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12" style:parent-style-name="DefaultParagraphFont" style:family="text">
      <style:text-properties style:font-name="Tahoma" style:font-name-complex="Tahoma" fo:font-weight="bold" style:font-weight-asian="bold" style:font-weight-complex="bold" fo:color="#333333" fo:font-size="11.5pt" style:font-size-asian="11.5pt" style:font-size-complex="11.5pt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333333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Emphasis" style:family="text">
      <style:text-properties style:font-weight-complex="bold" fo:font-style="normal" style:font-style-asian="normal" style:font-style-complex="normal" style:font-size-complex="12pt" fo:background-color="#FFFFFF"/>
    </style:style>
    <style:style style:name="T56" style:parent-style-name="Emphasis" style:family="text">
      <style:text-properties style:font-weight-complex="bold" fo:font-style="normal" style:font-style-asian="normal" style:font-style-complex="normal" style:font-size-complex="12pt" fo:background-color="#FFFFFF"/>
    </style:style>
    <style:style style:name="T57" style:parent-style-name="Emphasis" style:family="text">
      <style:text-properties style:font-weight-complex="bold" fo:font-style="normal" style:font-style-asian="normal" style:font-style-complex="normal"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0.2222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0.2222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0.2222in"/>
      <style:text-properties style:font-size-complex="12pt"/>
    </style:style>
    <style:style style:name="P96" style:parent-style-name="Normal" style:family="paragraph">
      <style:paragraph-properties fo:text-align="justify" fo:line-height="0.2222in"/>
      <style:text-properties style:font-size-complex="12pt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P98" style:parent-style-name="Normal" style:family="paragraph">
      <style:paragraph-properties fo:text-align="justify" fo:line-height="150%"/>
    </style:style>
    <style:style style:name="T99" style:parent-style-name="DefaultParagraphFont" style:family="text">
      <style:text-properties fo:language="fr" fo:country="FR"/>
    </style:style>
    <style:style style:name="T100" style:parent-style-name="DefaultParagraphFont" style:family="text">
      <style:text-properties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VIEŠŲJŲ</text:span><text:span text:style-name="T12"><text:s/></text:span><text:span text:style-name="T13">IR PRIVAČIŲ INTERESŲ DERINIMO ĮSTATYMO NR. </text:span><text:span text:style-name="T14">VIII-371<text:s/></text:span><text:span text:style-name="T15">6 STRAIPSNIO PAKEITIMO<text:s/></text:span><text:span text:style-name="T16"><text:line-break/></text:span><text:span text:style-name="T17">ĮSTATYMO<text:s/></text:span><text:span text:style-name="T18">PROJEKTO</text:span></text:p>
      <text:p text:style-name="P19"/>
      <text:p text:style-name="P20">2023-01-31<text:s/>Nr. XIVP-2399</text:p>
      <text:p text:style-name="P21"><text:span text:style-name="T22">Vilnius</text:span></text:p>
      <text:p text:style-name="P23"/>
      <text:p text:style-name="P24">Įvertinę projekto atitiktį Konstitucijai, įstatymams, teisėkūros principams ir teisės technikos taisyklėms, teikiame šias pastabas.</text:p>
      <text:list text:style-name="LFO4" text:continue-numbering="true">
        <text:list-item>
          <text:p text:style-name="P25"><text:span text:style-name="T26">Svarstytina, ar, s</text:span><text:span text:style-name="T27">iekiant teisinio<text:s/></text:span><text:span text:style-name="T28">tikslumo ir<text:s/></text:span><text:span text:style-name="T29">aiškumo</text:span><text:span text:style-name="T30">,</text:span><text:span text:style-name="T31"><text:s/></text:span><text:span text:style-name="T32">projekto 1 straipsniu<text:s/></text:span><text:span text:style-name="T33">keičiamo</text:span><text:span text:style-name="T34"><text:s/>Viešųjų ir privačių interesų derinimo</text:span><text:span text:style-name="T35"><text:s/>įstatymo</text:span><text:span text:style-name="T36"><text:s/>6 straipsnio 2 dalies 4 punkto žodžių junginyje<text:s/></text:span><text:soft-page-break/><text:span text:style-name="T37">„</text:span><text:span text:style-name="T38">auką skyręs asmuo yra juridinio asmens vadovas bei valdymo organų narys“</text:span><text:span text:style-name="T39"><text:s/>jungtukas „bei“ neturėtų būti<text:s/></text:span><text:span text:style-name="T40">pa</text:span><text:span text:style-name="T41">kei</text:span><text:span text:style-name="T42">stas jungtuku „ar“.</text:span></text:p>
        </text:list-item>
        <text:list-item>
          <text:p text:style-name="P43"><text:span text:style-name="T44">Atkreiptinas dėmesys į tai, kad, priėmus įstatymą,<text:s/></text:span><text:span text:style-name="T45">siekiant užtikrinti<text:s/></text:span><text:span text:style-name="T46">tinkam</text:span><text:span text:style-name="T47">ą</text:span><text:span text:style-name="T48"><text:s/>jo įgyvendinim</text:span><text:span text:style-name="T49">ą,</text:span><text:span text:style-name="T50"><text:s/>gali reikėt</text:span><text:span text:style-name="T51">i</text:span><text:span text:style-name="T52"><text:s/>pakeisti poįstatyminius teisės aktus, susijusius su<text:s/></text:span><text:span text:style-name="T53">privačių</text:span><text:span text:style-name="T54"><text:s/></text:span><text:span text:style-name="T55">interesų deklaravimo procesu (pavyzdžiui</text:span><text:span text:style-name="T56">,</text:span><text:span text:style-name="T57"><text:s/>dėl Privačių interesų deklaracijų tvarkymo informacinės sistemos)</text:span><text:span text:style-name="T58">.<text:s/></text:span><text:span text:style-name="T59">Atsižvelgiant į tai, projektas<text:s/></text:span><text:span text:style-name="T60">pa</text:span><text:span text:style-name="T61">pildytinas<text:s/></text:span><text:span text:style-name="T62">įstatymo įgyvendinimą reglamentuojančiomis<text:s/></text:span><text:span text:style-name="T63">nuostatomis</text:span><text:span text:style-name="T64">, nurodant, kurios valstybės institucijos ir iki kada priima šio įstatymo<text:s/></text:span><text:span text:style-name="T65">įgyvendinamuosius teisės aktus.</text:span></text:p>
        </text:list-item>
        <text:list-item>
          <text:p text:style-name="P66"><text:span text:style-name="T67">Svarstytina, ar, s</text:span><text:span text:style-name="T68">iekiant teisinio aiškumo<text:s/></text:span><text:span text:style-name="T69">ir</text:span><text:span text:style-name="T70"><text:s/>norint išvengti galimų įstatymo taikymo problemų, projektas<text:s/></text:span><text:span text:style-name="T71">neturėtų būti<text:s/></text:span><text:span text:style-name="T72">pa</text:span><text:span text:style-name="T73">pildytas<text:s/></text:span><text:span text:style-name="T74">įstatymo taikymą<text:s/></text:span><text:span text:style-name="T75">reglamentuojančiomis<text:s/></text:span><text:span text:style-name="T76">nuostatomis,<text:s/></text:span><text:span text:style-name="T77">aiškiai apibrėžiant<text:s/></text:span><text:span text:style-name="T78">įstatymo nuostat</text:span><text:span text:style-name="T79">ų<text:s/></text:span><text:span text:style-name="T80">taikymą</text:span><text:span text:style-name="T81"><text:s/>(ar netaikymą)</text:span><text:span text:style-name="T82"><text:s/>iki<text:s/></text:span><text:span text:style-name="T83">j</text:span><text:span text:style-name="T84">o įsigaliojimo prasidėjusios</text:span><text:span text:style-name="T85"><text:s/>ir įsigaliojimo metu<text:s/></text:span><text:span text:style-name="T86">nepasibaigusios<text:s/></text:span><text:span text:style-name="T87">rinkimų kampanijos</text:span><text:span text:style-name="T88"><text:s/></text:span><text:span text:style-name="T89">atž</text:span><text:span text:style-name="T90">vilgiu.</text:span></text:p>
        </text:list-item>
      </text:list>
      <text:p text:style-name="P91"/>
      <text:p text:style-name="P92"/>
      <text:p text:style-name="P93">Privatinės teisės skyriaus vyresnysis patarėjas,</text:p>
      <text:p text:style-name="P94">laikinai atliekantis departamento direktoriaus funkcijas<text:tab/><text:tab/><text:tab/><text:s text:c="11"/>Dainius Zebleckis</text:p>
      <text:p text:style-name="P95"><text:bookmark-start text:name="part_8e2755ea7a6f4d688a243d7459904bf8"/><text:bookmark-end text:name="part_8e2755ea7a6f4d688a243d7459904bf8"/></text:p>
      <text:p text:style-name="P96"/>
      <text:p text:style-name="P97">M. Masteikienė, tel. (8 5) 239 6843, el. p.<text:s/>milda.masteikiene@lrs.lt</text:p>
      <text:soft-page-break/>
      <text:p text:style-name="P98">V. Staugaitytė, tel. (8 5) 239<text:s/>6898,<text:s/><text:span text:style-name="T99">el. p.<text:s/></text:span><text:span text:style-name="T100">viktorija.staugaityte@lrs.lt</text:span><text:bookmark-start text:name="part_f93f1b589fc74f46b624f197ba282c11"/><text:bookmark-end text:name="part_f93f1b589fc74f46b624f197ba282c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1-31T11:59:00Z</meta:creation-date>
    <dc:date>2023-01-31T11:5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247" meta:character-count="1726" meta:row-count="118" meta:non-whitespace-character-count="1540"/>
  </office:meta>
</office:document-meta>
</file>