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text-properties style:font-weight-complex="bold" fo:font-size="11pt" style:font-size-asian="11pt" style:font-size-complex="11pt"/>
    </style:style>
    <style:style style:name="P51" style:parent-style-name="Normal" style:family="paragraph">
      <style:paragraph-properties fo:text-align="justify" fo:text-indent="0.1576in">
        <style:tab-stops>
          <style:tab-stop style:type="left" style:position="3.4583in"/>
        </style:tab-stops>
      </style:paragraph-properties>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6"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7"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8" style:parent-style-name="Normal" style:family="paragraph">
      <style:paragraph-properties fo:text-align="justify"/>
      <style:text-properties style:font-weight-complex="bold" fo:font-size="11pt" style:font-size-asian="11pt" style:font-size-complex="11pt"/>
    </style:style>
    <style:style style:name="P59" style:parent-style-name="Normal" style:family="paragraph">
      <style:paragraph-properties fo:text-align="justify"/>
    </style:style>
    <style:style style:name="S1" style:family="section">
      <style:section-properties fo:margin-left="0in" fo:margin-right="0in" style:writing-mode="lr-tb"/>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2019 METŲ VALSTYBĖS BIUDŽETO IR SAVIVALDYBIŲ BIUDŽETŲ FINANSINIŲ RODIKLIŲ PATVIRTINIMO</text:span></text:p>
      <text:p text:style-name="P6"><text:span text:style-name="T7"><text:s/>ĮSTATYMO PROJEKTO NR. XIIIP-2715</text:span></text:p>
      <text:p text:style-name="P8"/>
      <text:p text:style-name="P9"/>
      <text:p text:style-name="P10">2018-11-06</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p>
            <text:p text:style-name="P48">Iki 2019 m. kovo 1 d. mokyklų vadovų veikla turi būti įvertinta ir priklausomai nuo vertinimo rezultatų jiems gali būti skiriama kintamoji atlyginimo dalis (maksimaliai – 20% nuo bazinio atlyginimo). Siekiant skatinti vadovus už gerą ir labai gerą veiklą, reikėtų skirti papildomų lėšų, kurios būtų skirtos kintamajai daliai mokėti. Kadangi vadovai įvertinti bus skirtingai, tai ne visiems kintamoji dalis bus 20%. Vidutiniškai reikėtų skirti 10% nuo bendro administravimo lėšoms skirto fondo, tai sudarytų – 5 mln. metams.</text:p>
            <text:p text:style-name="P49">Taip pat, reikšmingai padidinus mokytojų atlyginimus, reikėtų didinti ir minimalius vadovų koeficientus, siekiant, kad vadovaujančios pareigos vis dar būtų patrauklios lyderiams. Padidinus minimalias koeficientų ribas 10% net mažiausią patirtį ir mažoje mokykloje dirbantis vadovas gautų didesnį nei 1000 eurų atlyginimas. Tam reikėtų apie 0.6 mln. Eurų.</text:p>
            <text:p text:style-name="P50">Iš viso poreikis<text:s/>2019 metams: 5.6 mln. eurų.</text:p>
            <text:p text:style-name="P51"><text:span text:style-name="T52">1.<text:s/></text:span><text:span text:style-name="T53">Pasiūlymas</text:span><text:span text:style-name="T54">:</text:span></text:p>
            <text:p text:style-name="P55">Papildomai skirti<text:s/>5, 6<text:s/>mln.<text:s/>Eur<text:s/>mokyklų vadovų atlyginimų minimaliems<text:s/>koeficientams<text:s/>didinti.<text:s/></text:p>
            <text:p text:style-name="P56">Lėšų šaltinis:</text:p>
            <text:p text:style-name="P57">Valstybės biudžeto įplaukos iš akcizo už alkoholinius gėrimus<text:s/>bei apdorotą tabaką arba gautos viršplaninės biudžeto pajamos.</text:p>
            <text:p text:style-name="P58"/>
          </table:table-cell>
        </table:table-row>
      </table:table>
      <text:p text:style-name="P59"/>
      <text:section text:name="Sect1" text:style-name="S1">
        <text:p text:style-name="P60"/>
        <text:p text:style-name="P61">Teikia</text:p>
        <text:p text:style-name="P62">Seimo nariai<text:s/><text:tab/><text:tab/><text:tab/>Eugenijus Jovaiša</text:p>
        <text:p text:style-name="P63"><text:tab/><text:tab/><text:tab/><text:tab/>Gintaras Steponavičius</text:p>
        <text:p text:style-name="P64"><text:tab/><text:tab/><text:tab/><text:tab/>Arūnas Gumuliauskas</text:p>
        <text:p text:style-name="P65"><text:tab/><text:tab/><text:tab/><text:tab/>Aušra Papirtienė</text:p>
        <text:p text:style-name="P66"><text:tab/><text:tab/><text:tab/><text:tab/>Edmundas Pupinis</text:p>
        <text:p text:style-name="P67"><text:tab/><text:tab/><text:tab/><text:tab/>Levutė Staniuv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11-07T13:19:00Z</meta:creation-date>
    <dc:date>2018-11-07T13:19:00Z</dc:date>
    <meta:print-date>2018-11-07T10:4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30" meta:word-count="210" meta:character-count="1564" meta:row-count="106" meta:non-whitespace-character-count="1384"/>
  </office:meta>
</office:document-meta>
</file>