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4236in" fo:text-indent="-0.25in"/>
        </style:list-level-properties>
      </text:list-level-style-number>
      <text:list-level-style-number text:level="3" style:num-suffix="." style:num-format="i">
        <style:list-level-properties fo:text-align="end" text:space-before="-0.0486in" text:min-label-width="0.125in" text:list-level-position-and-space-mode="label-alignment">
          <style:list-level-label-alignment text:label-followed-by="listtab" fo:margin-left="0.0763in" fo:text-indent="-0.125in"/>
        </style:list-level-properties>
      </text:list-level-style-number>
      <text:list-level-style-number text:level="4"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5"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6"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7"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8"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9"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fo:text-indent="0.5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fo:background-color="#FFFFFF"/>
    </style:style>
    <style:style style:name="T26" style:parent-style-name="DefaultParagraphFont" style:family="text">
      <style:text-properties fo:font-weight="bold" style:font-weight-asian="bold" fo:color="#000000" fo:background-color="#FFFFFF"/>
    </style:style>
    <style:style style:name="P27" style:parent-style-name="Normal" style:family="paragraph">
      <style:text-properties fo:color="#1F497D"/>
    </style:style>
    <style:style style:name="P2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letter-spacing="0.0027in"/>
    </style:style>
    <style:style style:name="T31" style:parent-style-name="DefaultParagraphFont" style:family="text">
      <style:text-properties fo:letter-spacing="0.0027in"/>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style:font-weight-complex="bold"/>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background-color="#FFFFFF"/>
    </style:style>
    <style:style style:name="T38" style:parent-style-name="Hyperlink" style:family="text">
      <style:text-properties fo:color="#414141" fo:background-color="#FFFFFF" style:text-underline-type="none"/>
    </style:style>
    <style:style style:name="T39" style:parent-style-name="DefaultParagraphFont" style:family="text">
      <style:text-properties fo:color="#414141" fo:background-color="#FFFFFF"/>
    </style:style>
    <style:style style:name="T40" style:parent-style-name="smn-pavarde" style:family="text">
      <style:text-properties fo:color="#414141" fo:background-color="#FFFFFF"/>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keep-with-next="always" fo:text-align="justify" fo:line-height="150%" fo:text-indent="0.5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4888in" style:use-optimal-column-width="false"/>
    </style:style>
    <style:style style:name="TableColumn59" style:family="table-column">
      <style:table-column-properties style:column-width="1.4763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4506in" style:use-optimal-column-width="false"/>
    </style:style>
    <style:style style:name="TableColumn63" style:family="table-column">
      <style:table-column-properties style:column-width="3.85in" style:use-optimal-column-width="false"/>
    </style:style>
    <style:style style:name="TableColumn64" style:family="table-column">
      <style:table-column-properties style:column-width="1.3097in" style:use-optimal-column-width="false"/>
    </style:style>
    <style:style style:name="TableColumn65" style:family="table-column">
      <style:table-column-properties style:column-width="1.9in" style:use-optimal-column-width="false"/>
    </style:style>
    <style:style style:name="Table57" style:family="table">
      <style:table-properties style:width="10.559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79" style:family="table-row">
      <style:table-row-properties style:use-optimal-row-height="false"/>
    </style:style>
    <style:style style:name="P8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9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7" style:parent-style-name="DefaultParagraphFont" style:family="text">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1972in"/>
      <style:text-properties fo:color="#000000" style:language-asian="lt" style:country-asian="LT"/>
    </style:style>
    <style:style style:name="P106" style:parent-style-name="Normal" style:family="paragraph">
      <style:paragraph-properties fo:text-align="justify" fo:text-indent="0.1972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weight="bold" style:font-weight-asian="bold"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2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6" style:parent-style-name="DefaultParagraphFont" style:family="text">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1972in"/>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style:style>
    <style:style style:name="T143" style:parent-style-name="DefaultParagraphFont" style:family="text">
      <style:text-properties fo:color="#000000"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background-color="#FFFFFF"/>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fo:font-weight="bold" style:font-weight-asian="bold" fo:color="#000000"/>
    </style:style>
    <style:style style:name="P152" style:parent-style-name="Normal" style:family="paragraph">
      <style:paragraph-properties fo:text-align="justify"/>
      <style:text-properties fo:color="#000000"/>
    </style:style>
    <style:style style:name="P153" style:parent-style-name="Normal" style:family="paragraph">
      <style:paragraph-properties fo:text-align="justify" fo:text-indent="0.1972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style="italic" style:font-style-asian="italic" style:font-style-complex="italic"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8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84" style:parent-style-name="DefaultParagraphFont" style:family="text">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text-indent="0.1972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font-weight="bold" style:font-weight-asian="bold" fo:color="#000000"/>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fo:text-indent="0.1972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14" style:parent-style-name="DefaultParagraphFont" style:family="text">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text-indent="0.1972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weight="bold" style:font-weight-asian="bold" fo:color="#000000"/>
    </style:style>
    <style:style style:name="P234" style:parent-style-name="Normal" style:family="paragraph">
      <style:paragraph-properties fo:text-align="justify"/>
      <style:text-properties fo:color="#000000"/>
    </style:style>
    <style:style style:name="P235" style:parent-style-name="Normal" style:family="paragraph">
      <style:paragraph-properties fo:text-align="justify" fo:text-indent="0.1972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style:font-weight-complex="bold" fo:color="#000000" style:language-asian="lt" style:country-asian="LT"/>
    </style:style>
    <style:style style:name="T239" style:parent-style-name="DefaultParagraphFont" style:family="text">
      <style:text-properties fo:font-weight="bold" style:font-weight-asian="bold" style:font-weight-complex="bold" fo:color="#000000"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5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54" style:parent-style-name="DefaultParagraphFont" style:family="text">
      <style:text-properties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text-indent="0.1972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weight="bold" style:font-weight-asian="bold"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fo:text-indent="0.1972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8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text-indent="0.1972in"/>
      <style:text-properties fo:color="#000000"/>
    </style:style>
    <style:style style:name="P296" style:parent-style-name="Normal" style:family="paragraph">
      <style:paragraph-properties fo:text-align="justify" fo:text-indent="0.1972in"/>
    </style:style>
    <style:style style:name="T297" style:parent-style-name="DefaultParagraphFont" style:family="text">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weight="bold" style:font-weight-asian="bold" fo:color="#000000"/>
    </style:style>
    <style:style style:name="P302" style:parent-style-name="Normal" style:family="paragraph">
      <style:paragraph-properties fo:text-align="justify"/>
      <style:text-properties fo:color="#000000"/>
    </style:style>
    <style:style style:name="P303" style:parent-style-name="Normal" style:family="paragraph">
      <style:paragraph-properties fo:text-align="justify"/>
      <style:text-properties fo:font-weight="bold" style:font-weight-asian="bold" fo:color="#000000"/>
    </style:style>
    <style:style style:name="P304" style:parent-style-name="Normal" style:family="paragraph">
      <style:paragraph-properties fo:text-align="justify"/>
      <style:text-properties fo:font-weight="bold" style:font-weight-asian="bold" fo:color="#000000"/>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fo:text-indent="0.1972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font-weight="bold" style:font-weight-asian="bold" style:font-weight-complex="bold" fo:color="#000000" style:language-asian="lt" style:country-asian="LT"/>
    </style:style>
    <style:style style:name="T314" style:parent-style-name="DefaultParagraphFont" style:family="text">
      <style:text-properties fo:font-weight="bold" style:font-weight-asian="bold" style:font-weight-complex="bold" fo:color="#000000" style:language-asian="lt" style:country-asian="LT"/>
    </style:style>
    <style:style style:name="T315" style:parent-style-name="DefaultParagraphFont" style:family="text">
      <style:text-properties fo:font-weight="bold" style:font-weight-asian="bold" style:font-weight-complex="bold" fo:color="#000000"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keep-with-next="always" fo:text-align="justify" fo:line-height="150%" fo:text-indent="0.5in"/>
      <style:text-properties fo:font-weight="bold" style:font-weight-asian="bold" style:font-weight-complex="bold" fo:font-size="10pt" style:font-size-asian="10pt" style:font-size-complex="10pt"/>
    </style:style>
    <style:style style:name="P333" style:parent-style-name="Normal" style:family="paragraph">
      <style:paragraph-properties fo:keep-with-next="always" fo:text-align="justify" fo:line-height="150%" fo:text-indent="0.5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P337" style:parent-style-name="Normal" style:family="paragraph">
      <style:paragraph-properties fo:keep-with-next="always" fo:text-align="justify" fo:line-height="150%" fo:text-indent="0.5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keep-with-next="always" fo:line-height="150%" fo:text-indent="0.5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keep-with-next="always" fo:line-height="150%" fo:text-indent="0.5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T361" style:parent-style-name="DefaultParagraphFont" style:family="text">
      <style:text-properties fo:color="#000000" fo:background-color="#FFFFFF"/>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fo:color="#000000" style:language-asian="lt" style:country-asian="LT"/>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T376" style:parent-style-name="DefaultParagraphFont" style:family="text">
      <style:text-properties fo:color="#000000" fo:background-color="#FFFFFF"/>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h text:style-name="P12" text:outline-level="2"><text:span text:style-name="T13">PAGRINDINIO KOMITETO IŠVAD</text:span><text:span text:style-name="T14">A</text:span></text:h>
      <text:p text:style-name="P15"><text:span text:style-name="T16">DĖL LIETUVOS RESPUBLIKOS<text:s/></text:span><text:span text:style-name="T17">EUROPOS EKONOMINIŲ INTERESŲ GRUPIŲ ĮSTATYMO NR. IX-1939 PAKEITIMO</text:span></text:p>
      <text:p text:style-name="P18"><text:span text:style-name="T19">ĮSTATYMO</text:span><text:span text:style-name="T20"> </text:span><text:span text:style-name="T21">PROJEKTO</text:span><text:span text:style-name="T22"><text:s/></text:span><text:span text:style-name="T23">Nr.<text:s/></text:span><text:span text:style-name="T24">XIVP-</text:span><text:span text:style-name="T25">394</text:span><text:span text:style-name="T26">7</text:span></text:p>
      <text:p text:style-name="P27"/>
      <text:p text:style-name="P28"/>
      <text:p text:style-name="P29">2024-09-18<text:s/>Nr.<text:span text:style-name="T30"><text:s/></text:span><text:span text:style-name="T31">108-P-54</text:span></text:p>
      <text:p text:style-name="P32">Vilnius</text:p>
      <text:p text:style-name="P33"/>
      <text:p text:style-name="P34"/>
      <text:p text:style-name="P35"><text:span text:style-name="T36">1. Komiteto posėdyje (nuotoliniu būdu) dalyvavo:</text:span><text:s/>Komiteto pirmininkas<text:s/>Mindaugas Skritulskas, Komiteto nariai: Andrius<text:s/>Bagdonas, Viktoras Fiodorovas,<text:s/><text:span text:style-name="T37">Deividas Labanavičius</text:span>, Ieva Pakarklytė,<text:s/><text:a xlink:href="https://www.lrs.lt/sip/portal.show?p_r=35299&amp;p_k=1&amp;p_a=498&amp;p_asm_id=54294&amp;p_kade_id=9" office:target-frame-name="_top" xlink:show="replace"><text:span text:style-name="T38">Rasa</text:span><text:span text:style-name="T39"><text:s/></text:span><text:span text:style-name="T40">Petrauskienė</text:span></text:a>, Lukas Savickas,<text:s/>Laima<text:s/>Vyskupaitytė –<text:s/>Mogenienė.</text:p>
      <text:p text:style-name="P41">Komiteto biuro vedėja Rima Petkūnienė, patarėjai: Raimonda Danė,<text:s/>Rasa Ona Duburaitė, Laura Jasiukėnienė, Irina Jurkšuvienė, Darius Šaltmeris, padėjėja Zita Jodkonienė.</text:p>
      <text:p text:style-name="P42"><text:span text:style-name="T43">Kviestieji asmenys</text:span>:<text:s/>Teisingumo ministerijos<text:s/><text:span text:style-name="T44">Teisinių paslaugų politikos grupės</text:span><text:span text:style-name="T45"><text:s/></text:span><text:span text:style-name="T46">vyr. patarėja Reda Nikrėvičė</text:span><text:span text:style-name="T47">,</text:span><text:span text:style-name="T48"><text:s/></text:span><text:span text:style-name="T49">patarėja<text:s/></text:span><text:span text:style-name="T50">Dalia Simutienė</text:span><text:span text:style-name="T51">.</text:span></text:p>
      <text:p text:style-name="P52"/>
      <text:p text:style-name="P53"/>
      <text:soft-page-break/>
      <text:h text:style-name="P54" text:outline-level="6"><text:span text:style-name="T55">2. Ekspertų, konsultantų, specialistų išvados,</text:span><text:span text:style-name="T56"><text:s/>pasiūlymai, pataisos, pastabos</text:span>:</text:h>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 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Pasiūlymo turinys</text:p>
            </table:table-cell>
            <table:table-cell table:style-name="TableCell75" table:number-rows-spanned="2">
              <text:p text:style-name="P76">Komiteto nuomonė</text:p>
            </table:table-cell>
            <table:table-cell table:style-name="TableCell77" table:number-rows-spanned="2">
              <text:p text:style-name="P78">Argumentai, 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text:p>
          </table:table-cell>
          <table:table-cell table:style-name="TableCell94">
            <text:p text:style-name="P95">Seimo kanceliarijos Teisės departamentas,<text:s/></text:p>
            <text:p text:style-name="P96"><text:span text:style-name="T97">2024-06-22</text:span></text:p>
          </table:table-cell>
          <table:table-cell table:style-name="TableCell98">
            <text:p text:style-name="P99">1(1)</text:p>
          </table:table-cell>
          <table:table-cell table:style-name="TableCell100">
            <text:p text:style-name="P101"/>
          </table:table-cell>
          <table:table-cell table:style-name="TableCell102">
            <text:p text:style-name="P103"/>
          </table:table-cell>
          <table:table-cell table:style-name="TableCell104">
            <text:p text:style-name="P105">Įvertinę projekto atitiktį Konstitucijai, įstatymams, teisėkūros principams ir teisės technikos taisyklėms, teikiame šias pastabas.</text:p>
            <text:p text:style-name="P106"><text:span text:style-name="T107">1. Projekto 1 straipsniu keičiamo Europos ekonominių interesų grupių įstatymo (toliau – keičiamas įstatymas) 1 straipsnio pavadinime nurodoma, kad šis straipsnis reglamentuoja įstatymo tikslą ir paskirtį. Atkreiptinas dėmesys, kad projekto 1 straipsniu keičiamo įstatymo turinys neatitinka šio straipsnio pavadinimo, nes jame nėra reglamentuojamas nei keičiamo įstatymo tikslas, nei jo paskirtis. Atsižvelgiant į tai tikslintinas keičiamo įstatymo 1 straipsn</text:span><text:span text:style-name="T108">io pavadinimas arba jo turinys,<text:s/></text:span><text:span text:style-name="T109">keičiamo įstatymo 1 straipsnyje įstatymo paskirtį siejant su atskiruose keičiamo įstatymo straipsniuose reglamentuojamais dalykais.</text:span></text:p>
          </table:table-cell>
          <table:table-cell table:style-name="TableCell110">
            <text:p text:style-name="P111">Pritarti</text:p>
          </table:table-cell>
          <table:table-cell table:style-name="TableCell112">
            <text:p text:style-name="P113">Pasiūlymas:</text:p>
            <text:p text:style-name="P114">Keičiamo įstatymo 1 straipsnio pavadinimą išdėstyti taip:</text:p>
            <text:p text:style-name="P115"><text:span text:style-name="T116">„1 straipsnis. Įstatymo<text:s/></text:span><text:span text:style-name="T117">tikslas ir paskirtis<text:s/></text:span><text:span text:style-name="T118">taikymo sritis</text:span><text:span text:style-name="T119">“</text:span></text:p>
          </table:table-cell>
        </table:table-row>
        <table:table-row table:style-name="TableRow120">
          <table:table-cell table:style-name="TableCell121">
            <text:p text:style-name="P122">2.</text:p>
          </table:table-cell>
          <table:table-cell table:style-name="TableCell123">
            <text:p text:style-name="P124">Seimo kanceliarijos Teisės departamentas,<text:s/></text:p>
            <text:p text:style-name="P125"><text:span text:style-name="T126">2024-06-22</text:span></text:p>
          </table:table-cell>
          <table:table-cell table:style-name="TableCell127">
            <text:p text:style-name="P128">1(1)</text:p>
          </table:table-cell>
          <table:table-cell table:style-name="TableCell129">
            <text:p text:style-name="P130">3</text:p>
          </table:table-cell>
          <table:table-cell table:style-name="TableCell131">
            <text:p text:style-name="P132"/>
          </table:table-cell>
          <table:table-cell table:style-name="TableCell133">
            <text:p text:style-name="P134"><text:span text:style-name="T135">2. Projekto 1 straipsniu keičiamo įstatymo 1 straipsnio 3 dalyje nurodoma, kad „Grupėms mutatis mutandis taikomos </text:span><text:span text:style-name="T136">Lietuvos Respublikos teisės normos, reglamentuojančios tikrosios ūkinės bendrijos narių atsakomybę, nemokumą, likvidavimą</text:span><text:span text:style-name="T137">, kiek tai leidžia Reglamentas (EEB) Nr. 2137/85 &lt;...&gt;“. Pastebėtina, kad </text:span><text:span text:style-name="T138">v</text:span><text:span text:style-name="T139">alstybės jurisdikcija pasireiškia galia savo teritorijoje nustatyti juridinių ir fizinių asmenų teises ir pareigas, bet kokį teisinį reguliavimą, jo apimtį ir turinį, reguliavimo aiškinimą ir taikymo taisykles. Atsižvelgiant į tai ir vadovaujantis teisinio aiškumo principu, projekto nuostata „</text:span><text:span text:style-name="T140">taikomos Lietuvos Respublikos teisės normos, reglamentuojančios</text:span><text:span text:style-name="T141"><text:s/></text:span><text:span text:style-name="T142">tikrosios ūkinės bendrijos narių atsakomybę, nemokumą, likvidavimą</text:span><text:span text:style-name="T143">“ turėtų būti tikslinama nurodant konkrečius įstatymus, reglamentuojančius</text:span><text:span text:style-name="T144"><text:s/></text:span><text:span text:style-name="T145">tikrosios ūkinės bendrijos narių atsakomybę, nemokumą, likvidavimą</text:span><text:span text:style-name="T146">, o žodžiai „Lietuvos Respublikos“ brauktini kaip pertekliniai, nes jokios kitos valstybės teisės aktai ir negalėtų būti nurodomi<text:s/></text:span><text:soft-page-break/><text:span text:style-name="T147">keičiamame įstatyme ar juo labiau reglamentuoti Lietuvos Respublikoje buveinę turinčių Europos ekonominių interesų grupių veiklos Lietuvos Respublikos teritorijoje.</text:span></text:p>
          </table:table-cell>
          <table:table-cell table:style-name="TableCell148">
            <text:p text:style-name="P149">Pritarti<text:s/></text:p>
          </table:table-cell>
          <table:table-cell table:style-name="TableCell150">
            <text:p text:style-name="P151">Pasiūlymas:</text:p>
            <text:p text:style-name="P152">Keičiamo įstatymo 1 straipsnio 3 dalį išdėstyti taip:</text:p>
            <text:p text:style-name="P153"><text:span text:style-name="T154">„</text:span><text:span text:style-name="T155">3. Grupėms<text:s/></text:span><text:span text:style-name="T156">mutatis mutandis</text:span><text:span text:style-name="T157"><text:s/></text:span><text:span text:style-name="T158">taikomos</text:span><text:span text:style-name="T159"><text:s/></text:span><text:span text:style-name="T160">taikomas</text:span><text:span text:style-name="T161"><text:s/></text:span><text:span text:style-name="T162">Lietuvos Respublikos<text:s/></text:span><text:span text:style-name="T163">teisės normos, reglamentuojančios</text:span><text:span text:style-name="T164"><text:s/></text:span><text:span text:style-name="T165">ūkinių bendrijų įstatymas, reglamentuojantis</text:span><text:span text:style-name="T166"><text:s/></text:span><text:span text:style-name="T167">tikrosios ūkinės bendrijos narių atsakomybę,<text:s/></text:span><text:span text:style-name="T168">nemokumą</text:span><text:span text:style-name="T169">,</text:span><text:span text:style-name="T170"><text:s/>likvidavimą</text:span><text:span text:style-name="T171"><text:s/></text:span><text:span text:style-name="T172">ir</text:span><text:span text:style-name="T173"><text:s/>Lietuvos Respublikos juridinių asmenų nemokumo įstatymas, reglamentuojantis<text:s/></text:span><text:soft-page-break/><text:span text:style-name="T174">juridinių asmenų nemokumą</text:span><text:span text:style-name="T175">, kiek tai<text:s/></text:span><text:span text:style-name="T176">leidžia Reglamentas (EEB) Nr. 2137/85 (toliau – Reglamentas) ir kiek kitaip nenumatyta jame bei šiame įstatyme.</text:span><text:span text:style-name="T177">“</text:span></text:p>
          </table:table-cell>
        </table:table-row>
        <text:soft-page-break/>
        <table:table-row table:style-name="TableRow178">
          <table:table-cell table:style-name="TableCell179">
            <text:p text:style-name="P180">3.</text:p>
          </table:table-cell>
          <table:table-cell table:style-name="TableCell181">
            <text:p text:style-name="P182">Seimo kanceliarijos Teisės departamentas,<text:s/></text:p>
            <text:p text:style-name="P183"><text:span text:style-name="T184">2024-06-22</text:span></text:p>
          </table:table-cell>
          <table:table-cell table:style-name="TableCell185">
            <text:p text:style-name="P186">1(2)</text:p>
          </table:table-cell>
          <table:table-cell table:style-name="TableCell187">
            <text:p text:style-name="P188">4</text:p>
          </table:table-cell>
          <table:table-cell table:style-name="TableCell189">
            <text:p text:style-name="P190"/>
          </table:table-cell>
          <table:table-cell table:style-name="TableCell191">
            <text:p text:style-name="P192"><text:span text:style-name="T193">3.</text:span><text:span text:style-name="T194"><text:s/></text:span><text:span text:style-name="T195">Projekto 1 straipsniu keičiamo įstatymo 2 straipsnio 4 dalyje siūloma nustatyti, kad grupės narių įnašai yra grupės nuosavybė. Iš projekto nuostatų nėra aišku, įnašai į kur, t. y. į kokį subjektą, turimi omenyje. Svarstytina, ar, siekiant aiškumo projekto nuostatų nereikėtų patikslinti, pašalinant šį neaiškumą.</text:span></text:p>
          </table:table-cell>
          <table:table-cell table:style-name="TableCell196">
            <text:p text:style-name="P197">Pritarti</text:p>
          </table:table-cell>
          <table:table-cell table:style-name="TableCell198">
            <text:p text:style-name="P199">Pasiūlymas:</text:p>
            <text:p text:style-name="P200">Keičiamo įstatymo 2 straipsnio 4 dalį išdėstyti taip:</text:p>
            <text:p text:style-name="P201"><text:span text:style-name="T202">„</text:span><text:span text:style-name="T203">4. Grupės narių įnašai<text:s/></text:span><text:span text:style-name="T204">į grupę</text:span><text:span text:style-name="T205"><text:s/></text:span><text:span text:style-name="T206">yra grupės nuosavybė.</text:span><text:span text:style-name="T207">“</text:span></text:p>
          </table:table-cell>
        </table:table-row>
        <table:table-row table:style-name="TableRow208">
          <table:table-cell table:style-name="TableCell209">
            <text:p text:style-name="P210">4.</text:p>
          </table:table-cell>
          <table:table-cell table:style-name="TableCell211">
            <text:p text:style-name="P212">Seimo kanceliarijos Teisės departamentas,<text:s/></text:p>
            <text:p text:style-name="P213"><text:span text:style-name="T214">2024-06-22</text:span></text:p>
          </table:table-cell>
          <table:table-cell table:style-name="TableCell215">
            <text:p text:style-name="P216">1(4)</text:p>
          </table:table-cell>
          <table:table-cell table:style-name="TableCell217">
            <text:p text:style-name="P218">2</text:p>
          </table:table-cell>
          <table:table-cell table:style-name="TableCell219">
            <text:p text:style-name="P220"/>
          </table:table-cell>
          <table:table-cell table:style-name="TableCell221">
            <text:p text:style-name="P222"><text:span text:style-name="T223">4.</text:span><text:span text:style-name="T224"><text:s/></text:span><text:span text:style-name="T225">Projekto 1 straipsniu keičiamo įstatymo 4 straipsnio 2 dalyje siūloma nustatyti, kad</text:span><text:span text:style-name="T226"><text:s/></text:span><text:span text:style-name="T227">steigiamos grupės steigimo sutartis</text:span><text:span text:style-name="T228"><text:s/></text:span><text:span text:style-name="T229">pateikiama Juridinių asmenų registro duomenų tvarkytojui kartu su kitais Reglamente ir Lietuvos Respublikos civiliniame kodekse nustatytais dokumentais. Ši nuostata derintina su 1985 m. liepos 25 d. Tarybos Reglamento (EEB) Nr. 2137/85 dėl Europos ekonominių interesų grupių (EEIG) 7 straipsnio nuostatomis, pagal kurias registrui turi būti pateikta ne tik steigiamos grupės steigimo sutartis, bet ir įsteigtos grupės steigimo sutarties pakeitimai ir kiti dokumentai. Taigi, projekto 1 straipsniu keičiamo įstatymo 4 straipsnio 2 dalyje siūlomas nustatyti teisinis reguliavimas dėl dokumentų ir duomenų, susijusių su grupės steigimu, pateikimo Juridinių asmenų registro duomenų tvarkytojui turėtų būti atitinkamai išplėstas.</text:span></text:p>
          </table:table-cell>
          <table:table-cell table:style-name="TableCell230">
            <text:p text:style-name="P231">Pritarti<text:s/></text:p>
          </table:table-cell>
          <table:table-cell table:style-name="TableCell232">
            <text:p text:style-name="P233">Pasiūlymas:</text:p>
            <text:p text:style-name="P234">Keičiamo įstatymo 4 straipsnio 2 dalį išdėstyti taip:</text:p>
            <text:p text:style-name="P235"><text:span text:style-name="T236">„</text:span><text:span text:style-name="T237">2. Steigiamos grupės steigimo sutartis<text:s/></text:span><text:span text:style-name="T238">ar<text:s/></text:span><text:span text:style-name="T239">įsteigtos grupės steigimo sutarties pakeitimai<text:s/></text:span><text:span text:style-name="T240">pateikiama</text:span><text:span text:style-name="T241"><text:s/></text:span><text:span text:style-name="T242">pateikiami</text:span><text:span text:style-name="T243"><text:s/></text:span><text:span text:style-name="T244">Juridinių asmenų registro duomenų<text:s/></text:span><text:span text:style-name="T245">tvarkytojui kartu su kitais Reglamente ir Lietuvos Respublikos civiliniame kodekse nustatytais</text:span><text:span text:style-name="T246"><text:s/>dokumentais.</text:span><text:span text:style-name="T247">“</text:span></text:p>
          </table:table-cell>
        </table:table-row>
        <table:table-row table:style-name="TableRow248">
          <table:table-cell table:style-name="TableCell249">
            <text:p text:style-name="P250">5.</text:p>
          </table:table-cell>
          <table:table-cell table:style-name="TableCell251">
            <text:p text:style-name="P252">Seimo kanceliarijos Teisės departamentas,<text:s/></text:p>
            <text:p text:style-name="P253"><text:span text:style-name="T254">2024-06-22</text:span></text:p>
          </table:table-cell>
          <table:table-cell table:style-name="TableCell255">
            <text:p text:style-name="P256">1(5)</text:p>
          </table:table-cell>
          <table:table-cell table:style-name="TableCell257">
            <text:p text:style-name="P258">2</text:p>
          </table:table-cell>
          <table:table-cell table:style-name="TableCell259">
            <text:p text:style-name="P260"/>
          </table:table-cell>
          <table:table-cell table:style-name="TableCell261">
            <text:p text:style-name="P262"><text:span text:style-name="T263">5.</text:span><text:span text:style-name="T264"><text:s/></text:span><text:span text:style-name="T265">Pagal projekto 1 straipsniu keičiamo įstatymo 5 straipsnio 2 dalies nuostatas darbo sutartį su išrinktu grupės vadovu galėtų pasirašyti bet kuris grupės narių susirinkimo įgaliotas asmuo, t. y. ir ne grupės narys. Svarstytina, ar projekto nuostatos nereikėtų patikslinti, nustatant, kad grupės narių susirinkimas galėtų įgalioti bet kurį </text:span><text:span text:style-name="T266">grupės</text:span><text:span text:style-name="T267"> narį, o ne bet kokį su grupe nesusijusį asmenį, pasirašyti darbo sutartį su grupės vadovu.</text:span></text:p>
          </table:table-cell>
          <table:table-cell table:style-name="TableCell268">
            <text:p text:style-name="P269">Pritarti<text:s/></text:p>
          </table:table-cell>
          <table:table-cell table:style-name="TableCell270">
            <text:p text:style-name="P271">Pasiūlymas:</text:p>
            <text:p text:style-name="P272">Keičiamo įstatymo 5 straipsnio 2 dalį išdėstyti taip:</text:p>
            <text:p text:style-name="P273"><text:span text:style-name="T274">„2</text:span><text:span text:style-name="T275">. Darbo sutartį su išrinktu grupės vadovu grupės vardu pasirašo visi grupės nariai arba grupės narių susirinkimo įgaliotas<text:s/></text:span><text:span text:style-name="T276">asmuo</text:span><text:span text:style-name="T277"><text:s/></text:span><text:span text:style-name="T278">grupės narys</text:span><text:span text:style-name="T279">.</text:span><text:span text:style-name="T280">“</text:span></text:p>
          </table:table-cell>
        </table:table-row>
        <table:table-row table:style-name="TableRow281">
          <table:table-cell table:style-name="TableCell282">
            <text:p text:style-name="P283">6.</text:p>
          </table:table-cell>
          <table:table-cell table:style-name="TableCell284">
            <text:p text:style-name="P285">Seimo kanceliarijos Teisės departamentas,<text:s/></text:p>
            <text:p text:style-name="P286"><text:span text:style-name="T287">2024-06-22</text:span></text:p>
          </table:table-cell>
          <table:table-cell table:style-name="TableCell288">
            <text:p text:style-name="P289">1(8)</text:p>
          </table:table-cell>
          <table:table-cell table:style-name="TableCell290">
            <text:p text:style-name="P291">1</text:p>
          </table:table-cell>
          <table:table-cell table:style-name="TableCell292">
            <text:p text:style-name="P293"/>
          </table:table-cell>
          <table:table-cell table:style-name="TableCell294">
            <text:p text:style-name="P295">6.<text:s/>Projekto 1 straipsniu keičiamo įstatymo 8 straipsnio pavadinime nurodoma – „Grupės buveinės perkėlimas į kitą valstybę“. Svarstytina, ar projekte nėra tikslinga įvesti trumpinį „valstybė narė“, kurio turinyje aiškiai atsispindėtų ir būtų įvardintos valstybės, kurioms taikomas keičiamas įstatymas. Tokiu atveju projekte naudojamas žodžių junginys „į kitą valstybę“ keistinas į „į kitą valstybę narę“.</text:p>
            <text:p text:style-name="P296"><text:span text:style-name="T297">Ta pati pastaba taikytina ir projekto 1 straipsniu keičiamo įstatymo 8 straipsnio 2, 5, 6 dalims.</text:span></text:p>
          </table:table-cell>
          <table:table-cell table:style-name="TableCell298">
            <text:p text:style-name="P299">Pritarti<text:s/>iš dalies</text:p>
          </table:table-cell>
          <table:table-cell table:style-name="TableCell300">
            <text:p text:style-name="P301">Argumentai:</text:p>
            <text:p text:style-name="P302">Pažymėtina, kad<text:s/>1985 m. liepos 25 d. Tarybos Reglamentu<text:s/>(EEB) Nr. 2137/85 dėl Europos ekonominių interesų grupių (EEIG)<text:s/>sukuriamas teisinis reguliavimas taikomas ne tik ES valstybėms narėms, bet ir Europos ekonominei erdvei (EEE) priklausančioms šalims, todėl siūlytina<text:s/>įsivesti trumpinį ir<text:s/>vartoti šiuo metu Projekte vartojamą žodžių junginį „į kitą valstybę“.</text:p>
            <text:p text:style-name="P303"/>
            <text:p text:style-name="P304">Pasiūlymas:</text:p>
            <text:p text:style-name="P305">Keičiamo įstatymo 8 straipsnio 1 dalį išdėstyti taip:</text:p>
            <text:p text:style-name="P306"><text:span text:style-name="T307">„</text:span><text:span text:style-name="T308">1</text:span><text:span text:style-name="T309">.<text:s/></text:span><text:span text:style-name="T310">Apie parengtą<text:s/></text:span><text:span text:style-name="T311">grupės</text:span><text:span text:style-name="T312"><text:s/>buveinės perkėlimo<text:s/></text:span><text:span text:style-name="T313">į kitą Europos Sąjungos valstybę narę</text:span><text:s/><text:span text:style-name="T314">ar Europos ekonominei erdvei priklausančią valstybę</text:span><text:span text:style-name="T315"><text:s/>(toliau</text:span><text:span text:style-name="T316"><text:s/></text:span><text:span text:style-name="T317">– valstybė)</text:span><text:span text:style-name="T318"><text:s/></text:span><text:span text:style-name="T319">pasiūlymą turi būti viešai paskelbta<text:s/></text:span><text:span text:style-name="T320">grupės<text:s/></text:span><text:span text:style-name="T321">įstatuose nurodytame šaltinyje 3 kartus ne mažesniais kaip 30 dienų intervalais arba viešai paskelbta<text:s/></text:span><text:span text:style-name="T322">grupės<text:s/></text:span><text:span text:style-name="T323">įstatuose nurodytame šaltinyje vieną kartą ir pranešta visiems<text:s/></text:span><text:span text:style-name="T324">grupės</text:span><text:span text:style-name="T325"><text:s/>kreditoriams raštu. Skelbime ir pranešime turi būti nurodyti<text:s/></text:span><text:span text:style-name="T326">grupės</text:span><text:span text:style-name="T327"><text:s/>pavadinimas, buveinė ir kodas,<text:s/></text:span><text:span text:style-name="T328">siūlomas<text:s/></text:span><text:span text:style-name="T329">grupės</text:span><text:span text:style-name="T330"><text:s/>buveinės adresas</text:span><text:span text:style-name="T331"><text:s/>ir registro pavadinimas.“</text:span></text:p>
          </table:table-cell>
        </table:table-row>
      </table:table>
      <text:h text:style-name="P332" text:outline-level="6"/>
      <text:h text:style-name="P333" text:outline-level="6"><text:span text:style-name="T334">3. Piliečių, asociacijų, politinių partijų, lobistų ir kitų suinteresuotų asmenų pasiūlymai:</text:span><text:span text:style-name="T335"><text:s/></text:span><text:span text:style-name="T336">negauta.</text:span></text:h>
      <text:h text:style-name="P337" text:outline-level="6"><text:span text:style-name="T338">4. Valstybės ir savivaldybių institucijų ir įstaigų pasiūlymai:</text:span><text:span text:style-name="T339"><text:s/></text:span><text:span text:style-name="T340">negauta</text:span><text:span text:style-name="T341">.</text:span></text:h>
      <text:h text:style-name="P342" text:outline-level="6"><text:span text:style-name="T343">5. Subjektų, turinčių įstatymų leidybos iniciatyvos teisę, pasiūlymai:</text:span><text:span text:style-name="T344"><text:s/></text:span><text:span text:style-name="T345">negauta</text:span><text:span text:style-name="T346">.</text:span></text:h>
      <text:h text:style-name="P347" text:outline-level="6"><text:span text:style-name="T348">6. Seimo paskirtų papildomų komitetų</text:span><text:span text:style-name="T349">,<text:s/></text:span><text:span text:style-name="T350">komisijų</text:span><text:span text:style-name="T351"><text:s/>pasiūlymai:</text:span><text:span text:style-name="T352"><text:s/></text:span><text:span text:style-name="T353">nepaskirta</text:span><text:span text:style-name="T354">.</text:span></text:h>
      <text:p text:style-name="P355"><text:span text:style-name="T356">7. Komiteto sprendimas</text:span><text:span text:style-name="T357"><text:s/>ir pasiūlymai</text:span><text:span text:style-name="T358">:</text:span><text:s/>pritarti<text:s/>Komiteto patobulintam įstatymo projektui<text:s/>Nr. XIVP-<text:span text:style-name="T359">394</text:span><text:span text:style-name="T360">7</text:span><text:span text:style-name="T361">(2</text:span>)<text:s/>ir<text:s/>Komiteto išvadoms.</text:p>
      <text:p text:style-name="P362"><text:span text:style-name="T363">8. Balsavimo rezultatai:</text:span><text:span text:style-name="T364"><text:s/></text:span>pritarta bendru sutarimu<text:s/>(dalyvavo<text:s/>8<text:s/>Komiteto nariai).</text:p>
      <text:p text:style-name="P365"><text:span text:style-name="T366">9. Komiteto paskirti pranešėjai:</text:span><text:span text:style-name="T367"><text:s/></text:span>Andrius Bagdonas, Lukas Savickas.</text:p>
      <text:p text:style-name="P368"><text:span text:style-name="T369">10. Komiteto narių atskiroji nuomonė:</text:span><text:span text:style-name="T370"><text:s/></text:span>negauta.</text:p>
      <text:p text:style-name="P371"><text:span text:style-name="T372">PRIDEDAMA.<text:s/></text:span>Komiteto<text:s/>siūlomas<text:s/><text:span text:style-name="T373">įstatymo<text:s/></text:span>projektas<text:s/>Nr. XIVP-<text:span text:style-name="T374">394</text:span><text:span text:style-name="T375">7</text:span><text:span text:style-name="T376">(2</text:span>).</text:p>
      <text:p text:style-name="P377"/>
      <text:p text:style-name="P378">Komiteto pirmininkas<text:tab/><text:tab/><text:tab/><text:tab/><text:tab/><text:tab/><text:tab/><text:tab/><text:tab/><text:tab/><text:tab/><text:tab/><text:tab/><text:tab/><text:tab/>Mindaugas Skritulskas<text:s/></text:p>
      <text:p text:style-name="P379"/>
      <text:p text:style-name="P380"/>
      <text:p text:style-name="P381"/>
      <text:p text:style-name="P382"/>
      <text:p text:style-name="P383"/>
      <text:p text:style-name="P384"><text:span text:style-name="T385">Komiteto biuro patarėja</text:span><text:span text:style-name="T386"><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color="#243F60"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3">
      <style:paragraph-properties fo:text-align="justify"/>
      <style:text-properties style:font-name-asian="Calibri" style:font-name-complex="Arial" fo:hyphenate="false"/>
    </style:style>
    <style:style style:name="KTpstrnumChar" style:display-name="KT pstr num Char" style:family="text">
      <style:text-properties style:font-name-asian="Calibri" style:font-name-complex="Arial"/>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Arial" fo:font-size="11pt" style:font-size-asian="11pt" style:font-size-complex="11pt" fo:hyphenate="false"/>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UnresolvedMention1" style:display-name="Unresolved Mention1" style:family="text" style:parent-style-name="DefaultParagraphFont">
      <style:text-properties fo:color="#605E5C" fo:background-color="#E1DFDD"/>
    </style:style>
    <style:style style:name="typewriter" style:display-name="typewriter" style:family="text" style:parent-style-name="DefaultParagraphFont"/>
    <style:style style:name="Komitetopavadinimas" style:display-name="Komiteto pavadinimas" style:family="paragraph" style:parent-style-name="Komitetas">
      <style:text-properties fo:hyphenate="false"/>
    </style:style>
    <style:style style:name="KomitetopavadinimasDiagrama" style:display-name="Komiteto pavadinimas Diagrama" style:family="text" style:parent-style-name="DefaultParagraphFont">
      <style:text-properties fo:font-weight="bold" style:font-weight-asian="bold" fo:text-transform="uppercase"/>
    </style:style>
    <style:style style:name="NormalWeb" style:display-name="Normal (Web)" style:family="paragraph" style:parent-style-name="Normal">
      <style:text-properties style:font-name-asian="Calibri" style:language-asian="lt" style:country-asian="LT" fo:hyphenate="false"/>
    </style:style>
    <style:style style:name="datametai" style:display-name="datametai" style:family="text" style:parent-style-name="DefaultParagraphFont"/>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style:style>
    <style:style style:name="gmail-il" style:display-name="gmail-il" style:family="text" style:parent-style-name="DefaultParagraphFont"/>
    <style:style style:name="Revision" style:display-name="Revision" style:family="paragraph">
      <style:text-properties fo:hyphenate="false"/>
    </style:style>
    <style:style style:name="normaltextrun" style:display-name="normaltextrun" style:family="text" style:parent-style-name="DefaultParagraphFont"/>
    <style:style style:name="smn-pavarde" style:display-name="smn-pavard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fo:font-size="12pt" style:font-size-asian="12pt"/>
    </style:style>
    <style:style style:name="WW_CharLFO13LVL4" style:family="text">
      <style:text-properties style:font-name="Times New Roman" fo:font-size="12pt" style:font-size-asian="12pt"/>
    </style:style>
    <style:style style:name="WW_CharLFO13LVL5" style:family="text">
      <style:text-properties style:font-name="Times New Roman" fo:font-size="12pt" style:font-size-asian="12pt"/>
    </style:style>
    <style:style style:name="WW_CharLFO13LVL6" style:family="text">
      <style:text-properties style:font-name="Times New Roman" fo:font-size="12pt" style:font-size-asian="12pt"/>
    </style:style>
    <text:list-style style:name="LFO13">
      <text:list-level-style-number text:level="1" text:style-name="WW_CharLFO13LVL1" style:num-prefix="(" style:num-suffix=")" style:num-format="1">
        <style:list-level-properties text:space-before="0in" text:min-label-width="0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3LV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2.7562in" fo:text-indent="0.3937in"/>
        </style:list-level-properties>
      </text:list-level-style-number>
    </text:list-style>
    <style:style style:name="WW_CharLFO17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6LVL1" style:family="text">
      <style:text-properties fo:font-style="normal" style:font-style-asian="normal"/>
    </style:style>
    <style:style style:name="WW_CharLFO37LVL1" style:family="text">
      <style:text-properties fo:font-style="normal" style:font-style-asian="normal"/>
    </style:style>
    <style:style style:name="WW_CharLFO38LVL1" style:family="text">
      <style:text-properties fo:font-style="normal" style:font-style-asian="normal"/>
    </style:style>
    <style:style style:name="WW_CharLFO40LVL1" style:family="text">
      <style:text-properties fo:font-weight="normal" style:font-weight-asian="normal" style:font-weight-complex="normal"/>
    </style:style>
    <style:style style:name="WW_CharLFO4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4236in" fo:text-indent="-0.25in"/>
        </style:list-level-properties>
      </text:list-level-style-number>
      <text:list-level-style-number text:level="3" style:num-suffix="." style:num-format="i">
        <style:list-level-properties fo:text-align="end" text:space-before="-0.0486in" text:min-label-width="0.125in" text:list-level-position-and-space-mode="label-alignment">
          <style:list-level-label-alignment text:label-followed-by="listtab" fo:margin-left="0.0763in" fo:text-indent="-0.125in"/>
        </style:list-level-properties>
      </text:list-level-style-number>
      <text:list-level-style-number text:level="4"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5"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6"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7"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8"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9"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RKŠUVIENĖ Irina</meta:initial-creator>
    <dc:creator>adlibuser</dc:creator>
    <meta:creation-date>2024-09-19T05:18:00Z</meta:creation-date>
    <dc:date>2024-09-19T05:18:00Z</dc:date>
    <meta:print-date>2021-06-25T01:16:00Z</meta:print-date>
    <meta:template xlink:href="Normal.dotm" xlink:type="simple"/>
    <meta:editing-cycles>2</meta:editing-cycles>
    <meta:editing-duration>PT0S</meta:editing-duration>
    <meta:user-defined meta:name="ContentTypeId">0x010100B24773D1FB8F2E4DAEFC291B6E62A6EF</meta:user-defined>
    <meta:user-defined meta:name="_dlc_DocIdItemGuid">95f49822-2d5f-49d9-b295-f9de526cf62b</meta:user-defined>
    <meta:document-statistic meta:page-count="3" meta:paragraph-count="33" meta:word-count="1134" meta:character-count="8672" meta:row-count="140" meta:non-whitespace-character-count="7571"/>
  </office:meta>
</office:document-meta>
</file>