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 style:parent-style-name="Dalyviai" style:family="paragraph">
      <style:paragraph-properties fo:margin-top="0.1666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3472in"/>
      <style:text-properties fo:color="#000000"/>
    </style:style>
    <style:style style:name="P76" style:parent-style-name="Normal" style:family="paragraph">
      <style:paragraph-properties fo:text-align="justify" fo:text-indent="0.3472in"/>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3472in"/>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3472in"/>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3472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x_msonormal" style:family="paragraph">
      <style:paragraph-properties fo:text-align="justify" fo:margin-top="0in" fo:margin-bottom="0in" fo:text-indent="0.1972in" fo:background-color="#FFFFFF"/>
      <style:text-properties style:font-weight-complex="bold" style:language-asian="en" style:country-asian="US"/>
    </style:style>
    <style:style style:name="P132" style:parent-style-name="x_msonormal" style:family="paragraph">
      <style:paragraph-properties fo:text-align="justify" fo:margin-top="0in" fo:margin-bottom="0in" fo:background-color="#FFFFFF"/>
    </style:style>
    <style:style style:name="T133" style:parent-style-name="DefaultParagraphFont" style:family="text">
      <style:text-properties style:font-weight-complex="bold" style:language-asian="en" style:country-asian="US"/>
    </style:style>
    <style:style style:name="T134" style:parent-style-name="DefaultParagraphFont" style:family="text">
      <style:text-properties style:language-asian="en" style:country-asian="US"/>
    </style:style>
    <style:style style:name="T135" style:parent-style-name="DefaultParagraphFont" style:family="text">
      <style:text-properties style:font-weight-complex="bold" style:language-asian="en" style:country-asian="US"/>
    </style:style>
    <style:style style:name="P136" style:parent-style-name="Pasiūlymai2" style:family="paragraph">
      <style:paragraph-properties fo:text-indent="0.1576in"/>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3472in"/>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472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x_pasilymai2" style:family="paragraph">
      <style:paragraph-properties fo:text-align="justify" fo:margin-top="0in" fo:margin-bottom="0in" fo:text-indent="0.1576in" fo:background-color="#FFFFFF"/>
    </style:style>
    <style:style style:name="P175" style:parent-style-name="x_msonormal" style:family="paragraph">
      <style:paragraph-properties fo:text-align="justify" fo:margin-top="0in" fo:margin-bottom="0in" fo:text-indent="0.1506in" fo:background-color="#FFFFFF"/>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472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text-properties fo:font-size="12pt" style:font-size-asian="12pt" style:font-size-complex="12pt"/>
    </style:style>
    <style:style style:name="P197" style:parent-style-name="Pasiūlymai2" style:family="paragraph">
      <style:paragraph-properties fo:text-indent="0.1576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language-asian="lt" style:country-asian="L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language-asian="lt" style:country-asian="LT"/>
    </style:style>
    <style:style style:name="T20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03" style:parent-style-name="DefaultParagraphFont" style:family="text">
      <style:text-properties fo:font-size="12pt" style:font-size-asian="12pt" style:font-size-complex="12pt" style:language-asian="lt" style:country-asian="LT"/>
    </style:style>
    <style:style style:name="P204" style:parent-style-name="Pasiūlymai2" style:family="paragraph">
      <style:paragraph-properties fo:text-indent="0.1576in"/>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3472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P222" style:parent-style-name="Pasiūlymai2" style:family="paragraph">
      <style:paragraph-properties fo:text-indent="0.1576in"/>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3472in"/>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3472in"/>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indent="0.1576in"/>
      <style:text-properties fo:font-size="12pt" style:font-size-asian="12pt" style:font-size-complex="12pt"/>
    </style:style>
    <style:style style:name="P257" style:parent-style-name="Pasiūlymai2" style:family="paragraph">
      <style:paragraph-properties fo:text-indent="0.1576in"/>
    </style:style>
    <style:style style:name="T258" style:parent-style-name="DefaultParagraphFont" style:family="text">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3472in"/>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text-properties fo:font-size="12pt" style:font-size-asian="12pt" style:font-size-complex="12pt"/>
    </style:style>
    <style:style style:name="P276" style:parent-style-name="Pasiūlymai2"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3472in"/>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3472in"/>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472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text-properties fo:font-size="12pt" style:font-size-asian="12pt" style:font-size-complex="12pt"/>
    </style:style>
    <style:style style:name="P340" style:parent-style-name="Pasiūlymai2" style:family="paragraph">
      <style:paragraph-properties fo:text-indent="0.1576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style:font-weight-complex="normal" fo:font-size="12pt" style:font-size-asian="12pt" style:font-size-complex="12pt"/>
    </style:style>
    <style:style style:name="T345" style:parent-style-name="DefaultParagraphFont" style:family="text">
      <style:text-properties style:font-weight-complex="normal" fo:font-size="12pt" style:font-size-asian="12pt" style:font-size-complex="12pt"/>
    </style:style>
    <style:style style:name="P346" style:parent-style-name="Pasiūlymai2" style:family="paragraph">
      <style:paragraph-properties fo:text-indent="0.1576in"/>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3472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text-properties fo:font-size="12pt" style:font-size-asian="12pt" style:font-size-complex="12pt"/>
    </style:style>
    <style:style style:name="P366" style:parent-style-name="Pasiūlymai2" style:family="paragraph">
      <style:paragraph-properties fo:text-indent="0.1576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language-asian="lt" style:country-asian="L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language-asian="lt" style:country-asian="L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 style:parent-style-name="DefaultParagraphFont" style:family="text">
      <style:text-properties fo:font-size="12pt" style:font-size-asian="12pt" style:font-size-complex="12pt" style:language-asian="lt" style:country-asian="LT"/>
    </style:style>
    <style:style style:name="T37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language-asian="lt" style:country-asian="L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language-asian="lt" style:country-asian="LT"/>
    </style:style>
    <style:style style:name="P382" style:parent-style-name="Pasiūlymai2" style:family="paragraph">
      <style:paragraph-properties fo:text-indent="0.1576in"/>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472in"/>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indent="0.1576in"/>
      <style:text-properties fo:font-size="12pt" style:font-size-asian="12pt" style:font-size-complex="12pt"/>
    </style:style>
    <style:style style:name="P400" style:parent-style-name="Pasiūlymai2" style:family="paragraph">
      <style:paragraph-properties fo:text-indent="0.1576in"/>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3472in"/>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3472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3472in"/>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text-properties fo:font-size="12pt" style:font-size-asian="12pt" style:font-size-complex="12pt"/>
    </style:style>
    <style:style style:name="P455" style:parent-style-name="Pasiūlymai2" style:family="paragraph">
      <style:paragraph-properties fo:text-indent="0.1576in"/>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fo:font-size="12pt" style:font-size-asian="12pt" style:font-size-complex="12pt" style:language-asian="lt" style:country-asian="LT"/>
    </style:style>
    <style:style style:name="P460" style:parent-style-name="Pasiūlymai2" style:family="paragraph">
      <style:paragraph-properties fo:text-indent="0.1576in"/>
      <style:text-properties fo:font-size="12pt" style:font-size-asian="12pt" style:font-size-complex="12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keep-with-next="always" fo:text-align="justify" fo:text-indent="0.5in"/>
      <style:text-properties fo:font-weight="bold" style:font-weight-asian="bold" style:font-weight-complex="bold"/>
    </style:style>
    <style:style style:name="TableColumn464" style:family="table-column">
      <style:table-column-properties style:column-width="0.3909in" style:use-optimal-column-width="false"/>
    </style:style>
    <style:style style:name="TableColumn465" style:family="table-column">
      <style:table-column-properties style:column-width="1.3715in" style:use-optimal-column-width="false"/>
    </style:style>
    <style:style style:name="TableColumn466" style:family="table-column">
      <style:table-column-properties style:column-width="0.4673in" style:use-optimal-column-width="false"/>
    </style:style>
    <style:style style:name="TableColumn467" style:family="table-column">
      <style:table-column-properties style:column-width="0.4673in" style:use-optimal-column-width="false"/>
    </style:style>
    <style:style style:name="TableColumn468" style:family="table-column">
      <style:table-column-properties style:column-width="0.4673in" style:use-optimal-column-width="false"/>
    </style:style>
    <style:style style:name="TableColumn469" style:family="table-column">
      <style:table-column-properties style:column-width="0.3902in" style:use-optimal-column-width="false"/>
    </style:style>
    <style:style style:name="TableColumn470" style:family="table-column">
      <style:table-column-properties style:column-width="3.7736in" style:use-optimal-column-width="false"/>
    </style:style>
    <style:style style:name="TableColumn471" style:family="table-column">
      <style:table-column-properties style:column-width="1.2631in" style:use-optimal-column-width="false"/>
    </style:style>
    <style:style style:name="TableColumn472" style:family="table-column">
      <style:table-column-properties style:column-width="1.9416in" style:use-optimal-column-width="false"/>
    </style:style>
    <style:style style:name="Table463" style:family="table">
      <style:table-properties style:width="10.5333in" fo:margin-left="0in" table:align="center"/>
    </style:style>
    <style:style style:name="TableRow473" style:family="table-row">
      <style:table-row-properties style:min-row-height="0.3277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40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512"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513" style:parent-style-name="Normal" style:family="paragraph">
      <style:paragraph-properties fo:text-align="justify" fo:margin-left="0.0076in" fo:text-indent="0.1972in">
        <style:tab-stops>
          <style:tab-stop style:type="left" style:position="0.688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indent="0.1576in"/>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0076in" fo:text-indent="0.1972in">
        <style:tab-stops>
          <style:tab-stop style:type="left" style:position="0.6888in"/>
        </style:tab-stops>
      </style:paragraph-properties>
    </style:style>
    <style:style style:name="P537" style:parent-style-name="Normal" style:family="paragraph">
      <style:paragraph-properties fo:text-align="justify" fo:margin-left="0.0076in" fo:text-indent="0.1972in">
        <style:tab-stops>
          <style:tab-stop style:type="left" style:position="0.6888in"/>
        </style:tab-stops>
      </style:paragraph-properties>
    </style:style>
    <style:style style:name="P538" style:parent-style-name="Normal" style:family="paragraph">
      <style:paragraph-properties fo:text-align="justify" fo:margin-left="0.0076in" fo:text-indent="0.1972in">
        <style:tab-stops>
          <style:tab-stop style:type="left" style:position="0.6888in"/>
        </style:tab-stops>
      </style:paragraph-properties>
    </style:style>
    <style:style style:name="P539" style:parent-style-name="ListParagraph" style:family="paragraph">
      <style:paragraph-properties fo:text-align="justify" fo:margin-top="0in" fo:margin-bottom="0in" fo:margin-left="0in" fo:text-indent="0.2048in">
        <style:tab-stops>
          <style:tab-stop style:type="left" style:position="0.6965in"/>
        </style:tab-stops>
      </style:paragraph-properties>
    </style:style>
    <style:style style:name="P540" style:parent-style-name="Normal" style:family="paragraph">
      <style:paragraph-properties fo:text-align="justify">
        <style:tab-stops>
          <style:tab-stop style:type="left" style:position="0.6965in"/>
        </style:tab-stops>
      </style:paragraph-properties>
    </style:style>
    <style:style style:name="P541" style:parent-style-name="Normal" style:family="paragraph">
      <style:paragraph-properties fo:text-align="justify">
        <style:tab-stops>
          <style:tab-stop style:type="left" style:position="0.6965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indent="0.1576in"/>
      <style:text-properties fo:font-size="12pt" style:font-size-asian="12pt" style:font-size-complex="12pt"/>
    </style:style>
    <style:style style:name="P546" style:parent-style-name="Normal" style:family="paragraph">
      <style:paragraph-properties fo:keep-with-next="always" fo:text-align="justify" fo:text-indent="0.5in"/>
      <style:text-properties fo:font-weight="bold" style:font-weight-asian="bold" style:font-weight-complex="bold"/>
    </style:style>
    <style:style style:name="P547" style:parent-style-name="Normal" style:family="paragraph">
      <style:paragraph-properties fo:keep-with-next="always" fo:text-align="justify" fo:text-indent="0.5in"/>
      <style:text-properties fo:font-weight="bold" style:font-weight-asian="bold" style:font-weight-complex="bold"/>
    </style:style>
    <style:style style:name="TableColumn549" style:family="table-column">
      <style:table-column-properties style:column-width="0.3909in" style:use-optimal-column-width="false"/>
    </style:style>
    <style:style style:name="TableColumn550" style:family="table-column">
      <style:table-column-properties style:column-width="1.3715in" style:use-optimal-column-width="false"/>
    </style:style>
    <style:style style:name="TableColumn551" style:family="table-column">
      <style:table-column-properties style:column-width="0.4673in" style:use-optimal-column-width="false"/>
    </style:style>
    <style:style style:name="TableColumn552" style:family="table-column">
      <style:table-column-properties style:column-width="0.4673in" style:use-optimal-column-width="false"/>
    </style:style>
    <style:style style:name="TableColumn553" style:family="table-column">
      <style:table-column-properties style:column-width="0.4673in" style:use-optimal-column-width="false"/>
    </style:style>
    <style:style style:name="TableColumn554" style:family="table-column">
      <style:table-column-properties style:column-width="0.3902in" style:use-optimal-column-width="false"/>
    </style:style>
    <style:style style:name="TableColumn555" style:family="table-column">
      <style:table-column-properties style:column-width="3.7736in" style:use-optimal-column-width="false"/>
    </style:style>
    <style:style style:name="TableColumn556" style:family="table-column">
      <style:table-column-properties style:column-width="1.2631in" style:use-optimal-column-width="false"/>
    </style:style>
    <style:style style:name="TableColumn557" style:family="table-column">
      <style:table-column-properties style:column-width="1.9416in" style:use-optimal-column-width="false"/>
    </style:style>
    <style:style style:name="Table548" style:family="table">
      <style:table-properties style:width="10.5333in" fo:margin-left="0in" table:align="center"/>
    </style:style>
    <style:style style:name="TableRow558" style:family="table-row">
      <style:table-row-properties style:min-row-height="0.3277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40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2069in"/>
      <style:text-properties fo:font-weight="bold" style:font-weight-asian="bold" style:font-weight-complex="bold" fo:text-transform="uppercase"/>
    </style:style>
    <style:style style:name="P597" style:parent-style-name="Normal" style:family="paragraph">
      <style:paragraph-properties fo:text-align="justify" fo:text-indent="0.9in"/>
    </style:style>
    <style:style style:name="P598" style:parent-style-name="Normal" style:family="paragraph">
      <style:paragraph-properties fo:text-align="justify" fo:text-indent="0.3048in"/>
    </style:style>
    <style:style style:name="P599" style:parent-style-name="Normal" style:family="paragraph">
      <style:paragraph-properties fo:text-align="justify" fo:text-indent="0.3048in"/>
    </style:style>
    <style:style style:name="P600" style:parent-style-name="Normal" style:family="paragraph">
      <style:paragraph-properties fo:text-align="justify" fo:text-indent="0.3048in"/>
      <style:text-properties fo:font-style="italic" style:font-style-asian="italic" style:font-style-complex="italic"/>
    </style:style>
    <style:style style:name="P601" style:parent-style-name="Normal" style:family="paragraph">
      <style:paragraph-properties fo:text-align="justify" fo:text-indent="0.3048in"/>
    </style:style>
    <style:style style:name="P602" style:parent-style-name="Normal" style:family="paragraph">
      <style:paragraph-properties fo:text-align="justify" fo:text-indent="0.9in"/>
    </style:style>
    <style:style style:name="P603" style:parent-style-name="Normal" style:family="paragraph">
      <style:paragraph-properties fo:text-align="justify" fo:text-indent="0.4034in"/>
    </style:style>
    <style:style style:name="P604" style:parent-style-name="ListParagraph" style:family="paragraph">
      <style:paragraph-properties fo:text-align="justify" fo:margin-top="0in" fo:margin-bottom="0in" fo:margin-left="0.0097in" fo:text-indent="0.4034in">
        <style:tab-stops>
          <style:tab-stop style:type="left" style:position="0.5909in"/>
        </style:tab-stops>
      </style:paragraph-properties>
    </style:style>
    <style:style style:name="P605" style:parent-style-name="Normal" style:family="paragraph">
      <style:paragraph-properties fo:text-align="justify" fo:text-indent="0.4034in"/>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indent="0.1576in"/>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text-align="justify" fo:margin-top="0in" fo:margin-bottom="0in" fo:margin-left="0in" fo:text-indent="0.4034in">
        <style:tab-stops>
          <style:tab-stop style:type="left" style:position="0.6006in"/>
        </style:tab-stops>
      </style:paragraph-properties>
    </style:style>
    <style:style style:name="P625" style:parent-style-name="Normal" style:family="paragraph">
      <style:paragraph-properties fo:text-align="justify" fo:text-indent="0.4034in"/>
    </style:style>
    <style:style style:name="P626" style:parent-style-name="Normal" style:family="paragraph">
      <style:paragraph-properties fo:text-align="justify" fo:text-indent="0.4034in"/>
    </style:style>
    <style:style style:name="P627" style:parent-style-name="Normal" style:family="paragraph">
      <style:paragraph-properties fo:text-align="justify" fo:text-indent="0.2069in"/>
    </style:style>
    <style:style style:name="P628" style:parent-style-name="Normal" style:family="paragraph">
      <style:paragraph-properties fo:text-align="justify" fo:text-indent="0.2069i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indent="0.1576in"/>
      <style:text-properties fo:font-size="12pt" style:font-size-asian="12pt" style:font-size-complex="12pt"/>
    </style:style>
    <style:style style:name="P633" style:parent-style-name="Normal" style:family="paragraph">
      <style:paragraph-properties fo:keep-with-next="always" fo:text-align="justify" fo:text-indent="0.5in"/>
      <style:text-properties fo:font-weight="bold" style:font-weight-asian="bold" style:font-weight-complex="bold"/>
    </style:style>
    <style:style style:name="P634" style:parent-style-name="Normal" style:family="paragraph">
      <style:paragraph-properties fo:keep-with-next="always" fo:text-indent="0.5in"/>
      <style:text-properties fo:font-weight="bold" style:font-weight-asian="bold" style:font-weight-complex="bold"/>
    </style:style>
    <style:style style:name="TableColumn636" style:family="table-column">
      <style:table-column-properties style:column-width="0.3902in" style:use-optimal-column-width="false"/>
    </style:style>
    <style:style style:name="TableColumn637" style:family="table-column">
      <style:table-column-properties style:column-width="1.3715in" style:use-optimal-column-width="false"/>
    </style:style>
    <style:style style:name="TableColumn638" style:family="table-column">
      <style:table-column-properties style:column-width="0.4673in" style:use-optimal-column-width="false"/>
    </style:style>
    <style:style style:name="TableColumn639" style:family="table-column">
      <style:table-column-properties style:column-width="0.4673in" style:use-optimal-column-width="false"/>
    </style:style>
    <style:style style:name="TableColumn640" style:family="table-column">
      <style:table-column-properties style:column-width="0.4673in" style:use-optimal-column-width="false"/>
    </style:style>
    <style:style style:name="TableColumn641" style:family="table-column">
      <style:table-column-properties style:column-width="0.3902in" style:use-optimal-column-width="false"/>
    </style:style>
    <style:style style:name="TableColumn642" style:family="table-column">
      <style:table-column-properties style:column-width="3.7736in" style:use-optimal-column-width="false"/>
    </style:style>
    <style:style style:name="TableColumn643" style:family="table-column">
      <style:table-column-properties style:column-width="1.2631in" style:use-optimal-column-width="false"/>
    </style:style>
    <style:style style:name="TableColumn644" style:family="table-column">
      <style:table-column-properties style:column-width="1.9416in" style:use-optimal-column-width="false"/>
    </style:style>
    <style:style style:name="Table635" style:family="table">
      <style:table-properties style:width="10.5326in" fo:margin-left="0in" table:align="center"/>
    </style:style>
    <style:style style:name="TableRow645" style:family="table-row">
      <style:table-row-properties style:min-row-height="0.3277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40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style:tab-stops>
          <style:tab-stop style:type="left" style:position="0.2395in"/>
        </style:tab-stops>
      </style:paragraph-properties>
    </style:style>
    <style:style style:name="T672" style:parent-style-name="DefaultParagraphFont" style:family="text">
      <style:text-properties style:font-weight-complex="normal" fo:font-size="12pt" style:font-size-asian="12pt" style:font-size-complex="12pt"/>
    </style:style>
    <style:style style:name="T673" style:parent-style-name="DefaultParagraphFont" style:family="text">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fo:font-size="12pt" style:font-size-asian="12pt" style:font-size-complex="12pt"/>
    </style:style>
    <style:style style:name="P678" style:parent-style-name="Pasiūlymai5" style:family="paragraph">
      <style:paragraph-properties fo:text-align="center"/>
      <style:text-properties fo:font-weight="bold" style:font-weight-asian="bold" fo:font-size="12pt" style:font-size-asian="12pt" style:font-size-complex="12pt"/>
    </style:style>
    <style:style style:name="P679" style:parent-style-name="Pasiūlymai5" style:family="paragraph">
      <style:paragraph-properties fo:text-align="center"/>
      <style:text-properties fo:font-weight="bold" style:font-weight-asian="bold" fo:font-size="12pt" style:font-size-asian="12pt" style:font-size-complex="12pt"/>
    </style:style>
    <style:style style:name="P680" style:parent-style-name="Pasiūlymai5" style:family="paragraph">
      <style:paragraph-properties fo:text-align="center"/>
      <style:text-properties fo:font-weight="bold" style:font-weight-asian="bold" fo:font-size="12pt" style:font-size-asian="12pt" style:font-size-complex="12pt"/>
    </style:style>
    <style:style style:name="P681" style:parent-style-name="Pasiūlymai5"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text-properties fo:font-weight="bold" style:font-weight-asian="bold" fo:font-size="12pt" style:font-size-asian="12pt" style:font-size-complex="12pt"/>
    </style:style>
    <style:style style:name="P684" style:parent-style-name="Pasiūlymai5" style:family="paragraph">
      <style:paragraph-properties fo:text-align="center"/>
      <style:text-properties fo:font-weight="bold" style:font-weight-asian="bold" fo:font-size="12pt" style:font-size-asian="12pt" style:font-size-complex="12pt"/>
    </style:style>
    <style:style style:name="P685" style:parent-style-name="Pasiūlymai5" style:family="paragraph">
      <style:paragraph-properties fo:text-align="center"/>
      <style:text-properties fo:font-weight="bold" style:font-weight-asian="bold" fo:font-size="12pt" style:font-size-asian="12pt" style:font-size-complex="12pt"/>
    </style:style>
    <style:style style:name="P686" style:parent-style-name="Pasiūlymai5" style:family="paragraph">
      <style:paragraph-properties fo:text-align="center"/>
      <style:text-properties fo:font-weight="bold" style:font-weight-asian="bold" fo:font-size="12pt" style:font-size-asian="12pt" style:font-size-complex="12pt"/>
    </style:style>
    <style:style style:name="P687" style:parent-style-name="Pasiūlymai5"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text-properties fo:font-weight="bold" style:font-weight-asian="bold" fo:font-size="12pt" style:font-size-asian="12pt" style:font-size-complex="12pt"/>
    </style:style>
    <style:style style:name="P690" style:parent-style-name="Pasiūlymai5" style:family="paragraph">
      <style:paragraph-properties fo:text-align="center"/>
      <style:text-properties fo:font-weight="bold" style:font-weight-asian="bold" fo:font-size="12pt" style:font-size-asian="12pt" style:font-size-complex="12pt"/>
    </style:style>
    <style:style style:name="P691" style:parent-style-name="Pasiūlymai5"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size="12pt" style:font-size-asian="12pt" style:font-size-complex="12pt"/>
    </style:style>
    <style:style style:name="P694" style:parent-style-name="Pasiūlymai5" style:family="paragraph">
      <style:paragraph-properties fo:text-align="center"/>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3027in"/>
    </style:style>
    <style:style style:name="T699" style:parent-style-name="DefaultParagraphFont" style:family="text">
      <style:text-properties fo:color="#000000"/>
    </style:style>
    <style:style style:name="T700" style:parent-style-name="DefaultParagraphFont" style:family="text">
      <style:text-properties fo:color="#000000"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3027in"/>
      <style:text-properties fo:color="#000000"/>
    </style:style>
    <style:style style:name="P703" style:parent-style-name="Normal" style:family="paragraph">
      <style:paragraph-properties fo:text-align="justify" fo:text-indent="0.2048in"/>
      <style:text-properties fo:color="#000000"/>
    </style:style>
    <style:style style:name="P704" style:parent-style-name="ListParagraph" style:family="paragraph">
      <style:paragraph-properties fo:text-align="justify" fo:margin-top="0in" fo:margin-bottom="0in" fo:margin-left="0.0076in" fo:text-indent="0.2423in">
        <style:tab-stops/>
      </style:paragraph-properties>
      <style:text-properties fo:color="#000000"/>
    </style:style>
    <style:style style:name="P705" style:parent-style-name="ListParagraph" style:family="paragraph">
      <style:paragraph-properties fo:text-align="justify" fo:margin-top="0in" fo:margin-bottom="0in" fo:margin-left="0.0076in" fo:text-indent="0.2423in">
        <style:tab-stops/>
      </style:paragraph-properties>
      <style:text-properties fo:color="#000000"/>
    </style:style>
    <style:style style:name="P706" style:parent-style-name="ListParagraph" style:family="paragraph">
      <style:paragraph-properties fo:text-align="justify" fo:margin-top="0in" fo:margin-bottom="0in" fo:margin-left="0.0076in" fo:text-indent="0.1972in">
        <style:tab-stops/>
      </style:paragraph-properties>
      <style:text-properties fo:color="#000000"/>
    </style:style>
    <style:style style:name="P707" style:parent-style-name="ListParagraph" style:family="paragraph">
      <style:paragraph-properties fo:text-align="justify" fo:margin-top="0in" fo:margin-bottom="0in" fo:margin-left="0.0076in" fo:text-indent="0.1972in">
        <style:tab-stops/>
      </style:paragraph-properties>
      <style:text-properties fo:color="#000000"/>
    </style:style>
    <style:style style:name="P708" style:parent-style-name="ListParagraph" style:family="paragraph">
      <style:paragraph-properties fo:text-align="justify" fo:margin-top="0in" fo:margin-bottom="0in" fo:margin-left="0.0076in" fo:text-indent="0.1972in">
        <style:tab-stops/>
      </style:paragraph-properties>
      <style:text-properties fo:color="#000000"/>
    </style:style>
    <style:style style:name="P709" style:parent-style-name="Normal" style:family="paragraph">
      <style:paragraph-properties fo:text-align="justify">
        <style:tab-stops>
          <style:tab-stop style:type="left" style:position="0.302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2048in"/>
      <style:text-properties fo:color="#000000"/>
    </style:style>
    <style:style style:name="P715" style:parent-style-name="Normal" style:family="paragraph">
      <style:paragraph-properties fo:text-align="justify" style:line-height-at-least="0.1909in" fo:text-indent="0.2048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5in"/>
      <style:text-properties fo:color="#000000"/>
    </style:style>
    <style:style style:name="P719" style:parent-style-name="Normal" style:family="paragraph">
      <style:paragraph-properties fo:text-align="justify" fo:text-indent="0.5in"/>
      <style:text-properties fo:color="#000000"/>
    </style:style>
    <style:style style:name="P720" style:parent-style-name="Normal" style:family="paragraph">
      <style:paragraph-properties fo:text-align="justify" fo:text-indent="0.5in"/>
      <style:text-properties fo:color="#000000"/>
    </style:style>
    <style:style style:name="P721" style:parent-style-name="Normal" style:family="paragraph">
      <style:paragraph-properties fo:text-align="justify" fo:text-indent="0.5in"/>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in"/>
      <style:text-properties fo:color="#000000"/>
    </style:style>
    <style:style style:name="P729" style:parent-style-name="Normal" style:family="paragraph">
      <style:paragraph-properties fo:text-align="justify" fo:text-indent="0.5in"/>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indent="0.1576in"/>
      <style:text-properties fo:font-size="12pt" style:font-size-asian="12pt" style:font-size-complex="12pt"/>
    </style:style>
    <style:style style:name="P742" style:parent-style-name="Normal" style:family="paragraph">
      <style:paragraph-properties fo:text-align="justify" fo:text-indent="0.1902in"/>
    </style:style>
    <style:style style:name="P743" style:parent-style-name="Normal" style:family="paragraph">
      <style:paragraph-properties fo:text-align="justify" fo:text-indent="0.1902in"/>
    </style:style>
    <style:style style:name="P744" style:parent-style-name="Normal" style:family="paragraph">
      <style:paragraph-properties fo:text-align="justify" fo:text-indent="0.1902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1937in"/>
    </style:style>
    <style:style style:name="P748" style:parent-style-name="Normal" style:family="paragraph">
      <style:paragraph-properties fo:text-align="justify" fo:text-indent="0.1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fo:text-indent="0.1937in"/>
    </style:style>
    <style:style style:name="P753" style:parent-style-name="Normal" style:family="paragraph">
      <style:paragraph-properties fo:text-align="justify" fo:text-indent="0.1937in"/>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justify" fo:text-indent="0.1937in"/>
    </style:style>
    <style:style style:name="P757" style:parent-style-name="Normal" style:family="paragraph">
      <style:paragraph-properties fo:text-align="justify" fo:text-indent="0.1937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keep-with-next="always" fo:text-indent="0.5in"/>
      <style:text-properties fo:font-weight="bold" style:font-weight-asian="bold" style:font-weight-complex="bold"/>
    </style:style>
    <style:style style:name="TableColumn762" style:family="table-column">
      <style:table-column-properties style:column-width="0.3909in" style:use-optimal-column-width="false"/>
    </style:style>
    <style:style style:name="TableColumn763" style:family="table-column">
      <style:table-column-properties style:column-width="1.3715in" style:use-optimal-column-width="false"/>
    </style:style>
    <style:style style:name="TableColumn764" style:family="table-column">
      <style:table-column-properties style:column-width="0.4673in" style:use-optimal-column-width="false"/>
    </style:style>
    <style:style style:name="TableColumn765" style:family="table-column">
      <style:table-column-properties style:column-width="0.4673in" style:use-optimal-column-width="false"/>
    </style:style>
    <style:style style:name="TableColumn766" style:family="table-column">
      <style:table-column-properties style:column-width="0.4673in" style:use-optimal-column-width="false"/>
    </style:style>
    <style:style style:name="TableColumn767" style:family="table-column">
      <style:table-column-properties style:column-width="0.3902in" style:use-optimal-column-width="false"/>
    </style:style>
    <style:style style:name="TableColumn768" style:family="table-column">
      <style:table-column-properties style:column-width="3.234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2.7562in" style:use-optimal-column-width="false"/>
    </style:style>
    <style:style style:name="Table761" style:family="table">
      <style:table-properties style:width="10.5298in" fo:margin-left="0in" table:align="center"/>
    </style:style>
    <style:style style:name="TableRow771" style:family="table-row">
      <style:table-row-properties style:min-row-height="0.3277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4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5" style:family="paragraph">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5"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5"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0.1791in"/>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1791in"/>
      <style:text-properties fo:color="#000000"/>
    </style:style>
    <style:style style:name="P816" style:parent-style-name="Normal" style:family="paragraph">
      <style:paragraph-properties fo:text-align="justify" fo:text-indent="0.1791in"/>
      <style:text-properties fo:color="#000000"/>
    </style:style>
    <style:style style:name="P817" style:parent-style-name="Normal" style:family="paragraph">
      <style:paragraph-properties fo:text-align="justify" fo:text-indent="0.1791in"/>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indent="0.1576in"/>
      <style:text-properties fo:font-size="12pt" style:font-size-asian="12pt" style:font-size-complex="12pt"/>
    </style:style>
    <style:style style:name="P833" style:parent-style-name="Normal" style:family="paragraph">
      <style:paragraph-properties fo:text-align="justify" fo:text-indent="0.1215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5"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style:text-properties fo:font-weight="bold" style:font-weight-asian="bol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fo:text-indent="0.1791in"/>
      <style:text-properties fo:color="#000000"/>
    </style:style>
    <style:style style:name="P852" style:parent-style-name="Normal" style:family="paragraph">
      <style:paragraph-properties fo:text-align="justify" fo:text-indent="0.1791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1791in"/>
      <style:text-properties fo:color="#000000"/>
    </style:style>
    <style:style style:name="P857" style:parent-style-name="Normal" style:family="paragraph">
      <style:paragraph-properties fo:text-align="justify" fo:text-indent="0.1791in"/>
      <style:text-properties fo:color="#000000"/>
    </style:style>
    <style:style style:name="P858" style:parent-style-name="Normal" style:family="paragraph">
      <style:paragraph-properties fo:text-align="justify" fo:text-indent="0.1791in"/>
      <style:text-properties fo:color="#000000"/>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fo:margin-left="-0.017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indent="0.1576in"/>
      <style:text-properties fo:font-size="12pt" style:font-size-asian="12pt" style:font-size-complex="12pt"/>
    </style:style>
    <style:style style:name="P870" style:parent-style-name="Pasiūlymai2" style:family="paragraph">
      <style:paragraph-properties fo:text-indent="0.1576in"/>
      <style:text-properties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5" style:family="paragraph">
      <style:paragraph-properties fo:text-align="center"/>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text-properties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align="center"/>
      <style:text-properties fo:font-weight="bold" style:font-weight-asian="bold" fo:font-size="12pt" style:font-size-asian="12pt" style:font-size-complex="12pt"/>
    </style:style>
    <style:style style:name="P878" style:parent-style-name="Pasiūlymai5"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text-properties fo:font-weight="bold" style:font-weight-asian="bold" fo:font-size="12pt" style:font-size-asian="12pt" style:font-size-complex="12pt"/>
    </style:style>
    <style:style style:name="P881" style:parent-style-name="Pasiūlymai5"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5"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fo:text-indent="0.1791in"/>
      <style:text-properties fo:color="#000000"/>
    </style:style>
    <style:style style:name="P891" style:parent-style-name="Normal" style:family="paragraph">
      <style:paragraph-properties fo:text-align="justify" fo:text-indent="0.1791in"/>
      <style:text-properties fo:color="#000000"/>
    </style:style>
    <style:style style:name="P892" style:parent-style-name="Normal" style:family="paragraph">
      <style:paragraph-properties fo:text-align="justify" fo:text-indent="0.1791in"/>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1791in"/>
      <style:text-properties fo:color="#000000"/>
    </style:style>
    <style:style style:name="P895" style:parent-style-name="Normal" style:family="paragraph">
      <style:paragraph-properties fo:text-align="justify" fo:text-indent="0.1791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style:text-properties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indent="0.1576in"/>
      <style:text-properties fo:font-size="12pt" style:font-size-asian="12pt" style:font-size-complex="12pt"/>
    </style:style>
    <style:style style:name="P906" style:parent-style-name="Pasiūlymai2" style:family="paragraph">
      <style:paragraph-properties fo:text-indent="0.1576in"/>
      <style:text-properties fo:font-size="12pt" style:font-size-asian="12pt" style:font-size-complex="12pt"/>
    </style:style>
    <style:style style:name="P907" style:parent-style-name="Pasiūlymai2" style:family="paragraph">
      <style:paragraph-properties fo:text-indent="0.1576in"/>
      <style:text-properties fo:font-size="12pt" style:font-size-asian="12pt" style:font-size-complex="12pt"/>
    </style:style>
    <style:style style:name="P908" style:parent-style-name="Normal" style:family="paragraph">
      <style:paragraph-properties fo:text-align="justify" fo:text-indent="0.1937in"/>
    </style:style>
    <style:style style:name="P909" style:parent-style-name="Normal" style:family="paragraph">
      <style:paragraph-properties fo:text-align="justify" fo:text-indent="0.1937in"/>
    </style:style>
    <style:style style:name="T910" style:parent-style-name="DefaultParagraphFont" style:family="text">
      <style:text-properties style:language-asian="lt" style:country-asian="LT"/>
    </style:style>
    <style:style style:name="P911" style:parent-style-name="Pasiūlymai2" style:family="paragraph">
      <style:paragraph-properties fo:text-indent="0.1576in"/>
      <style:text-properties fo:font-size="12pt" style:font-size-asian="12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style>
    <style:style style:name="P917" style:parent-style-name="Pranešėjas" style:family="paragraph">
      <style:paragraph-properties fo:line-height="100%"/>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style:style>
    <style:style style:name="P930" style:parent-style-name="Normal" style:family="paragraph">
      <style:paragraph-properties fo:text-align="justify" fo:margin-left="3.5in" fo:text-indent="1.5in">
        <style:tab-stops/>
      </style:paragraph-properties>
    </style:style>
    <style:style style:name="P931" style:parent-style-name="Normal" style:family="paragraph">
      <style:paragraph-properties fo:text-align="center" fo:text-indent="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text:span text:style-name="T12">PAGRINDINIO KOMITETO IŠVAD</text:span><text:span text:style-name="T13">A</text:span></text:h>
      <text:p text:style-name="P14"><text:span text:style-name="T15">DĖL LIETUVOS RESPUBLIKOS VALSTYBĖS GYNYBOS FONDO</text:span></text:p>
      <text:p text:style-name="P16"><text:span text:style-name="T17">ĮSTATYMO </text:span><text:span text:style-name="T18">PROJEKTO NR. XIVP-387</text:span><text:span text:style-name="T19">6</text:span></text:p>
      <text:h text:style-name="Projektas" text:outline-level="3"/>
      <text:h text:style-name="Projektas" text:outline-level="3"/>
      <text:p text:style-name="P20">2024-06-17 Nr. 109-P-24</text:p>
      <text:p text:style-name="P21">Vilnius</text:p>
      <text:p text:style-name="P22"><text:span text:style-name="T23">1. Komiteto posėdyje dalyvavo:</text:span><text:span text:style-name="T24"><text:s/>Mindaugas Lingė, Algirdas Butkevičius,</text:span><text:span text:style-name="T25"><text:s/></text:span><text:span text:style-name="T26">Antanas Čepononis, Simonas Gentvilas, Dalia Asanavičiūtė (pavaduojanti Agnę Bilotaitę), <text:s/>Valius Ąžuolas, Liudas Jonaitis, Matas Maldeikis, Radvilė Morkūnaitė - Mikulėnienė, Andrius Palionis.</text:span></text:p>
      <text:p text:style-name="P27">Biudžeto ir finansų komiteto biuras: patarėjai Agnė Narščiuvienė, Dalia Mudėnienė, Audronė Čekanavičienė, Mindaugas Pečiulis, padėjėja Jolanta Matiliauskien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 2024 m. birželio 11<text:s/>d.</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text:s text:c="8"/>Derinant teikiamą projektą su Valstybės iždo įstatymo 9 straipsnio 1 dalimi, projekto 1 straipsnį<text:s/><text:soft-page-break/>siūlytina dėstyti taip: „Šiuo įstatymu steigiamas Valstybės gynybos fondas. Įstatymo paskirtis – nustatyti Valstybės gynybos fondo paskirtį, lėšų šaltinius, lėšų naudojimą, Valstybės gynybos fondo valdymą ir jo pabaigą“.</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Seimo kanceliarijos Teisės departamentas, 2024 m. birželio 11 d.</text:p>
          </table:table-cell>
          <table:table-cell table:style-name="TableCell86">
            <text:p text:style-name="P87">3</text:p>
          </table:table-cell>
          <table:table-cell table:style-name="TableCell88">
            <text:p text:style-name="P89"/>
          </table:table-cell>
          <table:table-cell table:style-name="TableCell90">
            <text:p text:style-name="P91"/>
          </table:table-cell>
          <table:table-cell table:style-name="TableCell92">
            <text:p text:style-name="P93">2.         Projekto 3 straipsnio pavadinime vietoj žodžio „samprata“ įrašytinas žodis „statusas“.</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Seimo kanceliarijos Teisės departamentas, 2024 m. birželio 11 d.</text:p>
          </table:table-cell>
          <table:table-cell table:style-name="TableCell103">
            <text:p text:style-name="P104">3</text:p>
          </table:table-cell>
          <table:table-cell table:style-name="TableCell105">
            <text:p text:style-name="P106">1</text:p>
          </table:table-cell>
          <table:table-cell table:style-name="TableCell107">
            <text:p text:style-name="P108">1</text:p>
          </table:table-cell>
          <table:table-cell table:style-name="TableCell109">
            <text:p text:style-name="P110">3.         Siekiant teisinio aiškumo, projekto 3 straipsnio 1 dalies 1 punkte po žodžio „sukurti“ įrašytini žodžiai „šiam kariniam vienetui reikalingą“.</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Seimo kanceliarijos Teisės departamentas, 2024 m. birželio 11 d.</text:p>
          </table:table-cell>
          <table:table-cell table:style-name="TableCell120">
            <text:p text:style-name="P121">3</text:p>
          </table:table-cell>
          <table:table-cell table:style-name="TableCell122">
            <text:p text:style-name="P123">1</text:p>
          </table:table-cell>
          <table:table-cell table:style-name="TableCell124">
            <text:p text:style-name="P125">2</text:p>
          </table:table-cell>
          <table:table-cell table:style-name="TableCell126">
            <text:p text:style-name="P127">4.         Derinant projekto nuostatas su Lietuvos Respublikos mobilizacijos ir priimančiosios šalies paramos įstatymu bei siekiant teisinio aiškumo, projekto 3 straipsnio 1 dalies 2 punkte reikėtų atskleisti ar Valstybės gynybos fondo (toliau – Fondas) lėšomis būtų kuriama ir vystoma civilinė infrastruktūra, reikalinga Vokietijos vadovaujamos Šiaurės Atlanto sutarties organizacijos (NATO) brigados veiklai, ar būtų vystoma šiai brigadai reikalinga karinė infrastruktūra, ar vis dėlto abi aukščiau išvardintos infrastruktūros.</text:p>
          </table:table-cell>
          <table:table-cell table:style-name="TableCell128">
            <text:p text:style-name="P129">Pritarti.</text:p>
          </table:table-cell>
          <table:table-cell table:style-name="TableCell130">
            <text:p text:style-name="P131">Siūloma 3 straipsnio 1 dalies 2 punktą išdėstyti taip:</text:p>
            <text:p text:style-name="P132"><text:span text:style-name="T133">„2) sukurti ir išvystyti Vokietijos vadovaujamos Šiaurės Atlanto sutarties organizacijos (NATO) brigados </text:span><text:span text:style-name="T134">veiklai reikalingą civilinę ir karinę</text:span><text:span text:style-name="T135"><text:s/>infrastruktūrą;“.</text:span></text:p>
            <text:p text:style-name="P136"/>
          </table:table-cell>
        </table:table-row>
        <table:table-row table:style-name="TableRow137">
          <table:table-cell table:style-name="TableCell138">
            <text:p text:style-name="P139">5.</text:p>
          </table:table-cell>
          <table:table-cell table:style-name="TableCell140">
            <text:p text:style-name="P141">Seimo kanceliarijos Teisės departamentas, 2024 m. birželio 11 d.</text:p>
          </table:table-cell>
          <table:table-cell table:style-name="TableCell142">
            <text:p text:style-name="P143">3</text:p>
          </table:table-cell>
          <table:table-cell table:style-name="TableCell144">
            <text:p text:style-name="P145">1</text:p>
          </table:table-cell>
          <table:table-cell table:style-name="TableCell146">
            <text:p text:style-name="P147">3</text:p>
          </table:table-cell>
          <table:table-cell table:style-name="TableCell148">
            <text:p text:style-name="P149">5.         Projekto 3 straipsnio 1 dalies 3 punkte vietoj žodžių „kliūtims ir užtvarams priešo pajėgoms formuoti“ įrašytini žodžiai „kliūtims ir užtvarams, naudojamiems prieš priešo pajėgas, formuoti“.</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158">Seimo kanceliarijos Teisės departamentas, 2024 m. birželio 11 d.</text:p>
          </table:table-cell>
          <table:table-cell table:style-name="TableCell159">
            <text:p text:style-name="P160">3</text:p>
          </table:table-cell>
          <table:table-cell table:style-name="TableCell161">
            <text:p text:style-name="P162">3</text:p>
          </table:table-cell>
          <table:table-cell table:style-name="TableCell163">
            <text:p text:style-name="P164"/>
          </table:table-cell>
          <table:table-cell table:style-name="TableCell165">
            <text:p text:style-name="P166"><text:span text:style-name="T167">6.         Projekto 3 straipsnio 3 dalies nuostatos, nustatančios, kad Valstybės gynybos fondo lėšų sąmatą Vyriausybės teikimu tvirtina Lietuvos Respublikos Seimas </text:span><text:span text:style-name="T168">kartu su Lietuvos Respublikos tam tikrų metų biudžeto patvirtinimo įstatymu, </text:span><text:span text:style-name="T169">turinys ir paskirtis nėra aiški. Pažymėtina, kad dėl kiekvieno Seimo priimamo teisės akto (ar tai būtų įstatymas, ar nutarimas, ar rezoliucija) Seimas balsuoja atskirai, todėl sąmatos tvirtinimas kartu su įstatymu apskritai nėra įmanomas. Jeigu siekiama nustatyti, kad ir Fondo lėšų sąmata tvirtinama, ir Lietuvos Respublikos tam tikrų metų biudžeto patvirtinimo įstatymas priimamas tame pačiame posėdyje, taip ir reikėtų nurodyti (tačiau nebūtų aiškus tokios nuostatos tikslingumas, nes dėl objektyvių Seimo posėdžių organizavimo priežasčių, tam tikrų sprendimų priėmimas gali būti perkeliamas ir į kitą, pavyzdžiui, artimiausią posėdį). Jeigu siekiama nustatyti, kad Valstybės gynybos fondo lėšų sąmata yra sudedamoji<text:s/></text:span><text:soft-page-break/><text:span text:style-name="T170">Lietuvos Respublikos tam tikrų metų biudžeto patvirtinimo įstatymo dalis, projekte tai turėtų būti aiškiai nustatyta. Galbūt tikslinga šią nuostatą patikslinti nurodant, kad Fondo lėšų sąmata tvirtinama priėmus Lietuvos Respublikos tam tikrų metų biudžeto patvirtinimo įstatymą arba kad Valstybės gynybos fondo lėšų sąmatos projektas Seimui teikiamas kartu su Lietuvos Respublikos tam tikrų metų biudžeto patvirtinimo įstatymo projektu.</text:span></text:p>
          </table:table-cell>
          <table:table-cell table:style-name="TableCell171">
            <text:p text:style-name="P172">Pritarti.</text:p>
          </table:table-cell>
          <table:table-cell table:style-name="TableCell173">
            <text:p text:style-name="P174">Siūloma 3 straipsnio 3 dalį išdėstyti taip:</text:p>
            <text:p text:style-name="P175">„3. Valstybės gynybos fondo lėšų dydis pagal pajamų šaltinius ir išlaidų dydis nustatomas Valstybės gynybos fondo lėšų sąmatoje, kurią<text:s/><text:span text:style-name="T176">Vyriausybės teikimu tvirtina Lietuvos Respublikos Seimas kartu su Lietuvos Respublikos tam tikrų metų biudžeto patvirtinimo įstatymu</text:span><text:span text:style-name="T177"><text:s/></text:span><text:span text:style-name="T178">Vyriausybė teikia Seimui tvirtinti kartu su tų metų Lietuvos Respublikos valstybės biudžeto ir savivaldybių biudžetų finansinių rodiklių patvirtinimo įstatymo projektu</text:span>.“</text:p>
            <text:p text:style-name="P179"/>
          </table:table-cell>
        </table:table-row>
        <table:table-row table:style-name="TableRow180">
          <table:table-cell table:style-name="TableCell181">
            <text:p text:style-name="P182">7.</text:p>
          </table:table-cell>
          <table:table-cell table:style-name="TableCell183">
            <text:p text:style-name="P184">Seimo kanceliarijos Teisės departamentas, 2024 m. birželio 11 d.</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7.         Projekto 4 straipsnio pavadinime vartojama formuluotė „fondo pajamos“, o šio straipsnio 1 ir kitose dalyse – „fondo lėšos“. Svarstytina, ar siekiant teisinio aiškumo šios sąvokos neturėtų būti vartojamos nuosekliau.</text:p>
          </table:table-cell>
          <table:table-cell table:style-name="TableCell193">
            <text:p text:style-name="P194">Pritarti.</text:p>
          </table:table-cell>
          <table:table-cell table:style-name="TableCell195">
            <text:p text:style-name="P196">Siūloma<text:s/>4 straipsnio pavadinimą išdėstyti taip:</text:p>
            <text:p text:style-name="P197"><text:span text:style-name="T198">„</text:span><text:span text:style-name="T199">4 straipsnis. </text:span><text:span text:style-name="T200">Valstybės gynybos<text:s/></text:span><text:span text:style-name="T201">fondo<text:s/></text:span><text:span text:style-name="T202">lėšos“</text:span><text:span text:style-name="T203">.</text:span></text:p>
            <text:p text:style-name="P204"/>
          </table:table-cell>
        </table:table-row>
        <table:table-row table:style-name="TableRow205">
          <table:table-cell table:style-name="TableCell206">
            <text:p text:style-name="P207">8.</text:p>
          </table:table-cell>
          <table:table-cell table:style-name="TableCell208">
            <text:p text:style-name="P209">Seimo kanceliarijos Teisės departamentas, 2024 m. birželio 11 d.</text:p>
          </table:table-cell>
          <table:table-cell table:style-name="TableCell210">
            <text:p text:style-name="P211">4</text:p>
          </table:table-cell>
          <table:table-cell table:style-name="TableCell212">
            <text:p text:style-name="P213">1</text:p>
          </table:table-cell>
          <table:table-cell table:style-name="TableCell214">
            <text:p text:style-name="P215">1</text:p>
          </table:table-cell>
          <table:table-cell table:style-name="TableCell216">
            <text:p text:style-name="P217">8.         Siekiant nuoseklumo projekto 4 straipsnio 1 dalies 1 punktas tikslintinas naudojant tą pačią konstrukciją kaip ir šios dalies 3, 4, 5 ir 6 punktuose.</text:p>
          </table:table-cell>
          <table:table-cell table:style-name="TableCell218">
            <text:p text:style-name="P219">Pritarti.</text:p>
          </table:table-cell>
          <table:table-cell table:style-name="TableCell220">
            <text:p text:style-name="P221">Siūlome 4 straipsnio 1 dalies 1 punktą išdėstyti taip:</text:p>
            <text:p text:style-name="P222">„1) valstybės biudžeto pajamos, gautos iš laikinojo solidarumo įnašo už 2025 metų laikinojo solidarumo įnašo mokėjimo laikotarpį;“.</text:p>
          </table:table-cell>
        </table:table-row>
        <table:table-row table:style-name="TableRow223">
          <table:table-cell table:style-name="TableCell224">
            <text:p text:style-name="P225">9.</text:p>
          </table:table-cell>
          <table:table-cell table:style-name="TableCell226">
            <text:p text:style-name="P227">Seimo kanceliarijos Teisės departamentas, 2024 m. birželio 11 d.</text:p>
          </table:table-cell>
          <table:table-cell table:style-name="TableCell228">
            <text:p text:style-name="P229">4</text:p>
          </table:table-cell>
          <table:table-cell table:style-name="TableCell230">
            <text:p text:style-name="P231">1</text:p>
          </table:table-cell>
          <table:table-cell table:style-name="TableCell232">
            <text:p text:style-name="P233">7</text:p>
          </table:table-cell>
          <table:table-cell table:style-name="TableCell234">
            <text:p text:style-name="P235">9.         Projekto 4 straipsnio 1 dalies 7 punkte turėtų būti patikslinta dispozicinė nuoroda į šio straipsnio 8 dalį (o ne į 7 dalį).</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Seimo kanceliarijos Teisės departamentas, 2024 m. birželio 11 d.</text:p>
          </table:table-cell>
          <table:table-cell table:style-name="TableCell245">
            <text:p text:style-name="P246">5</text:p>
          </table:table-cell>
          <table:table-cell table:style-name="TableCell247">
            <text:p text:style-name="P248">6 (N)</text:p>
          </table:table-cell>
          <table:table-cell table:style-name="TableCell249">
            <text:p text:style-name="P250"/>
          </table:table-cell>
          <table:table-cell table:style-name="TableCell251">
            <text:p text:style-name="P252">10.     Siekiant teisinio aiškumo, projekto 4 straipsnio 1 dalies 8 punktą reikėtų patikslinti aiškiai reglamentuojant, ar šiame punkte minima 25 milijonų eurų suma būtų tik vienkartinė, ar vis dėlto ji būtų pervedama į Fondą kelis metus (ar apskritai nuolat).</text:p>
          </table:table-cell>
          <table:table-cell table:style-name="TableCell253">
            <text:p text:style-name="P254">Pritarti.</text:p>
          </table:table-cell>
          <table:table-cell table:style-name="TableCell255">
            <text:p text:style-name="P256">Siūlome papildyti 5 straipsnį 6 dalimi ir ją išdėstyti taip:</text:p>
            <text:p text:style-name="P257"><text:span text:style-name="T258">„6. Šio įstatymo 4 straipsnio 1 dalies 8 punkte nurodytas lėšų dydis skiriamas kasmet, bet ne ilgiau nei bus įgyvendintas šio įstatymo 3 straipsnio 1 dalies 5 punkte nurodytas tikslas.“</text:span></text:p>
          </table:table-cell>
        </table:table-row>
        <table:table-row table:style-name="TableRow259">
          <table:table-cell table:style-name="TableCell260">
            <text:p text:style-name="P261">11.</text:p>
          </table:table-cell>
          <table:table-cell table:style-name="TableCell262">
            <text:p text:style-name="P263">Seimo kanceliarijos Teisės departamentas, 2024 m. birželio 11 d.</text:p>
          </table:table-cell>
          <table:table-cell table:style-name="TableCell264">
            <text:p text:style-name="P265">4</text:p>
          </table:table-cell>
          <table:table-cell table:style-name="TableCell266">
            <text:p text:style-name="P267">3</text:p>
          </table:table-cell>
          <table:table-cell table:style-name="TableCell268">
            <text:p text:style-name="P269"/>
          </table:table-cell>
          <table:table-cell table:style-name="TableCell270">
            <text:p text:style-name="P271">11.     Svarstytina, ar projekto 4 straipsnio 3 dalies nuostata yra šio straipsnio reguliavimo dalykas, nes minėtoje dalyje nustatoma Krašto apsaugos ministerijos teisė būtent dėl Fondo išlaidų paskirstymo, kas, mūsų nuomone, turėtų būti projekto 5 straipsnio, reglamentuojančio Fondo išlaidas, reguliavimo dalyku.</text:p>
          </table:table-cell>
          <table:table-cell table:style-name="TableCell272">
            <text:p text:style-name="P273">Pritarti.</text:p>
          </table:table-cell>
          <table:table-cell table:style-name="TableCell274">
            <text:p text:style-name="P275">Siūlome 4 straipsnio 3 dalies nuostatas perkelti į 5 straipsnio paskutinę dalį.</text:p>
            <text:p text:style-name="P276"/>
          </table:table-cell>
        </table:table-row>
        <table:table-row table:style-name="TableRow277">
          <table:table-cell table:style-name="TableCell278">
            <text:p text:style-name="P279">12.</text:p>
          </table:table-cell>
          <table:table-cell table:style-name="TableCell280">
            <text:p text:style-name="P281">Seimo kanceliarijos Teisės departamentas, 2024 m. birželio 11 d.</text:p>
          </table:table-cell>
          <table:table-cell table:style-name="TableCell282">
            <text:p text:style-name="P283">4</text:p>
          </table:table-cell>
          <table:table-cell table:style-name="TableCell284">
            <text:p text:style-name="P285">4,</text:p>
            <text:p text:style-name="P286">5</text:p>
          </table:table-cell>
          <table:table-cell table:style-name="TableCell287">
            <text:p text:style-name="P288"/>
          </table:table-cell>
          <table:table-cell table:style-name="TableCell289">
            <text:p text:style-name="P290">12.     Kadangi bus atidaryta ir tvarkoma tik viena Fondo sąskaita, projekto 4 straipsnio 4 ir 5 dalyse brauktina perteklinė formuluotė „nurodytą šio straipsnio 2 dalyje“.</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13.</text:p>
          </table:table-cell>
          <table:table-cell table:style-name="TableCell298">
            <text:p text:style-name="P299">Seimo kanceliarijos Teisės departamentas, 2024 m. birželio 11 d.</text:p>
          </table:table-cell>
          <table:table-cell table:style-name="TableCell300">
            <text:p text:style-name="P301">4</text:p>
            <text:p text:style-name="P302"/>
            <text:p text:style-name="P303">8</text:p>
          </table:table-cell>
          <table:table-cell table:style-name="TableCell304">
            <text:p text:style-name="P305">6,</text:p>
            <text:p text:style-name="P306">7</text:p>
            <text:p text:style-name="P307">3</text:p>
            <text:p text:style-name="P308"/>
          </table:table-cell>
          <table:table-cell table:style-name="TableCell309">
            <text:p text:style-name="P310"/>
          </table:table-cell>
          <table:table-cell table:style-name="TableCell311">
            <text:p text:style-name="P312">13.     Projekto 4 straipsnio 6 ir 7 dalyse bei 8 straipsnio 3 dalyje vietoj žodžių „renkamos“, „surenkant“ bei „surenkamos“ įrašytini atitinkamai žodžiai „pervedamos“ bei „pervedant“.</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14.</text:p>
          </table:table-cell>
          <table:table-cell table:style-name="TableCell320">
            <text:p text:style-name="P321">Seimo kanceliarijos Teisės departamentas, 2024 m. birželio 11 d.</text:p>
          </table:table-cell>
          <table:table-cell table:style-name="TableCell322">
            <text:p text:style-name="P323">5</text:p>
          </table:table-cell>
          <table:table-cell table:style-name="TableCell324">
            <text:p text:style-name="P325">1,</text:p>
            <text:p text:style-name="P326">2,</text:p>
            <text:p text:style-name="P327">3,</text:p>
            <text:p text:style-name="P328">5</text:p>
          </table:table-cell>
          <table:table-cell table:style-name="TableCell329">
            <text:p text:style-name="P330"/>
          </table:table-cell>
          <table:table-cell table:style-name="TableCell331">
            <text:p text:style-name="P332">14.     Projekto 5 straipsnio 1 dalies formuluotė tikslintina, nes Fondo lėšomis <text:span text:style-name="T333">finansuojami ne</text:span> įstatymo 3 straipsnio 1 dalyje nurodyti <text:span text:style-name="T334">tikslai</text:span>, o itin skubių prioritetinių valstybės gynybinių pajėgumų ir civilinės saugos stiprinimo poreikių įgyvendinimo <text:span text:style-name="T335">priemonės</text:span>, kuriomis siekiama įstatymo 3 straipsnio 1 dalyje nurodytų tikslų. Analogiško turinio pastaba taikytina ir šio straipsnio 2, 3 bei 5 dalims.</text:p>
          </table:table-cell>
          <table:table-cell table:style-name="TableCell336">
            <text:p text:style-name="P337">Pritarti<text:s/>iš dalies.</text:p>
          </table:table-cell>
          <table:table-cell table:style-name="TableCell338">
            <text:p text:style-name="P339">Siūlome 5 straipsnio 1 dalį išdėstyti taip:</text:p>
            <text:p text:style-name="P340"><text:span text:style-name="T341">„1. Valstybės gynybos fondo lėšomis<text:s/></text:span><text:span text:style-name="T342">finansuojami šio įstatymo 3 straipsnio 1 dalyje nurodyti tikslai</text:span><text:span text:style-name="T343"><text:s/></text:span><text:span text:style-name="T344">finansuojamos itin skubių prioritetinių valstybės gynybinių pajėgumų ir civilinės saugos stiprinimo poreikių įgyvendinimo priemonės, kuriomis siekiama įstatymo 3 straipsnio 1 dalyje nurodytų tikslų.</text:span><text:span text:style-name="T345">“<text:s/></text:span></text:p>
            <text:p text:style-name="P346"/>
          </table:table-cell>
        </table:table-row>
        <table:table-row table:style-name="TableRow347">
          <table:table-cell table:style-name="TableCell348">
            <text:p text:style-name="P349">15.</text:p>
          </table:table-cell>
          <table:table-cell table:style-name="TableCell350">
            <text:p text:style-name="P351">Seimo kanceliarijos Teisės departamentas, 2024 m. birželio 11 d.</text:p>
          </table:table-cell>
          <table:table-cell table:style-name="TableCell352">
            <text:p text:style-name="P353">5</text:p>
          </table:table-cell>
          <table:table-cell table:style-name="TableCell354">
            <text:p text:style-name="P355">2</text:p>
          </table:table-cell>
          <table:table-cell table:style-name="TableCell356">
            <text:p text:style-name="P357"/>
          </table:table-cell>
          <table:table-cell table:style-name="TableCell358">
            <text:p text:style-name="P359">15.     Projekto 5 straipsnio 2 dalyje vartojama formuluotė „paskirsto Valstybės gynybos fondo lėšų sąmatoje <text:span text:style-name="T360">Seimo patvirtinto dydžio lėšas</text:span>“, o projekto 5 straipsnio 3 dalyje vartojama formuluotė „Seimo patvirtintoje Valstybės gynybos fondo lėšų sąmatoje <text:span text:style-name="T361">patvirtintos metinės pajamos</text:span>“. Siekiant teisinio aiškumo šios formuluotės derintinos tarpusavyje.</text:p>
          </table:table-cell>
          <table:table-cell table:style-name="TableCell362">
            <text:p text:style-name="P363">Pritarti.</text:p>
          </table:table-cell>
          <table:table-cell table:style-name="TableCell364">
            <text:p text:style-name="P365">Siūlome 5 straipsnio 2 dalį išdėstyti taip:</text:p>
            <text:p text:style-name="P366"><text:span text:style-name="T367">„</text:span><text:span text:style-name="T368">2. Vyriausybė<text:s/></text:span><text:span text:style-name="T369">savo nustatyta tvarka paskirsto Valstybės gynybos fondo<text:s/></text:span><text:span text:style-name="T370">lėšų<text:s/></text:span><text:span text:style-name="T371">sąmatoje</text:span><text:span text:style-name="T372"><text:s/>Seimo<text:s/></text:span><text:span text:style-name="T373">patvirtinto dydžio lėšas</text:span><text:span text:style-name="T374"><text:s/></text:span><text:span text:style-name="T375">patvirtintas metines išlaidas<text:s/></text:span><text:span text:style-name="T376">šio</text:span><text:span text:style-name="T377"><text:s/></text:span><text:span text:style-name="T378">įstatymo</text:span><text:span text:style-name="T379"><text:s/>3</text:span><text:span text:style-name="T380"><text:s/>straipsnio 1 dalyje nurodytiems tikslams.“</text:span><text:span text:style-name="T381"><text:s/></text:span></text:p>
            <text:p text:style-name="P382"/>
          </table:table-cell>
        </table:table-row>
        <table:table-row table:style-name="TableRow383">
          <table:table-cell table:style-name="TableCell384">
            <text:p text:style-name="P385">16.</text:p>
          </table:table-cell>
          <table:table-cell table:style-name="TableCell386">
            <text:p text:style-name="P387">Seimo kanceliarijos Teisės departamentas, 2024 m. birželio 11 d.</text:p>
          </table:table-cell>
          <table:table-cell table:style-name="TableCell388">
            <text:p text:style-name="P389">5</text:p>
          </table:table-cell>
          <table:table-cell table:style-name="TableCell390">
            <text:p text:style-name="P391">4</text:p>
          </table:table-cell>
          <table:table-cell table:style-name="TableCell392">
            <text:p text:style-name="P393"/>
          </table:table-cell>
          <table:table-cell table:style-name="TableCell394">
            <text:p text:style-name="P395">16.     Projekto 5 straipsnio 4 dalyje vietoj žodžių „kiek tai nenustatyta šiame įstatyme“ įrašytini žodžiai „vadovaujantis šiuo įstatymu“.</text:p>
          </table:table-cell>
          <table:table-cell table:style-name="TableCell396">
            <text:p text:style-name="P397">Pritarti<text:s/>iš dalies.</text:p>
          </table:table-cell>
          <table:table-cell table:style-name="TableCell398">
            <text:p text:style-name="P399">Atsižvelgiant į tai, kad pagrindinės Valstybės gynybos fondo lėšų kaupimo, skyrimo ir naudojimo nuostatos yra nustatomos šiame įstatyme, o Valstybės gynybos fondo nuostatai būtų priimami vadovaujantis šiuo įstatymu, siūloma patikslinti 5 straipsnio 4 dalį ir ją išdėstyti taip:</text:p>
            <text:p text:style-name="P400"><text:span text:style-name="T401">„4. Valstybės gynybos fondo lėšų kaupimo, skyrimo ir naudojimo tvarka nustatoma Valstybės gynybos fondo nuostatuose</text:span><text:span text:style-name="T402">, kiek tai nenustatyta šiame įstatyme</text:span><text:span text:style-name="T403">.“</text:span></text:p>
          </table:table-cell>
        </table:table-row>
        <table:table-row table:style-name="TableRow404">
          <table:table-cell table:style-name="TableCell405">
            <text:p text:style-name="P406">17.</text:p>
          </table:table-cell>
          <table:table-cell table:style-name="TableCell407">
            <text:p text:style-name="P408">Seimo kanceliarijos Teisės departamentas, 2024 m. birželio 11 d.</text:p>
          </table:table-cell>
          <table:table-cell table:style-name="TableCell409">
            <text:p text:style-name="P410">6</text:p>
          </table:table-cell>
          <table:table-cell table:style-name="TableCell411">
            <text:p text:style-name="P412">2</text:p>
          </table:table-cell>
          <table:table-cell table:style-name="TableCell413">
            <text:p text:style-name="P414"/>
          </table:table-cell>
          <table:table-cell table:style-name="TableCell415">
            <text:p text:style-name="P416">17.     Derinant projekto nuostatas tarpusavyje, projekto 6 straipsnio 2 dalyje vietoj žodžio „rinkinį“ įrašytinas žodis „rinkinius“.</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Seimo kanceliarijos Teisės departamentas, 2024 m. birželio 11 d.</text:p>
          </table:table-cell>
          <table:table-cell table:style-name="TableCell426">
            <text:p text:style-name="P427">7</text:p>
          </table:table-cell>
          <table:table-cell table:style-name="TableCell428">
            <text:p text:style-name="P429">1</text:p>
          </table:table-cell>
          <table:table-cell table:style-name="TableCell430">
            <text:p text:style-name="P431"/>
          </table:table-cell>
          <table:table-cell table:style-name="TableCell432">
            <text:p text:style-name="P433">18.     Projekto 7 straipsnio 1 dalyje vietoj žodžio „galioja“ įrašytinas žodis „veikia“.</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19.</text:p>
          </table:table-cell>
          <table:table-cell table:style-name="TableCell441">
            <text:p text:style-name="P442">Seimo kanceliarijos Teisės departamentas, 2024 m. birželio 11 d.</text:p>
          </table:table-cell>
          <table:table-cell table:style-name="TableCell443">
            <text:p text:style-name="P444">8</text:p>
          </table:table-cell>
          <table:table-cell table:style-name="TableCell445">
            <text:p text:style-name="P446">1</text:p>
          </table:table-cell>
          <table:table-cell table:style-name="TableCell447">
            <text:p text:style-name="P448"/>
          </table:table-cell>
          <table:table-cell table:style-name="TableCell449">
            <text:p text:style-name="P450">19.     Projekto 8 straipsnio 1 dalyje reikia atsisakyti išlygos dėl ankstesnės šio įstatymo 4 straipsnio 2 dalies įsigaliojimo, nes nelogiškas ir ydingas būtų toks reguliavimas, pagal kurį galiotų tik viena dar neįsigaliojusio įstatymo nuostata. Manytina, kad ir nenustačius išlygos dėl ankstesnės šio įstatymo 4 straipsnio 2 dalies įsigaliojimo, pagrįstas projekto 8 straipsnio 3 dalyje nustatytas pavedimas Krašto apsaugos ministerijai atidaryti sąskaitą valstybės ižde, į kurią nuo šio įstatymo įsigaliojimo dienos galės būti pervedamos šio įstatymo 4 straipsnio 1 dalies 2 punkte nurodytos įmokos.</text:p>
          </table:table-cell>
          <table:table-cell table:style-name="TableCell451">
            <text:p text:style-name="P452">Pritarti.</text:p>
          </table:table-cell>
          <table:table-cell table:style-name="TableCell453">
            <text:p text:style-name="P454">Siūloma<text:s/>8 straipsnio 1 dalį išdėstyti taip:</text:p>
            <text:p text:style-name="P455"><text:span text:style-name="T456">„</text:span><text:span text:style-name="T457">1. Šis įstatymas, išskyrus šio<text:s/></text:span><text:span text:style-name="T458">įstatymo 4 straipsnio 2 dalį ir</text:span><text:span text:style-name="T459"><text:s/>šio straipsnio 2 ir 3 dalis, įsigalioja 2024 m. spalio 1 d.“</text:span></text:p>
            <text:p text:style-name="P460"/>
          </table:table-cell>
        </table:table-row>
      </table:table>
      <text:p text:style-name="P461"/>
      <text:h text:style-name="P462" text:outline-level="6">3. Piliečių, asociacijų, politinių partijų, lobistų ir kitų suinteresuotų asmenų pasiūlymai:<text:s/></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Pastabos</text:p>
            </table:table-cell>
            <table:table-cell table:style-name="TableCell483" table:number-rows-spanned="2">
              <text:p text:style-name="P484">Pasiūlymo turinys</text:p>
            </table:table-cell>
            <table:table-cell table:style-name="TableCell485" table:number-rows-spanned="2">
              <text:p text:style-name="P486">Komiteto nuomonė</text:p>
            </table:table-cell>
            <table:table-cell table:style-name="TableCell487" table:number-rows-spanned="2">
              <text:p text:style-name="P488">Argumentai,<text:s/></text:p>
              <text:p text:style-name="P489">pagrindžiantys nuomonę</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
          <table:table-cell table:style-name="TableCell498">
            <text:p text:style-name="P499">1.</text:p>
          </table:table-cell>
          <table:table-cell table:style-name="TableCell500">
            <text:p text:style-name="P501">Lietuvos pramonininkų konfederacija, 2024 m. birželio 7 d. (G-2024-5217)</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Lietuvos pramonininkų konfederacija (toliau - LPK) - didžiausia Lietuvoje skėtinė verslo asociacija, vienijanti ir atstovaujanti 55 šakinėms ir 7 regioninėms asociacijoms bei 25 neasocijuotiems nariams visose lietuvišką produkciją gaminančiose pagrindinėse pramonės šakose, susipažino su viešai paskelbtu derinti Valstybės gynybos fondo įstatymo projektu, Reg. Nr. XIVP-3876, ir teikia savo poziciją dėl teisės aktų projekto.</text:p>
            <text:p text:style-name="P512">LPK ne kartą pabrėžė, kad gynybos finansavimas bei žmonių ir verslo saugumas šiuo metu yra vienas didžiausių prioritetų.</text:p>
            <text:p text:style-name="P513"><text:span text:style-name="T514">Todėl<text:s/></text:span><text:span text:style-name="T515">LPK palaiko Valstybės gynybos fondo įsteigimą.</text:span><text:span text:style-name="T516"><text:s/>Pirma, didinant krašto gynybos finansavimą iki siektinų 3% nuo BVP, Valstybės gynybos fondo įsteigimas leis lanksčiau iš skirtingų finansavimo šaltinių kaupti valstybės piniginius išteklius, kuriais būtų užtikrintas itin skubių prioritetinių valstybės gynybinių pajėgumų ir civilinės saugos stiprinimo poreikių įgyvendinimas, siekiant Valstybės gynybos fondo įstatymo projekte numatytų tikslų.</text:span></text:p>
            <text:p text:style-name="P517">Antra, tikimės, kad Valstybės gynybos fonde sukauptos lėšos nebus panaudotos kitiems poreikiams, o bus tikslingai nukreiptos krašto apsaugai.</text:p>
          </table:table-cell>
          <table:table-cell table:style-name="TableCell518">
            <text:p text:style-name="P519">Įvertinta.</text:p>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Lietuvos verslo konfederacija, 2024 m. birželio 12 d. (g-2024-530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DĖL LIETUVOS RESPUBLIKOS VALSTYBĖS GYNYBOS FONDO ĮSTATYMO IR SUSIJUSIŲ TEISĖS AKTŲ PAKEITIMO PROJEKTŲ<text:s/></text:p>
            <text:p text:style-name="P537"/>
            <text:p text:style-name="P538">Lietuvos verslo konfederacija (toliau – LVK), viena didžiausių verslo organizacijų Lietuvoje, teikia nuomonę dėl Lietuvos Respublikos Valstybės gynybos fondo įstatymo ir susijusių teisės aktų pakeitimo projektų (toliau – Siūlymai).<text:s/></text:p>
            <text:list text:style-name="LFO15" text:continue-numbering="true">
              <text:list-item>
                <text:p text:style-name="P539">LVK pritaria Valstybės gynybos fondo koncepcijai LVK palaiko Valstybės gynybos fondo idėją.<text:s/></text:p>
              </text:list-item>
            </text:list>
            <text:p text:style-name="P540">Fondo suformavimas leis lanksčiau žiūrėti į krašto gynybos finansavimą, suprantant, kad toliau didinant krašto gynybos finansavimą iki siektinų 4% nuo BVP leis iš skirtingų finansavimo šaltinių nukreipti lėšas gynybos finansavimui, taip pat leis lanksčiau formuoti gynybos finansavimo šaltinius.</text:p>
            <text:p text:style-name="P541">&lt;...&gt;</text:p>
          </table:table-cell>
          <table:table-cell table:style-name="TableCell542">
            <text:p text:style-name="P543">Įvertinta.</text:p>
          </table:table-cell>
          <table:table-cell table:style-name="TableCell544">
            <text:p text:style-name="P545"/>
          </table:table-cell>
        </table:table-row>
      </table:table>
      <text:h text:style-name="P546" text:outline-level="6"/>
      <text:h text:style-name="P547" text:outline-level="6">4. Valstybės ir savivaldybių institucijų ir įstaigų pasiūlymai:<text:s/></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P560">Eil.</text:p>
              <text:p text:style-name="P561">Nr.</text:p>
            </table:table-cell>
            <table:table-cell table:style-name="TableCell562" table:number-rows-spanned="2">
              <text:p text:style-name="P563">Pasiūlymo teikėjas, data</text:p>
            </table:table-cell>
            <table:table-cell table:style-name="TableCell564" table:number-columns-spanned="3">
              <text:p text:style-name="P565">Siūloma keisti</text:p>
            </table:table-cell>
            <table:covered-table-cell/>
            <table:covered-table-cell/>
            <table:table-cell table:style-name="TableCell566" table:number-rows-spanned="2">
              <text:p text:style-name="P567">Pastabos</text:p>
            </table:table-cell>
            <table:table-cell table:style-name="TableCell568" table:number-rows-spanned="2">
              <text:p text:style-name="P569">Pasiūlymo turinys</text:p>
            </table:table-cell>
            <table:table-cell table:style-name="TableCell570" table:number-rows-spanned="2">
              <text:p text:style-name="P571">Komiteto nuomonė</text:p>
            </table:table-cell>
            <table:table-cell table:style-name="TableCell572" table:number-rows-spanned="2">
              <text:p text:style-name="P573">Argumentai,<text:s/></text:p>
              <text:p text:style-name="P574">pagrindžiantys nuomonę</text:p>
            </table:table-cell>
          </table:table-row>
          <table:table-row table:style-name="TableRow575">
            <table:covered-table-cell>
              <text:p text:style-name="Normal"/>
            </table:covered-table-cell>
            <table:covered-table-cell>
              <text:p text:style-name="Normal"/>
            </table:covered-table-cell>
            <table:table-cell table:style-name="TableCell576">
              <text:p text:style-name="P577">str.</text:p>
            </table:table-cell>
            <table:table-cell table:style-name="TableCell578">
              <text:p text:style-name="P579">str. d.</text:p>
            </table:table-cell>
            <table:table-cell table:style-name="TableCell580">
              <text:p text:style-name="P5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2">
          <table:table-cell table:style-name="TableCell583">
            <text:p text:style-name="P584">1.</text:p>
          </table:table-cell>
          <table:table-cell table:style-name="TableCell585">
            <text:p text:style-name="P586">Lietuvos savivaldybių asociacija, 2024 m. birželio 11 d. (g-2024-5272)</text:p>
          </table:table-cell>
          <table:table-cell table:style-name="TableCell587">
            <text:p text:style-name="P588">4</text:p>
          </table:table-cell>
          <table:table-cell table:style-name="TableCell589">
            <text:p text:style-name="P590">1</text:p>
          </table:table-cell>
          <table:table-cell table:style-name="TableCell591">
            <text:p text:style-name="P592">8</text:p>
          </table:table-cell>
          <table:table-cell table:style-name="TableCell593">
            <text:p text:style-name="P594"/>
          </table:table-cell>
          <table:table-cell table:style-name="TableCell595">
            <text:p text:style-name="P596">Dėl VALSTYBĖS GYNYBOS FONDO ĮSTATYMO IR Savivaldybių biudžetų pajamų nustatymo metodikos įstatymo Nr. VIII-385 10 straipsnio pakeitimo įstatymo projektų</text:p>
            <text:p text:style-name="P597"/>
            <text:p text:style-name="P598">Lietuvos savivaldybių asociacija (toliau – LSA), išnagrinėjusi Vyriausybės pateiktą Valstybės gynybos fondo įstatymo projektą ir su juo susijusių įstatymų projektų paketą, turi pastabų ir pasiūlymų Valstybės gynybos fondo įstatymo projektui bei Savivaldybių biudžetų pajamų nustatymo metodikos įstatymo Nr. VIII-385 10 straipsnio pakeitimo įstatymo projektui.</text:p>
            <text:p text:style-name="P599"/>
            <text:p text:style-name="P600">Dėl Valstybės gynybos fondo įstatymo projekto Nr. XIVP-3876 (toliau – projektas).</text:p>
            <text:p text:style-name="P601">Projekto 4 straipsnio 1 dalies 8 punkte numatoma iš savivaldybių biudžetams tenkančios GPM dalies kasmet paimti 25 mln. eurų. Šios lėšos bus naudojamos Civilinės saugos stiprinimo ir plėtros programai įgyvendinti 2025–2030 metais. Lėšų poreikis minėtai programai sudaro beveik 150 mln. eurų, todėl iš savivaldybių biudžetų neturėtų būti paimta didesnė suma. Tačiau projekto 4 straipsnio 1 dalies 8 punkto galiojimas yra neribotas, todėl ir po 2030 metų iš savivaldybių biudžetų bus išimamos lėšos. Būtina projekte numatyti minėto punkto galiojimo terminą. Be to, taikant šio punkto formuluotę faktiškai gausis, kad tiktai 2025 m. bus planuojama paimti 25 mln. eurų sumą, o vėlesniais metais bus planuojama išimti jau kitokio dydžio sumą, greičiausiai gerokai didesnę, nes sparčiai augant darbo užmokesčiui kasmet žymiai padidėja ir konsoliduoto biudžeto prognozė ir nuo didesnės prognozės bus priskaičiuota didesnė suma taikant to paties dydžio GPM procentą. Todėl būtina kasmet perskaičiuoti savivaldybėms tenkančio GPM procento sumažinimą, planuojant kasmet išimti 25 mln. eurų, o ne kitokią sumą.</text:p>
            <text:p text:style-name="P602"/>
            <text:p text:style-name="P603">Siekiant ištaisyti šio projekto netikslumus LSA siūlo:</text:p>
            <text:list text:style-name="LFO11" text:continue-numbering="true">
              <text:list-item>
                <text:p text:style-name="P604">Pakeisti projekto 4 straipsnio 1 dalies 8 punktą ir išdėstyti jį taip:</text:p>
              </text:list-item>
            </text:list>
            <text:p text:style-name="P605">„8) 25 milijonai eurų  iš valstybės biudžeto pajamų, gautų iš gyventojų pajamų mokesčio, ta pačia suma sumažinus savivaldybių biudžetams 2024 m.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p>
          </table:table-cell>
          <table:table-cell table:style-name="TableCell606">
            <text:p text:style-name="P607">Įvertinta.</text:p>
          </table:table-cell>
          <table:table-cell table:style-name="TableCell608">
            <text:p text:style-name="P609"><text:s/></text:p>
          </table:table-cell>
        </table:table-row>
        <table:table-row table:style-name="TableRow610">
          <table:table-cell table:style-name="TableCell611">
            <text:p text:style-name="P612">2.</text:p>
          </table:table-cell>
          <table:table-cell table:style-name="TableCell613">
            <text:p text:style-name="P614">Lietuvos savivaldybių asociacija, 2024 m. birželio 11 d. (g-2024-5272)</text:p>
          </table:table-cell>
          <table:table-cell table:style-name="TableCell615">
            <text:p text:style-name="P616">5</text:p>
          </table:table-cell>
          <table:table-cell table:style-name="TableCell617">
            <text:p text:style-name="P618">8(N)</text:p>
          </table:table-cell>
          <table:table-cell table:style-name="TableCell619">
            <text:p text:style-name="P620"/>
          </table:table-cell>
          <table:table-cell table:style-name="TableCell621">
            <text:p text:style-name="P622"/>
          </table:table-cell>
          <table:table-cell table:style-name="TableCell623">
            <text:list text:style-name="LFO11" text:continue-numbering="true">
              <text:list-item>
                <text:p text:style-name="P624">Papildyti projekto 8 straipsnį nauja 8 dalimi:</text:p>
              </text:list-item>
            </text:list>
            <text:p text:style-name="P625">„8. Šio įstatymo 4 straipsnio 1 dalies 8 punktas taikomas 2025-2030 metais.“</text:p>
            <text:p text:style-name="P626">Pažymime, kad siūlomi projekto pakeitimai darbo tvarka preliminariai yra suderinti su Finansų ministerijos specialistais.</text:p>
            <text:p text:style-name="P627">Kadangi iš savivaldybių biudžetų savarankiškų pajamų bus išimamos lėšos, LSA nuomone, <text:s/>visa paimta suma turėtų sugrįžtų savivaldybėms jų atliekamai civilinės saugos funkcijai finansuoti. Šiuo metu planuojama, kad iš savivaldybių biudžetų paimtos 150 mln. eurų sumos tik maždaug pusė lėšų bus skiriama savivaldybėms.</text:p>
            <text:p text:style-name="P628">&lt;...&gt;</text:p>
          </table:table-cell>
          <table:table-cell table:style-name="TableCell629">
            <text:p text:style-name="P630">Įvertinta.</text:p>
          </table:table-cell>
          <table:table-cell table:style-name="TableCell631">
            <text:p text:style-name="P632"/>
          </table:table-cell>
        </table:table-row>
      </table:table>
      <text:h text:style-name="P633" text:outline-level="6"/>
      <text:h text:style-name="P634" text:outline-level="6">5. Subjektų, turinčių įstatymų leidybos iniciatyvos teisę, pasiūlymai:<text:s/></text:h>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text:p>
              <text:p text:style-name="P648">Nr.</text:p>
            </table:table-cell>
            <table:table-cell table:style-name="TableCell649" table:number-rows-spanned="2">
              <text:p text:style-name="P650">Pasiūlymo teikėjas, data</text:p>
            </table:table-cell>
            <table:table-cell table:style-name="TableCell651" table:number-columns-spanned="3">
              <text:p text:style-name="P652">Siūloma keisti</text:p>
            </table:table-cell>
            <table:covered-table-cell/>
            <table:covered-table-cell/>
            <table:table-cell table:style-name="TableCell653" table:number-rows-spanned="2">
              <text:p text:style-name="P654">Pastabos</text:p>
            </table:table-cell>
            <table:table-cell table:style-name="TableCell655" table:number-rows-spanned="2">
              <text:p text:style-name="P656">Pasiūlymo turinys</text:p>
            </table:table-cell>
            <table:table-cell table:style-name="TableCell657" table:number-rows-spanned="2">
              <text:p text:style-name="P658">Komiteto nuomonė</text:p>
            </table:table-cell>
            <table:table-cell table:style-name="TableCell659" table:number-rows-spanned="2">
              <text:p text:style-name="P660">Argumentai,<text:s/></text:p>
              <text:p text:style-name="P661">pagrindžiantys nuomonę</text:p>
            </table:table-cell>
          </table:table-row>
          <table:table-row table:style-name="TableRow662">
            <table:covered-table-cell>
              <text:p text:style-name="Normal"/>
            </table:covered-table-cell>
            <table:covered-table-cell>
              <text:p text:style-name="Normal"/>
            </table:covered-table-cell>
            <table:table-cell table:style-name="TableCell663">
              <text:p text:style-name="P664">str.</text:p>
            </table:table-cell>
            <table:table-cell table:style-name="TableCell665">
              <text:p text:style-name="P666">str. d.</text:p>
            </table:table-cell>
            <table:table-cell table:style-name="TableCell667">
              <text:p text:style-name="P6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9">
          <table:table-cell table:style-name="TableCell670">
            <text:p text:style-name="P671"><text:span text:style-name="T672">1.</text:span><text:span text:style-name="T673"><text:s/></text:span></text:p>
          </table:table-cell>
          <table:table-cell table:style-name="TableCell674">
            <text:p text:style-name="P675">Seimo nariai A. Armonaitė ir M. Mitalas, 2024 m. birželio 14 d.</text:p>
          </table:table-cell>
          <table:table-cell table:style-name="TableCell676">
            <text:p text:style-name="P677">4</text:p>
            <text:p text:style-name="P678">4</text:p>
            <text:p text:style-name="P679">4</text:p>
            <text:p text:style-name="P680">4</text:p>
            <text:p text:style-name="P681">8</text:p>
          </table:table-cell>
          <table:table-cell table:style-name="TableCell682">
            <text:p text:style-name="P683">1</text:p>
            <text:p text:style-name="P684">9</text:p>
            <text:p text:style-name="P685">1</text:p>
            <text:p text:style-name="P686">3</text:p>
            <text:p text:style-name="P687">7</text:p>
          </table:table-cell>
          <table:table-cell table:style-name="TableCell688">
            <text:p text:style-name="P689">9</text:p>
            <text:p text:style-name="P690"/>
            <text:p text:style-name="P691">4</text:p>
          </table:table-cell>
          <table:table-cell table:style-name="TableCell692">
            <text:p text:style-name="P693">(N)</text:p>
            <text:p text:style-name="P694">(N)</text:p>
          </table:table-cell>
          <table:table-cell table:style-name="TableCell695">
            <text:p text:style-name="P696"><text:span text:style-name="T697">Argumentai:</text:span></text:p>
            <text:p text:style-name="P698"><text:span text:style-name="T699">Pasiūlymu siekiama Valstybės gynybos fondui skirti ne dalį, o visą planuojamą 2025-2027 metais alkoholio, tabako ir energinių produktų akcizų </text:span><text:span text:style-name="T700">padidinimą</text:span><text:span text:style-name="T701">, taip išplečiant fondo finansavimo galimybes.</text:span></text:p>
            <text:p text:style-name="P702">Taip pat, šių metų balandžio mėnesį vykusioje finansavimo gynybai didinimo diskusijoje planuota iki 150 mln. Eur iš savivaldybių pajamų augimo skirti gynybai. Finansų ministerijos duomenimis, dėl spartaus nominalaus BVP augimo, 2022-2024 m. laikotarpiu savivaldybių pajamos padidėjo 925 mln. Eur. Atsižvelgiant į tai, siūlome grįžti prie ambicingesnio savivaldybių prisidėjimo gynybai ir didesnę dalį šio didesnio nei planuota pajamų augimo skirti gynybai. t. y. 125 mln. Eur 2025 metais.</text:p>
            <text:p text:style-name="P703"> Kartu šiuo pasiūlymu siekiama numatyti, kad Vyriausybės sprendimu 2025-2030 m. laikotarpiui iki 50% asignavimų valdytojų praėjusiais finansiniais metais nepanaudotų lėšų būtų kaupiama Valstybės gynybos fonde. Tai grindžiama šiais argumentais:</text:p>
            <text:p text:style-name="P704">         Tokia nuostata padėtų greičiau sukaupti būtinas lėšas prioritetiniams krašto apsaugos sistemos įsigijimams bei sudarytų galimybę dalį svarbiausių įsigijimus užsakyti anksčiau ir todėl galimai įsigyti pigiau. Pvz., 2022 m. vien tik ministerijų nepanaudotų asignavimų dalis siekė apie 139 mln. eurų, 2023 m. - 158 mln. eurų.</text:p>
            <text:p text:style-name="P705">         Būtų sudaryta galimybė nepažeidžiant vidutinio laikotarpio fiskalinės drausmės taisyklių spartinti tam tikrus krašto apsaugos sistemos įsigijimus ir subalansuoti VGF mokėjimus konkrečiais finansiniais metais.</text:p>
            <text:p text:style-name="P706">         Nors pirmais metais faktinis deficitas didėtų (kadangi vidutiniu laikotarpiu planuojami deficitiniai biudžetai), visgi nebūtų viršijamas tų einamųjų metų suplanuotasis deficitas bei tokia pačia apimtimi galėtų būti sumažinamas kitų metų biudžeto deficitas. Be to, šiuo metu nėra aišku ar visi 2028-2030 m. biudžetai bus deficitiniai.</text:p>
            <text:p text:style-name="P707">         Pagrindinė tokio papildomo pajamų šaltinio numatymo nauda būtų reikalingos oro gynybos sistemų, ginkluotės, technikos ir amunicijos spartesniam įsigijimui, arba kontrmobilumo priemonių, skirtų kliūtims ir užtvarams priešo pajėgoms formuoti, sukūrimas ir išvystymas įvyktų sparčiau. Skirtingai nei infrastruktūros pastatymo, sudėtingesnės ginkluotės įsigijimams avansinių mokėjimų dydis gali būti svarbus minėtų pajėgumų (ypatingai oro gynybos ir amunicijos) pristatymų terminams.</text:p>
            <text:p text:style-name="P708">         Tarptautinės institucijos, pavyzdžiui Tarptautinis valiutos fondas, naujausioje savo Lietuvos ataskaitoje rekomenduoja lanksčiau taikyti fiskalinės drausmės taisykles, didėjančių poreikių kontekste.</text:p>
            <text:p text:style-name="P709"><text:span text:style-name="T710">  </text:span><text:span text:style-name="T711"><text:s/></text:span><text:span text:style-name="T712"> </text:span><text:span text:style-name="T713"> Pasiūlymas:</text:span></text:p>
            <text:p text:style-name="P714">Pakeisti ir papildyti projekto 4 straipsnio 1 dalį ir ją išdėstyti taip:</text:p>
            <text:p text:style-name="P715"><text:span text:style-name="T716">  „</text:span><text:span text:style-name="T717">4 straipsnis. Valstybės gynybos fondo pajamos</text:span></text:p>
            <text:p text:style-name="P718">1. Valstybės gynybos fondo lėšas sudaro:</text:p>
            <text:p text:style-name="P719">1) laikinasis solidarumo įnašas;</text:p>
            <text:p text:style-name="P720">2) fizinių ir juridinių asmenų, kitų organizacijų ir jų padalinių savanoriškos įmokos;</text:p>
            <text:p text:style-name="P721">3) 1,9 procento pajamų, gautų iš surinkto pelno mokesčio 2025 metais, 5,2 procento – 2026 ir vėlesniais metais;</text:p>
            <text:p text:style-name="P722"><text:span text:style-name="T723">4) </text:span><text:span text:style-name="T724">6,5 procento pajamų, gautų iš akcizų 2025 metais, 6,6 procento – 2026 metais, 6,9 procento – 2027 ir vėlesniais metais</text:span><text:span text:style-name="T725"> </text:span><text:span text:style-name="T726">pajamos gautos iš akcizų etilo alkoholiui ir alkoholiniams gėrimams, tabako produktams ir jiems alternatyviems produktams, energiniams produktams padidinimo 2025 ir vėlesniais metais</text:span><text:span text:style-name="T727">;</text:span></text:p>
            <text:p text:style-name="P728">5) 0,2 procento pajamų, gautų iš surinkto gyventojų pajamų mokesčio 2026 ir vėlesniais metais, išskyrus fiksuoto dydžio gyventojų pajamų mokestį už pajamas, gautas iš veiklos, kuria verčiamasi turint verslo liudijimą;</text:p>
            <text:p text:style-name="P729">6) 0,3 procento valstybės biudžeto pajamų, gautų iš surinkto gyventojų pajamų mokesčio 2025 metais, 0,5 procento – 2026 ir vėlesniais metais;</text:p>
            <text:p text:style-name="P730"><text:span text:style-name="T731">7) 125 milijonai eurų lėšų nuo savivaldybių biudžetams tenkančios pastoviosios gyventojų pajamų mokesčio dalies (procentais) 2025 metams;</text:span></text:p>
            <text:p text:style-name="P732"><text:span text:style-name="T733">8) atskiru Vyriausybės sprendimu iki 50 procentų skirtos lėšos nuo asignavimų valdytojų nepanaudotų lėšų už praėjusius finansinius metus nuo 2025 iki 2030 metų;</text:span></text:p>
            <text:p text:style-name="P734"><text:span text:style-name="T735">7</text:span><text:span text:style-name="T736">9</text:span><text:span text:style-name="T737">) šio straipsnio 7 dalyje nurodytos pajamos ir kitos teisėtai gautos lėšos.“</text:span></text:p>
          </table:table-cell>
          <table:table-cell table:style-name="TableCell738">
            <text:p text:style-name="P739">Pritarti iš dalies.</text:p>
          </table:table-cell>
          <table:table-cell table:style-name="TableCell740">
            <text:p text:style-name="P741">Siūloma papildyti <text:s/>įstatymo projekto 4 straipsnio 1 dalį nauja 9 dalimi ir ją išdėstyti taip:</text:p>
            <text:p text:style-name="P742">„9)<text:s/>60 milijonų<text:s/>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p>
            <text:p text:style-name="P743"/>
            <text:p text:style-name="P744">Atitinkamai siūloma papildyti įstatymo projekto 4 straipsnį<text:s/>9<text:s/>dalimi ir ją išdėstyti taip:</text:p>
            <text:p text:style-name="P745">„9. Šio straipsnio 1 dalies 9 punkte nurodytas lėšų dydis skiriamas tik 2025 metais.“</text:p>
            <text:p text:style-name="P746"/>
            <text:p text:style-name="P747">Siūloma tikslinti įstatymo projekto 4 straipsnio 1 dalie 4 punktą ir jį išdėstyti taip:</text:p>
            <text:p text:style-name="P748"><text:span text:style-name="T749">„</text:span><text:span text:style-name="T750">4</text:span>) 4 procentai valstybės biudžeto pajamų, gautų iš akcizų 2025 metais; 7 procentai – 2026 metais, 7,3 procento – 2027 ir vėlesniais metais;“</text:p>
            <text:p text:style-name="P751"/>
            <text:p text:style-name="P752">Atsižvelgiant į tai, jog įstatymo projekto 4 straipsnis papildytas naujomis 8 ir 9 dalimis, siūloma tikslinti įstatymo projekto 4 straipsnio 3 dalį ir ją išdėstyti taip:</text:p>
            <text:p text:style-name="P753">„3<text:span text:style-name="T754">. Šio straipsnio 1 dalies 1, 3–6, 8 ir 9 punktuose nurodytas lėšas į Valstybės gynybos fondo sąskaitą perveda Lietuvos Respublikos finansų ministerija finansų ministro nustatyta tvarka.</text:span>“</text:p>
            <text:p text:style-name="P755"/>
            <text:p text:style-name="P756">Atsižvelgiant į tai, jog įstatymo projekto 4 straipsnis papildytas nauja 9 dalimi, siūloma tikslinti įstatymo projekto 8 straipsnio 7 dalį ir ją išdėstyti taip:</text:p>
            <text:p text:style-name="P757">„7. Šio įstatymo 4 straipsnio 1 dalies 8 ir 9 punktuose nurodytos Valstybės gynybos fondo pajamų<text:span text:style-name="T758"><text:s/>sumos neįskaičiuojamos atliekant pastoviosios gyventojų pajamų mokesčio dalies (procentais) koregavimą dėl Seimo ir (ar) Vyriausybės sprendimų nulemtų savivaldybių pajamų iš gyventojų pajamų mokesčio pokyčių, vadovaujantis Savivaldybių biudžetų pajamų nustatymo metodikos įstatymo nuostatomis</text:span>“</text:p>
            <text:p text:style-name="P759"/>
          </table:table-cell>
        </table:table-row>
      </table:table>
      <text:h text:style-name="P760" text:outline-level="6">6. Seimo paskirtų papildomų komitetų<text:s/>/ komisijų<text:s/>pasiūlymai:<text:s/></text:h>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Eil.</text:p>
              <text:p text:style-name="P774">Nr.</text:p>
            </table:table-cell>
            <table:table-cell table:style-name="TableCell775" table:number-rows-spanned="2">
              <text:p text:style-name="P776">Pasiūlymo teikėjas, data</text:p>
            </table:table-cell>
            <table:table-cell table:style-name="TableCell777" table:number-columns-spanned="3">
              <text:p text:style-name="P778">Siūloma keisti</text:p>
            </table:table-cell>
            <table:covered-table-cell/>
            <table:covered-table-cell/>
            <table:table-cell table:style-name="TableCell779" table:number-rows-spanned="2">
              <text:p text:style-name="P780">Pastabos</text:p>
            </table:table-cell>
            <table:table-cell table:style-name="TableCell781" table:number-rows-spanned="2">
              <text:p text:style-name="P782">Pasiūlymo turinys</text:p>
            </table:table-cell>
            <table:table-cell table:style-name="TableCell783" table:number-rows-spanned="2">
              <text:p text:style-name="P784">Komiteto nuomonė</text:p>
            </table:table-cell>
            <table:table-cell table:style-name="TableCell785" table:number-rows-spanned="2">
              <text:p text:style-name="P786">Argumentai,<text:s/></text:p>
              <text:p text:style-name="P787">pagrindžiantys nuomonę</text:p>
            </table:table-cell>
          </table:table-row>
          <table:table-row table:style-name="TableRow788">
            <table:covered-table-cell>
              <text:p text:style-name="Normal"/>
            </table:covered-table-cell>
            <table:covered-table-cell>
              <text:p text:style-name="Normal"/>
            </table:covered-table-cell>
            <table:table-cell table:style-name="TableCell789">
              <text:p text:style-name="P790">str.</text:p>
            </table:table-cell>
            <table:table-cell table:style-name="TableCell791">
              <text:p text:style-name="P792">str. d.</text:p>
            </table:table-cell>
            <table:table-cell table:style-name="TableCell793">
              <text:p text:style-name="P7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5">
          <table:table-cell table:style-name="TableCell796">
            <text:p text:style-name="P797">1.</text:p>
          </table:table-cell>
          <table:table-cell table:style-name="TableCell798">
            <text:p text:style-name="P799">Valstybės valdymo ir savivaldybių komitetas, 2024 m. birželio 17 d.</text:p>
          </table:table-cell>
          <table:table-cell table:style-name="TableCell800">
            <text:p text:style-name="P801">4</text:p>
          </table:table-cell>
          <table:table-cell table:style-name="TableCell802">
            <text:p text:style-name="P803">1</text:p>
          </table:table-cell>
          <table:table-cell table:style-name="TableCell804">
            <text:p text:style-name="P805">8</text:p>
          </table:table-cell>
          <table:table-cell table:style-name="TableCell806">
            <text:p text:style-name="P807"/>
          </table:table-cell>
          <table:table-cell table:style-name="TableCell808">
            <text:p text:style-name="P809"><text:span text:style-name="T810">Argumentai:</text:span></text:p>
            <text:p text:style-name="P811">Įvertinę Lietuvos savivaldybių asociacijos pateiktas pastabas ir siekdami teisinio reguliavimo aiškumo ir finansinių srautų stabilumo, Valstybės gynybos fondo įstatyme siūlome:</text:p>
            <text:p text:style-name="P812"><text:span text:style-name="T813">1) </text:span><text:span text:style-name="T814">aiškiai įtvirtinti, jog iš savivaldybių kasmet būtų paimama fiksuota gyventojų pajamų mokesčio dalis, t. y. po 25 mln. (projekto 4 straipsnio 1 dalies 8 punkto patikslinimas);</text:span></text:p>
            <text:p text:style-name="P815">2) numatyti, kad iš savivaldybių biudžetų paimta gyventojų pajamų mokesčio lėšų suma galėtų būti naudojama tik Civilinės saugos stiprinimo ir plėtros programai savivaldybėse įgyvendinti (5 straipsnio papildymas 6 dalimi);</text:p>
            <text:p text:style-name="P816">3) Valstybės gynybos fondo lėšų šaltinį iš savivaldybėms tenkančios gyventojų pajamų mokesčio dalies (t. y. šaltinį leidžiančios nuostatos galiojimą) aiškiai susieti su Civilinės saugos stiprinimo ir plėtros programos įgyvendinimo trukme (iki 2030-12-31).</text:p>
            <text:p text:style-name="P817">Komiteto siūlomais pakeitimais bus užtikrinta, kad iš savivaldybių biudžetų nebus paimta daugiau gyventojų pajamų mokesčio, nei reikalinga Civilinės saugos stiprinimo ir plėtros programai įgyvendinti, t. y. 150 mln. eurų.</text:p>
            <text:p text:style-name="P818"> </text:p>
            <text:p text:style-name="P819"><text:span text:style-name="T820"> </text:span><text:span text:style-name="T821">Pasiūlymas:</text:span></text:p>
            <text:p text:style-name="P822">Įstatymo projekto 4 straipsnio 1 dalies 8 punktą išdėstyti taip:</text:p>
            <text:p text:style-name="P823"><text:span text:style-name="T824">„8) </text:span><text:span text:style-name="T825">25 milijonai eurų iš valstybės biudžeto pajamų, gautų iš gyventojų pajamų mokesčio, ta pačia suma sumažinus savivaldybių biudžetams tenkančią pastoviąją gyventojų pajamų mokesčio dalį (procentais), apskaičiuotą rengiant Lietuvos Respublikos 2025–2027 metų biudžeto patvirtinimo įstatymo projektą, vadovaujantis Lietuvos Respublikos savivaldybių biudžetų pajamų nustatymo metodikos įstatymo nuostatomis.</text:span></text:p>
            <text:p text:style-name="P826"><text:span text:style-name="T827">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span text:style-name="T828">“</text:span></text:p>
          </table:table-cell>
          <table:table-cell table:style-name="TableCell829">
            <text:p text:style-name="P830">Pritarti.</text:p>
          </table:table-cell>
          <table:table-cell table:style-name="TableCell831">
            <text:p text:style-name="P832">Siūloma<text:s/>tikslinti<text:s/>4 straipsnio 1 dalies 8 punktą<text:s/>ir<text:s/>išdėstyti<text:s/>jį<text:s/>taip:</text:p>
            <text:p text:style-name="P833">„8) 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text:s/>Šios dalies sumažinimas apskaičiuojamas rengiant Lietuvos Respublikos 2025–2027 metų biudžeto patvirtinimo įstatymo projektą ir perskaičiuojamas kiekvienais vėlesniais metais rengiant Lietuvos Respublikos biudžeto patvirtinimo įstatymo projektą.“</text:p>
          </table:table-cell>
        </table:table-row>
        <table:table-row table:style-name="TableRow834">
          <table:table-cell table:style-name="TableCell835">
            <text:p text:style-name="P836">2.</text:p>
          </table:table-cell>
          <table:table-cell table:style-name="TableCell837">
            <text:p text:style-name="P838">Valstybės valdymo ir savivaldybių komitetas, 2024 m. birželio 17 d.</text:p>
          </table:table-cell>
          <table:table-cell table:style-name="TableCell839">
            <text:p text:style-name="P840">5</text:p>
          </table:table-cell>
          <table:table-cell table:style-name="TableCell841">
            <text:p text:style-name="P842">6</text:p>
          </table:table-cell>
          <table:table-cell table:style-name="TableCell843">
            <text:p text:style-name="P844"/>
          </table:table-cell>
          <table:table-cell table:style-name="TableCell845">
            <text:p text:style-name="P846"/>
          </table:table-cell>
          <table:table-cell table:style-name="TableCell847">
            <text:p text:style-name="P848"><text:span text:style-name="T849">Argumentai:</text:span></text:p>
            <text:p text:style-name="P850">Įvertinę Lietuvos savivaldybių asociacijos pateiktas pastabas ir siekdami teisinio reguliavimo aiškumo ir finansinių srautų stabilumo, Valstybės gynybos fondo įstatyme siūlome:</text:p>
            <text:p text:style-name="P851">1) aiškiai įtvirtinti, jog iš savivaldybių kasmet būtų paimama fiksuota gyventojų pajamų mokesčio dalis, t. y. po 25 mln. (projekto 4 straipsnio 1 dalies 8 punkto patikslinimas);</text:p>
            <text:p text:style-name="P852"><text:span text:style-name="T853">2) numatyti, kad iš savivaldybių biudžetų</text:span><text:span text:style-name="T854"> </text:span><text:span text:style-name="T855">paimta gyventojų pajamų mokesčio lėšų suma galėtų būti naudojama tik Civilinės saugos stiprinimo ir plėtros programai savivaldybėse įgyvendinti (5 straipsnio papildymas 6 dalimi);</text:span></text:p>
            <text:p text:style-name="P856">3) Valstybės gynybos fondo lėšų šaltinį iš savivaldybėms tenkančios gyventojų pajamų mokesčio dalies (t. y. šaltinį leidžiančios nuostatos galiojimą) aiškiai susieti su Civilinės saugos stiprinimo ir plėtros programos įgyvendinimo trukme (iki 2030-12-31).</text:p>
            <text:p text:style-name="P857">Komiteto siūlomais pakeitimais bus užtikrinta, kad iš savivaldybių biudžetų nebus paimta daugiau gyventojų pajamų mokesčio, nei reikalinga Civilinės saugos stiprinimo ir plėtros programai įgyvendinti, t. y. 150 mln. eurų.</text:p>
            <text:p text:style-name="P858"> </text:p>
            <text:p text:style-name="P859"><text:span text:style-name="T860">Pasiūlymas:</text:span></text:p>
            <text:p text:style-name="P861">Papildyti įstatymo projekto 5 straipsnį 6 dalimi ir ją išdėstyti taip:</text:p>
            <text:p text:style-name="P862"><text:span text:style-name="T863">„</text:span><text:span text:style-name="T864">6. Šio įstatymo 4 straipsnio 1 dalies 8  punkte nurodyta lėšų suma skiriama šio įstatymo 3 straipsnio 1 dalies 5 punkte nurodytos programos įgyvendinimui savivaldybėse.</text:span><text:span text:style-name="T865">“</text:span></text:p>
          </table:table-cell>
          <table:table-cell table:style-name="TableCell866">
            <text:p text:style-name="P867">Nepritarti.</text:p>
          </table:table-cell>
          <table:table-cell table:style-name="TableCell868">
            <text:p text:style-name="P869">Krizių valdymo ir civilinės saugos įstatyme nurodytos programos įgyvendinimui<text:s/>numatytos lėšos galės būti skiriamos ne tik savivaldybėms, tačiau ir nacionaliniu mastu įgyvendinamoms priemonėms, kurios būtinos civilinei saugai užtikrinti.<text:s/></text:p>
            <text:p text:style-name="P870"/>
          </table:table-cell>
        </table:table-row>
        <table:table-row table:style-name="TableRow871">
          <table:table-cell table:style-name="TableCell872">
            <text:p text:style-name="P873">3.</text:p>
          </table:table-cell>
          <table:table-cell table:style-name="TableCell874">
            <text:p text:style-name="P875">Valstybės valdymo ir savivaldybių komitetas, 2024 m. birželio 17 d.</text:p>
          </table:table-cell>
          <table:table-cell table:style-name="TableCell876">
            <text:p text:style-name="P877">8</text:p>
            <text:p text:style-name="P878">4</text:p>
          </table:table-cell>
          <table:table-cell table:style-name="TableCell879">
            <text:p text:style-name="P880">8</text:p>
            <text:p text:style-name="P881">3</text:p>
          </table:table-cell>
          <table:table-cell table:style-name="TableCell882">
            <text:p text:style-name="P883"/>
          </table:table-cell>
          <table:table-cell table:style-name="TableCell884">
            <text:p text:style-name="P885"/>
          </table:table-cell>
          <table:table-cell table:style-name="TableCell886">
            <text:p text:style-name="P887"><text:span text:style-name="T888">Argumentai:</text:span></text:p>
            <text:p text:style-name="P889">Įvertinę Lietuvos savivaldybių asociacijos pateiktas pastabas ir siekdami teisinio reguliavimo aiškumo ir finansinių srautų stabilumo, Valstybės gynybos fondo įstatyme siūlome:</text:p>
            <text:p text:style-name="P890">1) aiškiai įtvirtinti, jog iš savivaldybių kasmet būtų paimama fiksuota gyventojų pajamų mokesčio dalis, t. y. po 25 mln. (projekto 4 straipsnio 1 dalies 8 punkto patikslinimas);</text:p>
            <text:p text:style-name="P891">2) numatyti, kad iš savivaldybių biudžetų paimta gyventojų pajamų mokesčio lėšų suma galėtų būti naudojama tik Civilinės saugos stiprinimo ir plėtros programai savivaldybėse įgyvendinti (5 straipsnio papildymas 6 dalimi);</text:p>
            <text:p text:style-name="P892"><text:span text:style-name="T893">3) Valstybės gynybos fondo lėšų šaltinį iš savivaldybėms tenkančios gyventojų pajamų mokesčio dalies (t. y. šaltinį leidžiančios nuostatos galiojimą) aiškiai susieti su Civilinės saugos stiprinimo ir plėtros programos įgyvendinimo trukme, t. y. iki 2030-12-31 (8 straipsnio papildymas 8 dalimi).</text:span></text:p>
            <text:p text:style-name="P894">Komiteto siūlomais pakeitimais bus užtikrinta, kad iš savivaldybių biudžetų nebus paimta daugiau gyventojų pajamų mokesčio, nei reikalinga Civilinės saugos stiprinimo ir plėtros programai įgyvendinti, t. y. 150 mln. eurų.</text:p>
            <text:p text:style-name="P895"> </text:p>
            <text:p text:style-name="P896"><text:span text:style-name="T897">Pasiūlymas:</text:span></text:p>
            <text:p text:style-name="P898">Papildyti įstatymo projekto 8 straipsnį 8 dalimi ir ją išdėstyti taip:</text:p>
            <text:p text:style-name="Normal"><text:span text:style-name="T899">„</text:span><text:span text:style-name="T900">8. Šio įstatymo 4 straipsnio 1 dalies 8 punktas galioja iki 2030 m. gruodžio 31 d.</text:span><text:span text:style-name="T901">“</text:span></text:p>
          </table:table-cell>
          <table:table-cell table:style-name="TableCell902">
            <text:p text:style-name="P903">Pritarti iš dalies.</text:p>
          </table:table-cell>
          <table:table-cell table:style-name="TableCell904">
            <text:p text:style-name="P905">Siūloma papildyti 4 straipsnį nauja<text:s/>8<text:s/>dalimi ir išdėstyti ją taip:</text:p>
            <text:p text:style-name="P906">„8. Šio straipsnio 1 dalies 8 punkte nurodytas lėšų dydis skiriamas kasmet, bet ne ilgiau nei bus įgyvendintas šio įstatymo 3 straipsnio 1 dalies 5 punkte nurodytas tikslas“</text:p>
            <text:p text:style-name="P907"/>
            <text:p text:style-name="P908">Atsižvelgiant į tai, jog įstatymo projekto 4 straipsnis papildytas naujomis 8 ir 9 dalimis, siūloma tikslinti įstatymo projekto 4 straipsnio 3 dalį ir ją išdėstyti taip:</text:p>
            <text:p text:style-name="P909">„3<text:span text:style-name="T910">. Šio straipsnio 1 dalies 1, 3–6, 8 ir 9 punktuose nurodytas lėšas į Valstybės gynybos fondo sąskaitą perveda Lietuvos Respublikos finansų ministerija finansų ministro nustatyta tvarka.</text:span>“</text:p>
            <text:p text:style-name="P911"/>
          </table:table-cell>
        </table:table-row>
      </table:table>
      <text:p text:style-name="P912"><text:span text:style-name="T913">7. Komiteto sprendimas ir pasiūlymai:</text:span><text:span text:style-name="T914"><text:s/></text:span>Pritarti iniciatorių pateiktam<text:s/>ir<text:s/>komiteto patobulintam<text:s/>įstatymo<text:s/>projektui ir komiteto išvadoms.</text:p>
      <text:p text:style-name="P915"><text:span text:style-name="T916">8. Balsavimo rezultatai:</text:span><text:s/>už – 6, prieš – 4, susilaikė – 0.</text:p>
      <text:p text:style-name="P917"><text:span text:style-name="T918">9. Komiteto paskirti pranešėjai:</text:span><text:s/>M.Lingė,<text:s/>M.Maldeikis, A.Palionis,<text:s/>A.Butkevičius.</text:p>
      <text:p text:style-name="P919"><text:span text:style-name="T920">10. Komiteto narių atskiroji nuomonė:</text:span><text:span text:style-name="T921"><text:s/></text:span>Negauta.</text:p>
      <text:p text:style-name="P922"><text:span text:style-name="T923">PRIDEDAMA.<text:s/></text:span>Komiteto<text:s/>siūlomas<text:s/>įstatymo projektas<text:s/>Nr.<text:span text:style-name="T924"><text:s/>XIVP-</text:span><text:span text:style-name="T925">3876</text:span><text:span text:style-name="T926">(2)</text:span>, jo lyginamasis variantas.</text:p>
      <text:p text:style-name="P927"/>
      <text:p text:style-name="P928"/>
      <text:p text:style-name="P929">Komiteto<text:s/>pirmininkas<text:tab/><text:tab/><text:tab/><text:tab/><text:tab/><text:tab/><text:tab/><text:tab/><text:tab/><text:tab/><text:tab/><text:tab/><text:tab/><text:tab/><text:tab/>Mindaugas Lingė</text:p>
      <text:p text:style-name="P930"/>
      <text:p text:style-name="P931"/>
      <text:p text:style-name="P932"/>
      <text:p text:style-name="P933"/>
      <text:p text:style-name="Normal"><text:span text:style-name="T934">Biudžeto ir</text:span><text:span text:style-name="T935"><text:s/>finansų komiteto biuro patarėjos D.Mudėnienė ir</text:span><text:span text:style-name="T936"><text:s/>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x_pasilymai2" style:display-name="x_pasilymai2" style:family="paragraph" style:parent-style-name="Normal">
      <style:paragraph-properties fo:margin-top="0.0694in" fo:margin-bottom="0.0694in"/>
      <style:text-properties style:language-asian="lt" style:country-asian="LT" fo:hyphenate="false"/>
    </style:style>
    <style:style style:name="x193iq5w" style:display-name="x193iq5w"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3:44:00Z</meta:creation-date>
    <dc:date>2024-06-17T13: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72" meta:word-count="3283" meta:character-count="29770" meta:row-count="1918" meta:non-whitespace-character-count="26859"/>
  </office:meta>
</office:document-meta>
</file>