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text-position="super 62.5%" fo:language="en" fo:country="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text-position="super 62.5%"/>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text-position="super 62.5%"/>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tyle="italic" style:font-style-asian="italic"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font-style="italic" style:font-style-asian="italic" fo:color="#000000" fo:font-size="11pt" style:font-size-asian="11pt" style:font-size-complex="11p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color="#000000" fo:font-size="11pt" style:font-size-asian="11pt" style:font-size-complex="11pt" style:language-asian="lt" style:country-asian="LT"/>
    </style:style>
    <style:style style:name="T64" style:parent-style-name="DefaultParagraphFont" style:family="text">
      <style:text-properties fo:font-style="italic" style:font-style-asian="italic"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P77" style:parent-style-name="Normal" style:family="paragraph">
      <style:paragraph-properties fo:keep-with-next="always" fo:text-indent="0.5in"/>
      <style:text-properties fo:font-weight="bold" style:font-weight-asian="bold" style:font-weight-complex="bold"/>
    </style:style>
    <style:style style:name="TableColumn79" style:family="table-column">
      <style:table-column-properties style:column-width="0.3909in" style:use-optimal-column-width="false"/>
    </style:style>
    <style:style style:name="TableColumn80" style:family="table-column">
      <style:table-column-properties style:column-width="1.3715in" style:use-optimal-column-width="false"/>
    </style:style>
    <style:style style:name="TableColumn81" style:family="table-column">
      <style:table-column-properties style:column-width="0.4673in" style:use-optimal-column-width="false"/>
    </style:style>
    <style:style style:name="TableColumn82" style:family="table-column">
      <style:table-column-properties style:column-width="0.4673in" style:use-optimal-column-width="false"/>
    </style:style>
    <style:style style:name="TableColumn83" style:family="table-column">
      <style:table-column-properties style:column-width="0.4673in" style:use-optimal-column-width="false"/>
    </style:style>
    <style:style style:name="TableColumn84" style:family="table-column">
      <style:table-column-properties style:column-width="0.3902in" style:use-optimal-column-width="false"/>
    </style:style>
    <style:style style:name="TableColumn85" style:family="table-column">
      <style:table-column-properties style:column-width="3.7736in" style:use-optimal-column-width="false"/>
    </style:style>
    <style:style style:name="TableColumn86" style:family="table-column">
      <style:table-column-properties style:column-width="1.2631in" style:use-optimal-column-width="false"/>
    </style:style>
    <style:style style:name="TableColumn87" style:family="table-column">
      <style:table-column-properties style:column-width="1.9416in" style:use-optimal-column-width="false"/>
    </style:style>
    <style:style style:name="Table78" style:family="table">
      <style:table-properties style:width="10.5333in" fo:margin-left="0in" table:align="center"/>
    </style:style>
    <style:style style:name="TableRow88" style:family="table-row">
      <style:table-row-properties style:min-row-height="0.3277in" style:use-optimal-row-height="false" fo:keep-together="alway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glyph-orientation-vertical="0" style:vertical-align="middle" fo:padding-top="0in" fo:padding-left="0.075in" fo:padding-bottom="0in" fo:padding-right="0.075in"/>
    </style:style>
    <style:style style:name="P9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Row105" style:family="table-row">
      <style:table-row-properties style:min-row-height="0.402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text-properties fo:language="en" fo:country="US"/>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text-position="super 68.1%"/>
    </style:style>
    <style:style style:name="TableCell120" style:family="table-cell">
      <style:table-cell-properties fo:border="0.0069in solid #000000" fo:padding-top="0in" fo:padding-left="0.075in" fo:padding-bottom="0in" fo:padding-right="0.075in"/>
    </style:style>
    <style:style style:name="P121" style:parent-style-name="Pasiūlymai5" style:family="paragraph">
      <style:paragraph-properties fo:text-align="center"/>
      <style:text-properties fo:font-weight="bold" style:font-weight-asian="bold"/>
    </style:style>
    <style:style style:name="P122" style:parent-style-name="Pasiūlymai5"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indent="0.1576in"/>
    </style:style>
    <style:style style:name="T129" style:parent-style-name="DefaultParagraphFont" style:family="text">
      <style:text-properties fo:font-weight="bold" style:font-weight-asian="bold"/>
    </style:style>
    <style:style style:name="T130" style:parent-style-name="DefaultParagraphFont" style:family="text">
      <style:text-properties style:text-position="super 68.1%"/>
    </style:style>
    <style:style style:name="P131" style:parent-style-name="Pasiūlymai5" style:family="paragraph">
      <style:paragraph-properties fo:text-indent="0.1576in"/>
    </style:style>
    <style:style style:name="P132" style:parent-style-name="Pasiūlymai5" style:family="paragraph">
      <style:paragraph-properties fo:text-indent="0.1576in"/>
    </style:style>
    <style:style style:name="P133" style:parent-style-name="Pasiūlymai5" style:family="paragraph">
      <style:paragraph-properties fo:text-indent="0.1576in"/>
    </style:style>
    <style:style style:name="P134" style:parent-style-name="Pasiūlymai5" style:family="paragraph">
      <style:paragraph-properties fo:text-indent="0.1576in"/>
    </style:style>
    <style:style style:name="P135" style:parent-style-name="Pasiūlymai5" style:family="paragraph">
      <style:paragraph-properties fo:text-indent="0.1576in"/>
    </style:style>
    <style:style style:name="P136" style:parent-style-name="Pasiūlymai5" style:family="paragraph">
      <style:paragraph-properties fo:text-indent="0.1576in"/>
    </style:style>
    <style:style style:name="P137" style:parent-style-name="Pasiūlymai5" style:family="paragraph">
      <style:paragraph-properties fo:text-indent="0.1576in"/>
    </style:style>
    <style:style style:name="P138" style:parent-style-name="Pasiūlymai5" style:family="paragraph">
      <style:paragraph-properties fo:text-indent="0.1576in"/>
    </style:style>
    <style:style style:name="P139" style:parent-style-name="Pasiūlymai5" style:family="paragraph">
      <style:paragraph-properties fo:text-indent="0.1576in"/>
    </style:style>
    <style:style style:name="P140" style:parent-style-name="Pasiūlymai5" style:family="paragraph">
      <style:paragraph-properties fo:text-indent="0.1576in"/>
      <style:text-properties fo:font-weight="bold" style:font-weight-asian="bold"/>
    </style:style>
    <style:style style:name="P141" style:parent-style-name="Normal" style:family="paragraph">
      <style:paragraph-properties fo:text-indent="0.3937in"/>
      <style:text-properties fo:hyphenate="false"/>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style:text-position="super 68.1%"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P145" style:parent-style-name="Normal" style:family="paragraph">
      <style:paragraph-properties fo:text-indent="0.3937in"/>
      <style:text-properties fo:hyphenate="false"/>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position="super 68.1%"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indent="0.3937in"/>
      <style:text-properties fo:font-size="11pt" style:font-size-asian="11pt" style:font-size-complex="11pt" fo:hyphenate="false"/>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style:font-weight-complex="bold" style:font-style-complex="italic" fo:font-size="11pt" style:font-size-asian="11pt" style:font-size-complex="11pt"/>
    </style:style>
    <style:style style:name="T154" style:parent-style-name="DefaultParagraphFont" style:family="text">
      <style:text-properties fo:font-weight="bold" style:font-weight-asian="bold" fo:color="#000000" fo:font-size="11pt" style:font-size-asian="11pt" style:font-size-complex="11pt" fo:background-color="#FFFFFF"/>
    </style:style>
    <style:style style:name="T155" style:parent-style-name="DefaultParagraphFont" style:family="text">
      <style:text-properties style:font-weight-complex="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indent="0.1576in"/>
    </style:style>
    <style:style style:name="P160" style:parent-style-name="Pasiūlymai5" style:family="paragraph">
      <style:paragraph-properties fo:text-indent="0.1576in"/>
    </style:style>
    <style:style style:name="T161" style:parent-style-name="DefaultParagraphFont" style:family="text">
      <style:text-properties style:text-position="super 68.1%"/>
    </style:style>
    <style:style style:name="P162" style:parent-style-name="Pasiūlymai5" style:family="paragraph">
      <style:paragraph-properties fo:text-indent="0.1576in"/>
    </style:style>
    <style:style style:name="P16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style:style>
    <style:style style:name="P171" style:parent-style-name="Normal" style:family="paragraph">
      <style:paragraph-properties fo:text-align="justify" fo:margin-left="3.5in" fo:text-indent="1.5in">
        <style:tab-stops/>
      </style:paragraph-properties>
    </style:style>
    <style:style style:name="P172" style:parent-style-name="Normal" style:family="paragraph">
      <style:paragraph-properties fo:text-align="center" fo:text-indent="7.5in"/>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Ekonomikos komitetas</text:span></text:p>
      <text:p text:style-name="P11"/>
      <text:p text:style-name="P12"><text:span text:style-name="T13">PAGRINDINIO KOMITETO<text:s/></text:span><text:span text:style-name="T14">PAPILDOMA<text:s/></text:span><text:span text:style-name="T15">IŠVAD</text:span><text:span text:style-name="T16">A</text:span></text:p>
      <text:p text:style-name="Projektas"><text:span text:style-name="T17">DĖL<text:s/></text:span><text:span text:style-name="T18">LIETUVOS RESPUBLIKOS<text:s/></text:span><text:span text:style-name="T19">VIEŠŲJŲ PIRKIMŲ ĮSTATYMO NR. I-1491 2, 8, 17, 19, 22, 25, 26, 27, 31, 46, 52, 55, 57, 58, 82, 86, 91, 92, 93, 94 IR 95 STRAIPSNIŲ PAKEITIMO IR ĮSTATYMO<text:s/></text:span><text:span text:style-name="T20">PAPILDYMO 82</text:span><text:span text:style-name="T21">1</text:span><text:span text:style-name="T22">, 82</text:span><text:span text:style-name="T23">2</text:span><text:span text:style-name="T24"><text:s/>IR 82</text:span><text:span text:style-name="T25">3</text:span><text:span text:style-name="T26"><text:s/>STRAIPSNIAIS<text:s/></text:span></text:p>
      <text:p text:style-name="Projektas"><text:span text:style-name="T27">ĮSTATYMO PROJEKTO NR. XIIIP-4877(3)</text:span></text:p>
      <text:p text:style-name="P28"/>
      <text:p text:style-name="P29">2021-09-22<text:s text:c="2"/>Nr. P-108-P-41</text:p>
      <text:p text:style-name="P30">Vilnius</text:p>
      <text:p text:style-name="P31"/>
      <text:p text:style-name="P32"><text:span text:style-name="T33">1. Komiteto<text:s/></text:span><text:span text:style-name="T34">posėdyje</text:span><text:span text:style-name="T35"><text:s/>dalyvavo:</text:span><text:span text:style-name="T36"><text:s/></text:span><text:span text:style-name="T37">Komiteto pirmininkas<text:s/></text:span><text:span text:style-name="T38">Kazys Starkevičius</text:span><text:span text:style-name="T39">,<text:s/></text:span><text:span text:style-name="T40">Komiteto pirmininko pavaduotojas</text:span><text:span text:style-name="T41"><text:s/></text:span><text:span text:style-name="T42">Gintautas Paluckas;<text:s/></text:span><text:span text:style-name="T43">Komiteto nariai:</text:span><text:span text:style-name="T44"><text:s/></text:span><text:span text:style-name="T45">Andrius Bagdonas;</text:span><text:span text:style-name="T46"><text:s/></text:span><text:span text:style-name="T47">Viktoras Fiodorovas;</text:span><text:span text:style-name="T48"><text:s/></text:span><text:span text:style-name="T49">Andrius Kupčinskas;</text:span><text:span text:style-name="T50"><text:s/></text:span><text:span text:style-name="T51">Deividas Labanavičius;<text:s/></text:span><text:span text:style-name="T52">Laima Mogenienė;</text:span><text:span text:style-name="T53"><text:s/></text:span><text:span text:style-name="T54">Arvydas Nekrošius;<text:s/></text:span><text:span text:style-name="T55">Ieva Pakarklytė; Jonas Pinskus;</text:span><text:span text:style-name="T56"><text:s/></text:span><text:span text:style-name="T57">Paulius Saudargas;</text:span><text:span text:style-name="T58"><text:s/></text:span><text:span text:style-name="T59">Lukas Savickas;</text:span><text:span text:style-name="T60"><text:s/></text:span><text:span text:style-name="T61">Mindaugas Skritulskas</text:span>.</text:p>
      <text:p text:style-name="P62"><text:span text:style-name="T63">Kviestieji</text:span><text:span text:style-name="T64"><text:s/>asmenys:</text:span><text:span text:style-name="T65"><text:s/>Gynybos resursų agentūros prie Krašto apsaugos ministerijos direktorius</text:span><text:span text:style-name="T66"><text:s/>Sigitas Dzekunskas</text:span><text:span text:style-name="T67">, Lietuvos Respublikos Prezidento patarėja Giedrė Jarmalytė, Ekonomikos ir inovacijų ministerijos Viešųjų pirkimų politikos skyriaus vedėja Aurelija Ylė.<text:s/></text:span></text:p>
      <text:p text:style-name="P68"><text:span text:style-name="T69">2</text:span><text:span text:style-name="T70">.<text:s/></text:span><text:span text:style-name="T71">Seimo kanceliarijos Teisės departamento</text:span><text:span text:style-name="T72"><text:s/></text:span><text:span text:style-name="T73">išvados ir kitų ekspertų<text:s/></text:span><text:span text:style-name="T74">pasiūlymai:</text:span><text:span text:style-name="T75"><text:s/></text:span><text:span text:style-name="T76">nėra.</text:span></text:p>
      <text:p text:style-name="P77">3. Subjektų, turinčių įstatymų leidybos iniciatyvos teisę,<text:s/>pasiūlymas:</text:p>
      <text:p text:style-name="Normal"/>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Eil.</text:p>
              <text:p text:style-name="P91">Nr.</text:p>
            </table:table-cell>
            <table:table-cell table:style-name="TableCell92" table:number-rows-spanned="2">
              <text:p text:style-name="P93">Pasiūlymo teikėjas, data</text:p>
            </table:table-cell>
            <table:table-cell table:style-name="TableCell94" table:number-columns-spanned="3">
              <text:p text:style-name="P95">Siūloma keisti</text:p>
            </table:table-cell>
            <table:covered-table-cell/>
            <table:covered-table-cell/>
            <table:table-cell table:style-name="TableCell96" table:number-rows-spanned="2">
              <text:p text:style-name="P97">Pastabos</text:p>
            </table:table-cell>
            <table:table-cell table:style-name="TableCell98" table:number-rows-spanned="2">
              <text:p text:style-name="P99">Pasiūlymo turinys</text:p>
            </table:table-cell>
            <table:table-cell table:style-name="TableCell100" table:number-rows-spanned="2">
              <text:p text:style-name="P101">Komiteto nuomonė</text:p>
            </table:table-cell>
            <table:table-cell table:style-name="TableCell102" table:number-rows-spanned="2">
              <text:p text:style-name="P103">Argumentai,<text:s/></text:p>
              <text:p text:style-name="P104">pagrindžiantys nuomonę</text:p>
            </table:table-cell>
          </table:table-row>
          <table:table-row table:style-name="TableRow105">
            <table:covered-table-cell>
              <text:p text:style-name="Normal"/>
            </table:covered-table-cell>
            <table:covered-table-cell>
              <text:p text:style-name="Normal"/>
            </table:covered-table-cell>
            <table:table-cell table:style-name="TableCell106">
              <text:p text:style-name="P107">str.</text:p>
            </table:table-cell>
            <table:table-cell table:style-name="TableCell108">
              <text:p text:style-name="P109">str. d.</text:p>
            </table:table-cell>
            <table:table-cell table:style-name="TableCell110">
              <text:p text:style-name="P11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2">
          <table:table-cell table:style-name="TableCell113">
            <text:p text:style-name="P114">1.</text:p>
          </table:table-cell>
          <table:table-cell table:style-name="TableCell115">
            <text:p text:style-name="Pasiūlymai5">Seimo narys Arvydas Pocius,</text:p>
            <text:p text:style-name="Pasiūlymai4">2021-09-21</text:p>
          </table:table-cell>
          <table:table-cell table:style-name="TableCell116">
            <text:p text:style-name="P117"><text:span text:style-name="T118">82</text:span><text:span text:style-name="T119">1</text:span></text:p>
          </table:table-cell>
          <table:table-cell table:style-name="TableCell120">
            <text:p text:style-name="P121">N</text:p>
            <text:p text:style-name="P122">4</text:p>
          </table:table-cell>
          <table:table-cell table:style-name="TableCell123">
            <text:p text:style-name="P124"/>
          </table:table-cell>
          <table:table-cell table:style-name="TableCell125">
            <text:p text:style-name="P126"/>
          </table:table-cell>
          <table:table-cell table:style-name="TableCell127">
            <text:p text:style-name="P128"><text:span text:style-name="T129">Argumentai:</text:span><text:s/>Siūlytina keisti Viešųjų pirkimų įstatymo Nr. I-1491 2, 8, 17, 19, 22, 25, 26, 27, 31, 46, 52, 55, 57, 58, 82, 86, 91, 92, 93, 94 ir 95 straipsnių pakeitimo ir Įstatymo papildymo 82¹, 82² ir 82³ straipsniais įstatymą (toliau – Įstatymo projektas): 16 straipsnyje dėstomą naują 82<text:span text:style-name="T130">2<text:s/></text:span><text:s/>straipsnį papildyti nauja 4 dalimi, kuri numatytų, kad<text:s/><text:soft-page-break/>centralizavimas krašto apsaugos sistemoje yra vykdomas ne steigiant sektorinę centrinę perkančiąją organizaciją, o vadovaujantis krašto apsaugos sistemą reglamentuojančiais teisės aktais. Įstatymo projektą siūlytina papildyti dėl žemiau nurodytų priežasčių.</text:p>
            <text:p text:style-name="P131"/>
            <text:p text:style-name="P132">Krašto apsaugos sistemoje pirkimai centralizuoti nuo 2018 m., įsteigus Gynybos resursų agentūrą prie Krašto apsaugos ministerijos (toliau – GRA). Krašto apsaugos sistemos įsigijimų centralizavimo modelis buvo pasirinktas įvertinus gynybos srities specifiką ir kitų NATO šalių gynybos įsigijimų proceso centralizavimo patirtį. Įgyvendintas įsigijimų centralizavimo modelis užtikrina, kad 95 proc. krašto apsaugos sistemos pirkimų pagal vertę būtų atliekami centralizuotai, taip pat leidžia pasiekti kitų su pirkimų centralizavimu siektinų tikslų: didesnės konkurencijos ir skaidrumo, dėl masto ekonomijos mažesnių kainų, paprastesnio pirkimų proceso valdymo ir standartizavimo. Įstatymo projekte siūlomas pirkimų centralizavimo modelis, įvertinus gynybos srities įsigijimų specifiką, krašto apsaugos sistemai nėra tinkamas.</text:p>
            <text:p text:style-name="P133"/>
            <text:p text:style-name="P134">Pirma, pagal Įstatymo projekte siūlomą centralizavimo modelį Lietuvos kariuomenei grįžtų sutarčių pasirašymo ir vykdymo atsakomybė, kurią šiuo metu vykdo GRA. Tai neatitinka krašto apsaugos sistemos interesų, nes Lietuvos kariuomenė turėtų vykdyti veiklą, nesusijusią su tiesioginių uždavinių vykdymu, o ne tiesiog gauti <text:s/>jos veiklai būtinas prekes ir paslaugas, kaip numato esamas pirkimų centralizavimo modelis.<text:s/></text:p>
            <text:p text:style-name="P135"/>
            <text:soft-page-break/>
            <text:p text:style-name="P136">Antra, pagal Įstatymo projekte siūlomą centralizavimo modelį kompetencijos, susijusios su pirkimo objektu, turėtų būti sutelktos ir ugdomos tiek perkančiojoje organizacijoje, tiek ir centrinėje perkančiojoje organizacijoje. Tai neatitinka krašto apsaugos sistemos interesų, nes KAS perkančiosiose organizacijose ir GRA, kuri veiktų kaip centrinė perkančioji organizacija, būtų dubliuojamas tas pačias kompetencijas turintis personalas. Esamas krašto apsaugos sistemos centralizavimo modelis – GRA koordinuoja dalį kitų KAS perkančiųjų organizacijų pirkimų procedūrų organizavimą ir atlikimą, vykdo šių pirkimų prevencinės kontrolės funkcijas, užtikrina, kad atliekant itin specifinius KAS įsigijimus su pirkimo objektu susijusi kompetencija telkiama ir ugdoma išimtinai KAS institucijose, o pirkimo procedūrų vykdymo kompetencija – GRA. <text:s text:c="2"/></text:p>
            <text:p text:style-name="P137"/>
            <text:p text:style-name="P138">Trečia, krašto apsaugos sistemoje pirkimai centralizuoti kitu principu nei siūloma Įstatymo projekte, nes, atsižvelgiant į gynybos srities įsigijimų specifiką, orientuojamasi ne į kuo didesnį pirkimų pagal skaičių centralizavimą, o į su centralizuotu aprūpinimu susijusių pirkimų, taip pat didelės vertės ar itin sudėtingų ir kompleksinių pirkimų, kuriems keliami specifiniai saugumo, suderinamumo, naudojimo ir eksploatavimo reikalavimai, centralizavimą.<text:s/></text:p>
            <text:p text:style-name="P139"/>
            <text:p text:style-name="P140">Pasiūlymas:<text:s/></text:p>
            <text:p text:style-name="P141"><text:span text:style-name="T142">16 straipsnis. Įstatymo papildymas 82</text:span><text:span text:style-name="T143">1</text:span><text:span text:style-name="T144"><text:s/>straipsniu</text:span></text:p>
            <text:p text:style-name="P145"><text:span text:style-name="T146">Papildyti Įstatymo 82</text:span><text:span text:style-name="T147">1</text:span><text:span text:style-name="T148"><text:s/>straipsnį nauja 4 dalimi:</text:span></text:p>
            <text:p text:style-name="P149"/>
            <text:soft-page-break/>
            <text:p text:style-name="P150"><text:span text:style-name="T151"><text:s/>„</text:span><text:span text:style-name="T152">4.<text:s/></text:span><text:span text:style-name="T153">Krašto apsaugos sistemoje centrinės perkančiosios organizacijos steigiamos, finansuojamos, jų veiklą ir kompetenciją, įsigyjant<text:s/></text:span><text:span text:style-name="T154">gynybai reikalingą ginkluotę ir kitas prekes, paslaugas ir darbus, nustato krašto apsaugos sistemos veiklą reglamentuojantys įstatymai ir kiti teisės aktai.</text:span><text:span text:style-name="T155">“</text:span></text:p>
          </table:table-cell>
          <table:table-cell table:style-name="TableCell156">
            <text:p text:style-name="P157">Nepritarti<text:s/></text:p>
          </table:table-cell>
          <table:table-cell table:style-name="TableCell158">
            <text:p text:style-name="Pasiūlymai5">Patobulinto Viešųjų pirkimų įstatymo projekto nuostatos<text:s/>numato galimybes krašto apsaugos sistemos<text:s/>pirkimus<text:s/>pritaikyti ir adaptuoti esamiems KAM ir jos<text:s/><text:soft-page-break/>organizacijų poreikiams.<text:s/></text:p>
            <text:p text:style-name="P159">Esamas krašto apsaugos sistemos pirkimų centralizavimo modelis ir Gynybos resursų agentūros<text:s/>veikla iš esmės atitinka Viešųjų pirkimų įstatymo projekte numatomą centralizavimo modelį.<text:s/></text:p>
            <text:p text:style-name="P160">Viešųjų pirkimų įstatymo projekte (82<text:span text:style-name="T161">3</text:span> straipsnyje) reglamentuojami bendradarbiavimu grįsti perkančiųjų ir centrinių perkančiųjų organizacijų santykiai. Ši nuostata neriboja organizacijų galimybių papildomai reglamentuoti ir kitų su pirkimais, sutarčių vykdymų ir kitais klausimais susijusių funkcijų pasiskirstymo. Šie klausimai gali būti išsprendžiami organizacijų steigėjų ir (ar) kitais administraciniais sprendimais.</text:p>
            <text:p text:style-name="P162">Projekto įgyvendinimas nelemtų didesnio viešųjų pirkimų darbuotojų poreikio, nes pagrindiniai viešųjų<text:s/><text:soft-page-break/>pirkimų personalo ištekliai būtų sutelkti ne perkančiosiose organizacijose, o centrinėse perkančiosiose organizacijose, kurios ir būtų pagrindinės pirkimų vykdytojos.<text:s/></text:p>
          </table:table-cell>
        </table:table-row>
      </table:table>
      <text:p text:style-name="P163"/>
      <text:p text:style-name="P164"><text:span text:style-name="T165">4</text:span><text:span text:style-name="T166">. Balsavimo rezultatai:</text:span><text:span text:style-name="T167"><text:s/>pasiūlymui nepritarta bendru sutarimu.</text:span></text:p>
      <text:p text:style-name="P168"/>
      <text:p text:style-name="P169"/>
      <text:p text:style-name="P170">Komiteto<text:s/>pirmininkas<text:tab/><text:tab/><text:tab/><text:tab/><text:tab/><text:tab/><text:tab/><text:tab/><text:tab/><text:tab/><text:tab/><text:tab/><text:tab/>Kazys Starkevičius</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Normal"><text:span text:style-name="T187">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9-22T17:22:00Z</meta:creation-date>
    <dc:date>2021-09-22T17:2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4" meta:paragraph-count="48" meta:word-count="779" meta:character-count="6115" meta:row-count="192" meta:non-whitespace-character-count="5384"/>
  </office:meta>
</office:document-meta>
</file>