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0.2958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6416in" style:use-optimal-column-width="false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4.6458in" style:use-optimal-column-width="false"/>
    </style:style>
    <style:style style:name="Table8" style:family="table">
      <style:table-properties style:width="6.6305in" fo:margin-left="0in" table:align="center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" style:family="table-row">
      <style:table-row-properties style:min-row-height="0.2958in" style:use-optimal-row-height="false" fo:keep-together="always"/>
    </style:style>
    <style:style style:name="P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HTMLPreformatted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fo:color="#000000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5729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<text:s text:c="37"/></text:span><text:span text:style-name="T4">DĖL LIETUVOS RESPUBLIKOS 2019 METŲ VALSTYBĖS BIUDŽETO IR SAVIVALDYBIŲ BIUDŽETŲ FINANSINIŲ RODIKLIŲ PATVIRTINIMO  ĮSTATYMO PROJEKTO NR. XIIIP-2715</text:span></text:p>
      <text:p text:style-name="P5"><text:s text:c="65"/>2018-11-08</text:p>
      <text:p text:style-name="P6">Vilniu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str.</text:span></text:p>
          </table:table-cell>
          <table:table-cell table:style-name="TableCell26">
            <text:p text:style-name="P27"><text:span text:style-name="T28">str. d.</text:span></text:p>
          </table:table-cell>
          <table:table-cell table:style-name="TableCell29">
            <text:p text:style-name="P30"><text:span text:style-name="T31">p.</text:span></text:p>
          </table:table-cell>
          <table:covered-table-cell>
            <text:p text:style-name="Normal"/>
          </table:covered-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<text:span text:style-name="T37"><text:s/>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Argumentai:</text:span><text:span text:style-name="T45"><text:s/></text:span></text:p>
            <text:p text:style-name="P46">Muziejus Švenčionių mieste buvo įkurtas 1945 metais, kuriame yra sukaupta daugiau nei 54 tūkstančiai archeologijos, gamtos,<text:s/>istorijos ir etnografijos eksponatų. Tačiau dėl pastato prastos būklės šį turtą<text:s/>tinkamai išsaugoti yra problematiška, nes per kiaurą stogą drėkinamos gegnės, vanduo patenka į<text:s/>vidaus patalpas, todėl būtina kuo greičiau pakeisti stogą, lietvamzdžius, įrengti stogo apsauginius aptvėrimus, pakeisti langus ir duris, sustiprinti lauko sienų mūrą.<text:s/></text:p>
            <text:p text:style-name="P47">2019 m.<text:s/>projektavimo darbams atlikti<text:s/>numatoma investuoti 55 tūkst. Eur., iš jų VIP<text:s/>– 47 tūkst. Eur., savivaldybės biudžeto lėšos – 8 tūkst. Eur.</text:p>
            <text:p text:style-name="P48">Perspektyvoje Švenčionių rajono savivaldybė numato prisidėti prie projekto įgyvendinimo savo lėšomis iki 40 proc. projekto vertės.</text:p>
            <text:p text:style-name="Normal"/>
            <text:p text:style-name="P49">Pasiūlymas:</text:p>
            <text:p text:style-name="P50"><text:span text:style-name="T51">Skirti lėšų<text:s/></text:span><text:span text:style-name="T52">Nalšios muziejaus<text:s/></text:span><text:span text:style-name="T53">projektavimo darbams atlikti</text:span><text:span text:style-name="T54"><text:s/></text:span><text:span text:style-name="T55">–</text:span><text:span text:style-name="T56"><text:s/>bendras lėšų poreikis</text:span><text:span text:style-name="T57"><text:s/></text:span><text:span text:style-name="T58">47 0</text:span><text:span text:style-name="T59">00 Eurų.</text:span></text:p>
            <text:p text:style-name="P60"/>
            <text:p text:style-name="P61">Lėšų šaltinis:</text:p>
            <text:p text:style-name="P62"><text:span text:style-name="T63">Valstybės investicijų programa,</text:span><text:span text:style-name="T64"><text:s/></text:span><text:span text:style-name="T65">Kultūros</text:span><text:span text:style-name="T66"><text:s/>sritis</text:span><text:span text:style-name="T67">.</text:span></text:p>
            <text:p text:style-name="P68"/>
          </table:table-cell>
        </table:table-row>
      </table:table>
      <text:p text:style-name="P69"/>
      <text:p text:style-name="P70"/>
      <text:p text:style-name="P71">Teikia<text:s text:c="30"/><text:s text:c="63"/><text:s text:c="6"/>Parašai:</text:p>
      <text:p text:style-name="P72"/>
      <text:p text:style-name="P73">Seimo nariai:<text:tab/><text:tab/><text:tab/><text:tab/><text:tab/><text:tab/><text:tab/><text:tab/><text:s/>Gintautas Kindurys<text:s/></text:p>
      <text:p text:style-name="P74"><text:s text:c="109"/></text:p>
      <text:p text:style-name="P75"><text:s text:c="110"/></text:p>
      <text:p text:style-name="P76"><text:tab/>Vytautas Raste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fo:font-size="10pt" style:font-size-asian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11-08T14:22:00Z</meta:creation-date>
    <dc:date>2018-11-08T14:22:00Z</dc:date>
    <meta:print-date>2018-11-08T13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4" meta:word-count="209" meta:character-count="1668" meta:row-count="49" meta:non-whitespace-character-count="1473"/>
  </office:meta>
</office:document-meta>
</file>