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left="-0.0763in" fo:margin-right="0.0166in">
        <style:tab-stops/>
      </style:paragraph-properties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 style:text-underline-type="none"/>
    </style:style>
    <style:style style:name="T53" style:parent-style-name="Hyperlink" style:family="text">
      <style:text-properties style:font-name="Times New Roman" style:font-name-complex="Times New Roman" fo:color="#000000" style:text-underline-type="none"/>
    </style:style>
    <style:style style:name="P54" style:parent-style-name="Normal" style:family="paragraph">
      <style:paragraph-properties style:text-autospace="none" fo:text-align="justify"/>
      <style:text-properties fo:hyphenate="false"/>
    </style:style>
    <style:style style:name="P55" style:parent-style-name="Normal" style:family="paragraph">
      <style:paragraph-properties style:text-autospace="none" fo:text-align="justify"/>
      <style:text-properties fo:hyphenate="false"/>
    </style:style>
    <style:style style:name="TableColumn57" style:family="table-column">
      <style:table-column-properties style:column-width="3.7375in"/>
    </style:style>
    <style:style style:name="TableColumn58" style:family="table-column">
      <style:table-column-properties style:column-width="2.8298in"/>
    </style:style>
    <style:style style:name="Table56" style:family="table">
      <style:table-properties style:width="6.567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color="#000000" fo:font-size="8pt" style:font-size-asian="8pt" style:font-size-complex="8pt"/>
    </style:style>
    <style:style style:name="T84" style:parent-style-name="Hyperlink" style:family="text">
      <style:text-properties fo:font-size="8pt" style:font-size-asian="8pt" style:font-size-complex="8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2023-10- <text:s text:c="7"/><text:s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Į<text:s/>2023-09-27<text:s text:c="3"/>Nr.<text:s/>S-2023-4124-XIVP-3091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MEDŽIOKLĖS ĮSTATYMO NR. IX-966 10 STRAIPSNIO PAKEITIMO ĮSTATYMO PROJEKTO NR. XIVP-3091 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</text:span><text:span text:style-name="T50"><text:s/>derinti<text:s/></text:span><text:a xlink:href="https://e-seimas.lrs.lt/portal/legalAct/lt/TAP/d1eebeb056e811ee8e3cc6ee348ebf6d?positionInSearchResults=11&amp;searchModelUUID=ff2a3232-6009-4350-be98-305738359038" office:target-frame-name="_top" xlink:show="replace"><text:span text:style-name="T51">Lietuvos Respublikos medžioklės įstatymo Nr. IX-966 10 straipsnio pakeitimo įstatymo projekto Nr. XIVP-3091</text:span></text:a><text:span text:style-name="T52"><text:s/></text:span><text:span text:style-name="T53">atitiktį Europos Sąjungos teisei, pažymime, jog pastabų ir pasiūlymų neturime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 </text:p>
            <text:p text:style-name="P62">Teisingumo ministerijos kancleris</text:p>
          </table:table-cell>
          <table:table-cell table:style-name="TableCell63"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Livija Gedrimaitė, tel. 8 671 85510, el. p.<text:s/></text:span><text:a xlink:href="mailto:livija.gedrimaite@tm.lt" office:target-frame-name="_top" xlink:show="replace"><text:span text:style-name="T84">livija.gedrimaite@tm.lt</text:span></text:a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03T09:24:00Z</meta:creation-date>
    <dc:date>2023-10-03T09:24:00Z</dc:date>
    <meta:template xlink:href="Normal.dotm" xlink:type="simple"/>
    <meta:editing-cycles>1</meta:editing-cycles>
    <meta:editing-duration>PT0S</meta:editing-duration>
    <meta:document-statistic meta:page-count="2" meta:paragraph-count="7" meta:word-count="105" meta:character-count="847" meta:row-count="19" meta:non-whitespace-character-count="749"/>
  </office:meta>
</office:document-meta>
</file>