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888in" text:min-label-width="0.25in"/>
      </text:list-level-style-number>
      <text:list-level-style-number text:level="3" style:num-suffix="." style:num-format="i">
        <style:list-level-properties fo:text-align="end" text:space-before="1.9138in" text:min-label-width="0.125in"/>
      </text:list-level-style-number>
      <text:list-level-style-number text:level="4" style:num-suffix="." style:num-format="1">
        <style:list-level-properties text:space-before="2.2888in" text:min-label-width="0.25in"/>
      </text:list-level-style-number>
      <text:list-level-style-number text:level="5" style:num-suffix="." style:num-format="a" style:num-letter-sync="true">
        <style:list-level-properties text:space-before="2.7888in" text:min-label-width="0.25in"/>
      </text:list-level-style-number>
      <text:list-level-style-number text:level="6" style:num-suffix="." style:num-format="i">
        <style:list-level-properties fo:text-align="end" text:space-before="3.4138in" text:min-label-width="0.125in"/>
      </text:list-level-style-number>
      <text:list-level-style-number text:level="7" style:num-suffix="." style:num-format="1">
        <style:list-level-properties text:space-before="3.7888in" text:min-label-width="0.25in"/>
      </text:list-level-style-number>
      <text:list-level-style-number text:level="8" style:num-suffix="." style:num-format="a" style:num-letter-sync="true">
        <style:list-level-properties text:space-before="4.2888in" text:min-label-width="0.25in"/>
      </text:list-level-style-number>
      <text:list-level-style-number text:level="9" style:num-suffix="." style:num-format="i">
        <style:list-level-properties fo:text-align="end" text:space-before="4.9138in" text:min-label-width="0.125in"/>
      </text:list-level-style-number>
    </text:list-style>
    <text:list-style style:name="LFO19">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color="#000000" fo:language="lt" fo:country="LT" style:language-asian="lt" style:country-asian="LT"/>
    </style:style>
    <style:style style:name="T11" style:parent-style-name="DefaultParagraphFont" style:family="text">
      <style:text-properties fo:color="#000000" fo:language="lt" fo:country="LT" style:language-asian="lt" style:country-asian="LT"/>
    </style:style>
    <style:style style:name="T12" style:parent-style-name="DefaultParagraphFont" style:family="text">
      <style:text-properties fo:font-weight="bold" style:font-weight-asian="bold" style:font-weight-complex="bold" fo:color="#000000" fo:language="lt" fo:country="LT" style:language-asian="lt" style:country-asian="LT"/>
    </style:style>
    <style:style style:name="T13" style:parent-style-name="DefaultParagraphFont" style:family="text">
      <style:text-properties fo:font-weight="bold" style:font-weight-asian="bold" style:font-weight-complex="bold" fo:color="#000000" fo:language="lt" fo:country="LT" style:language-asian="lt" style:country-asian="LT"/>
    </style:style>
    <style:style style:name="T14" style:parent-style-name="DefaultParagraphFont" style:family="text">
      <style:text-properties fo:font-weight="bold" style:font-weight-asian="bold" style:font-weight-complex="bold" fo:color="#000000" fo:language="lt" fo:country="LT" style:language-asian="lt" style:country-asian="LT"/>
    </style:style>
    <style:style style:name="P15" style:parent-style-name="Normal" style:family="paragraph">
      <style:paragraph-properties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BodyText" style:family="paragraph">
      <style:paragraph-properties fo:text-align="justify" fo:margin-bottom="0in" fo:line-height="150%" fo:text-indent="0.5902in"/>
      <style:text-properties fo:language="lt" fo:country="LT"/>
    </style:style>
    <style:style style:name="P19" style:parent-style-name="Normal" style:family="paragraph">
      <style:paragraph-properties fo:text-align="justify" fo:line-height="150%" fo:text-indent="0.4923in">
        <style:tab-stops>
          <style:tab-stop style:type="left" style:position="0.6895in"/>
        </style:tab-stops>
      </style:paragraph-properties>
      <style:text-properties fo:language="lt" fo:country="LT"/>
    </style:style>
    <style:style style:name="P20" style:parent-style-name="ListParagraph" style:family="paragraph">
      <style:paragraph-properties fo:text-align="justify" fo:line-height="150%" fo:margin-left="0in" fo:text-indent="0.4923in">
        <style:tab-stops>
          <style:tab-stop style:type="left" style:position="0in"/>
          <style:tab-stop style:type="left" style:position="0.6895in"/>
        </style:tab-stops>
      </style:paragraph-properties>
    </style:style>
    <style:style style:name="T21" style:parent-style-name="DefaultParagraphFont" style:family="text">
      <style:text-properties fo:font-weight="bold" style:font-weight-asian="bold" style:font-weight-complex="bold" fo:language="lt" fo:country="LT"/>
    </style:style>
    <style:style style:name="T22" style:parent-style-name="DefaultParagraphFont" style:family="text">
      <style:text-properties fo:font-weight="bold" style:font-weight-asian="bold" style:font-weight-complex="bold" fo:language="lt" fo:country="LT"/>
    </style:style>
    <style:style style:name="T23" style:parent-style-name="DefaultParagraphFont" style:family="text">
      <style:text-properties fo:font-weight="bold" style:font-weight-asian="bold" style:font-weight-complex="bold" fo:language="lt" fo:country="LT"/>
    </style:style>
    <style:style style:name="T24" style:parent-style-name="DefaultParagraphFont" style:family="text">
      <style:text-properties fo:font-weight="bold" style:font-weight-asian="bold" style:font-weight-complex="bold" fo:language="lt" fo:country="LT"/>
    </style:style>
    <style:style style:name="T25" style:parent-style-name="DefaultParagraphFont" style:family="text">
      <style:text-properties fo:font-weight="bold" style:font-weight-asian="bold" style:font-weight-complex="bold" fo:language="lt" fo:country="LT"/>
    </style:style>
    <style:style style:name="T26" style:parent-style-name="DefaultParagraphFont" style:family="text">
      <style:text-properties fo:font-weight="bold" style:font-weight-asian="bold" style:font-weight-complex="bold" fo:language="lt" fo:country="LT"/>
    </style:style>
    <style:style style:name="T27" style:parent-style-name="DefaultParagraphFont" style:family="text">
      <style:text-properties fo:font-weight="bold" style:font-weight-asian="bold" style:font-weight-complex="bold" fo:language="lt" fo:country="LT"/>
    </style:style>
    <style:style style:name="P28" style:parent-style-name="ListParagraph" style:family="paragraph">
      <style:paragraph-properties fo:text-align="justify" fo:line-height="150%" fo:margin-left="0in" fo:text-indent="0.4923in">
        <style:tab-stops>
          <style:tab-stop style:type="left" style:position="0in"/>
          <style:tab-stop style:type="left" style:position="0.6895in"/>
        </style:tab-stops>
      </style:paragraph-properties>
      <style:text-properties fo:font-weight="bold" style:font-weight-asian="bold" style:font-weight-complex="bold" fo:language="lt" fo:country="LT"/>
    </style:style>
    <style:style style:name="P29" style:parent-style-name="ListParagraph" style:family="paragraph">
      <style:paragraph-properties fo:text-align="justify" fo:line-height="150%" fo:margin-left="0in" fo:text-indent="0.4923in">
        <style:tab-stops>
          <style:tab-stop style:type="left" style:position="0in"/>
          <style:tab-stop style:type="left" style:position="0.6895in"/>
        </style:tab-stops>
      </style:paragraph-properties>
    </style:style>
    <style:style style:name="T30" style:parent-style-name="DefaultParagraphFont" style:family="text">
      <style:text-properties fo:font-weight="bold" style:font-weight-asian="bold" style:font-weight-complex="bold" fo:language="lt" fo:country="LT"/>
    </style:style>
    <style:style style:name="T31" style:parent-style-name="DefaultParagraphFont" style:family="text">
      <style:text-properties fo:font-weight="bold" style:font-weight-asian="bold" fo:font-style="italic" style:font-style-asian="italic" fo:language="lt" fo:country="LT"/>
    </style:style>
    <style:style style:name="T32" style:parent-style-name="DefaultParagraphFont" style:family="text">
      <style:text-properties fo:font-weight="bold" style:font-weight-asian="bold" fo:language="lt" fo:country="LT"/>
    </style:style>
    <style:style style:name="P33" style:parent-style-name="ListParagraph" style:family="paragraph">
      <style:paragraph-properties fo:text-align="justify" fo:line-height="150%" fo:margin-left="0in" fo:text-indent="0.4923in">
        <style:tab-stops>
          <style:tab-stop style:type="left" style:position="0in"/>
          <style:tab-stop style:type="left" style:position="0.6895in"/>
        </style:tab-stops>
      </style:paragraph-properties>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font-style="italic" style:font-style-asian="italic"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font-style="italic" style:font-style-asian="italic"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font-style="italic" style:font-style-asian="italic"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style:text-underline-type="single" style:text-underline-style="solid" style:text-underline-width="auto" style:text-underline-mode="continuous" fo:language="lt" fo:country="LT"/>
    </style:style>
    <style:style style:name="T61" style:parent-style-name="DefaultParagraphFont" style:family="text">
      <style:text-properties fo:language="lt" fo:country="LT"/>
    </style:style>
    <style:style style:name="T62" style:parent-style-name="DefaultParagraphFont" style:family="text">
      <style:text-properties fo:font-style="italic" style:font-style-asian="italic" fo:language="lt" fo:country="LT"/>
    </style:style>
    <style:style style:name="T63" style:parent-style-name="DefaultParagraphFont" style:family="text">
      <style:text-properties fo:language="lt" fo:country="LT"/>
    </style:style>
    <style:style style:name="P64" style:parent-style-name="ListParagraph" style:family="paragraph">
      <style:paragraph-properties fo:text-align="justify" fo:line-height="150%" fo:margin-left="0in" fo:text-indent="0.4923in">
        <style:tab-stops>
          <style:tab-stop style:type="left" style:position="0in"/>
          <style:tab-stop style:type="left" style:position="0.6895in"/>
        </style:tab-stops>
      </style:paragraph-properties>
    </style:style>
    <style:style style:name="T65" style:parent-style-name="DefaultParagraphFont" style:family="text">
      <style:text-properties fo:language="lt" fo:country="LT"/>
    </style:style>
    <style:style style:name="T66" style:parent-style-name="DefaultParagraphFont" style:family="text">
      <style:text-properties fo:font-style="italic" style:font-style-asian="italic" fo:language="lt" fo:country="LT"/>
    </style:style>
    <style:style style:name="T67" style:parent-style-name="DefaultParagraphFont" style:family="text">
      <style:text-properties fo:language="lt" fo:country="LT"/>
    </style:style>
    <style:style style:name="T68" style:parent-style-name="DefaultParagraphFont" style:family="text">
      <style:text-properties fo:font-style="italic" style:font-style-asian="italic"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font-style="italic" style:font-style-asian="italic"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P87" style:parent-style-name="ListParagraph" style:family="paragraph">
      <style:paragraph-properties fo:text-align="justify" fo:line-height="150%" fo:margin-left="0in" fo:text-indent="0.4923in">
        <style:tab-stops>
          <style:tab-stop style:type="left" style:position="0in"/>
          <style:tab-stop style:type="left" style:position="0.6895in"/>
        </style:tab-stops>
      </style:paragraph-properties>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font-style="italic" style:font-style-asian="italic"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font-style="italic" style:font-style-asian="italic" fo:language="lt" fo:country="LT"/>
    </style:style>
    <style:style style:name="T107" style:parent-style-name="DefaultParagraphFont" style:family="text">
      <style:text-properties fo:language="lt" fo:country="LT"/>
    </style:style>
    <style:style style:name="T108" style:parent-style-name="FootnoteReference" style:family="text">
      <style:text-properties style:text-position="super 62.5%" fo:language="lt" fo:country="LT"/>
    </style:style>
    <style:style style:name="T109" style:parent-style-name="DefaultParagraphFont" style:family="text">
      <style:text-properties style:text-position="super 60%"/>
    </style:style>
    <style:style style:name="T110" style:parent-style-name="DefaultParagraphFont" style:family="text">
      <style:text-properties fo:language="lt" fo:country="LT"/>
    </style:style>
    <style:style style:name="T111" style:parent-style-name="Hyperlink"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background-color="#FFFFFF"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P123" style:parent-style-name="ListParagraph" style:family="paragraph">
      <style:paragraph-properties fo:text-align="justify" fo:line-height="150%" fo:margin-left="0in" fo:text-indent="0.4923in">
        <style:tab-stops>
          <style:tab-stop style:type="left" style:position="0in"/>
          <style:tab-stop style:type="left" style:position="0.6895in"/>
        </style:tab-stops>
      </style:paragraph-properties>
    </style:style>
    <style:style style:name="T124" style:parent-style-name="DefaultParagraphFont" style:family="text">
      <style:text-properties fo:language="lt" fo:country="LT"/>
    </style:style>
    <style:style style:name="T125" style:parent-style-name="DefaultParagraphFont" style:family="text">
      <style:text-properties fo:font-style="italic" style:font-style-asian="italic" fo:language="lt" fo:country="LT"/>
    </style:style>
    <style:style style:name="T126" style:parent-style-name="DefaultParagraphFont" style:family="text">
      <style:text-properties fo:font-style="italic" style:font-style-asian="italic" fo:language="lt" fo:country="LT"/>
    </style:style>
    <style:style style:name="P127" style:parent-style-name="ListParagraph" style:family="paragraph">
      <style:paragraph-properties fo:text-align="justify" fo:line-height="150%" fo:margin-left="0in" fo:text-indent="0.4923in">
        <style:tab-stops>
          <style:tab-stop style:type="left" style:position="0in"/>
          <style:tab-stop style:type="left" style:position="0.6895in"/>
        </style:tab-stops>
      </style:paragraph-properties>
    </style:style>
    <style:style style:name="T128" style:parent-style-name="DefaultParagraphFont" style:family="text">
      <style:text-properties fo:language="lt" fo:country="LT"/>
    </style:style>
    <style:style style:name="T129" style:parent-style-name="DefaultParagraphFont" style:family="text">
      <style:text-properties fo:font-style="italic" style:font-style-asian="italic" fo:language="lt" fo:country="LT"/>
    </style:style>
    <style:style style:name="T130" style:parent-style-name="DefaultParagraphFont" style:family="text">
      <style:text-properties fo:language="lt" fo:country="LT"/>
    </style:style>
    <style:style style:name="T131" style:parent-style-name="DefaultParagraphFont" style:family="text">
      <style:text-properties fo:font-weight="bold" style:font-weight-asian="bold" fo:language="lt" fo:country="LT"/>
    </style:style>
    <style:style style:name="T132" style:parent-style-name="DefaultParagraphFont" style:family="text">
      <style:text-properties fo:language="lt" fo:country="LT"/>
    </style:style>
    <style:style style:name="T133" style:parent-style-name="DefaultParagraphFont" style:family="text">
      <style:text-properties fo:font-weight="bold" style:font-weight-asian="bold" fo:language="lt" fo:country="LT"/>
    </style:style>
    <style:style style:name="T134" style:parent-style-name="DefaultParagraphFont" style:family="text">
      <style:text-properties fo:language="lt" fo:country="LT"/>
    </style:style>
    <style:style style:name="T135" style:parent-style-name="DefaultParagraphFont" style:family="text">
      <style:text-properties fo:font-weight="bold" style:font-weight-asian="bold" fo:language="lt" fo:country="LT"/>
    </style:style>
    <style:style style:name="T136" style:parent-style-name="DefaultParagraphFont" style:family="text">
      <style:text-properties fo:language="lt" fo:country="LT"/>
    </style:style>
    <style:style style:name="P137" style:parent-style-name="ListParagraph" style:family="paragraph">
      <style:paragraph-properties fo:text-align="justify" fo:line-height="150%" fo:margin-left="0in" fo:text-indent="0.4923in">
        <style:tab-stops>
          <style:tab-stop style:type="left" style:position="0in"/>
          <style:tab-stop style:type="left" style:position="0.6895in"/>
        </style:tab-stops>
      </style:paragraph-properties>
      <style:text-properties fo:language="lt" fo:country="LT"/>
    </style:style>
    <style:style style:name="P138" style:parent-style-name="ListParagraph" style:family="paragraph">
      <style:paragraph-properties fo:text-align="justify" fo:line-height="150%" fo:margin-left="0in" fo:text-indent="0.4923in">
        <style:tab-stops>
          <style:tab-stop style:type="left" style:position="0.6895in"/>
        </style:tab-stops>
      </style:paragraph-properties>
      <style:text-properties fo:language="lt" fo:country="LT"/>
    </style:style>
    <style:style style:name="P13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40" style:parent-style-name="DefaultParagraphFont" style:family="text">
      <style:text-properties fo:language="lt" fo:country="LT"/>
    </style:style>
    <style:style style:name="T141" style:parent-style-name="DefaultParagraphFont" style:family="text">
      <style:text-properties fo:font-style="italic" style:font-style-asian="italic" fo:language="lt" fo:country="LT"/>
    </style:style>
    <style:style style:name="T142" style:parent-style-name="DefaultParagraphFont" style:family="text">
      <style:text-properties fo:font-style="italic" style:font-style-asian="italic" fo:language="lt" fo:country="LT"/>
    </style:style>
    <style:style style:name="T143" style:parent-style-name="DefaultParagraphFont" style:family="text">
      <style:text-properties fo:font-style="italic" style:font-style-asian="italic" fo:language="lt" fo:country="LT"/>
    </style:style>
    <style:style style:name="T144" style:parent-style-name="DefaultParagraphFont" style:family="text">
      <style:text-properties fo:language="lt" fo:country="LT"/>
    </style:style>
    <style:style style:name="T145" style:parent-style-name="DefaultParagraphFont" style:family="text">
      <style:text-properties fo:font-style="italic" style:font-style-asian="italic" fo:language="lt" fo:country="LT"/>
    </style:style>
    <style:style style:name="T146" style:parent-style-name="DefaultParagraphFont" style:family="text">
      <style:text-properties fo:font-style="italic" style:font-style-asian="italic" fo:language="lt" fo:country="LT"/>
    </style:style>
    <style:style style:name="T147" style:parent-style-name="DefaultParagraphFont" style:family="text">
      <style:text-properties fo:font-style="italic" style:font-style-asian="italic" fo:language="lt" fo:country="LT"/>
    </style:style>
    <style:style style:name="P14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49" style:parent-style-name="DefaultParagraphFont" style:family="text">
      <style:text-properties fo:language="lt" fo:country="LT"/>
    </style:style>
    <style:style style:name="T150" style:parent-style-name="DefaultParagraphFont" style:family="text">
      <style:text-properties fo:font-style="italic" style:font-style-asian="italic" fo:language="lt" fo:country="LT"/>
    </style:style>
    <style:style style:name="T151" style:parent-style-name="DefaultParagraphFont" style:family="text">
      <style:text-properties fo:font-style="italic" style:font-style-asian="italic" fo:color="#000000" style:font-size-complex="10pt" fo:language="lt" fo:country="LT"/>
    </style:style>
    <style:style style:name="T152" style:parent-style-name="DefaultParagraphFont" style:family="text">
      <style:text-properties fo:color="#000000" style:font-size-complex="10pt" fo:language="lt" fo:country="LT"/>
    </style:style>
    <style:style style:name="T153" style:parent-style-name="DefaultParagraphFont" style:family="text">
      <style:text-properties fo:font-style="italic" style:font-style-asian="italic" fo:color="#000000" style:font-size-complex="10pt" fo:language="lt" fo:country="LT"/>
    </style:style>
    <style:style style:name="T154" style:parent-style-name="DefaultParagraphFont" style:family="text">
      <style:text-properties fo:color="#000000" style:font-size-complex="10pt" fo:language="lt" fo:country="LT"/>
    </style:style>
    <style:style style:name="P15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font-style="italic" style:font-style-asian="italic" fo:language="lt" fo:country="LT"/>
    </style:style>
    <style:style style:name="T159" style:parent-style-name="DefaultParagraphFont" style:family="text">
      <style:text-properties fo:language="lt" fo:country="LT"/>
    </style:style>
    <style:style style:name="P16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61" style:parent-style-name="DefaultParagraphFont" style:family="text">
      <style:text-properties fo:language="lt" fo:country="LT"/>
    </style:style>
    <style:style style:name="T162" style:parent-style-name="DefaultParagraphFont" style:family="text">
      <style:text-properties fo:font-style="italic" style:font-style-asian="italic"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font-style="italic" style:font-style-asian="italic" fo:language="lt" fo:country="LT"/>
    </style:style>
    <style:style style:name="T166" style:parent-style-name="DefaultParagraphFont" style:family="text">
      <style:text-properties fo:language="lt" fo:country="LT"/>
    </style:style>
    <style:style style:name="P167" style:parent-style-name="ListParagraph" style:family="paragraph">
      <style:paragraph-properties fo:text-align="justify" fo:line-height="150%" fo:margin-left="0in" fo:text-indent="0.4923in">
        <style:tab-stops>
          <style:tab-stop style:type="left" style:position="0.6895in"/>
        </style:tab-stops>
      </style:paragraph-properties>
      <style:text-properties fo:language="lt" fo:country="LT"/>
    </style:style>
    <style:style style:name="P16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style:text-underline-type="single" style:text-underline-style="solid" style:text-underline-width="auto" style:text-underline-mode="continuous" fo:language="lt" fo:country="LT"/>
    </style:style>
    <style:style style:name="T172" style:parent-style-name="DefaultParagraphFont" style:family="text">
      <style:text-properties style:text-underline-type="single" style:text-underline-style="solid" style:text-underline-width="auto" style:text-underline-mode="continuous" fo:language="lt" fo:country="LT"/>
    </style:style>
    <style:style style:name="T173" style:parent-style-name="DefaultParagraphFont" style:family="text">
      <style:text-properties style:text-underline-type="single" style:text-underline-style="solid" style:text-underline-width="auto" style:text-underline-mode="continuou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font-style="italic" style:font-style-asian="italic" fo:language="lt" fo:country="LT"/>
    </style:style>
    <style:style style:name="T186" style:parent-style-name="DefaultParagraphFont" style:family="text">
      <style:text-properties fo:language="lt" fo:country="LT"/>
    </style:style>
    <style:style style:name="T187" style:parent-style-name="DefaultParagraphFont" style:family="text">
      <style:text-properties fo:font-style="italic" style:font-style-asian="italic" fo:language="lt" fo:country="LT"/>
    </style:style>
    <style:style style:name="T188" style:parent-style-name="DefaultParagraphFont" style:family="text">
      <style:text-properties fo:language="lt" fo:country="LT"/>
    </style:style>
    <style:style style:name="T189" style:parent-style-name="DefaultParagraphFont" style:family="text">
      <style:text-properties style:text-underline-type="single" style:text-underline-style="solid" style:text-underline-width="auto" style:text-underline-mode="continuous" fo:language="lt" fo:country="LT"/>
    </style:style>
    <style:style style:name="T190" style:parent-style-name="DefaultParagraphFont" style:family="text">
      <style:text-properties style:text-underline-type="single" style:text-underline-style="solid" style:text-underline-width="auto" style:text-underline-mode="continuous" fo:language="lt" fo:country="LT"/>
    </style:style>
    <style:style style:name="T191" style:parent-style-name="DefaultParagraphFont" style:family="text">
      <style:text-properties fo:language="lt" fo:country="LT"/>
    </style:style>
    <style:style style:name="P19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style:text-position="super 62.5%"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P205" style:parent-style-name="ListParagraph" style:family="paragraph">
      <style:paragraph-properties fo:text-align="justify" fo:line-height="150%" fo:margin-left="0in" fo:text-indent="0.4923in">
        <style:tab-stops>
          <style:tab-stop style:type="left" style:position="0.6895in"/>
        </style:tab-stops>
      </style:paragraph-properties>
      <style:text-properties fo:language="lt" fo:country="LT"/>
    </style:style>
    <style:style style:name="P20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language="lt" fo:country="LT"/>
    </style:style>
    <style:style style:name="P20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font-weight="bold" style:font-weight-asian="bold" fo:language="lt" fo:country="LT"/>
    </style:style>
    <style:style style:name="T220" style:parent-style-name="DefaultParagraphFont" style:family="text">
      <style:text-properties fo:font-weight="bold" style:font-weight-asian="bold" fo:language="lt" fo:country="LT"/>
    </style:style>
    <style:style style:name="T221" style:parent-style-name="DefaultParagraphFont" style:family="text">
      <style:text-properties fo:font-weight="bold" style:font-weight-asian="bold" fo:language="lt" fo:country="LT"/>
    </style:style>
    <style:style style:name="P22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language="lt" fo:country="LT"/>
    </style:style>
    <style:style style:name="P22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24" style:parent-style-name="DefaultParagraphFont" style:family="text">
      <style:text-properties fo:language="lt" fo:country="LT"/>
    </style:style>
    <style:style style:name="T225" style:parent-style-name="DefaultParagraphFont" style:family="text">
      <style:text-properties fo:font-style="italic" style:font-style-asian="italic" fo:language="lt" fo:country="LT"/>
    </style:style>
    <style:style style:name="T226" style:parent-style-name="DefaultParagraphFont" style:family="text">
      <style:text-properties fo:language="lt" fo:country="LT"/>
    </style:style>
    <style:style style:name="T227" style:parent-style-name="DefaultParagraphFont" style:family="text">
      <style:text-properties fo:font-style="italic" style:font-style-asian="italic"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font-style="italic" style:font-style-asian="italic"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font-style="italic" style:font-style-asian="italic" fo:language="lt" fo:country="LT"/>
    </style:style>
    <style:style style:name="T235" style:parent-style-name="DefaultParagraphFont" style:family="text">
      <style:text-properties fo:language="lt" fo:country="LT"/>
    </style:style>
    <style:style style:name="T236" style:parent-style-name="DefaultParagraphFont" style:family="text">
      <style:text-properties fo:font-style="italic" style:font-style-asian="italic" fo:language="lt" fo:country="LT"/>
    </style:style>
    <style:style style:name="T237" style:parent-style-name="DefaultParagraphFont" style:family="text">
      <style:text-properties fo:language="lt" fo:country="LT"/>
    </style:style>
    <style:style style:name="T238" style:parent-style-name="DefaultParagraphFont" style:family="text">
      <style:text-properties fo:font-style="italic" style:font-style-asian="italic" fo:language="lt" fo:country="LT"/>
    </style:style>
    <style:style style:name="T239" style:parent-style-name="DefaultParagraphFont" style:family="text">
      <style:text-properties fo:language="lt" fo:country="LT"/>
    </style:style>
    <style:style style:name="T240" style:parent-style-name="DefaultParagraphFont" style:family="text">
      <style:text-properties fo:font-style="italic" style:font-style-asian="italic"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font-style="italic" style:font-style-asian="italic" fo:language="lt" fo:country="LT"/>
    </style:style>
    <style:style style:name="T247" style:parent-style-name="DefaultParagraphFont" style:family="text">
      <style:text-properties fo:font-style="italic" style:font-style-asian="italic"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font-style="italic" style:font-style-asian="italic" fo:language="lt" fo:country="LT"/>
    </style:style>
    <style:style style:name="T251" style:parent-style-name="DefaultParagraphFont" style:family="text">
      <style:text-properties fo:font-style="italic" style:font-style-asian="italic" fo:language="lt" fo:country="LT"/>
    </style:style>
    <style:style style:name="T252" style:parent-style-name="DefaultParagraphFont" style:family="text">
      <style:text-properties fo:language="lt" fo:country="LT"/>
    </style:style>
    <style:style style:name="P25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fo:font-style="italic" style:font-style-asian="italic"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font-style="italic" style:font-style-asian="italic" fo:language="lt" fo:country="LT"/>
    </style:style>
    <style:style style:name="T262" style:parent-style-name="DefaultParagraphFont" style:family="text">
      <style:text-properties fo:font-style="italic" style:font-style-asian="italic" fo:language="lt" fo:country="LT"/>
    </style:style>
    <style:style style:name="T263" style:parent-style-name="DefaultParagraphFont" style:family="text">
      <style:text-properties fo:font-style="italic" style:font-style-asian="italic"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font-style="italic" style:font-style-asian="italic"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P27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72" style:parent-style-name="DefaultParagraphFont" style:family="text">
      <style:text-properties fo:language="lt" fo:country="LT"/>
    </style:style>
    <style:style style:name="T273" style:parent-style-name="DefaultParagraphFont" style:family="text">
      <style:text-properties fo:font-style="italic" style:font-style-asian="italic" fo:language="lt" fo:country="LT"/>
    </style:style>
    <style:style style:name="T274" style:parent-style-name="DefaultParagraphFont" style:family="text">
      <style:text-properties fo:language="lt" fo:country="LT"/>
    </style:style>
    <style:style style:name="T275" style:parent-style-name="DefaultParagraphFont" style:family="text">
      <style:text-properties fo:font-style="italic" style:font-style-asian="italic"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font-style="italic" style:font-style-asian="italic"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P28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language="lt" fo:country="LT"/>
    </style:style>
    <style:style style:name="P28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85" style:parent-style-name="DefaultParagraphFont" style:family="text">
      <style:text-properties fo:language="lt" fo:country="LT"/>
    </style:style>
    <style:style style:name="T286" style:parent-style-name="DefaultParagraphFont" style:family="text">
      <style:text-properties fo:font-style="italic" style:font-style-asian="italic" fo:language="lt" fo:country="LT"/>
    </style:style>
    <style:style style:name="T287" style:parent-style-name="DefaultParagraphFont" style:family="text">
      <style:text-properties fo:font-style="italic" style:font-style-asian="italic" style:text-underline-type="single" style:text-underline-style="solid" style:text-underline-width="auto" style:text-underline-mode="continuous" fo:language="lt" fo:country="LT"/>
    </style:style>
    <style:style style:name="T288" style:parent-style-name="DefaultParagraphFont" style:family="text">
      <style:text-properties fo:font-style="italic" style:font-style-asian="italic" fo:language="lt" fo:country="LT"/>
    </style:style>
    <style:style style:name="T289" style:parent-style-name="DefaultParagraphFont" style:family="text">
      <style:text-properties fo:font-style="italic" style:font-style-asian="italic"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fo:font-style="italic" style:font-style-asian="italic" fo:language="lt" fo:country="LT"/>
    </style:style>
    <style:style style:name="T293" style:parent-style-name="DefaultParagraphFont" style:family="text">
      <style:text-properties fo:language="lt" fo:country="LT"/>
    </style:style>
    <style:style style:name="P29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language="lt" fo:country="LT"/>
    </style:style>
    <style:style style:name="P295"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96" style:parent-style-name="DefaultParagraphFont" style:family="text">
      <style:text-properties fo:language="lt" fo:country="LT"/>
    </style:style>
    <style:style style:name="T297" style:parent-style-name="DefaultParagraphFont" style:family="text">
      <style:text-properties fo:color="#000000" fo:language="lt" fo:country="LT"/>
    </style:style>
    <style:style style:name="P29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99" style:parent-style-name="DefaultParagraphFont" style:family="text">
      <style:text-properties fo:language="lt" fo:country="LT"/>
    </style:style>
    <style:style style:name="T300" style:parent-style-name="DefaultParagraphFont" style:family="text">
      <style:text-properties fo:color="#000000" fo:language="lt" fo:country="LT"/>
    </style:style>
    <style:style style:name="P30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fo:font-style="italic" style:font-style-asian="italic" fo:language="lt" fo:country="LT"/>
    </style:style>
    <style:style style:name="T309" style:parent-style-name="DefaultParagraphFont" style:family="text">
      <style:text-properties fo:language="lt" fo:country="LT"/>
    </style:style>
    <style:style style:name="T310" style:parent-style-name="DefaultParagraphFont" style:family="text">
      <style:text-properties fo:font-style="italic" style:font-style-asian="italic" fo:language="lt" fo:country="LT"/>
    </style:style>
    <style:style style:name="T311" style:parent-style-name="DefaultParagraphFont" style:family="text">
      <style:text-properties fo:language="lt" fo:country="LT"/>
    </style:style>
    <style:style style:name="P312"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313" style:parent-style-name="DefaultParagraphFont" style:family="text">
      <style:text-properties fo:language="lt" fo:country="LT"/>
    </style:style>
    <style:style style:name="T314" style:parent-style-name="DefaultParagraphFont" style:family="text">
      <style:text-properties fo:font-style="italic" style:font-style-asian="italic" fo:language="lt" fo:country="LT"/>
    </style:style>
    <style:style style:name="T315" style:parent-style-name="DefaultParagraphFont" style:family="text">
      <style:text-properties fo:language="lt" fo:country="LT"/>
    </style:style>
    <style:style style:name="P31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317" style:parent-style-name="DefaultParagraphFont" style:family="text">
      <style:text-properties fo:language="lt" fo:country="LT"/>
    </style:style>
    <style:style style:name="T318" style:parent-style-name="DefaultParagraphFont" style:family="text">
      <style:text-properties fo:color="#000000" fo:language="lt" fo:country="LT"/>
    </style:style>
    <style:style style:name="T319" style:parent-style-name="DefaultParagraphFont" style:family="text">
      <style:text-properties fo:color="#000000" fo:language="lt" fo:country="LT"/>
    </style:style>
    <style:style style:name="T320" style:parent-style-name="DefaultParagraphFont" style:family="text">
      <style:text-properties fo:color="#000000" fo:language="lt" fo:country="LT"/>
    </style:style>
    <style:style style:name="T321" style:parent-style-name="DefaultParagraphFont" style:family="text">
      <style:text-properties fo:color="#000000" fo:language="lt" fo:country="LT"/>
    </style:style>
    <style:style style:name="T322" style:parent-style-name="DefaultParagraphFont" style:family="text">
      <style:text-properties fo:color="#000000" fo:language="lt" fo:country="LT"/>
    </style:style>
    <style:style style:name="P323"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language="lt" fo:country="LT"/>
    </style:style>
    <style:style style:name="P32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325" style:parent-style-name="DefaultParagraphFont" style:family="text">
      <style:text-properties fo:language="lt" fo:country="LT"/>
    </style:style>
    <style:style style:name="T326" style:parent-style-name="DefaultParagraphFont" style:family="text">
      <style:text-properties fo:font-style="italic" style:font-style-asian="italic" fo:language="lt" fo:country="LT"/>
    </style:style>
    <style:style style:name="P327"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T328" style:parent-style-name="DefaultParagraphFont" style:family="text">
      <style:text-properties fo:language="lt" fo:country="LT"/>
    </style:style>
    <style:style style:name="T329" style:parent-style-name="DefaultParagraphFont" style:family="text">
      <style:text-properties fo:font-style="italic" style:font-style-asian="italic" fo:language="lt" fo:country="LT"/>
    </style:style>
    <style:style style:name="T330" style:parent-style-name="DefaultParagraphFont" style:family="text">
      <style:text-properties fo:language="lt" fo:country="LT"/>
    </style:style>
    <style:style style:name="P33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T334" style:parent-style-name="DefaultParagraphFont" style:family="text">
      <style:text-properties fo:font-style="italic" style:font-style-asian="italic" fo:language="lt" fo:country="LT"/>
    </style:style>
    <style:style style:name="T335" style:parent-style-name="DefaultParagraphFont" style:family="text">
      <style:text-properties fo:language="lt" fo:country="LT"/>
    </style:style>
    <style:style style:name="P336"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language="lt" fo:country="LT"/>
    </style:style>
    <style:style style:name="P337"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language="lt" fo:country="LT"/>
    </style:style>
    <style:style style:name="P338"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language="lt" fo:country="LT"/>
    </style:style>
    <style:style style:name="P339"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language="lt" fo:country="LT"/>
    </style:style>
    <style:style style:name="P340"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text-properties fo:language="lt" fo:country="LT"/>
    </style:style>
    <style:style style:name="P341"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342" style:parent-style-name="DefaultParagraphFont" style:family="text">
      <style:text-properties fo:language="lt" fo:country="LT"/>
    </style:style>
    <style:style style:name="T343" style:parent-style-name="DefaultParagraphFont" style:family="text">
      <style:text-properties fo:font-style="italic" style:font-style-asian="italic" fo:language="lt" fo:country="LT"/>
    </style:style>
    <style:style style:name="T344" style:parent-style-name="DefaultParagraphFont" style:family="text">
      <style:text-properties fo:language="lt" fo:country="LT"/>
    </style:style>
    <style:style style:name="T345" style:parent-style-name="DefaultParagraphFont" style:family="text">
      <style:text-properties fo:font-style="italic" style:font-style-asian="italic"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DefaultParagraphFont" style:family="text">
      <style:text-properties fo:language="lt" fo:country="LT"/>
    </style:style>
    <style:style style:name="T349" style:parent-style-name="DefaultParagraphFont" style:family="text">
      <style:text-properties fo:font-style="italic" style:font-style-asian="italic" fo:language="lt" fo:country="LT"/>
    </style:style>
    <style:style style:name="T350" style:parent-style-name="DefaultParagraphFont" style:family="text">
      <style:text-properties fo:language="lt" fo:country="LT"/>
    </style:style>
    <style:style style:name="T351" style:parent-style-name="DefaultParagraphFont" style:family="text">
      <style:text-properties fo:language="lt" fo:country="LT"/>
    </style:style>
    <style:style style:name="P352" style:parent-style-name="ListParagraph" style:family="paragraph">
      <style:paragraph-properties fo:text-align="justify" fo:line-height="150%" fo:margin-left="0.4923in">
        <style:tab-stops>
          <style:tab-stop style:type="left" style:position="0.1972in"/>
          <style:tab-stop style:type="left" style:position="0.2951in"/>
        </style:tab-stops>
      </style:paragraph-properties>
      <style:text-properties fo:language="lt" fo:country="LT"/>
    </style:style>
    <style:style style:name="P353" style:parent-style-name="Normal" style:family="paragraph">
      <style:paragraph-properties fo:text-align="justify" fo:line-height="150%">
        <style:tab-stops>
          <style:tab-stop style:type="left" style:position="0.5in"/>
          <style:tab-stop style:type="left" style:position="6.6666in"/>
        </style:tab-stops>
      </style:paragraph-properties>
      <style:text-properties fo:language="lt" fo:country="LT"/>
    </style:style>
    <style:style style:name="P354" style:parent-style-name="Normal" style:family="paragraph">
      <style:paragraph-properties fo:text-align="justify" fo:line-height="150%">
        <style:tab-stops>
          <style:tab-stop style:type="left" style:position="0.5in"/>
          <style:tab-stop style:type="left" style:position="6.6666in"/>
        </style:tab-stops>
      </style:paragraph-properties>
      <style:text-properties fo:language="lt" fo:country="LT"/>
    </style:style>
    <style:style style:name="P355" style:parent-style-name="Normal" style:family="paragraph">
      <style:paragraph-properties fo:text-align="justify" fo:line-height="150%"/>
    </style:style>
    <style:style style:name="T356" style:parent-style-name="DefaultParagraphFont" style:family="text">
      <style:text-properties style:font-weight-complex="bold" fo:language="lt" fo:country="LT"/>
    </style:style>
    <style:style style:name="T357" style:parent-style-name="DefaultParagraphFont" style:family="text">
      <style:text-properties style:font-weight-complex="bold" fo:language="lt" fo:country="LT"/>
    </style:style>
    <style:style style:name="T358" style:parent-style-name="DefaultParagraphFont" style:family="text">
      <style:text-properties style:font-weight-complex="bold" fo:language="lt" fo:country="LT"/>
    </style:style>
    <style:style style:name="T359" style:parent-style-name="DefaultParagraphFont" style:family="text">
      <style:text-properties style:font-weight-complex="bold" fo:language="lt" fo:country="LT"/>
    </style:style>
    <style:style style:name="T360" style:parent-style-name="DefaultParagraphFont" style:family="text">
      <style:text-properties style:font-weight-complex="bold" fo:language="lt" fo:country="LT"/>
    </style:style>
    <style:style style:name="P361" style:parent-style-name="Normal" style:family="paragraph">
      <style:paragraph-properties fo:text-align="justify">
        <style:tab-stops>
          <style:tab-stop style:type="left" style:position="0.5in"/>
          <style:tab-stop style:type="left" style:position="6.6666in"/>
        </style:tab-stops>
      </style:paragraph-properties>
      <style:text-properties fo:language="lt" fo:country="LT"/>
    </style:style>
    <style:style style:name="P362" style:parent-style-name="Normal" style:family="paragraph">
      <style:paragraph-properties fo:text-align="justify">
        <style:tab-stops>
          <style:tab-stop style:type="left" style:position="0.5in"/>
          <style:tab-stop style:type="left" style:position="6.6666in"/>
        </style:tab-stops>
      </style:paragraph-properties>
      <style:text-properties fo:language="lt" fo:country="LT"/>
    </style:style>
    <style:style style:name="P363" style:parent-style-name="Normal" style:family="paragraph">
      <style:paragraph-properties fo:text-align="justify">
        <style:tab-stops>
          <style:tab-stop style:type="left" style:position="0.5in"/>
          <style:tab-stop style:type="left" style:position="6.6666in"/>
        </style:tab-stops>
      </style:paragraph-properties>
    </style:style>
    <style:style style:name="T364" style:parent-style-name="DefaultParagraphFont" style:family="text">
      <style:text-properties fo:color="#333333" fo:font-size="10.5pt" style:font-size-asian="10.5pt" style:font-size-complex="10.5pt" fo:language="lt" fo:country="LT"/>
    </style:style>
    <style:style style:name="P365" style:parent-style-name="Normal" style:family="paragraph">
      <style:paragraph-properties fo:text-align="justify">
        <style:tab-stops>
          <style:tab-stop style:type="left" style:position="0.5in"/>
          <style:tab-stop style:type="left" style:position="6.6666in"/>
        </style:tab-stops>
      </style:paragraph-properties>
      <style:text-properties fo:language="lt" fo:country="LT"/>
    </style:style>
    <style:style style:name="P366" style:parent-style-name="Normal" style:family="paragraph">
      <style:paragraph-properties fo:text-align="justify">
        <style:tab-stops>
          <style:tab-stop style:type="left" style:position="0.5in"/>
          <style:tab-stop style:type="left" style:position="6.6666in"/>
        </style:tab-stops>
      </style:paragraph-properties>
      <style:text-properties fo:language="lt" fo:country="LT"/>
    </style:style>
    <style:style style:name="P367" style:parent-style-name="Normal" style:family="paragraph">
      <style:paragraph-properties fo:text-align="justify"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368" style:parent-style-name="Normal" style:family="paragraph">
      <style:paragraph-properties fo:text-align="justify"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369" style:parent-style-name="Normal" style:family="paragraph">
      <style:paragraph-properties fo:text-align="justify"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370" style:parent-style-name="Normal" style:family="paragraph">
      <style:paragraph-properties fo:text-align="justify" fo:line-height="115%" fo:margin-right="0.027in">
        <style:tab-stops>
          <style:tab-stop style:type="left" style:position="0.5in"/>
          <style:tab-stop style:type="left" style:position="6.6666in"/>
        </style:tab-stops>
      </style:paragraph-properties>
    </style:style>
    <style:style style:name="T371" style:parent-style-name="DefaultParagraphFont" style:family="text">
      <style:text-properties style:font-weight-complex="bold" style:font-size-complex="10pt" fo:language="lt" fo:country="LT"/>
    </style:style>
    <style:style style:name="T372" style:parent-style-name="DefaultParagraphFont" style:family="text">
      <style:text-properties style:font-weight-complex="bold" fo:color="#0000FF" style:font-size-complex="10pt" style:text-underline-type="single" style:text-underline-style="solid" style:text-underline-width="auto" style:text-underline-mode="continuous" fo:language="lt" fo:country="LT"/>
    </style:style>
    <style:style style:name="P373" style:parent-style-name="Normal" style:family="paragraph">
      <style:paragraph-properties fo:text-align="justify">
        <style:tab-stops>
          <style:tab-stop style:type="left" style:position="0.6895in"/>
          <style:tab-stop style:type="left" style:position="0.7875in"/>
        </style:tab-stops>
      </style:paragraph-properties>
    </style:style>
    <style:style style:name="T374" style:parent-style-name="DefaultParagraphFont" style:family="text">
      <style:text-properties style:font-weight-complex="bold" fo:language="lt" fo:country="LT"/>
    </style:style>
    <style:style style:name="T375" style:parent-style-name="DefaultParagraphFont" style:family="text">
      <style:text-properties style:font-weight-complex="bold" fo:color="#0000FF" style:text-underline-type="single" style:text-underline-style="solid" style:text-underline-width="auto" style:text-underline-mode="continuous" fo:language="lt" fo:country="LT"/>
    </style:style>
    <style:style style:name="T376" style:parent-style-name="DefaultParagraphFont" style:family="text">
      <style:text-properties style:font-weight-complex="bold"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text:s/>IŠVADA</text:p>
      <text:p text:style-name="P8"><text:span text:style-name="T9">DĖL<text:s/></text:span><text:span text:style-name="T10">LIETUVOS RESPUBLIKOS</text:span><text:span text:style-name="T11"><text:s/></text:span><text:span text:style-name="T12">ĮSTATYMO DĖL AMNESTIJOS AKTO</text:span><text:span text:style-name="T13"><text:s/>ĮSTATYMO</text:span><text:span text:style-name="T14"><text:s/>PROJEKTO</text:span></text:p>
      <text:p text:style-name="P15"/>
      <text:p text:style-name="P16">2018-07-31<text:s/>Nr. XIIIP-2400</text:p>
      <text:p text:style-name="P17">Vilnius</text:p>
      <text:p text:style-name="P18"/>
      <text:p text:style-name="P19">Įvertinę projekto atitiktį Konstitucijai, įstatymams, teisėkūros principams ir teisės technikos taisyklėms, teikiame šias pastabas:</text:p>
      <text:list text:style-name="LFO23" text:continue-numbering="true">
        <text:list-item>
          <text:p text:style-name="P20"><text:span text:style-name="T21">Šioje Teisės departamento išvadoje pateiktos prielaidos dėl galimo projektu teikiamo įstatymo</text:span><text:span text:style-name="T22"><text:s/>dėl amnestijos akto</text:span><text:span text:style-name="T23"><text:s/></text:span><text:span text:style-name="T24">1 straipsnio 1 dalies,</text:span><text:span text:style-name="T25"><text:s/>2</text:span><text:span text:style-name="T26"><text:s/>ir 5 straipsnių</text:span><text:span text:style-name="T27"><text:s/>prieštaravimo Konstitucijos 29 straipsnio antrajai daliai ir konstituciniam teisinės valstybės principui.</text:span></text:p>
        </text:list-item>
      </text:list>
      <text:p text:style-name="P28">Konstitucijos 29 straipsnio antrojoje dalyje įtvirtinta, jog „Žmogaus teisių negalima varžyti ir teikti jam privilegijų dėl jo lyties, rasės, tautybės, kalbos, kilmės, socialinės padėties, tikėjimo, įsitikinimų ar pažiūrų pagrindu.“</text:p>
      <text:p text:style-name="P29"><text:span text:style-name="T30">Konstitucinis Teismas ne viename nutarime yra konstatavęs, kad<text:s/></text:span><text:span text:style-name="T31">konstitucinis asmenų lygybės įstatymui principas reiškia žmogaus prigimtinę teisę būti traktuojamam vienodai su kitais bei įpareigoja vienodus faktus vertinti vienodai ir draudžia iš esmės tokius pat faktus savavališkai vertinti skirtingai, neleidžia asmenų diskriminuoti ir teikti jiems privilegijų. Konstitucinis Teismas taip pat yra konstatavęs, kad privilegijų gynimas ir apsauga reikštų, kad yra pažeidžiami konstituciniai asmenų lygiateisiškumo, teisingumo principai, Konstitucijoje įtvirtintas darnios visuomenės imperatyvas, taigi ir konstitucinis teisinės valstybės principas (žr. pvz. Konstitucinio Teismo 2012 m. vasario 27 d. nutarimą)</text:span><text:span text:style-name="T32">.</text:span></text:p>
      <text:p text:style-name="P33"><text:span text:style-name="T34">Projekto 1 straipsnio 1 dalies 1 punkte ir 2 straipsnyje įtvirtinama</text:span><text:span text:style-name="T35"><text:s/>galimai</text:span><text:span text:style-name="T36"><text:s/>diskriminacinio pobūdžio (lyt</text:span><text:span text:style-name="T37">ies pagrindu) nuostata dėl amnestijos taikymo</text:span><text:span text:style-name="T38"><text:s/></text:span><text:span text:style-name="T39">motinoms, auginančioms iki 18 metų vaiką</text:span><text:span text:style-name="T40">, tokiu būdu</text:span><text:span text:style-name="T41"><text:s/>diskriminuojant vaikus</text:span><text:span text:style-name="T42"><text:s/>iki 18 metų</text:span><text:span text:style-name="T43"><text:s/>auginančius tėvus. Pabrėžtina, kad atitinkama nuostata gali</text:span><text:span text:style-name="T44">mai pažeidžia</text:span><text:span text:style-name="T45"><text:s/>konstitucinį asmenų<text:s/></text:span><text:span text:style-name="T46">lygiateisiškumo</text:span><text:span text:style-name="T47"><text:s/>principą</text:span><text:span text:style-name="T48">, kuris yra<text:s/></text:span><text:span text:style-name="T49">teisinės valstybės</text:span><text:span text:style-name="T50"><text:s/>principo sudėtinė dalis, nes atitinkamas vienos asmenų grupės diskriminavimas nėra objektyviai pagrįstas</text:span><text:span text:style-name="T51">.<text:s/></text:span><text:span text:style-name="T52">Šiame kontekste akcentuotina, kad Baudžiamasis kodeksas (toliau –<text:s/></text:span><text:span text:style-name="T53">BK</text:span><text:span text:style-name="T54">), kurio 78 straipsnyje<text:s/></text:span><text:soft-page-break/><text:span text:style-name="T55">numatyti amnestijos instituto pagrindai, nei amnestijos, nei bausmių rūšių, nei bausmių skyrimo, nei atleidimo nuo baudžiamosios atsakomybės arba bausmės, nei jokiais kitais pagrindais<text:s/></text:span><text:span text:style-name="T56">nediferencijuoja tėvų</text:span><text:span text:style-name="T57">, auginančių vaikus, lyties pagrindu.<text:s/></text:span><text:span text:style-name="T58">Pateiktinas pavyzdys dėl arešto bausmės skyrimo išimčių.<text:s/></text:span><text:span text:style-name="T59">BK 49 straipsnio 6 dalyje nustatyta, kad „areštas neskiriamas nėščioms moterims ir gali būti neskiriamas<text:s/></text:span><text:span text:style-name="T60">asmenims, auginantiems vaiką iki trejų metų</text:span><text:span text:style-name="T61"><text:s/>(</text:span><text:span text:style-name="T62">past.</text:span><text:span text:style-name="T63"><text:s/>– čia ir toliau pabraukta mūsų), atsižvelgiant į vaiko interesus“.<text:s/></text:span></text:p>
      <text:p text:style-name="P64"><text:span text:style-name="T65">Iš pateikto pavyzdžio iškyla ir kitas galimo prieštaravimo Konstitucijai aspektas – atitikimas<text:s/></text:span><text:span text:style-name="T66">proporcingumo</text:span><text:span text:style-name="T67"><text:s/>principui, kuris taip pat yra sudėtinė konstitucinio<text:s/></text:span><text:span text:style-name="T68">teisinės valstybės</text:span><text:span text:style-name="T69"><text:s/>principo sudėtinė dalis. D</text:span><text:span text:style-name="T70">iskutuotina, ar<text:s/></text:span><text:span text:style-name="T71">auginamų vaikų iki 18 metų</text:span><text:span text:style-name="T72"><text:s/>sąlyga<text:s/></text:span><text:span text:style-name="T73">yra proporcinga ir<text:s/></text:span><text:span text:style-name="T74">pagrįstai tam tikrą asmenų grupę privilegijuojanti</text:span><text:span text:style-name="T75"><text:s/>sąlyga</text:span><text:span text:style-name="T76">, palyginus su kitais nuteistaisiais. Pastebėtina, kad gali susidaryti paradoksali situacija</text:span><text:span text:style-name="T77">, kai</text:span><text:span text:style-name="T78"><text:s/>nuteistos motinos teisinę padėtį</text:span><text:span text:style-name="T79"><text:s/>amnestijos taikymo aspektu galėtų lengvinti</text:span><text:span text:style-name="T80"><text:s/>aplinkybė, jog ji augina 14<text:s/></text:span><text:span text:style-name="T81">–</text:span><text:span text:style-name="T82"><text:s/>18 metų nepilnametį</text:span><text:span text:style-name="T83"><text:s/>asmenį</text:span><text:span text:style-name="T84">, nors pastarasis<text:s/></text:span><text:span text:style-name="T85">gali būti nusikalstamos veikos subjektas ir netgi<text:s/></text:span><text:span text:style-name="T86">patrauktas baudžiamojon atsakomybėn už nusikalstamos veikos padarymą.<text:s/></text:span></text:p>
      <text:p text:style-name="P87"><text:span text:style-name="T88">Projekto 1 straipsnio</text:span><text:span text:style-name="T89"><text:s/>1 dalies 2 punkte įtvirtinama</text:span><text:span text:style-name="T90"><text:s/>antra</text:span><text:span text:style-name="T91"><text:s/>galimai</text:span><text:span text:style-name="T92"><text:s/>diskriminacinio pobūdžio (taip pat lyties pagrindu)<text:s/></text:span><text:span text:style-name="T93">objektyviai nepagrįsta<text:s/></text:span><text:span text:style-name="T94">sąlyga,</text:span><text:span text:style-name="T95"><text:s/>nustatanti,</text:span><text:span text:style-name="T96"><text:s/>jog<text:s/></text:span><text:span text:style-name="T97">nuo neatliktos laisvės atėmimo bausmės dalies atleidžiamos pirmą kartą nuteistos iki trejų metų moterys bei vyrai, vyresni kaip 65 metai</text:span><text:span text:style-name="T98">. Pabrėžtina, kad atitinkama nuostata taip pat gali pažeisti konstitucinį asmenų lygiateisiškumo principą, nes</text:span><text:span text:style-name="T99"><text:s/>amžiaus kriterijus yra</text:span><text:span text:style-name="T100"><text:s/>pritaiko</text:span><text:span text:style-name="T101">mas tik vyrams, bet nėra<text:s/></text:span><text:span text:style-name="T102">taiko</text:span><text:span text:style-name="T103">mas</text:span><text:span text:style-name="T104"><text:s/>moterims</text:span><text:span text:style-name="T105"><text:s/>(</text:span><text:span text:style-name="T106">past.</text:span><text:span text:style-name="T107"><text:s/>– nors pagal statistiką moterys gyvena ilgiau už vyrus</text:span><text:span text:style-name="T108"><text:note text:note-class="footnote" text:id="_ftn0"><text:note-citation>1</text:note-citation><text:note-body><text:p text:style-name="FootnoteText"><text:span text:style-name="T109"><text:s/></text:span><text:span text:style-name="T110">Žr. prieigą internete:<text:s/></text:span><text:a xlink:href="https://osp.stat.gov.lt/services-portlet/pub-edition-file?id=27300" office:target-frame-name="_top" xlink:show="replace"><text:span text:style-name="T111">https://osp.stat.gov.lt/services-portlet/pub-edition-file?id=27300</text:span></text:a><text:span text:style-name="T112"><text:s/></text:span></text:p></text:note-body></text:note></text:span><text:span text:style-name="T113">)</text:span><text:span text:style-name="T114">.</text:span><text:span text:style-name="T115"><text:s/></text:span><text:span text:style-name="T116">Šiame kontekste</text:span><text:span text:style-name="T117"><text:s/>pabrėžtina</text:span><text:span text:style-name="T118">, kad BK nėra numatyta skirtingų bausmių rūšių ar bausmių skyrimo taisyklių,<text:s/></text:span><text:span text:style-name="T119">atleidimo nuo baudžiamosios atsakomybės ar bausmės<text:s/></text:span><text:span text:style-name="T120">vyrų ir moterų atžvilgiu. Atsižvelgiant į tai, cituojama Amnestijos įstatymo projekto nuostata galimai prieštarautų</text:span><text:span text:style-name="T121"><text:s/>ne tik Konstitucijai, bet</text:span><text:span text:style-name="T122"><text:s/>ir BK sistemai.</text:span></text:p>
      <text:p text:style-name="P123"><text:span text:style-name="T124">Konstitucinis Teismas yra pažymėjęs, kad</text:span><text:span text:style-name="T125"><text:s/>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savaime nėra laikytinas diskriminaciniu (Konstitucinio Teismo 1998 m. lapkričio 11 d., 2005 m. gegužės 13 d., 2006 m. gegužės 31 d., 2009 m. kovo 2 d., 2009 m. balandžio 29 d. nutarimai, 2010 m. balandžio 20 d. sprendimas). Konstitucinis visų asmenų lygybės įstatymui principas būtų pažeistas, jeigu tam tikra grupė asmenų, kuriems yra skiriama teisės norma, palyginti su kitais tos pačios normos adresatais,<text:s/></text:span><text:soft-page-break/><text:span text:style-name="T126">būtų kitaip traktuojama, nors tarp tų grupių nėra tokio pobūdžio ir tokios apimties skirtumų, kad toks nevienodas traktavimas būtų objektyviai pateisinamas. Vertinant, ar pagrįstai yra nustatytas skirtingas reguliavimas, būtina atsižvelgti į konkrečias teisines aplinkybes. Pirmiausia turi būti įvertinti asmenų ir objektų, kuriems taikomas skirtingas teisinis reguliavimas, teisinės padėties skirtumai (Konstitucinio Teismo 1996 m. vasario 28 d., 1997 m. lapkričio 13 d., 2003 m. liepos 4 d., 2008 m. gruodžio 24 d., 2009 m. kovo 2 d., 2009 m. birželio 8 d. nutarimai, 2010 m. balandžio 20 d. sprendimas). Konkrečios teisės normos atitiktį Konstitucijos 29 straipsniui galima įvertinti tik atsižvelgus į visas turinčias reikšmės aplinkybes (Konstitucinio Teismo 2003 m. liepos 4 d., 2008 m. gruodžio 24 d., 2009 m. kovo 2 d., 2009 m. birželio 8 d. nutarimai, 2010 m. balandžio 20 d. sprendimas).</text:span></text:p>
      <text:list text:style-name="LFO23" text:continue-numbering="true">
        <text:list-item>
          <text:p text:style-name="P127"><text:span text:style-name="T128">Vadovaujantis Lietuvos Respublikos teisingumo ministro 2013 m. gruodžio 23 d. įsakymu Nr. 1R-298 patvirtintų Teisės aktų projektų rengimo rekomendacijų (</text:span><text:span text:style-name="T129">Žin.</text:span><text:span text:style-name="T130">, 2013, Nr. 137-6952) 31.1. punktu, įstatymo pavadinime žodžiai „</text:span><text:span text:style-name="T131">DĖL AMNESTIJOS AKTO</text:span><text:span text:style-name="T132">“ nukeltini į kitą eilutę; o po šių žodžių antrą kartą pertekliniai vartojamas žodis „</text:span><text:span text:style-name="T133">ĮSTATYMAS</text:span><text:span text:style-name="T134">“</text:span><text:span text:style-name="T135"><text:s/></text:span><text:span text:style-name="T136">išbrauktinas.<text:s/></text:span></text:p>
        </text:list-item>
        <text:list-item>
          <text:p text:style-name="P137">Atsižvelgiant į BK<text:s/>reguliavimą, bausmių dydžiai<text:s/>projekte<text:s/>rašytini ne skaitine, o žodine išraiška (pavyzdžiui, vietoje „iki 6 metų“ rašytina – „iki šešerių metų“).<text:s/>Be to,<text:s/>visame<text:s/>įstatyme vartojamas žodis „imtinai“ yra perteklinis. <text:s/></text:p>
        </text:list-item>
        <text:list-item>
          <text:p text:style-name="P138">Projekto 1 straipsnio 1 dalies<text:s/>2<text:s/>punkte pateikiama nuoroda – „&lt;...&gt; išskyrus asmenis, nuteistus už šio Įstatymo 5 straipsnyje numatytus nusikaltimus“ – yra perteklinė, nes projekto 5 straipsnis ir be atskiros nuorodos įtvirtina nusikaltimų rūšis, už kurias amnestija<text:s/>šio įstatymo pagrindu nėra<text:s/>taikoma. Nepritarus pastabai, atitinkama nuoroda į įstatymo 5 straipsnį turėtų būti pateikta ir<text:s/>įstatymo 1 straipsnio 1 dalies 1<text:s/>punkte, 2 bei 3 straipsniuose.</text:p>
        </text:list-item>
        <text:list-item>
          <text:p text:style-name="P139"><text:span text:style-name="T140">Projekto 1 straipsnio 2 dalies nuostata<text:s/></text:span><text:span text:style-name="T141">„&lt;...&gt; kurie padarė nusikaltimą nesukakę 18 metų</text:span><text:span text:style-name="T142"><text:s/>&lt;...&gt;</text:span><text:span text:style-name="T143">“</text:span><text:span text:style-name="T144">, atsižvelgiant į BK 81 straipsnio 1 dalį, keistina į –<text:s/></text:span><text:span text:style-name="T145">„kuriems<text:s/></text:span><text:span text:style-name="T146">nusikaltimo<text:s/></text:span><text:span text:style-name="T147">padarymo metu nebuvo suėję aštuoniolika metų”.</text:span></text:p>
        </text:list-item>
        <text:list-item>
          <text:p text:style-name="P148"><text:span text:style-name="T149">Projekto 1 straipsnio 3 dalies formuluotė<text:s/></text:span><text:span text:style-name="T150">„&lt;...&gt;<text:s/></text:span><text:span text:style-name="T151">kurie 65 metus sukako &lt;...&gt;“</text:span><text:span text:style-name="T152"><text:s/>keistina į formuluotę –<text:s/></text:span><text:span text:style-name="T153">„&lt;...&gt; kurie sulaukė 65 metų &lt;...&gt;“</text:span><text:span text:style-name="T154">.</text:span></text:p>
        </text:list-item>
        <text:list-item>
          <text:p text:style-name="P155"><text:span text:style-name="T156">Svarstytina, ar projekto 1 straipsnyje nereikia išaiškinti jame vartojamos „pirmą kartą nuteisti laisvės atėmimo bausme“ sąvokos.</text:span><text:span text:style-name="T157"><text:s/>Atkreiptinas dėmesys į tai, kad teismų praktikoje yra išplėtotas BK vartojamos sąvokos<text:s/></text:span><text:span text:style-name="T158">„pirmą kartą padarė nusikalstamą veiką“</text:span><text:span text:style-name="T159"><text:s/>turinys, kuri yra traktuojama plačiau nei asmens pirmas faktinis nusikaltimas (nuteisimas).</text:span></text:p>
        </text:list-item>
        <text:list-item>
          <text:p text:style-name="P160"><text:span text:style-name="T161">Projekto 2 straipsnio 1 punkte siūloma nustatyti, kad neatliktoji laisvės atėmimo bausmė nėščioms moterims ir motinoms, auginančioms vaiką iki 18 metų, sumažinama<text:s/></text:span><text:span text:style-name="T162">pusiau, bet ne daugiau kaip 5 metais – nuteistoms laisvės atėmimo bausme daugiau kaip 6 metams už nusikaltimus, padarytus dėl neatsargumo.<text:s/></text:span><text:span text:style-name="T163">Atkreiptinas dėmesys, kad cituojamoje nuostatoje formuluotė „bet ne daugiau kaip 5<text:s/></text:span><text:soft-page-break/><text:span text:style-name="T164">metams“ yra perteklinė, nes BK specialiojoje dalyje maksimali bausmė už neatsargų nusikaltimą yra dešimt metų laisvės atėmimo (</text:span><text:span text:style-name="T165">žr.<text:s/></text:span><text:span text:style-name="T166">pvz. BK 281 straipsnio 6 dalį).</text:span></text:p>
        </text:list-item>
        <text:list-item>
          <text:p text:style-name="P167">Projekto 5 ir 6 straipsniuose minimas įstatymas „Dėl atsakomybės už Lietuvos gyventojų genocidą“, kurio pagrindu nuteistiems asmenims netaikoma amnestija. Visų pirma, akcentuotina, kad šis įstatymas nepagrįstai yra įtrauktas tiek į 5, tiek į 6 straipsnių sąrašus.<text:s/></text:p>
        </text:list-item>
      </text:list>
      <text:p text:style-name="P168"><text:span text:style-name="T169">Antra, pabrėžtina,</text:span><text:span text:style-name="T170"><text:s/>kad<text:s/></text:span><text:span text:style-name="T171">šis įstatymas atitinkamu</text:span><text:span text:style-name="T172">ose sąrašuose apskritai neturi</text:span><text:span text:style-name="T173"><text:s/>būti minimas</text:span><text:span text:style-name="T174">.</text:span><text:span text:style-name="T175"><text:s/></text:span><text:span text:style-name="T176">Nors įstatymas<text:s/></text:span><text:span text:style-name="T177">„Dėl atsakomybės už Lietuvos gyventojų genocidą“<text:s/></text:span><text:span text:style-name="T178">galioja</text:span><text:span text:style-name="T179"><text:s/>iki šios dienos</text:span><text:span text:style-name="T180">,</text:span><text:span text:style-name="T181"><text:s/>jis</text:span><text:span text:style-name="T182"><text:s/>i</text:span><text:span text:style-name="T183">š esmės<text:s/></text:span><text:span text:style-name="T184">atlieka tik simbolinę funkciją. Įstatymo 1 straipsnyje numatyta, kad<text:s/></text:span><text:span text:style-name="T185">atsakomybę už Lietuvos gyventojų genocidą nustato Lietuvos Respublikos įstatymai</text:span><text:span text:style-name="T186">. Pažymėtina, kad 1998 m. balandžio 21 d. įstatymu Nr. VIII-708 (įsigaliojo 1998 m. gegužės 6 d.) (</text:span><text:span text:style-name="T187">Žin</text:span><text:span text:style-name="T188">., 1998, Nr. 42-1140) genocido nusikaltimo sudėtis ir sankcija panaikinta iš šio įstatymo ir perkelta į BK.<text:s/></text:span><text:span text:style-name="T189">Šiuo metu baudžiamąją atsakomybę už genocidą numato BK 99 straipsnis</text:span><text:span text:style-name="T190"><text:s/>„Genocidas“</text:span><text:span text:style-name="T191">.<text:s/></text:span></text:p>
      <text:p text:style-name="P192"><text:span text:style-name="T193">Paž</text:span><text:span text:style-name="T194">ymėtina, kad atsakomybė pagal BK 99 straipsnį turi išskirtinę</text:span><text:span text:style-name="T195"><text:s/>grįžtamąją galią</text:span><text:span text:style-name="T196">, nors baudžiamasis įstatymas paprastai atgal negalioja, išskyrus</text:span><text:span text:style-name="T197">,</text:span><text:span text:style-name="T198"><text:s/>jeigu naujas įstatymas švelnina (lengvina) asmens teisinę padėtį ir BK 3 straipsnio 3 dalyje numatytas išimtis</text:span><text:span text:style-name="T199">. BK 3 straipsnio 3 dalyje</text:span><text:span text:style-name="T200"><text:s/>įtvirtinta: „</text:span><text:span text:style-name="T201">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 ar jų turto apsaugos pažeidimą (103 straipsnis), civilių ar karo belaisvių prievartinį panaudojimą priešo ginkluotosiose pajėgose (105 straipsnis), saugomų objektų naikinimą ar nacionalinių vertybių grobstymą (106 straipsnis), agresiją (110 straipsnis), draudžiamą karo ataką (111 straipsnis), uždraustų karo priemonių naudojimą (112 straipsnis), aplaidų vado pareigų vykdymą (113</text:span><text:span text:style-name="T202">1</text:span><text:span text:style-name="T203"> straipsnis).</text:span><text:span text:style-name="T204">”<text:s/></text:span></text:p>
      <text:p text:style-name="P205">Atsižvelgiant į išdėstytą,<text:s/>projekto 5 ir 6 straipsniuose panaikintina nuoroda į įstatymą „Dėl atsakomybės už Lietuvos gyventojų genocidą“.</text:p>
      <text:list text:style-name="LFO23" text:continue-numbering="true">
        <text:list-item>
          <text:p text:style-name="P206">Projekto 5 straipsnyje nustatomi<text:s/>nusikaltimai, už kuriuos nuteistiems asmenims amnestija netaikoma, ir nurodomi 2000 m. BK<text:s/>specialiosios dalies skyriai.</text:p>
        </text:list-item>
      </text:list>
      <text:p text:style-name="P207"><text:span text:style-name="T208">S</text:span><text:span text:style-name="T209">varstytina, ar pagrįstai šiame straipsnyje išskiriami tik 2000 m. BK specialiosios dalies skyriai, pamirštant 1961 m. BK. Atkreiptinas dėmesys, kad veikos nusikalstamumą ir asmens baudžiamumą nustato tos veikos padarymo metu galiojęs baudžiamasis įstatymas (BK 3 straipsnio „Baudžiamojo įstatymo galiojimo laikas“ 1 dalis). Dėl tos priežasties net ir po 2000 m. BK įsigaliojimo (2003 m. gegužės 1 d.) pasitaikydavo (pasitaiko) nuosprendžių pagal 1961 m. BK</text:span><text:span text:style-name="T210">.</text:span><text:span text:style-name="T211"><text:s/></text:span><text:soft-page-break/><text:span text:style-name="T212">Atsižvelgiant į tai,</text:span><text:span text:style-name="T213"><text:s/></text:span><text:span text:style-name="T214">projekto 5 straipsnyje nurodžius</text:span><text:span text:style-name="T215"><text:s/>tik 2000 m. BK<text:s/></text:span><text:span text:style-name="T216">atskirus skyrius, atitinkamas straipsnis gali nepasiekti užsibrėžtų tikslų</text:span><text:span text:style-name="T217">.</text:span><text:span text:style-name="T218"><text:s/></text:span><text:span text:style-name="T219">Be to, pastebėtina, kad paminėtas aspektas yra dar viena prielaida kelti teikiamo projekto konstitucingumo klausimą dėl asmenų</text:span><text:span text:style-name="T220">, nuteistų pagal 2000 m. BK ir 1961 m. BK,</text:span><text:span text:style-name="T221"><text:s/>lygiateisiškumo, o kartu ir teisinės valstybės principų pažeidimo.</text:span></text:p>
      <text:list text:style-name="LFO23" text:continue-numbering="true">
        <text:list-item>
          <text:p text:style-name="P222">Projekto 6 straipsnio 4<text:s/>punkte<text:s/>nustatyta, kad amnestija netaikoma<text:s/>„&lt;...&gt; asmenims, padariusiems kelis nusikaltimus (nusikalstamų veikų sutaptis) &lt;...&gt;“. Ši formuluotė keistina į „&lt;...&gt; asmenims, nuteistiems už kelis nusikaltimus &lt;...&gt;“.</text:p>
        </text:list-item>
      </text:list>
      <text:p text:style-name="P223"><text:span text:style-name="T224">Be to, cituojamoje nuostatoje yra padaryta loginio pobūdžio klaida.<text:s/></text:span><text:span text:style-name="T225">Keli nusikaltimai</text:span><text:span text:style-name="T226"><text:s/>skliausteliuose nepagrįstai tapatinami su<text:s/></text:span><text:span text:style-name="T227">nusikalstamų veikų sutaptimi</text:span><text:span text:style-name="T228">. Tačiau</text:span><text:span text:style-name="T229"><text:s/>pastebėtina, kad</text:span><text:span text:style-name="T230"><text:s/></text:span><text:span text:style-name="T231">nusikalstama veika</text:span><text:span text:style-name="T232">, remiantis BK 10 straipsniu, yra platesnis terminas</text:span><text:span text:style-name="T233"><text:s/>nei<text:s/></text:span><text:span text:style-name="T234">nusikaltimas</text:span><text:span text:style-name="T235">. Remiantis BK 10 straipsniu,<text:s/></text:span><text:span text:style-name="T236">nusikalstamos veikos</text:span><text:span text:style-name="T237"><text:s/>apima<text:s/></text:span><text:span text:style-name="T238">nusikaltimus<text:s/></text:span><text:span text:style-name="T239">ir<text:s/></text:span><text:span text:style-name="T240">baudžiamuosius nusižengimus</text:span><text:span text:style-name="T241">.</text:span><text:span text:style-name="T242"><text:s/>Atsižvelgiant į tai,</text:span><text:span text:style-name="T243"><text:s/>cituojama nuostata gali būti koreguojama dviem alternatyviais būdais:</text:span><text:span text:style-name="T244"><text:s/></text:span><text:span text:style-name="T245">„</text:span><text:span text:style-name="T246">1) padariusiems kelis nusikaltimus (nusikaltimų sutaptis)</text:span><text:span text:style-name="T247">“</text:span><text:span text:style-name="T248">; arba<text:s/></text:span><text:span text:style-name="T249">„</text:span><text:span text:style-name="T250">2) padariusiems kelias nusikalstamas veikas (nusikalstamų veikų sutaptis)</text:span><text:span text:style-name="T251">“</text:span><text:span text:style-name="T252">.</text:span></text:p>
      <text:list text:style-name="LFO23" text:continue-numbering="true">
        <text:list-item>
          <text:p text:style-name="P253"><text:span text:style-name="T254">Projekto 6 straipsnio 7 punkte nustatyta, kad amnestija netaikoma lygtinai atleistiems nuo bausmės prieš terminą asmenims. Tačiau atkreiptinas dėmesys, kad BK 77 straipsnis</text:span><text:span text:style-name="T255"><text:s/></text:span><text:span text:style-name="T256">(„Lygtinis atleidimas nuo laisvės atėmimo bausmės prieš terminą ir neatliktos laisvės atėmimo bausmės dalies pakeitimas švelnesne bausme“) 2011 m. gruodžio 22 įstatymu Nr. XI-1861, įsigaliojusiu 2012 m. liepos 1 d. (</text:span><text:span text:style-name="T257">Žin.</text:span><text:span text:style-name="T258">, 2012, Nr. 5-138)</text:span><text:span text:style-name="T259">,</text:span><text:span text:style-name="T260"><text:s/>buvo pripažintas netekusiu galios. Nors minėtame įstatyme nustatyta, kad<text:s/></text:span><text:span text:style-name="T261">asmenims, kurie buvo lygtinai atleisti nuo laisvės atėmimo bausmės prieš terminą, skirti įpareigojimai po įs</text:span><text:span text:style-name="T262">tatymo Nr. XI-1861 įsigaliojimo<text:s/></text:span><text:span text:style-name="T263">vykdomi, iki sueis laisvės atėmimo bausmės terminas</text:span><text:span text:style-name="T264">, konstatuotina, kad po įstatymo įsigaliojimo praėjus šešeriems metams,<text:s/></text:span><text:span text:style-name="T265">šias sąlygas atitinkančių asmenų objektyviai<text:s/></text:span><text:span text:style-name="T266">neturėtų būti likę. Atsižvelgiant į tai,</text:span><text:span text:style-name="T267"><text:s/>nuostatos, susijusios su<text:s/></text:span><text:span text:style-name="T268">lygtinio atleidimo</text:span><text:span text:style-name="T269"><text:s/>institutu projekto 6 straipsnio 7 dalyje naikintinos</text:span><text:span text:style-name="T270">.<text:s/></text:span></text:p>
        </text:list-item>
        <text:list-item>
          <text:p text:style-name="P271"><text:span text:style-name="T272">Projekto 6 straipsnio 8 punkte nustatyta, kad amnestija netaikoma asmenims, pripažintiems recidyvistais ar pavojingais recidyvistais. Atitinkama nuostata tikslintina, atsisakant</text:span><text:span text:style-name="T273"><text:s/>pripažinimo</text:span><text:span text:style-name="T274"><text:s/>sąlygos, kuri pagal BK 27 straipsnio 2 dalį yra siejama tik su<text:s/></text:span><text:span text:style-name="T275">pavojingo recidyvisto</text:span><text:span text:style-name="T276"><text:s/>teisinio statuso atsiradimu. Kad asmuo būtų laikomas recidyvistu</text:span><text:span text:style-name="T277"><text:s/>(</text:span><text:span text:style-name="T278">past.</text:span><text:span text:style-name="T279"><text:s/>–<text:s/></text:span><text:span text:style-name="T280">paprastu, ne pavojingu), teismo pripažinimas nėra reikalingas.<text:s/></text:span><text:span text:style-name="T281">Pabrėžtina, kad vadovaujantis BK 27 straipsnio</text:span><text:span text:style-name="T282"><text:s/>1 dalimi, asmuo yra recidyvistas, jeigu atitinka formalias sąlygas – „&lt;...&gt; kai asmuo, jau teistas už tyčinį nusikaltimą, kurį padarė būdamas pilnametis, ir jeigu teistumas už jį neišnykęs ar nepanaikintas įstatymų nustatyta tvarka, vėl padaro vieną ar daugiau tyčinių nusikaltimų &lt;...&gt;“.<text:s/></text:span></text:p>
        </text:list-item>
        <text:list-item>
          <text:p text:style-name="P283">Atsižvelgiant į tai, kad formuluotė „amnestijos taikymas“ savo turiniu apima ir kitus įstatymo straipsnius, projekto 7 straipsnio pavadinimas koreguotinas.</text:p>
        </text:list-item>
        <text:list-item>
          <text:p text:style-name="P284"><text:span text:style-name="T285">Projekto 8 straipsnyje numatyta, kad<text:s/></text:span><text:span text:style-name="T286">amnestija pagal šį Įstatymą taikoma asmenims,<text:s/></text:span><text:span text:style-name="T287">atliekantiems</text:span><text:span text:style-name="T288"><text:s/></text:span><text:span text:style-name="T289">laisvės atėmimo bausmę Lietuvos Respublikoje</text:span><text:span text:style-name="T290">.<text:s/></text:span><text:span text:style-name="T291">Atitinkama nuostata turėtų būti suderinta su projekto 7 straipsnio 1 dalies sąlyga, numatančia, kad amnestija gali būti taikoma ir asmenims, kuriems šio įstatymo įsigaliojimo dieną dar nėra įsiteisėjęs apkaltinamasis nuosprendis (</text:span><text:span text:style-name="T292">past.</text:span><text:span text:style-name="T293"><text:s/>– vadinasi, laisvės atėmimo bausmė dar nėra atliekama).</text:span></text:p>
        </text:list-item>
        <text:list-item>
          <text:p text:style-name="P294">Projekto 9 straipsnio 1 dalyje rašytinas tikslus institucijos – Kalėjimų departamento prie Lietuvos Respublikos teisingumo ministerijos – pavadinimas.</text:p>
        </text:list-item>
        <text:list-item>
          <text:p text:style-name="P295"><text:span text:style-name="T296">Projekto 9 straipsnio 1 dalyje vartojama formuluotė „&lt;...&gt;<text:s/></text:span><text:span text:style-name="T297">su nelyginiu narių skaičiumi &lt;...&gt;“ koreguotina kalbiškai.</text:span></text:p>
        </text:list-item>
        <text:list-item>
          <text:p text:style-name="P298"><text:span text:style-name="T299">Projekto 9 straipsnio 2 dalyje vartojama formuluotė „&lt;...&gt;</text:span><text:span text:style-name="T300"><text:s/>kurie duoda žodines išvadas &lt;...&gt;“ koreguotina kalbiškai.</text:span></text:p>
        </text:list-item>
        <text:list-item>
          <text:p text:style-name="P301"><text:span text:style-name="T302">Svarstytina, ar tikslingai ir pagrįstai projekto 9 straipsnio 2</text:span><text:span text:style-name="T303"><text:s/>dalyje</text:span><text:span text:style-name="T304"><text:s/>minima gynėjo žodinė išvada. Vargu, ar nuteistojo</text:span><text:span text:style-name="T305"><text:s/>(teisiamojo)</text:span><text:span text:style-name="T306"><text:s/>gynėjas, kuris yra tiesiogiai suinteresuotas pastarojo teisinės padėties pagerinimu, gali pateikti objektyvią išvadą dėl amnestijos jo atstovaujamajam taikymo. Siūlyti</text:span><text:span text:style-name="T307">na svarstyti dėl<text:s/></text:span><text:span text:style-name="T308">gynėjo išvados</text:span><text:span text:style-name="T309"><text:s/>formos pakeitimo į<text:s/></text:span><text:span text:style-name="T310">gynėjo atsiliepimą (atsikirtimą)</text:span><text:span text:style-name="T311"><text:s/>dėl prokuroro išvados.</text:span></text:p>
        </text:list-item>
        <text:list-item>
          <text:p text:style-name="P312"><text:span text:style-name="T313">Projekto 9 straipsnio 5 dalis („Nuteistajam neišgalint pasisamdyti gynėjo šiame procese, jis skiriamas valstybės lėšomis“) derintina su Lietuvos Respublikos valstybės garantuojamos teisinės pagalbos įstatymo (</text:span><text:span text:style-name="T314">Žin.</text:span><text:span text:style-name="T315">, 2000, Nr. 30-827; 2005, Nr. 18-572; 2013, Nr. 54-2675) nuostatomis.</text:span></text:p>
        </text:list-item>
        <text:list-item>
          <text:p text:style-name="P316"><text:span text:style-name="T317">Projekto 9 straipsnio 6 dalyje nustatyta, kad „</text:span><text:span text:style-name="T318">Komisija sprendimą dėl amnestijos taikymo priima atviru balsavimu balsų dauguma &lt;...&gt;“. Tačiau atkreiptinas dėmesys, kad projektu neišsprendžiama</text:span><text:span text:style-name="T319"><text:s/>galinti pasitaikyti praktikoje</text:span><text:span text:style-name="T320"><text:s/>situacija dėl sprendimo priėmimo, je</text:span><text:span text:style-name="T321">igu komisijos balsai pasiskirstytų</text:span><text:span text:style-name="T322"><text:s/>po lygiai.</text:span></text:p>
        </text:list-item>
        <text:list-item>
          <text:p text:style-name="P323">Projekto 9 straipsnyje nėra reglamentuojamas nuteistojo (teisiamojo) dalyvavimas Amnestijos komisijos posėdyje.<text:s/>Atsižvelgiant į ankstesnius įstatymus dėl amnestijos taikymo<text:s/>(1990<text:s/>– 2002 m.), svarstytina, ar nereikėtų šiame įstatyme numatyti Amnestijos komisijos teisės prieš priimant sprendimą, išklausyti patį nuteistąjį.</text:p>
        </text:list-item>
        <text:list-item>
          <text:p text:style-name="P324"><text:span text:style-name="T325">Projekto 10 straipsnyje siūloma nustatyti, kad<text:s/></text:span><text:span text:style-name="T326">(past. – cituojama, kalba neredaguota)</text:span></text:p>
        </text:list-item>
      </text:list>
      <text:p text:style-name="P327"><text:span text:style-name="T328">„Amnestijos pritaikymas nepanaikina teistumo ir teismo nuosprendžiu nustatytos prievolės atlyginti žalą ar kitų teismo paskirtų įpareigojimų.“ Cituojamoje nuostatoje formuluotė „amnestijos pritaikymas“ koreguotina kalbiškai. Be to, po žodžio „įpareigojimų“ rašytini žodžiai „ir (ar) draudimų“ (</text:span><text:span text:style-name="T329">žr.</text:span><text:span text:style-name="T330"><text:s/>pvz. BK 48 straipsnio 3 dalies 2 punktą).</text:span></text:p>
      <text:list text:style-name="LFO23" text:continue-numbering="true">
        <text:list-item>
          <text:p text:style-name="P331"><text:span text:style-name="T332">Atsižvelgiant į Bausmių vykdymo kodekso 183 straipsnyje numatytus bendruosius bausmių vykdymo institucijų, įstaigų ir pareigūnų veiksmų ir sprendimų apskundimo terminus,<text:s/></text:span><text:soft-page-break/><text:span text:style-name="T333">diskutuotina, ar projekto 11 straipsnyje numatytas<text:s/></text:span><text:span text:style-name="T334">15 kalendorinių dienų nuo sprendimo priėmimo</text:span><text:span text:style-name="T335"><text:s/>apskundimo terminas nėra per trumpas.</text:span></text:p>
        </text:list-item>
        <text:list-item>
          <text:p text:style-name="P336">Projekto 11 straipsnio 2 dalyje numatyti Amnestijos komisijos sprendimo<text:s/>apskundimo<text:s/>pagrindai yra amnestijos (ne)taikymas arba neteisingas taikymas. Kita vertus, nėra aiški<text:s/>Amnestijos komisijos sprendimų apskundimo<text:s/>tvarka, esant procesiniams pažeidimams.<text:s/></text:p>
        </text:list-item>
        <text:list-item>
          <text:p text:style-name="P337">Projekto 11 straipsnio 3 dalies formuluotės „&lt;...&gt; yra kviečiami nuteistasis, prokuroras ir įkalinimo įstaigos administracijos atstovas &lt;...&gt;” ir „Teismo posėdyje dalyvauja nuteistojo gynėjas” neleidžia vienareikšmiškai spręsti dėl proceso šalių dalyvavimo teismo posėdyje privalomumo.<text:s/>Atsižvelgiant į tai,<text:s/>siūlytina minėtas formuluotes patikslinti.</text:p>
        </text:list-item>
        <text:list-item>
          <text:p text:style-name="P338">Projekto 12<text:s/>straipsnio 1 dalyje numatyta, kad „Tuo atveju, kai asmeniui gali būti taikomas ir šis, ir anksčiau priimtas įstatymas dėl amnestijos, taikomas tik vienas, asmeniui palankesnis, įstatymas.“ Tačiau, atsižvelgiant į tai, kad paskutinis amnestijos aktas priimtas 2002 m., galiojant 1961 m. BK, taip pat į pakankamai griežtas teikiamo naujojo amnestijos įstatymo sąlygas, manytina, kad cituojama nuostata yra perteklinė ir deklaratyvaus pobūdžio.</text:p>
        </text:list-item>
        <text:list-item>
          <text:p text:style-name="P339">Projekto 12 straipsnio 3 dalyje prieš žodį „veikas“ įrašytinas žodis „nusikalstamas“.</text:p>
        </text:list-item>
        <text:list-item>
          <text:p text:style-name="P340">Atsižvelgiant į tai, kad projekto 9 straipsnio 1 dalyje numatomas įpareigojimas Kalėjimo departamento prie Lietuvos Respublikos teisingumo ministerijos direktoriui patvirtinti Amnestijos komisijas ir jų darbo reglamentą, projekto 14 straipsnyje turi būti numatyta ne tik įstatymo įsigaliojimo, bet ir jo taikymo (įgyvendinimo) tvarka bei terminai.</text:p>
        </text:list-item>
        <text:list-item>
          <text:p text:style-name="P341"><text:span text:style-name="T342">Svarstytina, ar pagrįstai projekte numatytas toks didelis laiko atotrūkis (</text:span><text:span text:style-name="T343">past.</text:span><text:span text:style-name="T344"><text:s/>– trys mėnesiai) tarp įstatymo įsigaliojimo datos (</text:span><text:span text:style-name="T345">past.</text:span><text:span text:style-name="T346"><text:s/>– 2018 m. spalio 1 d.)</text:span><text:span text:style-name="T347"><text:s/></text:span><text:span text:style-name="T348">ir nusikalstamų veikų, už kurias gali būti taikoma amnestija, padarymo galutinės datos (</text:span><text:span text:style-name="T349">past.</text:span><text:span text:style-name="T350"><text:s/>– 2018 m. liepos 1 d.)</text:span><text:span text:style-name="T351">.</text:span></text:p>
        </text:list-item>
      </text:list>
      <text:p text:style-name="P352"/>
      <text:p text:style-name="P353"/>
      <text:p text:style-name="P354"/>
      <text:p text:style-name="P355"><text:span text:style-name="T356">Departamento direktorius <text:s text:c="80"/></text:span><text:span text:style-name="T357"><text:s text:c="3"/></text:span><text:span text:style-name="T358"><text:s/></text:span><text:span text:style-name="T359"><text:s text:c="8"/></text:span><text:span text:style-name="T360">Andrius Kabišaitis</text:span></text:p>
      <text:p text:style-name="P361"/>
      <text:p text:style-name="P362"/>
      <text:p text:style-name="P363"><text:span text:style-name="T364"><text:line-break/></text:span></text:p>
      <text:p text:style-name="P365"/>
      <text:p text:style-name="P366"/>
      <text:p text:style-name="P367"/>
      <text:p text:style-name="P368"/>
      <text:p text:style-name="P369"/>
      <text:p text:style-name="P370"><text:span text:style-name="T371">P. Veršekys, tel. (8 5) 239 6353, el. p.<text:s/></text:span><text:a xlink:href="mailto:paulius.versekys@lrs.lt" office:target-frame-name="_top" xlink:show="replace"><text:span text:style-name="T372">paulius.versekys@lrs.lt</text:span></text:a></text:p>
      <text:p text:style-name="P373"><text:span text:style-name="T374">S. Zamara, tel. (85) 239 6895, el. p.<text:s/></text:span><text:a xlink:href="mailto:svetlana.zamara@lrs.lt" office:target-frame-name="_top" xlink:show="replace"><text:span text:style-name="T375">svetlana.zamara@lrs.lt</text:span></text:a><text:span text:style-name="T3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Typewriter0" style:display-name="Typewriter" style:family="text">
      <style:text-properties style:font-name="Courier New" fo:font-size="10pt" style:font-size-asian="10pt"/>
    </style:style>
    <style:style style:name="typewriter00" style:display-name="typewriter0"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noteReference" style:display-name="Footnote Referen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fo:font-weight="normal" style:font-weight-asian="normal"/>
    </style:style>
    <style:style style:name="WW_CharLFO11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888in" text:min-label-width="0.25in"/>
      </text:list-level-style-number>
      <text:list-level-style-number text:level="3" style:num-suffix="." style:num-format="i">
        <style:list-level-properties fo:text-align="end" text:space-before="1.9138in" text:min-label-width="0.125in"/>
      </text:list-level-style-number>
      <text:list-level-style-number text:level="4" style:num-suffix="." style:num-format="1">
        <style:list-level-properties text:space-before="2.2888in" text:min-label-width="0.25in"/>
      </text:list-level-style-number>
      <text:list-level-style-number text:level="5" style:num-suffix="." style:num-format="a" style:num-letter-sync="true">
        <style:list-level-properties text:space-before="2.7888in" text:min-label-width="0.25in"/>
      </text:list-level-style-number>
      <text:list-level-style-number text:level="6" style:num-suffix="." style:num-format="i">
        <style:list-level-properties fo:text-align="end" text:space-before="3.4138in" text:min-label-width="0.125in"/>
      </text:list-level-style-number>
      <text:list-level-style-number text:level="7" style:num-suffix="." style:num-format="1">
        <style:list-level-properties text:space-before="3.7888in" text:min-label-width="0.25in"/>
      </text:list-level-style-number>
      <text:list-level-style-number text:level="8" style:num-suffix="." style:num-format="a" style:num-letter-sync="true">
        <style:list-level-properties text:space-before="4.2888in" text:min-label-width="0.25in"/>
      </text:list-level-style-number>
      <text:list-level-style-number text:level="9" style:num-suffix="." style:num-format="i">
        <style:list-level-properties fo:text-align="end" text:space-before="4.9138in" text:min-label-width="0.125in"/>
      </text:list-level-style-number>
    </text:list-style>
    <text:list-style style:name="LFO19">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Seimas</meta:initial-creator>
    <dc:creator>adlibuser</dc:creator>
    <meta:creation-date>2018-08-01T10:50:00Z</meta:creation-date>
    <dc:date>2018-08-01T10:50:00Z</dc:date>
    <meta:print-date>2018-08-01T10:26:00Z</meta:print-date>
    <meta:template xlink:href="Normal.dotm" xlink:type="simple"/>
    <meta:editing-cycles>2</meta:editing-cycles>
    <meta:editing-duration>PT0S</meta:editing-duration>
    <meta:document-statistic meta:page-count="7" meta:paragraph-count="511" meta:word-count="2541" meta:character-count="18934" meta:row-count="1126" meta:non-whitespace-character-count="16904"/>
  </office:meta>
</office:document-meta>
</file>