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0.2361in" fo:margin-right="0.2361in" fo:text-indent="0.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BodyText" style:family="paragraph">
      <style:paragraph-properties fo:text-align="justify" fo:margin-bottom="0in" fo:text-indent="0.4923in"/>
      <style:text-properties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text-align="justify" fo:margin-bottom="0in" fo:text-indent="0.4923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text-align="justify" fo:text-indent="0.5in"/>
      <style:text-properties fo:font-weight="bold" style:font-weight-asian="bold" style:font-weight-complex="bold"/>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ableColumn121" style:family="table-column">
      <style:table-column-properties style:column-width="0.3958in" style:use-optimal-column-width="false"/>
    </style:style>
    <style:style style:name="TableColumn122" style:family="table-column">
      <style:table-column-properties style:column-width="1.5951in" style:use-optimal-column-width="false"/>
    </style:style>
    <style:style style:name="TableColumn123" style:family="table-column">
      <style:table-column-properties style:column-width="0.475in" style:use-optimal-column-width="false"/>
    </style:style>
    <style:style style:name="TableColumn124" style:family="table-column">
      <style:table-column-properties style:column-width="0.475in" style:use-optimal-column-width="false"/>
    </style:style>
    <style:style style:name="TableColumn125" style:family="table-column">
      <style:table-column-properties style:column-width="0.475in" style:use-optimal-column-width="false"/>
    </style:style>
    <style:style style:name="TableColumn126" style:family="table-column">
      <style:table-column-properties style:column-width="3.85in" style:use-optimal-column-width="false"/>
    </style:style>
    <style:style style:name="TableColumn127" style:family="table-column">
      <style:table-column-properties style:column-width="1.3062in" style:use-optimal-column-width="false"/>
    </style:style>
    <style:style style:name="TableColumn128" style:family="table-column">
      <style:table-column-properties style:column-width="1.9611in" style:use-optimal-column-width="false"/>
    </style:style>
    <style:style style:name="Table120" style:family="table">
      <style:table-properties style:width="10.5333in" fo:margin-left="0in" table:align="center"/>
    </style:style>
    <style:style style:name="TableRow129" style:family="table-row">
      <style:table-row-properties style:min-row-height="0.327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32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3277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right="-0.039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4"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4"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88" style:parent-style-name="DefaultParagraphFont" style:family="text">
      <style:text-properties fo:font-size="11pt" style:font-size-asian="11pt" style:font-size-complex="11pt" fo:language="lt" fo:country="LT"/>
    </style:style>
    <style:style style:name="T189" style:parent-style-name="DefaultParagraphFont" style:family="text">
      <style:text-properties style:text-position="super 63.6%"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4" style:family="paragraph">
      <style:paragraph-properties fo:text-indent="0.1576in"/>
    </style:style>
    <style:style style:name="P196" style:parent-style-name="Normal" style:family="paragraph">
      <style:text-properties fo:font-size="9pt" style:font-size-asian="9pt" style:font-size-complex="9pt"/>
    </style:style>
    <style:style style:name="P197" style:parent-style-name="Normal" style:family="paragraph">
      <style:paragraph-properties fo:keep-with-next="always"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ableColumn201" style:family="table-column">
      <style:table-column-properties style:column-width="0.3909in" style:use-optimal-column-width="false"/>
    </style:style>
    <style:style style:name="TableColumn202" style:family="table-column">
      <style:table-column-properties style:column-width="1.4763in" style:use-optimal-column-width="false"/>
    </style:style>
    <style:style style:name="TableColumn203" style:family="table-column">
      <style:table-column-properties style:column-width="0.4673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4.2083in" style:use-optimal-column-width="false"/>
    </style:style>
    <style:style style:name="TableColumn207" style:family="table-column">
      <style:table-column-properties style:column-width="1.2631in" style:use-optimal-column-width="false"/>
    </style:style>
    <style:style style:name="TableColumn208" style:family="table-column">
      <style:table-column-properties style:column-width="1.9416in" style:use-optimal-column-width="false"/>
    </style:style>
    <style:style style:name="Table200" style:family="table">
      <style:table-properties style:width="10.6826in" fo:margin-left="0in" table:align="left"/>
    </style:style>
    <style:style style:name="TableRow209" style:family="table-row">
      <style:table-row-properties style:min-row-height="0.3277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402in" style:use-optimal-row-height="false"/>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letter-spacing="0.0694in"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text-position="super 63.6%"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2027in"/>
      <style:text-properties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indent="0.1576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5in" fo:background-color="#FFFFFF"/>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style:text-position="super 63.6%"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Pasiūlymai5" style:family="paragraph">
      <style:paragraph-properties fo:text-indent="0.1576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style:style>
    <style:style style:name="P292" style:parent-style-name="Pasiūlymai5"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indent="0.1576in"/>
    </style:style>
    <style:style style:name="P295" style:parent-style-name="Normal" style:family="paragraph">
      <style:paragraph-properties fo:keep-with-next="always" fo:text-indent="0.5in"/>
      <style:text-properties fo:font-weight="bold" style:font-weight-asian="bold" style:font-weight-complex="bold"/>
    </style:style>
    <style:style style:name="P296" style:parent-style-name="Normal" style:family="paragraph">
      <style:paragraph-properties fo:keep-with-next="always" fo:text-indent="0.5in"/>
      <style:text-properties fo:font-weight="bold" style:font-weight-asian="bold" style:font-weight-complex="bold"/>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style:style>
    <style:style style:name="P324" style:parent-style-name="Normal" style:family="paragraph">
      <style:paragraph-properties fo:text-align="justify" fo:margin-left="3.5in" fo:text-indent="1.5in">
        <style:tab-stops/>
      </style:paragraph-properties>
    </style:style>
    <style:style style:name="P325" style:parent-style-name="Normal" style:family="paragraph">
      <style:paragraph-properties fo:text-align="center" fo:text-indent="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 </text:span><text:span text:style-name="T20">ADMINISTRACINIŲ NUSIŽENGIMŲ KODEKSO 393, 557</text:span><text:span text:style-name="T21">1</text:span><text:span text:style-name="T22"> IR</text:span><text:span text:style-name="T23"> </text:span><text:span text:style-name="T24">589 STRAIPSNIŲ PAKEITIMO ĮSTATYMO PROJEKTO</text:span><text:span text:style-name="T25"><text:s/></text:span><text:span text:style-name="T26">NR. XIVP-1</text:span><text:span text:style-name="T27">60</text:span><text:span text:style-name="T28">5</text:span></text:p>
      <text:h text:style-name="Projektas" text:outline-level="3"/>
      <text:p text:style-name="P29"><text:span text:style-name="T30">2023-02-15</text:span><text:span text:style-name="T31"><text:s text:c="2"/>Nr. 109-P-4</text:span></text:p>
      <text:p text:style-name="P32">Vilnius</text:p>
      <text:p text:style-name="P33"/>
      <text:p text:style-name="P34"><text:span text:style-name="T35">1. Komiteto posėdyje dalyvavo:<text:s/></text:span><text:span text:style-name="T36">Dalia Asanavičiūtė (pavaduojanti Dainių Kreivį),</text:span><text:span text:style-name="T37"><text:s/></text:span><text:span text:style-name="T38">Algirdas Butkevičius, Antanas Čepononis, Vytautas Gapšys, Liudas Jonaitis, Mindaugas Lingė, Matas Maldeikis, Vytautas Mitalas, Andrius Palionis, Juozas Varžgalys.</text:span></text:p>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22-05-02</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pastabų neturime.</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asiūlymai2">Lietuvos Respublikos teisingumo ministerijos<text:s/><text:soft-page-break/>Europos Sąjungos teisės grupė,</text:p>
            <text:p text:style-name="Pasiūlymai2">2022-05-17</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Įvertinę </text:span><text:a xlink:href="https://e-seimas.lrs.lt/portal/legalAct/lt/TAP/ce4b0570c22e11ec9f0095b4d96fd400?positionInSearchResults=107&amp;searchModelUUID=19751019-b870-4202-9e4a-dc04a82956a9" office:target-frame-name="_parent" xlink:show="replace"><text:span text:style-name="T103">Lietuvos Respublikos administracinių nusižengimų kodekso 393, 557(1) ir 589 straipsnių pakeitimo<text:s/></text:span><text:soft-page-break/><text:span text:style-name="T104">įstatymo projekto Nr. XIVP-1605</text:span></text:a><text:span text:style-name="T105"> atitiktį Europos Sąjungos teisei, pažymime, kad pastabų ir pasiūlymų neturime.</text:span></text:p>
          </table:table-cell>
          <table:table-cell table:style-name="TableCell106">
            <text:p text:style-name="P107">Pritarti.</text:p>
          </table:table-cell>
          <table:table-cell table:style-name="TableCell108">
            <text:p text:style-name="P109"/>
          </table:table-cell>
        </table:table-row>
      </table:table>
      <text:p text:style-name="P110"/>
      <text:h text:style-name="P111" text:outline-level="6"><text:span text:style-name="T112">3. Piliečių, asociacijų, politinių partijų, lobistų ir kitų suinteresuotų asmenų pasiūlymai:</text:span><text:span text:style-name="T113"><text:s/></text:span><text:span text:style-name="T114">negauta</text:span><text:span text:style-name="T115">.</text:span></text:h>
      <text:h text:style-name="P116" text:outline-level="6"/>
      <text:h text:style-name="P117" text:outline-level="6"><text:span text:style-name="T118">4. Valstybės ir savivaldybių institucijų ir įstaigų pasiūlymai:</text:span><text:span text:style-name="T119"><text:s/></text:span></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
              <text:p text:style-name="P139">Pasiūlymo turinys</text:p>
              <text:p text:style-name="P140"/>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Normal"/>
            </table:covered-table-cell>
            <table:covered-table-cell>
              <text:p text:style-name="Normal"/>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3">
            <table:table-cell table:style-name="TableCell154">
              <text:p text:style-name="P155">1.</text:p>
            </table:table-cell>
            <table:table-cell table:style-name="TableCell156">
              <text:p text:style-name="P157">Finansinių nusikaltimų tyrimo tarnyba prie Lietuvos Respublikos vidaus reikalų ministerijos,</text:p>
              <text:p text:style-name="P158">2022-07-2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Finansinių nusikaltimų tyrimo tarnyba prie Lietuvos Respublikos vidaus reikalų ministerijos (toliau – Tarnyba)<text:s/></text:span><text:span text:style-name="T168">susipažino su Jūsų raštu Nr. S-2022-3077 dėl <text:s/>įstatymų projektų Nr. XIVP-1604 ir XIVP-1605 (toliau – Projektai) ir juos įvertino.</text:span></text:p>
              <text:p text:style-name="Normal"><text:span text:style-name="T169">Informuojame, kad Tarnyba<text:s/></text:span><text:span text:style-name="T170">Projektams pastabų ir pasiūlymų neturi</text:span></text:p>
            </table:table-cell>
            <table:table-cell table:style-name="TableCell171">
              <text:p text:style-name="P172">Pritarti.</text:p>
            </table:table-cell>
            <table:table-cell table:style-name="TableCell173">
              <text:p text:style-name="Normal"/>
            </table:table-cell>
          </table:table-row>
        </table:table-header-rows>
        <table:table-row table:style-name="TableRow174">
          <table:table-cell table:style-name="TableCell175">
            <text:p text:style-name="P176">2.</text:p>
          </table:table-cell>
          <table:table-cell table:style-name="TableCell177">
            <text:p text:style-name="P178">Lietuvos Respublikos vadovybės apsaugos tarnyba,</text:p>
            <text:p text:style-name="P179">2022-08-04</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Lietuvos Respublikos vadovybės apsaugos tarnyba, pagal kompetenciją įvertinusi pateiktus derinti Kriminalinės žvalgybos įstatymo Nr. XI-2234 6 ir 7 straipsnių pakeitimo įstatymo projektą Nr. XIVP-1604 ir Administracinių nusižengimų kodekso 393, 557</text:span><text:span text:style-name="T189">1</text:span><text:span text:style-name="T190"><text:s/>ir 589 straipsnių pakeitimo įstatymo projekto Nr. XIVP-1605, informuoja, kad pastabų ir pasiūlymų minėtiems projektams neturi.</text:span><text:span text:style-name="T191"><text:s/></text:span></text:p>
          </table:table-cell>
          <table:table-cell table:style-name="TableCell192">
            <text:p text:style-name="P193">Pritarti.</text:p>
          </table:table-cell>
          <table:table-cell table:style-name="TableCell194">
            <text:p text:style-name="P195"/>
          </table:table-cell>
        </table:table-row>
      </table:table>
      <text:p text:style-name="P196"/>
      <text:h text:style-name="P197" text:outline-level="6"><text:span text:style-name="T198">5. Subjektų, turinčių įstatymų leidybos iniciatyvos teisę, pasiūlymai:</text:span><text:span text:style-name="T199"><text:s/></text:span></text:h>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P225"/>
            </table:covered-table-cell>
            <table:covered-table-cell>
              <text:p text:style-name="P226"/>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1.</text:p>
          </table:table-cell>
          <table:table-cell table:style-name="TableCell239">
            <text:p text:style-name="Pasiūlymai5">Lietuvos Respublikos Vyriausybė,</text:p>
            <text:p text:style-name="Pasiūlymai5"><text:span text:style-name="T240">2022 m. rugsėjo 28 d. Nr. 978</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Vadovaudamasi Lietuvos Respublikos Seimo statuto 138 straipsnio 3 dalimi ir atsižvelgdama į Lietuvos Respublikos Seimo valdybos 2022 m. gegužės 25 d. sprendimo Nr. SV-S-522 „Dėl įstatymų projektų išvadų“ 1–4 punktus, Lietuvos Respublikos Vyriausybė</text:span><text:span text:style-name="T250"><text:s/></text:span><text:span text:style-name="T251">n u t a r i a:</text:span></text:p>
            <text:p text:style-name="P252">&lt;...&gt;</text:p>
            <text:p text:style-name="P253"><text:span text:style-name="T254">2</text:span><text:span text:style-name="T255">. Iš esmės pritarti Lietuvos Respublikos kriminalinės žvalgybos įstatymo Nr. XI-2234 6 ir 7 straipsnių pakeitimo įstatymo projektui Nr. XIVP-1604 ir Lietuvos Respublikos administracinių nusižengimų kodekso 393, 557</text:span><text:span text:style-name="T256">1</text:span><text:span text:style-name="T257"><text:s/>ir 589 straipsnių pakeitimo įstatymo projektui Nr. XIVP-1605.</text:span></text:p>
            <text:p text:style-name="P258"/>
          </table:table-cell>
          <table:table-cell table:style-name="TableCell259">
            <text:p text:style-name="P260">Pritarti.</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asiūlymai5">Lietuvos Respublikos Vyriausybė,</text:p>
            <text:p text:style-name="Pasiūlymai5"><text:span text:style-name="T267">2022 m. rugsėjo 28 d. Nr. 978</text:span></text:p>
          </table:table-cell>
          <table:table-cell table:style-name="TableCell268">
            <text:p text:style-name="P269">4</text:p>
          </table:table-cell>
          <table:table-cell table:style-name="TableCell270">
            <text:p text:style-name="P271"/>
          </table:table-cell>
          <table:table-cell table:style-name="TableCell272">
            <text:p text:style-name="P273"/>
          </table:table-cell>
          <table:table-cell table:style-name="TableCell274">
            <text:p text:style-name="P275"/>
            <text:p text:style-name="P276"><text:span text:style-name="T277">4</text:span><text:span text:style-name="T278">. Lietuvos Respublikos žvalgybos įstatymo Nr. VIII-1861 2, 5, 9, 13, 15, 18, 26, 29, 30, 31, 32, 37, 40, 41, 42, 43, 44, 45, 46, 47, 49, 50, 53, 54, 58, 59, 60, 62, 63, 64, 65, 68, 70 straipsnių, priedo pakeitimo ir Įstatymo papildymo 2 priedu įstatymo projekte  Nr. XIVP-1603,  Lietuvos Respublikos kriminalinės žvalgybos įstatymo Nr. XI-2234 6 ir 7 straipsnių pakeitimo įstatymo projekte Nr. XIVP-1604 ir Lietuvos Respublikos administracinių nusižengimų kodekso 393, 557</text:span><text:span text:style-name="T279">1</text:span><text:span text:style-name="T280"><text:s/>ir 589 straipsnių pakeitimo įstatymo projekte Nr. XIVP-1605 (toliau – Įstatymų projektai) nustatyta jau praėjusi įsigaliojimo data 2022 m. liepos 1 d., todėl  atsižvelgiant į galimybes įgyvendinti siūlomas Įstatymų projektų nuostatas (priimti poįstatyminius teisės aktus, užtikrinti, kad įgyvendinimui bus skirtos papildomos valstybės biudžeto lėšos ir pan.), taip pat į tai, kad į VTĮ paketą įtrauktuose ir sistemiškai su Įstatymų projektais derančiuose projektuose:<text:s/></text:span><text:span text:style-name="T281">Lietuvos Respublikos valstybės tarnybos įstatymo Nr. VIII-1316 pakeitimo įstatymo projekte, Lietuvos Respublikos valstybės politikų ir valstybės pareigūnų darbo apmokėjimo įstatymo Nr. VIII-1904 pakeitimo projekte bei<text:s/></text:span><text:span text:style-name="T282"> </text:span><text:span text:style-name="T283">Lietuvos Respublikos pareiginės algos (atlyginimo) bazinio dydžio</text:span><text:span text:style-name="T284"><text:s/></text:span><text:span text:style-name="T285">įstatymo projekte,</text:span><text:span text:style-name="T286"><text:s/>numatyta įsigaliojimo data 2023 m. liepos 1 d., siūlyti Įstatymų projektuose nustatyti įsigaliojimo datą 2023 m. liepos 1 d. ir svarstyti Įstatymų projektus</text:span><text:span text:style-name="T287"><text:s/></text:span><text:span text:style-name="T288">Seime kartu su VTĮ paketu.</text:span></text:p>
            <text:p text:style-name="P289"/>
          </table:table-cell>
          <table:table-cell table:style-name="TableCell290">
            <text:p text:style-name="P291"/>
            <text:p text:style-name="P292">Pritarti.</text:p>
          </table:table-cell>
          <table:table-cell table:style-name="TableCell293">
            <text:p text:style-name="P294"/>
          </table:table-cell>
        </table:table-row>
      </table:table>
      <text:h text:style-name="P295" text:outline-level="6"/>
      <text:h text:style-name="P296" text:outline-level="6"/>
      <text:p text:style-name="P297"><text:span text:style-name="T298">6</text:span><text:span text:style-name="T299">. Komiteto sprendimas ir pasiūlymai:</text:span></text:p>
      <text:p text:style-name="P300"><text:span text:style-name="T301">6</text:span><text:span text:style-name="T302">.1. Sprendimas</text:span>:<text:s/>Pritarti iniciatorių pateiktam<text:a xlink:href="https://e-seimas.lrs.lt/portal/legalAct/lt/TAK/fbfe6310ca0611ecb69ea7b9ba9d787b?jfwid=-50al962ap" office:target-frame-name="_blank" xlink:show="new"> Lietuvos Respublikos administracinių nusižengimų kodekso 393, 557(1) ir 589 straipsnių pakeitimo<text:s/></text:a>įstatymo projektui<text:span text:style-name="T303"><text:s/>Nr.</text:span><text:span text:style-name="T304"> </text:span><text:span text:style-name="T305">XIVP-1</text:span><text:span text:style-name="T306">60</text:span><text:span text:style-name="T307">5</text:span><text:span text:style-name="T308"><text:s/></text:span><text:span text:style-name="T309">ir pasiūlyti pagrindiniam Teisės ir teisėtvarkos komitetui tobulinti projektą pagal </text:span>Lietuvos Respublikos Vyriausybės<text:s/><text:span text:style-name="T310">pateiktas</text:span><text:s/>pastabas, kurioms komitetas pritaria<text:span text:style-name="T311">.</text:span></text:p>
      <text:p text:style-name="Komitetosprendimas"><text:span text:style-name="T312">6</text:span><text:span text:style-name="T313">.2. Pasiūlymai:</text:span><text:s/>nėra.</text:p>
      <text:p text:style-name="P314"><text:span text:style-name="T315">7</text:span><text:span text:style-name="T316">. Balsavimo rezultatai:</text:span><text:s/>pritarta bendru sutarimu.</text:p>
      <text:p text:style-name="Pranešėjas"><text:span text:style-name="T317">8</text:span><text:span text:style-name="T318">. Komiteto paskirti pranešėjai:</text:span><text:s/>Liudas Jonaitis,<text:s/><text:span text:style-name="T319">Antanas Čepononis</text:span><text:span text:style-name="T320">.</text:span><text:s/></text:p>
      <text:p text:style-name="P321"/>
      <text:p text:style-name="P322"/>
      <text:p text:style-name="P323">Komiteto<text:s/>pirmininkas<text:tab/><text:tab/><text:tab/><text:tab/><text:tab/><text:tab/><text:tab/><text:tab/><text:tab/><text:tab/><text:tab/><text:tab/><text:tab/><text:tab/><text:tab/>Mindaugas Lingė</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Biudžeto ir finansų komiteto biuro:</text:p>
      <text:p text:style-name="Normal"><text:span text:style-name="T350">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2-15T11:19:00Z</meta:creation-date>
    <dc:date>2023-02-15T11:1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98" meta:word-count="702" meta:character-count="5742" meta:row-count="233" meta:non-whitespace-character-count="5138"/>
  </office:meta>
</office:document-meta>
</file>