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7465in" style:use-optimal-column-width="false"/>
    </style:style>
    <style:style style:name="TableColumn16" style:family="table-column">
      <style:table-column-properties style:column-width="0.729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4.3472in" style:use-optimal-column-width="false"/>
    </style:style>
    <style:style style:name="Table13" style:family="table">
      <style:table-properties style:width="6.6118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 fo:margin-bottom="0in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 fo:text-indent="0.1944in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<text:s/></text:span></text:p>
      <text:p text:style-name="P5">PENSIJŲ KAUPIMO<text:s/><text:s/>ĮSTATYMO NR.<text:s/>I-1691</text:p>
      <text:p text:style-name="P6">29<text:s/>STRAIPSNIO<text:s/>PAKEITIMO ĮSTATYMO PROJEKTO<text:s/></text:p>
      <text:p text:style-name="P7"><text:span text:style-name="T8">NR. XIVP-849</text:span></text:p>
      <text:p text:style-name="P9"/>
      <text:p text:style-name="P10">2022-04-26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9</text:p>
            <text:p text:style-name="P40"/>
          </table:table-cell>
          <table:table-cell table:style-name="TableCell41">
            <text:p text:style-name="P42">8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:</text:span><text:span text:style-name="T49"><text:s/>taikyti<text:s/></text:span><text:span text:style-name="T50">pensijų kaupimo įstatyme</text:span><text:span text:style-name="T51"><text:s/>numatytą išmokų ribų, nuo kurių priklauso asmeniui mokėtinos pensijų išmokos rūšis, per</text:span><text:span text:style-name="T52">žiūros mechanizmą pirmą kartą nuo 2023 metų.</text:span></text:p>
            <text:p text:style-name="P53"><text:span text:style-name="T54">Pasiūlymas:</text:span><text:span text:style-name="T55"><text:s/>Siū</text:span><text:span text:style-name="T56">lau pakeisti įstatymo projekto<text:s/></text:span><text:span text:style-name="T57">2</text:span><text:span text:style-name="T58">9 straipsnio 8 dalį ir ją</text:span><text:span text:style-name="T59"><text:s/>išdėstyti taip:</text:span></text:p>
            <text:p text:style-name="P60"><text:span text:style-name="T61">„</text:span><text:span text:style-name="T62">Šio straipsnio 3–6 dalyse nurodyti dydžiai, nuo kurių priklauso asmeniui mokėtinos pensijų išmokos rūšis, kas 5 metus indeksuojami vidutinės metinės infliacijos, apskaičiuotos pagal</text:span><text:span text:style-name="T63"><text:s/></text:span><text:span text:style-name="T64"> Lietuvos statistikos departamento skelbiamą suderintą vartotojų kainų indeksą, suminį 5 paskutinių metų rodiklį. Euro tikslumu suapvalintus naujus dydžius, pradedant<text:s/></text:span><text:span text:style-name="T65">2025</text:span><text:span text:style-name="T66"><text:s/></text:span><text:span text:style-name="T67">2023</text:span><text:span text:style-name="T68"><text:s/></text:span><text:span text:style-name="T69">metais taikomais dydžiais, ne vėliau kaip iki metų, einančių prieš taikymo metus, lapkričio 30 dienos savo interneto svetainėse paskelbia Socialinės apsaugos ir darbo ministerija ir pensijų anuitetų mokėtojas.</text:span><text:span text:style-name="T70">”</text:span></text:p>
          </table:table-cell>
        </table:table-row>
      </table:table>
      <text:p text:style-name="P71"/>
      <text:p text:style-name="P72"/>
      <text:p text:style-name="P73"/>
      <text:p text:style-name="P74">Teikia</text:p>
      <text:p text:style-name="P75">Seimo narys<text:s/><text:tab/><text:s text:c="38"/><text:s text:c="2"/><text:s text:c="3"/><text:s text:c="22"/><text:s text:c="6"/><text:tab/>Algimantas<text:s/>Dumbrava<text:s/></text:p>
      <text:p text:style-name="P76"/>
      <text:p text:style-name="P77"/>
      <text:p text:style-name="P78"/>
      <text:p text:style-name="P79"><text:span text:style-name="T80"><text:tab/></text:span><text:span text:style-name="T8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MBRAVA Algimantas</meta:initial-creator>
    <dc:creator>adlibuser</dc:creator>
    <meta:creation-date>2022-04-26T07:37:00Z</meta:creation-date>
    <dc:date>2022-04-26T07:37:00Z</dc:date>
    <meta:print-date>2019-07-25T08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174" meta:row-count="29" meta:non-whitespace-character-count="1042"/>
  </office:meta>
</office:document-meta>
</file>