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4.076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1548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BodyText" style:family="paragraph">
      <style:paragraph-properties fo:text-align="justify" fo:margin-bottom="0in" fo:text-indent="0.3597in"/>
    </style:style>
    <style:style style:name="P85" style:parent-style-name="BodyText" style:family="paragraph">
      <style:paragraph-properties fo:text-align="justify" fo:margin-bottom="0in" fo:text-indent="0.359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margin-top="0.0833in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margin-top="0.0833in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justify" fo:margin-top="0.0833in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431in" svg:height="0.66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text:s/></text:span><text:span text:style-name="T16">VISUOMENĖS SVEIKATOS PRIEŽIŪROS ĮSTATYMO NR. IX-886  15 STRAIPSNIO PAKEITIMO</text:span></text:p>
      <text:p text:style-name="P17"><text:span text:style-name="T18">ĮSTATYMO</text:span><text:span text:style-name="T19"><text:s/></text:span><text:span text:style-name="T20">PROJEKTO</text:span><text:span text:style-name="T21"><text:s/></text:span><text:span text:style-name="T22">NR</text:span><text:span text:style-name="T23">. XIIIP-</text:span><text:span text:style-name="T24">519</text:span><text:span text:style-name="T25">7</text:span></text:p>
      <text:p text:style-name="Projektas"/>
      <text:p text:style-name="P26">2020-10-07<text:s/>Nr.<text:s/>102-P-35</text:p>
      <text:p text:style-name="P27">Vilnius</text:p>
      <text:p text:style-name="P28"/>
      <text:p text:style-name="P29"><text:span text:style-name="T30">1. Komiteto posėdyje dalyvavo:</text:span><text:s/>komiteto pirmininkė Agnė Širinskienė, komiteto pirmininko pavaduotojas Stasys Šedbaras, nariai: Vilija Aleknaitė Abramikienė, Rimas Andrikis, Irena Haase, Česlav Olševski, Julius Sabatauskas, Lauras Stacevičius, Irena Šiaulienė, Petras Valiūnas.</text:p>
      <text:p text:style-name="P31">Komiteto biuro vedėja Dalia Komparskienė, patarėjos: Martyna Civilkienė, Jurgita Janušauskienė, Rita Karpavičiūtė, Dalia Latvelienė, Irma Leonavičiūtė, Rita Varanauskienė, Loreta Zdanavičienė,<text:span text:style-name="T32"><text:s/></text:span>padėjėjos: Aidena Bacevičienė, Meilė Čeputienė, Rivena Zegerienė.<text:s/></text:p>
      <text:p text:style-name="P33">Kviestieji asmenys:<text:s/>Lietuvos Respublikos sveikatos apsaugos ministerijos<text:s/><text:span text:style-name="T34">Sveikatos saugos skyriaus vedėja Rita Sketerskienė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0-09-23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, pastabų neturime.<text:s/></text:p>
            <text:p text:style-name="P85">Atsižvelgiant į teisės technikos taisykles, galiojančią keičiamo įstatymo 15 straipsnio redakciją bei projekto 1 straipsniu teikiamų pakeitimų turinį,  projekto 1 straipsnio 1 dalyje pakeitimų esmė dėstytina taip: „Papildyti 15<text:s/><text:soft-page-break/>straipsnį nauju 14 punktu”, o 2 dalyje – taip: “Buvusį 15 straipsnio 14 punktą laikyti 15 punktu”.<text:s/>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3. Piliečių, asociacijų, politinių partijų, lobistų ir kitų suinteresuotų asmenų pasiūlymai:<text:s/></text:span><text:span text:style-name="T92">negauta.</text:span></text:p>
      <text:p text:style-name="P93"><text:span text:style-name="T94">4. Valstybės ir savivaldybių institucijų ir įstaigų pasiūlymai:<text:s/></text:span><text:span text:style-name="T95"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</text:span><text:span text:style-name="T100">.</text:span></text:p>
      <text:p text:style-name="P101"><text:span text:style-name="T102">6. Seimo paskirtų papildomų komitetų / komisijų pasiūlymai:<text:s/></text:span><text:span text:style-name="T103">negauta</text:span><text:span text:style-name="T104">.</text:span></text:p>
      <text:p text:style-name="P105"><text:span text:style-name="T106">7. Komiteto sprendimas ir pasiūlymas:</text:span><text:span text:style-name="T107"><text:s/></text:span>pritarti komitete patobulintam įstatymo projektui Nr. XIIIP-5197(2) ir komiteto išvadoms.</text:p>
      <text:p text:style-name="P108"><text:span text:style-name="T109">8. Balsavimo rezultatai:</text:span><text:s/>už –<text:s/>10, prieš –<text:s/>nėra, susilaikė –<text:s/>nėra.</text:p>
      <text:p text:style-name="P110"><text:span text:style-name="T111">9. Komiteto paskirti pranešėjai:</text:span><text:span text:style-name="T112"><text:s/></text:span>Agnė Širinskienė,<text:s/>Stasys Šedbaras.</text:p>
      <text:p text:style-name="P113"><text:span text:style-name="T114">10. Komiteto narių atskiroji nuomonė:</text:span><text:span text:style-name="T115"><text:s/></text:span>negauta</text:p>
      <text:p text:style-name="P116"/>
      <text:p text:style-name="P117"/>
      <text:p text:style-name="P118">Komiteto<text:s/>pirmininkė<text:tab/><text:tab/><text:tab/><text:tab/><text:tab/><text:tab/><text:tab/><text:span text:style-name="T119">(Parašas)</text:span><text:tab/><text:tab/><text:tab/><text:tab/><text:tab/><text:tab/><text:tab/><text:tab/>Agnė Širinskienė</text:p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0-10-09T08:51:00Z</meta:creation-date>
    <dc:date>2020-10-09T08:51:00Z</dc:date>
    <meta:print-date>2020-10-07T07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41" meta:word-count="316" meta:character-count="2406" meta:row-count="76" meta:non-whitespace-character-count="2131"/>
  </office:meta>
</office:document-meta>
</file>