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fo:background-color="#FFFFFF"/>
    </style:style>
    <style:style style:name="T70" style:parent-style-name="DefaultParagraphFont" style:family="text">
      <style:text-properties style:font-weight-complex="bold" style:font-size-complex="12pt" fo:background-color="#FFFFFF"/>
    </style:style>
    <style:style style:name="T71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72" style:parent-style-name="DefaultParagraphFont" style:family="text">
      <style:text-properties style:font-weight-complex="bold" style:font-size-complex="12pt" fo:background-color="#FFFFFF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125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126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ĮSTATYMO<text:s/></text:span><text:span text:style-name="T10">„</text:span><text:span text:style-name="T11">DĖL KONVENCIJOS DĖL NUSIKALTIMŲ, PADARYTŲ TARPTAUTINIU MASTU SAUGOMIEMS ASMENIMS, ĮSKAITANT DIPLOMATUS, PREVENCIJOS IR BAUDIMO UŽ JUOS RATIFIKAVIMO“ NR. IX-1084</text:span><text:span text:style-name="T12"><text:s/></text:span><text:span text:style-name="T13">2 STRAIPSNIO</text:span><text:span text:style-name="T14"><text:s/></text:span><text:span text:style-name="T15">PRIPAŽINIMO NETEKUSIU GALIOS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24-09-06<text:s/>Nr. XIVP-4099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p text:style-name="P25"><text:span text:style-name="T26">1. Teikiamo projekto 1 straipsniu įstatymo<text:s/></text:span><text:span text:style-name="T27">„Dėl Konvencijos dėl nusikaltimų, padarytų tarptautiniu mastu saugomiems asmenims, įskaitant diplomatus, prevencijos ir baudimo už juos ratifikavimo“</text:span><text:span text:style-name="T28"> </text:span><text:span text:style-name="T29"><text:s/>(toliau – keičiamas įstatymas)<text:s/></text:span><text:soft-page-break/><text:span text:style-name="T30">2 straipsnis, kuriame yra įtvirtinta<text:s/></text:span><text:span text:style-name="T31">Lietuvos Respublikos<text:s/></text:span><text:span text:style-name="T32">išlyga dėl Tarptautinio Teisingumo Teismo jurisdikcijos,<text:s/></text:span><text:span text:style-name="T33">yra pripažįstamas netekusiu galios</text:span><text:span text:style-name="T34">. Pažymėtina, kad atsižvelgus į šį projektu siūlomą pakeitimą, turėtų būti tikslinamas ir keičiamo įstatymo 1 straipsnis, išbraukiant jame žodžius „su išlyga“</text:span><text:span text:style-name="T35">, o visas keičiamas įstatymas turėtų būti išdėstytas nauja redakcija.</text:span><text:span text:style-name="T36"><text:s/>Atitinkamai turėtų būti patikslintas projekto pavadinimas.</text:span></text:p>
      <text:p text:style-name="P37"><text:span text:style-name="T38">2.<text:s/></text:span><text:span text:style-name="T39">Projektas yra teikiamas Prezidento 2024 m. rugpjūčio 30 d. dekretu Nr. 1K-4</text:span><text:span text:style-name="T40">4</text:span><text:span text:style-name="T41"><text:s/></text:span><text:span text:style-name="T42">„Dėl Lietuvos Respublikos įstatymo „Dėl Konvencijos dėl nusikaltimų, padarytų tarptautiniu mastu saugomiems asmenims, įskaitant diplomatus, prevencijos ir baudimo už juos ratifikavimo“ Nr. IX-1084 2 straipsnio pripažinimo netekusiu galios įstatymo projekto pateikimo svarstyti Lietuvos Respublikos Seimui“</text:span><text:span text:style-name="T43"><text:s/>(toliau –<text:s/></text:span><text:span text:style-name="T44">dekretas Nr. 1K-4</text:span><text:span text:style-name="T45">4</text:span><text:span text:style-name="T46">). Pažymėtina, kad tiek šio Prezidento dekreto, tiek ir Prezidento 2002</text:span><text:span text:style-name="T47"><text:s/></text:span><text:span text:style-name="T48">m.<text:s/></text:span><text:span text:style-name="T49">liepos 1</text:span><text:span text:style-name="T50">5 d. dekreto Nr. 18</text:span><text:span text:style-name="T51">38</text:span><text:span text:style-name="T52"><text:s/>„</text:span><text:span text:style-name="T53">Dėl teikimo Lietuvos Respublikos Seimui ratifikuoti<text:s/></text:span><text:span text:style-name="T54">Konvenciją dėl nusikaltimų, padarytų tarptautiniu mastu saugomiems asmenims, įskaitant diplomatus, prevencijos ir baudimo už juos“<text:s/></text:span><text:span text:style-name="T55">(toliau – dekretas Nr. 18</text:span><text:span text:style-name="T56">38</text:span><text:span text:style-name="T57">)</text:span><text:span text:style-name="T58">, kuriuo<text:s/></text:span><text:span text:style-name="T59">Konvencija dėl nusikaltimų, padarytų tarptautiniu mastu saugomiems asmenims, įskaitant diplomatus, prevencijos ir baudimo už juos</text:span><text:span text:style-name="T60"><text:s/></text:span><text:span text:style-name="T61">buvo teikiama ratifikuoti Seimui</text:span><text:span text:style-name="T62"><text:s/></text:span><text:span text:style-name="T63">(be kita ko, su išlyga dėl Tarptautinio Teisingumo Teismo jurisdikcijos) teisinis pagrindas yra tas pats<text:s/></text:span><text:span text:style-name="T64">–</text:span><text:span text:style-name="T65"><text:s/>Konstitucijos 84 straipsnio 2 punktas („Respublikos Prezidentas &lt;...&gt; pasirašo Lietuvos Respublikos tarptautines sutartis ir<text:s/></text:span><text:span text:style-name="T66">teikia jas Seimui ratifikuoti</text:span><text:span text:style-name="T67">“). Atsižvelgiant į tai ir siekiant, kad<text:s/></text:span><text:span text:style-name="T68">į</text:span><text:span text:style-name="T69">statyme</text:span><text:span text:style-name="T70"><text:s/>„Dėl Konvencijos dėl nusikaltimų, padarytų tarptautiniu mastu saugomiems asmenims, įskaitant diplomatus, prevencijos ir baudimo už juos ratifikavimo“</text:span><text:span text:style-name="T71"> </text:span><text:span text:style-name="T72">atsispindėtų p</text:span><text:span text:style-name="T73">rojektu siūlomo pakeitimo „kilmė“, manome, kad kartu turėtų būti patikslintas ir<text:s/></text:span><text:span text:style-name="T74">įstatymo<text:s/></text:span><text:span text:style-name="T75">1 straipsnis, greta dekreto Nr. 18</text:span><text:span text:style-name="T76">38</text:span><text:span text:style-name="T77"><text:s/>nurodant ir dekretą Nr. 1K-4</text:span><text:span text:style-name="T78">4.</text:span></text:p>
      <text:p text:style-name="P79"/>
      <text:p text:style-name="P80"/>
      <text:p text:style-name="P81"/>
      <text:p text:style-name="P82"><text:span text:style-name="T83">Departamento 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Dainius Zeblecki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I.</text:span><text:span text:style-name="T114"> Gaisryt</text:span><text:span text:style-name="T115">ė,<text:s/></text:span><text:span text:style-name="T116">tel.<text:s/></text:span><text:span text:style-name="T117">(0 5)<text:s/></text:span><text:span text:style-name="T118">209 6376, el. p. indre.gaisryte@lrs.lt</text:span></text:p>
      <text:p text:style-name="P119"><text:span text:style-name="T120">M.</text:span><text:span text:style-name="T121"> Griščenko, tel.<text:s/></text:span><text:span text:style-name="T122">(0 5)<text:s/></text:span><text:span text:style-name="T123">209 6552, el. p.<text:s/></text:span><text:a xlink:href="mailto:mantas.griscenko@lrs.lt" office:target-frame-name="_top" xlink:show="replace"><text:span text:style-name="T124">mantas.griscenko</text:span><text:span text:style-name="T125">@lrs.lt</text:span></text:a></text:p>
      <text:p text:style-name="P126"><text:span text:style-name="T127">L. Schulte-Ebbert, tel. (0 5) 209 6055, el. p.<text:s/></text:span><text:a xlink:href="mailto:liucija.schulteebbert@lrs.lt" office:target-frame-name="_top" xlink:show="replace"><text:span text:style-name="T128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5:09:00Z</meta:creation-date>
    <dc:date>2024-09-09T05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97" meta:character-count="3058" meta:row-count="72" meta:non-whitespace-character-count="2679"/>
  </office:meta>
</office:document-meta>
</file>