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fo:font-size="11pt" style:font-size-asian="11pt" style:font-size-complex="11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text-properties fo:font-size="11pt" style:font-size-asian="11pt" style:font-size-complex="11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fo:text-indent="0.5in"/>
      <style:text-properties fo:font-size="11pt" style:font-size-asian="11pt" style:font-size-complex="11pt"/>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tyle-complex="italic"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indent="0.5in"/>
    </style:style>
    <style:style style:name="P112" style:parent-style-name="Normal" style:family="paragraph">
      <style:paragraph-properties fo:text-indent="0.5in"/>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weight-complex="bold" fo:font-style="italic" style:font-style-asian="italic" fo:color="#000000"/>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style:font-weight-complex="bold" style:font-style-complex="italic" fo:color="#000000"/>
    </style:style>
    <style:style style:name="P123" style:parent-style-name="Normal" style:family="paragraph">
      <style:paragraph-properties fo:text-indent="0.5in"/>
      <style:text-properties fo:font-size="11pt" style:font-size-asian="11pt" style:font-size-complex="11pt"/>
    </style:style>
    <style:style style:name="P124" style:parent-style-name="Normal" style:family="paragraph">
      <style:paragraph-properties fo:text-indent="0.5in">
        <style:tab-stops>
          <style:tab-stop style:type="left" style:position="0.5in"/>
        </style:tab-stops>
      </style:paragraph-properties>
      <style:text-properties style:font-size-complex="12pt"/>
    </style:style>
    <style:style style:name="P125" style:parent-style-name="Normal" style:family="paragraph">
      <style:paragraph-properties fo:text-indent="0.5in"/>
      <style:text-properties fo:font-size="11pt" style:font-size-asian="11pt" style:font-size-complex="11pt"/>
    </style:style>
    <style:style style:name="P126" style:parent-style-name="Normal" style:family="paragraph">
      <style:paragraph-properties fo:text-indent="0.5in"/>
    </style:style>
    <style:style style:name="T127" style:parent-style-name="DefaultParagraphFont" style:family="text">
      <style:text-properties style:font-size-complex="12pt"/>
    </style:style>
    <style:style style:name="P128" style:parent-style-name="Normal" style:family="paragraph">
      <style:paragraph-properties fo:text-indent="0.5in"/>
      <style:text-properties fo:font-size="11pt" style:font-size-asian="11pt" style:font-size-complex="11pt"/>
    </style:style>
    <style:style style:name="P129" style:parent-style-name="Normal" style:family="paragraph">
      <style:paragraph-properties fo:text-indent="0.5in"/>
    </style:style>
    <style:style style:name="P130" style:parent-style-name="Normal" style:family="paragraph">
      <style:paragraph-properties fo:text-indent="0.5in"/>
      <style:text-properties fo:font-size="11pt" style:font-size-asian="11pt" style:font-size-complex="11pt"/>
    </style:style>
    <style:style style:name="P13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3" style:parent-style-name="Normal" style:family="paragraph">
      <style:paragraph-properties fo:text-indent="0.5in">
        <style:tab-stops>
          <style:tab-stop style:type="left" style:position="0.5in"/>
        </style:tab-stops>
      </style:paragraph-properties>
      <style:text-properties style:font-size-complex="12pt"/>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text-properties fo:font-style="italic" style:font-style-asian="italic"/>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indent="0.5in"/>
    </style:style>
    <style:style style:name="T140" style:parent-style-name="DefaultParagraphFont" style:family="text">
      <style:text-properties style:text-position="super 66.6%"/>
    </style:style>
    <style:style style:name="P141" style:parent-style-name="Normal" style:family="paragraph">
      <style:paragraph-properties fo:text-indent="0.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weight-complex="bold" fo:font-style="italic" style:font-style-asian="italic" fo:color="#000000"/>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style:font-weight-complex="bold" style:font-style-complex="italic" fo:color="#000000"/>
    </style:style>
    <style:style style:name="P150" style:parent-style-name="Normal" style:family="paragraph">
      <style:paragraph-properties fo:text-indent="0.5in"/>
      <style:text-properties fo:font-size="11pt" style:font-size-asian="11pt" style:font-size-complex="11pt"/>
    </style:style>
    <style:style style:name="P151" style:parent-style-name="Normal" style:family="paragraph">
      <style:paragraph-properties fo:text-indent="0.5in">
        <style:tab-stops>
          <style:tab-stop style:type="left" style:position="0.5in"/>
        </style:tab-stops>
      </style:paragraph-properties>
      <style:text-properties style:font-size-complex="12pt"/>
    </style:style>
    <style:style style:name="P152" style:parent-style-name="Normal" style:family="paragraph">
      <style:paragraph-properties fo:text-indent="0.5in">
        <style:tab-stops>
          <style:tab-stop style:type="left" style:position="0.5in"/>
        </style:tab-stops>
      </style:paragraph-properties>
      <style:text-properties style:font-size-complex="12pt"/>
    </style:style>
    <style:style style:name="P15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text-properties fo:font-style="italic" style:font-style-asian="italic"/>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weight-complex="bold" fo:font-style="italic" style:font-style-asian="italic" fo:color="#000000"/>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font-weight-complex="bold" fo:font-style="italic" style:font-style-asian="italic" style:font-style-complex="italic" fo:color="#000000"/>
    </style:style>
    <style:style style:name="T166" style:parent-style-name="DefaultParagraphFont" style:family="text">
      <style:text-properties style:font-weight-complex="bold" style:font-style-complex="italic" fo:color="#000000"/>
    </style:style>
    <style:style style:name="P167" style:parent-style-name="Normal" style:family="paragraph">
      <style:paragraph-properties fo:text-indent="0.5in"/>
      <style:text-properties fo:font-size="11pt" style:font-size-asian="11pt" style:font-size-complex="11pt"/>
    </style:style>
    <style:style style:name="P168" style:parent-style-name="Normal" style:family="paragraph">
      <style:paragraph-properties fo:text-indent="0.5in">
        <style:tab-stops>
          <style:tab-stop style:type="left" style:position="0.5in"/>
        </style:tab-stops>
      </style:paragraph-properties>
      <style:text-properties style:font-size-complex="12pt"/>
    </style:style>
    <style:style style:name="P169" style:parent-style-name="Normal" style:family="paragraph">
      <style:paragraph-properties fo:text-indent="0.5in">
        <style:tab-stops>
          <style:tab-stop style:type="left" style:position="0.5in"/>
        </style:tab-stops>
      </style:paragraph-properties>
      <style:text-properties style:font-size-complex="12pt"/>
    </style:style>
    <style:style style:name="P170" style:parent-style-name="Normal" style:family="paragraph">
      <style:paragraph-properties fo:text-indent="0.5in"/>
      <style:text-properties fo:font-size="11pt" style:font-size-asian="11pt" style:font-size-complex="11pt"/>
    </style:style>
    <style:style style:name="P17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72" style:parent-style-name="Normal" style:family="paragraph">
      <style:paragraph-properties fo:text-indent="0.5in">
        <style:tab-stops>
          <style:tab-stop style:type="left" style:position="0.5in"/>
        </style:tab-stops>
      </style:paragraph-properties>
    </style:style>
    <style:style style:name="P173" style:parent-style-name="Normal" style:family="paragraph">
      <style:paragraph-properties fo:text-indent="0.5in"/>
    </style:style>
    <style:style style:name="P174" style:parent-style-name="Normal" style:family="paragraph">
      <style:paragraph-properties fo:text-indent="0.5in"/>
      <style:text-properties fo:font-style="italic" style:font-style-asian="italic"/>
    </style:style>
    <style:style style:name="P175" style:parent-style-name="Normal" style:family="paragraph">
      <style:paragraph-properties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style:font-weight-complex="bold" style:font-style-complex="italic" fo:color="#000000"/>
    </style:style>
    <style:style style:name="P187" style:parent-style-name="Normal" style:family="paragraph">
      <style:paragraph-properties fo:text-indent="0.5in"/>
      <style:text-properties style:font-size-complex="12pt"/>
    </style:style>
    <style:style style:name="P188" style:parent-style-name="Normal" style:family="paragraph">
      <style:paragraph-properties fo:text-indent="0.5in">
        <style:tab-stops>
          <style:tab-stop style:type="left" style:position="0.5in"/>
        </style:tab-stops>
      </style:paragraph-properties>
      <style:text-properties style:font-size-complex="12pt"/>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93" style:parent-style-name="Normal" style:family="paragraph">
      <style:paragraph-properties fo:text-indent="0.5in">
        <style:tab-stops>
          <style:tab-stop style:type="left" style:position="0.5in"/>
        </style:tab-stops>
      </style:paragraph-properties>
    </style:style>
    <style:style style:name="P194" style:parent-style-name="Normal" style:family="paragraph">
      <style:paragraph-properties fo:text-indent="0.5in"/>
    </style:style>
    <style:style style:name="P195" style:parent-style-name="Normal" style:family="paragraph">
      <style:paragraph-properties fo:text-indent="0.5in"/>
      <style:text-properties fo:font-style="italic" style:font-style-asian="italic"/>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style:text-position="super 66.6%"/>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weight-complex="bold" fo:font-style="italic" style:font-style-asian="italic" fo:color="#000000"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P219" style:parent-style-name="Normal" style:family="paragraph">
      <style:paragraph-properties fo:text-indent="0.5in"/>
    </style:style>
    <style:style style:name="P22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21" style:parent-style-name="Normal" style:family="paragraph">
      <style:paragraph-properties fo:text-indent="0.5in">
        <style:tab-stops>
          <style:tab-stop style:type="left" style:position="0.5in"/>
        </style:tab-stops>
      </style:paragraph-properties>
    </style:style>
    <style:style style:name="P222" style:parent-style-name="Normal" style:family="paragraph">
      <style:paragraph-properties fo:text-indent="0.5in"/>
    </style:style>
    <style:style style:name="P223" style:parent-style-name="Normal" style:family="paragraph">
      <style:paragraph-properties fo:text-indent="0.5in"/>
      <style:text-properties fo:font-style="italic" style:font-style-asian="italic"/>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weight-complex="bold" fo:font-style="italic" style:font-style-asian="italic" fo:color="#000000"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P24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45" style:parent-style-name="Normal" style:family="paragraph">
      <style:paragraph-properties fo:text-indent="0.5in">
        <style:tab-stops>
          <style:tab-stop style:type="left" style:position="0.5in"/>
        </style:tab-stops>
      </style:paragraph-properties>
    </style:style>
    <style:style style:name="P246" style:parent-style-name="Normal" style:family="paragraph">
      <style:paragraph-properties fo:text-indent="0.5in"/>
    </style:style>
    <style:style style:name="P247" style:parent-style-name="Normal" style:family="paragraph">
      <style:paragraph-properties fo:text-indent="0.5in"/>
      <style:text-properties fo:font-style="italic" style:font-style-asian="italic"/>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weight-complex="bold" fo:font-style="italic" style:font-style-asian="italic" fo:color="#000000"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P268" style:parent-style-name="Normal" style:family="paragraph">
      <style:paragraph-properties fo:text-indent="0.5in"/>
      <style:text-properties fo:font-size="11pt" style:font-size-asian="11pt" style:font-size-complex="11pt"/>
    </style:style>
    <style:style style:name="P26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70" style:parent-style-name="Normal" style:family="paragraph">
      <style:paragraph-properties fo:text-indent="0.5in">
        <style:tab-stops>
          <style:tab-stop style:type="left" style:position="0.5in"/>
        </style:tab-stops>
      </style:paragraph-properties>
    </style:style>
    <style:style style:name="P271" style:parent-style-name="Normal" style:family="paragraph">
      <style:paragraph-properties fo:text-indent="0.5in"/>
    </style:style>
    <style:style style:name="P272" style:parent-style-name="Normal" style:family="paragraph">
      <style:paragraph-properties fo:text-indent="0.5in"/>
      <style:text-properties fo:font-style="italic" style:font-style-asian="italic"/>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weight-complex="bold" fo:font-style="italic" style:font-style-asian="italic" fo:color="#000000"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ext-properties fo:font-size="11pt" style:font-size-asian="11pt" style:font-size-complex="11pt"/>
    </style:style>
    <style:style style:name="P293" style:parent-style-name="Normal" style:family="paragraph">
      <style:paragraph-properties fo:text-indent="0.5in"/>
    </style:style>
    <style:style style:name="P294" style:parent-style-name="Normal" style:family="paragraph">
      <style:paragraph-properties fo:text-indent="0.5in"/>
      <style:text-properties fo:font-size="11pt" style:font-size-asian="11pt" style:font-size-complex="11pt"/>
    </style:style>
    <style:style style:name="P295" style:parent-style-name="Normal" style:family="paragraph">
      <style:paragraph-properties fo:text-indent="0.5in"/>
    </style:style>
    <style:style style:name="P296" style:parent-style-name="Normal" style:family="paragraph">
      <style:paragraph-properties fo:text-indent="0.5in"/>
      <style:text-properties fo:font-size="11pt" style:font-size-asian="11pt" style:font-size-complex="11pt"/>
    </style:style>
    <style:style style:name="P29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98" style:parent-style-name="Normal" style:family="paragraph">
      <style:paragraph-properties fo:text-indent="0.5in">
        <style:tab-stops>
          <style:tab-stop style:type="left" style:position="0.5in"/>
        </style:tab-stops>
      </style:paragraph-properties>
    </style:style>
    <style:style style:name="P299" style:parent-style-name="Normal" style:family="paragraph">
      <style:paragraph-properties fo:text-indent="0.5in"/>
    </style:style>
    <style:style style:name="P300" style:parent-style-name="Normal" style:family="paragraph">
      <style:paragraph-properties fo:text-indent="0.5in"/>
      <style:text-properties fo:font-style="italic" style:font-style-asian="italic"/>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ext-properties fo:font-size="11pt" style:font-size-asian="11pt" style:font-size-complex="11pt"/>
    </style:style>
    <style:style style:name="P324" style:parent-style-name="Normal" style:family="paragraph">
      <style:paragraph-properties fo:text-indent="0.5in"/>
    </style:style>
    <style:style style:name="P325" style:parent-style-name="Normal" style:family="paragraph">
      <style:paragraph-properties fo:text-indent="0.5in"/>
      <style:text-properties fo:font-size="11pt" style:font-size-asian="11pt" style:font-size-complex="11pt"/>
    </style:style>
    <style:style style:name="P326" style:parent-style-name="Normal" style:family="paragraph">
      <style:paragraph-properties fo:text-indent="0.5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indent="0.5in"/>
    </style:style>
    <style:style style:name="P337" style:parent-style-name="Normal" style:family="paragraph">
      <style:paragraph-properties fo:text-indent="0.5in"/>
    </style:style>
    <style:style style:name="P338" style:parent-style-name="Normal" style:family="paragraph">
      <style:paragraph-properties fo:text-indent="0.5in"/>
      <style:text-properties fo:font-style="italic" style:font-style-asian="italic"/>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P359" style:parent-style-name="Normal" style:family="paragraph">
      <style:paragraph-properties fo:text-indent="0.5in"/>
      <style:text-properties fo:font-size="11pt" style:font-size-asian="11pt" style:font-size-complex="11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text-properties fo:font-size="11pt" style:font-size-asian="11pt" style:font-size-complex="11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indent="0.5in"/>
      <style:text-properties fo:font-size="11pt" style:font-size-asian="11pt" style:font-size-complex="11pt"/>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5in"/>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Normal" style:family="paragraph">
      <style:paragraph-properties fo:text-indent="0.5in"/>
      <style:text-properties fo:font-style="italic" style:font-style-asian="italic"/>
    </style:style>
    <style:style style:name="P435" style:parent-style-name="Normal" style:family="paragraph">
      <style:paragraph-properties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weight-complex="bold" fo:font-style="italic" style:font-style-asian="italic" fo:color="#000000"/>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font-weight-complex="bold" fo:font-style="italic" style:font-style-asian="italic" style:font-style-complex="italic" fo:color="#000000"/>
    </style:style>
    <style:style style:name="T444" style:parent-style-name="DefaultParagraphFont" style:family="text">
      <style:text-properties fo:font-weight="bold" style:font-weight-asian="bold" style:font-weight-complex="bold" fo:font-style="italic" style:font-style-asian="italic" style:font-style-complex="italic" fo:color="#000000"/>
    </style:style>
    <style:style style:name="T445" style:parent-style-name="DefaultParagraphFont" style:family="text">
      <style:text-properties fo:font-weight="bold" style:font-weight-asian="bold" style:font-weight-complex="bold" fo:font-style="italic" style:font-style-asian="italic" style:font-style-complex="italic" fo:color="#000000"/>
    </style:style>
    <style:style style:name="T446" style:parent-style-name="DefaultParagraphFont" style:family="text">
      <style:text-properties style:font-weight-complex="bold" style:font-style-complex="italic" fo:color="#000000"/>
    </style:style>
    <style:style style:name="P447" style:parent-style-name="Normal" style:family="paragraph">
      <style:paragraph-properties fo:text-indent="0.5in"/>
      <style:text-properties fo:font-size="11pt" style:font-size-asian="11pt" style:font-size-complex="11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Normal" style:family="paragraph">
      <style:paragraph-properties fo:text-indent="0.5in"/>
      <style:text-properties fo:font-style="italic" style:font-style-asian="italic"/>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style>
    <style:style style:name="P471" style:parent-style-name="Normal" style:family="paragraph">
      <style:paragraph-properties fo:text-indent="0.5in"/>
    </style:style>
    <style:style style:name="T472" style:parent-style-name="DefaultParagraphFont" style:family="text">
      <style:text-properties style:text-position="super 66.6%"/>
    </style:style>
    <style:style style:name="P473" style:parent-style-name="Normal" style:family="paragraph">
      <style:paragraph-properties fo:text-indent="0.5in"/>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weight-complex="bold" fo:font-style="italic" style:font-style-asian="italic" fo:color="#000000"/>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font-weight-complex="bold" fo:font-style="italic" style:font-style-asian="italic" style:font-style-complex="italic" fo:color="#000000"/>
    </style:style>
    <style:style style:name="T481" style:parent-style-name="DefaultParagraphFont" style:family="text">
      <style:text-properties fo:font-weight="bold" style:font-weight-asian="bold" style:font-weight-complex="bold" fo:font-style="italic" style:font-style-asian="italic" style:font-style-complex="italic" fo:color="#000000"/>
    </style:style>
    <style:style style:name="T482" style:parent-style-name="DefaultParagraphFont" style:family="text">
      <style:text-properties fo:font-weight="bold" style:font-weight-asian="bold" style:font-weight-complex="bold" fo:font-style="italic" style:font-style-asian="italic" style:font-style-complex="italic" fo:color="#000000"/>
    </style:style>
    <style:style style:name="T483" style:parent-style-name="DefaultParagraphFont" style:family="text">
      <style:text-properties style:font-weight-complex="bold" style:font-style-complex="italic" fo:color="#000000"/>
    </style:style>
    <style:style style:name="P484" style:parent-style-name="Normal" style:family="paragraph">
      <style:paragraph-properties fo:text-indent="0.5in"/>
      <style:text-properties fo:font-size="11pt" style:font-size-asian="11pt" style:font-size-complex="11pt"/>
    </style:style>
    <style:style style:name="P485" style:parent-style-name="Normal" style:family="paragraph">
      <style:paragraph-properties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P507" style:parent-style-name="Normal" style:family="paragraph">
      <style:paragraph-properties fo:text-indent="0.5in"/>
      <style:text-properties fo:font-style="italic" style:font-style-asian="italic"/>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weight-complex="bold" fo:font-style="italic" style:font-style-asian="italic" fo:color="#000000"/>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T517" style:parent-style-name="DefaultParagraphFont" style:family="text">
      <style:text-properties fo:font-weight="bold" style:font-weight-asian="bold" style:font-weight-complex="bold" fo:font-style="italic" style:font-style-asian="italic" style:font-style-complex="italic" fo:color="#000000"/>
    </style:style>
    <style:style style:name="T518" style:parent-style-name="DefaultParagraphFont" style:family="text">
      <style:text-properties fo:font-weight="bold" style:font-weight-asian="bold" style:font-weight-complex="bold" fo:font-style="italic" style:font-style-asian="italic" style:font-style-complex="italic" fo:color="#000000"/>
    </style:style>
    <style:style style:name="T519" style:parent-style-name="DefaultParagraphFont" style:family="text">
      <style:text-properties style:font-weight-complex="bold" style:font-style-complex="italic" fo:color="#000000"/>
    </style:style>
    <style:style style:name="P520" style:parent-style-name="Normal" style:family="paragraph">
      <style:paragraph-properties fo:text-indent="0.5in"/>
      <style:text-properties fo:font-size="11pt" style:font-size-asian="11pt" style:font-size-complex="11pt"/>
    </style:style>
    <style:style style:name="P521" style:parent-style-name="Normal" style:family="paragraph">
      <style:paragraph-properties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indent="0.5in"/>
    </style:style>
    <style:style style:name="P541" style:parent-style-name="Normal" style:family="paragraph">
      <style:paragraph-properties fo:text-indent="0.5in"/>
    </style:style>
    <style:style style:name="P542" style:parent-style-name="Normal" style:family="paragraph">
      <style:paragraph-properties fo:text-indent="0.5in"/>
      <style:text-properties fo:font-style="italic" style:font-style-asian="italic"/>
    </style:style>
    <style:style style:name="P543" style:parent-style-name="Normal" style:family="paragraph">
      <style:paragraph-properties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font-weight="bold" style:font-weight-asian="bold" style:font-weight-complex="bold" fo:font-style="italic" style:font-style-asian="italic" style:font-style-complex="italic" fo:color="#000000"/>
    </style:style>
    <style:style style:name="T554" style:parent-style-name="DefaultParagraphFont" style:family="text">
      <style:text-properties fo:font-weight="bold" style:font-weight-asian="bold" style:font-weight-complex="bold" fo:font-style="italic" style:font-style-asian="italic" style:font-style-complex="italic" fo:color="#000000"/>
    </style:style>
    <style:style style:name="T555" style:parent-style-name="DefaultParagraphFont" style:family="text">
      <style:text-properties style:font-weight-complex="bold" style:font-style-complex="italic" fo:color="#000000"/>
    </style:style>
    <style:style style:name="P556" style:parent-style-name="Normal" style:family="paragraph">
      <style:paragraph-properties fo:text-indent="0.5in"/>
      <style:text-properties style:font-size-complex="12pt"/>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indent="0.5in"/>
    </style:style>
    <style:style style:name="P576" style:parent-style-name="Normal" style:family="paragraph">
      <style:paragraph-properties fo:text-indent="0.5in"/>
    </style:style>
    <style:style style:name="P577" style:parent-style-name="Normal" style:family="paragraph">
      <style:paragraph-properties fo:text-indent="0.5in"/>
      <style:text-properties fo:font-style="italic" style:font-style-asian="italic"/>
    </style:style>
    <style:style style:name="P578" style:parent-style-name="Normal" style:family="paragraph">
      <style:paragraph-properties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style:text-position="super 66.6%"/>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weight-complex="bold" fo:font-style="italic" style:font-style-asian="italic" fo:color="#000000"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fo:font-weight="bold" style:font-weight-asian="bold" fo:font-style="italic" style:font-style-asian="italic"/>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P642" style:parent-style-name="Normal" style:family="paragraph">
      <style:paragraph-properties fo:text-indent="0.5in"/>
      <style:text-properties fo:font-style="italic" style:font-style-asian="italic"/>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weight-complex="bold" fo:font-style="italic" style:font-style-asian="italic" fo:color="#000000"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5in">
        <style:tab-stops>
          <style:tab-stop style:type="left" style:position="0.5in"/>
        </style:tab-stops>
      </style:paragraph-properties>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P694" style:parent-style-name="Normal" style:family="paragraph">
      <style:paragraph-properties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P706" style:parent-style-name="Normal" style:family="paragraph">
      <style:paragraph-properties fo:text-indent="0.5in"/>
      <style:text-properties fo:font-style="italic" style:font-style-asian="italic"/>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weight-complex="bold" fo:font-style="italic" style:font-style-asian="italic" fo:color="#000000"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style>
    <style:style style:name="T718" style:parent-style-name="DefaultParagraphFont" style:family="text">
      <style:text-properties fo:font-weight="bold" style:font-weight-asian="bold" fo:font-style="italic" style:font-style-asian="italic" style:font-size-complex="12pt"/>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5in">
        <style:tab-stops>
          <style:tab-stop style:type="left" style:position="0.5in"/>
        </style:tab-stops>
      </style:paragraph-properties>
    </style:style>
    <style:style style:name="P723" style:parent-style-name="Normal" style:family="paragraph">
      <style:paragraph-properties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P745" style:parent-style-name="Normal" style:family="paragraph">
      <style:paragraph-properties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P762" style:parent-style-name="Normal" style:family="paragraph">
      <style:paragraph-properties fo:text-indent="0.5in"/>
      <style:text-properties fo:font-style="italic" style:font-style-asian="italic"/>
    </style:style>
    <style:style style:name="P763" style:parent-style-name="Normal" style:family="paragraph">
      <style:paragraph-properties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weight-complex="bold" fo:font-style="italic" style:font-style-asian="italic" fo:color="#000000"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fo:font-style="italic" style:font-style-asian="italic" style:font-size-complex="12pt"/>
    </style:style>
    <style:style style:name="T777" style:parent-style-name="DefaultParagraphFont" style:family="text">
      <style:text-properties fo:font-weight="bold" style:font-weight-asian="bold" fo:font-style="italic" style:font-style-asian="italic"/>
    </style:style>
    <style:style style:name="T778" style:parent-style-name="DefaultParagraphFont" style:family="text">
      <style:text-properties fo:font-weight="bold" style:font-weight-asian="bold"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5in">
        <style:tab-stops>
          <style:tab-stop style:type="left" style:position="0.5in"/>
        </style:tab-stops>
      </style:paragraph-properties>
    </style:style>
    <style:style style:name="P781" style:parent-style-name="Normal" style:family="paragraph">
      <style:paragraph-properties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in"/>
      <style:text-properties fo:font-size="11pt" style:font-size-asian="11pt" style:font-size-complex="11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indent="0.5in"/>
      <style:text-properties fo:font-size="11pt" style:font-size-asian="11pt" style:font-size-complex="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text-indent="0.5in"/>
      <style:text-properties style:font-size-complex="12pt"/>
    </style:style>
    <style:style style:name="P833" style:parent-style-name="Normal" style:family="paragraph">
      <style:paragraph-properties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Normal" style:family="paragraph">
      <style:paragraph-properties fo:text-indent="0.5in"/>
      <style:text-properties fo:font-style="italic" style:font-style-asian="italic"/>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fo:font-weight="bold" style:font-weight-asian="bold" fo:font-style="italic" style:font-style-asian="italic" style:font-size-complex="12pt"/>
    </style:style>
    <style:style style:name="T867" style:parent-style-name="DefaultParagraphFont" style:family="text">
      <style:text-properties fo:font-weight="bold" style:font-weight-asian="bold"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text-properties fo:font-size="11pt" style:font-size-asian="11pt" style:font-size-complex="11pt"/>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style:style>
    <style:style style:name="P872" style:parent-style-name="Normal" style:family="paragraph">
      <style:paragraph-properties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style>
    <style:style style:name="P896" style:parent-style-name="Normal" style:family="paragraph">
      <style:paragraph-properties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indent="0.5in"/>
      <style:text-properties fo:font-size="11pt" style:font-size-asian="11pt" style:font-size-complex="11pt"/>
    </style:style>
    <style:style style:name="P923" style:parent-style-name="Normal" style:family="paragraph">
      <style:paragraph-properties fo:text-indent="0.5in">
        <style:tab-stops>
          <style:tab-stop style:type="left" style:position="0.5in"/>
        </style:tab-stops>
      </style:paragraph-properties>
      <style:text-properties style:font-size-complex="12pt"/>
    </style:style>
    <style:style style:name="P924" style:parent-style-name="Normal" style:family="paragraph">
      <style:paragraph-properties fo:text-indent="0.5in"/>
      <style:text-properties fo:font-size="10pt" style:font-size-asian="10pt"/>
    </style:style>
    <style:style style:name="P925" style:parent-style-name="Normal" style:family="paragraph">
      <style:paragraph-properties fo:text-indent="0.5in"/>
      <style:text-properties fo:font-size="10pt" style:font-size-asian="10pt"/>
    </style:style>
    <style:style style:name="P926" style:parent-style-name="Normal" style:family="paragraph">
      <style:paragraph-properties fo:text-indent="0.5in">
        <style:tab-stops>
          <style:tab-stop style:type="left" style:position="0.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in"/>
      <style:text-properties fo:font-size="10pt" style:font-size-asian="10pt"/>
    </style:style>
    <style:style style:name="P930" style:parent-style-name="Normal" style:family="paragraph">
      <style:paragraph-properties fo:text-indent="0.5in"/>
      <style:text-properties fo:font-size="10pt" style:font-size-asian="10pt"/>
    </style:style>
    <style:style style:name="P931" style:parent-style-name="Normal" style:family="paragraph">
      <style:paragraph-properties fo:text-indent="0.5in"/>
      <style:text-properties fo:font-style="italic" style:font-style-asian="italic"/>
    </style:style>
    <style:style style:name="P932" style:parent-style-name="Normal" style:family="paragraph">
      <style:paragraph-properties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weight-complex="bold" fo:font-style="italic" style:font-style-asian="italic" fo:color="#000000"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5in"/>
      <style:text-properties fo:font-size="11pt" style:font-size-asian="11pt" style:font-size-complex="11pt"/>
    </style:style>
    <style:style style:name="P951" style:parent-style-name="Normal" style:family="paragraph">
      <style:paragraph-properties fo:text-indent="0.5in"/>
    </style:style>
    <style:style style:name="P95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53" style:parent-style-name="Normal" style:family="paragraph">
      <style:paragraph-properties fo:text-indent="0.5in">
        <style:tab-stops>
          <style:tab-stop style:type="left" style:position="0.5in"/>
        </style:tab-stops>
      </style:paragraph-properties>
      <style:text-properties style:font-size-complex="12pt"/>
    </style:style>
    <style:style style:name="P954" style:parent-style-name="Normal" style:family="paragraph">
      <style:paragraph-properties fo:text-indent="0.5in"/>
      <style:text-properties fo:font-size="11pt" style:font-size-asian="11pt" style:font-size-complex="11pt"/>
    </style:style>
    <style:style style:name="P95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56" style:parent-style-name="Normal" style:family="paragraph">
      <style:paragraph-properties fo:text-indent="0.5in">
        <style:tab-stops>
          <style:tab-stop style:type="left" style:position="0.5in"/>
        </style:tab-stops>
      </style:paragraph-properties>
      <style:text-properties fo:font-size="10pt" style:font-size-asian="10pt"/>
    </style:style>
    <style:style style:name="P957" style:parent-style-name="Normal" style:family="paragraph">
      <style:paragraph-properties fo:text-indent="0.5in">
        <style:tab-stops>
          <style:tab-stop style:type="left" style:position="0.5in"/>
        </style:tab-stops>
      </style:paragraph-properties>
      <style:text-properties fo:font-size="10pt" style:font-size-asian="10pt"/>
    </style:style>
    <style:style style:name="P95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959" style:parent-style-name="Normal" style:family="paragraph">
      <style:paragraph-properties fo:text-indent="0.5in"/>
      <style:text-properties fo:font-size="10pt" style:font-size-asian="10pt"/>
    </style:style>
    <style:style style:name="P960" style:parent-style-name="Normal" style:family="paragraph">
      <style:paragraph-properties fo:text-indent="0.5in"/>
      <style:text-properties fo:font-size="10pt" style:font-size-asian="10pt"/>
    </style:style>
    <style:style style:name="P961" style:parent-style-name="Normal" style:family="paragraph">
      <style:paragraph-properties fo:text-indent="0.5in"/>
      <style:text-properties fo:font-style="italic" style:font-style-asian="italic"/>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style>
    <style:style style:name="T973" style:parent-style-name="DefaultParagraphFont" style:family="text">
      <style:text-properties fo:font-weight="bold" style:font-weight-asian="bold"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5in"/>
      <style:text-properties fo:font-size="11pt" style:font-size-asian="11pt" style:font-size-complex="11pt"/>
    </style:style>
    <style:style style:name="P979" style:parent-style-name="Normal" style:family="paragraph">
      <style:paragraph-properties fo:text-indent="0.5in"/>
    </style:style>
    <style:style style:name="T980" style:parent-style-name="DefaultParagraphFont" style:family="text">
      <style:text-properties style:font-size-complex="12pt"/>
    </style:style>
    <style:style style:name="P981" style:parent-style-name="Normal" style:family="paragraph">
      <style:paragraph-properties fo:text-indent="0.5in"/>
      <style:text-properties fo:font-size="11pt" style:font-size-asian="11pt" style:font-size-complex="11pt"/>
    </style:style>
    <style:style style:name="P982" style:parent-style-name="Normal" style:family="paragraph">
      <style:paragraph-properties fo:text-indent="0.5in"/>
    </style:style>
    <style:style style:name="T983" style:parent-style-name="DefaultParagraphFont" style:family="text">
      <style:text-properties style:font-size-complex="12pt"/>
    </style:style>
    <style:style style:name="P984" style:parent-style-name="Normal" style:family="paragraph">
      <style:paragraph-properties fo:text-indent="0.5in"/>
      <style:text-properties fo:font-size="11pt" style:font-size-asian="11pt" style:font-size-complex="11pt"/>
    </style:style>
    <style:style style:name="P98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86" style:parent-style-name="Normal" style:family="paragraph">
      <style:paragraph-properties fo:text-indent="0.5in">
        <style:tab-stops>
          <style:tab-stop style:type="left" style:position="0.5in"/>
        </style:tab-stops>
      </style:paragraph-properties>
      <style:text-properties fo:font-size="10pt" style:font-size-asian="10pt"/>
    </style:style>
    <style:style style:name="P987" style:parent-style-name="Normal" style:family="paragraph">
      <style:paragraph-properties fo:text-indent="0.5in"/>
      <style:text-properties fo:font-size="10pt" style:font-size-asian="10pt"/>
    </style:style>
    <style:style style:name="P98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989" style:parent-style-name="Normal" style:family="paragraph">
      <style:paragraph-properties fo:text-indent="0.5in"/>
      <style:text-properties fo:font-size="10pt" style:font-size-asian="10pt"/>
    </style:style>
    <style:style style:name="P990" style:parent-style-name="Normal" style:family="paragraph">
      <style:paragraph-properties fo:text-indent="0.5in"/>
      <style:text-properties fo:font-size="10pt" style:font-size-asian="10pt"/>
    </style:style>
    <style:style style:name="P991" style:parent-style-name="Normal" style:family="paragraph">
      <style:paragraph-properties fo:text-indent="0.5in"/>
      <style:text-properties fo:font-style="italic" style:font-style-asian="italic"/>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weight="bold" style:font-weight-asian="bold" fo:font-style="italic" style:font-style-asian="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in"/>
      <style:text-properties fo:font-size="11pt" style:font-size-asian="11pt" style:font-size-complex="11pt"/>
    </style:style>
    <style:style style:name="P1009" style:parent-style-name="Normal" style:family="paragraph">
      <style:paragraph-properties fo:text-indent="0.5in"/>
    </style:style>
    <style:style style:name="T1010" style:parent-style-name="DefaultParagraphFont" style:family="text">
      <style:text-properties style:font-size-complex="12pt"/>
    </style:style>
    <style:style style:name="P1011" style:parent-style-name="Normal" style:family="paragraph">
      <style:paragraph-properties fo:text-indent="0.5in"/>
      <style:text-properties fo:font-size="11pt" style:font-size-asian="11pt" style:font-size-complex="11pt"/>
    </style:style>
    <style:style style:name="P1012" style:parent-style-name="Normal" style:family="paragraph">
      <style:paragraph-properties fo:text-indent="0.5in"/>
    </style:style>
    <style:style style:name="P1013" style:parent-style-name="Normal" style:family="paragraph">
      <style:paragraph-properties fo:text-indent="0.5in"/>
      <style:text-properties fo:font-size="11pt" style:font-size-asian="11pt" style:font-size-complex="11pt"/>
    </style:style>
    <style:style style:name="P101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15" style:parent-style-name="Normal" style:family="paragraph">
      <style:paragraph-properties fo:text-indent="0.5in">
        <style:tab-stops>
          <style:tab-stop style:type="left" style:position="0.5in"/>
        </style:tab-stops>
      </style:paragraph-properties>
    </style:style>
    <style:style style:name="P1016" style:parent-style-name="Normal" style:family="paragraph">
      <style:paragraph-properties fo:text-indent="0.5in"/>
    </style:style>
    <style:style style:name="P1017" style:parent-style-name="Normal" style:family="paragraph">
      <style:paragraph-properties fo:text-indent="0.5in"/>
      <style:text-properties fo:font-style="italic" style:font-style-asian="italic"/>
    </style:style>
    <style:style style:name="P1018" style:parent-style-name="Normal" style:family="paragraph">
      <style:paragraph-properties fo:text-indent="0.5in"/>
    </style:style>
    <style:style style:name="T1019" style:parent-style-name="DefaultParagraphFont" style:family="text">
      <style:text-properties fo:font-weight="bold" style:font-weight-asian="bold"/>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style>
    <style:style style:name="T1030" style:parent-style-name="DefaultParagraphFont" style:family="text">
      <style:text-properties fo:font-weight="bold" style:font-weight-asian="bold"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5in"/>
      <style:text-properties fo:font-size="11pt" style:font-size-asian="11pt" style:font-size-complex="11pt"/>
    </style:style>
    <style:style style:name="P1036" style:parent-style-name="Normal" style:family="paragraph">
      <style:paragraph-properties fo:text-indent="0.5in"/>
    </style:style>
    <style:style style:name="P1037" style:parent-style-name="Normal" style:family="paragraph">
      <style:paragraph-properties fo:text-indent="0.5in"/>
      <style:text-properties fo:font-size="11pt" style:font-size-asian="11pt" style:font-size-complex="11pt"/>
    </style:style>
    <style:style style:name="P1038" style:parent-style-name="Normal" style:family="paragraph">
      <style:paragraph-properties fo:text-indent="0.5in"/>
    </style:style>
    <style:style style:name="P1039" style:parent-style-name="Normal" style:family="paragraph">
      <style:paragraph-properties fo:text-indent="0.5in"/>
      <style:text-properties style:font-size-complex="12pt"/>
    </style:style>
    <style:style style:name="P1040" style:parent-style-name="Normal" style:family="paragraph">
      <style:paragraph-properties fo:text-indent="0.5in">
        <style:tab-stops>
          <style:tab-stop style:type="left" style:position="0.5in"/>
        </style:tab-stops>
      </style:paragraph-properties>
      <style:text-properties style:font-size-complex="12pt"/>
    </style:style>
    <style:style style:name="P1041" style:parent-style-name="Normal" style:family="paragraph">
      <style:paragraph-properties fo:text-indent="0.5in"/>
      <style:text-properties style:font-size-complex="12pt"/>
    </style:style>
    <style:style style:name="P104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043" style:parent-style-name="Normal" style:family="paragraph">
      <style:paragraph-properties fo:text-indent="0.5in">
        <style:tab-stops>
          <style:tab-stop style:type="left" style:position="0.5in"/>
        </style:tab-stops>
      </style:paragraph-properties>
      <style:text-properties style:font-size-complex="12pt"/>
    </style:style>
    <style:style style:name="P1044" style:parent-style-name="Normal" style:family="paragraph">
      <style:paragraph-properties fo:text-indent="0.5in"/>
      <style:text-properties style:font-size-complex="12pt"/>
    </style:style>
    <style:style style:name="P1045" style:parent-style-name="Normal" style:family="paragraph">
      <style:paragraph-properties fo:text-indent="0.5in"/>
      <style:text-properties fo:font-style="italic" style:font-style-asian="italic"/>
    </style:style>
    <style:style style:name="P1046" style:parent-style-name="Normal" style:family="paragraph">
      <style:paragraph-properties fo:text-indent="0.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weight-complex="bold" fo:font-style="italic" style:font-style-asian="italic" fo:color="#000000"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style>
    <style:style style:name="T1057" style:parent-style-name="DefaultParagraphFont" style:family="text">
      <style:text-properties fo:font-weight="bold" style:font-weight-asian="bold" fo:font-style="italic" style:font-style-asian="italic" style:font-size-complex="12pt"/>
    </style:style>
    <style:style style:name="T1058" style:parent-style-name="DefaultParagraphFont" style:family="text">
      <style:text-properties fo:font-weight="bold" style:font-weight-asian="bold" fo:font-style="italic" style:font-style-asian="italic"/>
    </style:style>
    <style:style style:name="T1059" style:parent-style-name="DefaultParagraphFont" style:family="text">
      <style:text-properties fo:font-weight="bold" style:font-weight-asian="bold"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indent="0.5in"/>
      <style:text-properties style:font-size-complex="12pt"/>
    </style:style>
    <style:style style:name="P1062" style:parent-style-name="Normal" style:family="paragraph">
      <style:paragraph-properties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P1086" style:parent-style-name="Normal" style:family="paragraph">
      <style:paragraph-properties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indent="0.5in"/>
      <style:text-properties style:font-size-complex="12pt"/>
    </style:style>
    <style:style style:name="P1105" style:parent-style-name="Normal" style:family="paragraph">
      <style:paragraph-properties fo:text-indent="0.5in"/>
      <style:text-properties style:font-size-complex="12pt"/>
    </style:style>
    <style:style style:name="P1106" style:parent-style-name="Normal" style:family="paragraph">
      <style:paragraph-properties fo:text-indent="0.5in"/>
      <style:text-properties fo:font-style="italic" style:font-style-asian="italic"/>
    </style:style>
    <style:style style:name="P1107" style:parent-style-name="Normal" style:family="paragraph">
      <style:paragraph-properties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weight="bold" style:font-weight-asian="bold" fo:font-style="italic" style:font-style-asian="italic"/>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tab-stops>
          <style:tab-stop style:type="left" style:position="0.5in"/>
        </style:tab-stops>
      </style:paragraph-properties>
      <style:text-properties style:font-size-complex="12pt"/>
    </style:style>
    <style:style style:name="P1123" style:parent-style-name="Normal" style:family="paragraph">
      <style:paragraph-properties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5in">
        <style:tab-stops>
          <style:tab-stop style:type="left" style:position="0.5in"/>
        </style:tab-stops>
      </style:paragraph-properties>
      <style:text-properties style:font-size-complex="12pt"/>
    </style:style>
    <style:style style:name="P1128" style:parent-style-name="Normal" style:family="paragraph">
      <style:paragraph-properties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P1153" style:parent-style-name="Normal" style:family="paragraph">
      <style:paragraph-properties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P1183" style:parent-style-name="Normal" style:family="paragraph">
      <style:paragraph-properties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P1193" style:parent-style-name="Normal" style:family="paragraph">
      <style:paragraph-properties fo:text-indent="0.5in"/>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indent="0.5in"/>
      <style:text-properties style:font-size-complex="12pt"/>
    </style:style>
    <style:style style:name="P1197" style:parent-style-name="Normal" style:family="paragraph">
      <style:paragraph-properties fo:text-indent="0.5in"/>
      <style:text-properties style:font-size-complex="12pt"/>
    </style:style>
    <style:style style:name="P1198" style:parent-style-name="Normal" style:family="paragraph">
      <style:paragraph-properties fo:text-indent="0.5in"/>
      <style:text-properties fo:font-style="italic" style:font-style-asian="italic"/>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fo:font-weight="bold" style:font-weight-asian="bold" fo:font-style="italic" style:font-style-asian="italic"/>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5in">
        <style:tab-stops>
          <style:tab-stop style:type="left" style:position="0.5in"/>
        </style:tab-stops>
      </style:paragraph-properties>
      <style:text-properties style:font-size-complex="12pt"/>
    </style:style>
    <style:style style:name="P1215" style:parent-style-name="Normal" style:family="paragraph">
      <style:paragraph-properties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P1238" style:parent-style-name="Normal" style:family="paragraph">
      <style:paragraph-properties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P1256" style:parent-style-name="Normal" style:family="paragraph">
      <style:paragraph-properties fo:text-indent="0.5in"/>
      <style:text-properties style:font-size-complex="12pt"/>
    </style:style>
    <style:style style:name="P1257" style:parent-style-name="Normal" style:family="paragraph">
      <style:paragraph-properties fo:text-indent="0.5in"/>
      <style:text-properties style:font-size-complex="12pt"/>
    </style:style>
    <style:style style:name="P1258" style:parent-style-name="Normal" style:family="paragraph">
      <style:paragraph-properties fo:text-indent="0.5in"/>
      <style:text-properties fo:font-style="italic" style:font-style-asian="italic"/>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style>
    <style:style style:name="T1271" style:parent-style-name="DefaultParagraphFont" style:family="text">
      <style:text-properties fo:font-weight="bold" style:font-weight-asian="bold" fo:font-style="italic" style:font-style-asian="italic" style:font-size-complex="12pt"/>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5in">
        <style:tab-stops>
          <style:tab-stop style:type="left" style:position="0.5in"/>
        </style:tab-stops>
      </style:paragraph-properties>
      <style:text-properties style:font-size-complex="12p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P1322" style:parent-style-name="Normal" style:family="paragraph">
      <style:paragraph-properties fo:text-indent="0.5in"/>
      <style:text-properties fo:font-style="italic" style:font-style-asian="italic"/>
    </style:style>
    <style:style style:name="P1323" style:parent-style-name="Normal" style:family="paragraph">
      <style:paragraph-properties fo:text-indent="0.5in"/>
    </style:style>
    <style:style style:name="T1324" style:parent-style-name="DefaultParagraphFont" style:family="text">
      <style:text-properties fo:font-weight="bold" style:font-weight-asian="bold"/>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fo:font-style="italic" style:font-style-asian="italic" style:font-size-complex="12pt"/>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fo:font-weight="bold" style:font-weight-asian="bold"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5in">
        <style:tab-stops>
          <style:tab-stop style:type="left" style:position="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5in">
        <style:tab-stops>
          <style:tab-stop style:type="left" style:position="0.5in"/>
        </style:tab-stops>
      </style:paragraph-properties>
    </style:style>
    <style:style style:name="P1343" style:parent-style-name="Normal" style:family="paragraph">
      <style:paragraph-properties fo:text-indent="0.5in">
        <style:tab-stops>
          <style:tab-stop style:type="left" style:position="0.5in"/>
        </style:tab-stops>
      </style:paragraph-properties>
      <style:text-properties style:font-size-complex="12pt"/>
    </style:style>
    <style:style style:name="P1344" style:parent-style-name="Normal" style:family="paragraph">
      <style:paragraph-properties fo:text-indent="0.5in">
        <style:tab-stops>
          <style:tab-stop style:type="left" style:position="0.5in"/>
        </style:tab-stops>
      </style:paragraph-properties>
      <style:text-properties style:font-size-complex="12pt"/>
    </style:style>
    <style:style style:name="P1345" style:parent-style-name="Normal" style:family="paragraph">
      <style:paragraph-properties fo:text-indent="0.5in">
        <style:tab-stops>
          <style:tab-stop style:type="left" style:position="0.5in"/>
        </style:tab-stops>
      </style:paragraph-properties>
      <style:text-properties style:font-size-complex="12pt"/>
    </style:style>
    <style:style style:name="P1346" style:parent-style-name="Normal" style:family="paragraph">
      <style:paragraph-properties fo:text-indent="0.5in">
        <style:tab-stops>
          <style:tab-stop style:type="left" style:position="0.5in"/>
        </style:tab-stops>
      </style:paragraph-properties>
      <style:text-properties style:font-size-complex="12pt"/>
    </style:style>
    <style:style style:name="P1347" style:parent-style-name="Normal" style:family="paragraph">
      <style:paragraph-properties fo:text-indent="0.5in">
        <style:tab-stops>
          <style:tab-stop style:type="left" style:position="0.5in"/>
        </style:tab-stops>
      </style:paragraph-properties>
      <style:text-properties style:font-size-complex="12pt"/>
    </style:style>
    <style:style style:name="P1348" style:parent-style-name="Normal" style:family="paragraph">
      <style:paragraph-properties fo:text-indent="0.5in">
        <style:tab-stops>
          <style:tab-stop style:type="left" style:position="0.5in"/>
        </style:tab-stops>
      </style:paragraph-properties>
      <style:text-properties style:font-size-complex="12pt"/>
    </style:style>
    <style:style style:name="P1349" style:parent-style-name="Normal" style:family="paragraph">
      <style:paragraph-properties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5in">
        <style:tab-stops>
          <style:tab-stop style:type="left" style:position="0.5in"/>
        </style:tab-stops>
      </style:paragraph-properties>
    </style:style>
    <style:style style:name="P1355" style:parent-style-name="Normal" style:family="paragraph">
      <style:paragraph-properties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P1399" style:parent-style-name="Normal" style:family="paragraph">
      <style:paragraph-properties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P1403" style:parent-style-name="Normal" style:family="paragraph">
      <style:paragraph-properties fo:text-indent="0.5in"/>
    </style:style>
    <style:style style:name="P1404" style:parent-style-name="Normal" style:family="paragraph">
      <style:paragraph-properties fo:text-indent="0.5in"/>
    </style:style>
    <style:style style:name="P1405" style:parent-style-name="Normal" style:family="paragraph">
      <style:paragraph-properties fo:text-indent="0.5in"/>
      <style:text-properties fo:font-style="italic" style:font-style-asian="italic"/>
    </style:style>
    <style:style style:name="P1406" style:parent-style-name="Normal" style:family="paragraph">
      <style:paragraph-properties fo:text-indent="0.5in"/>
    </style:style>
    <style:style style:name="T1407" style:parent-style-name="DefaultParagraphFont" style:family="text">
      <style:text-properties fo:font-weight="bold" style:font-weight-asian="bold"/>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fo:font-weight="bold" style:font-weight-asian="bold"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indent="0.5in"/>
    </style:style>
    <style:style style:name="P1422" style:parent-style-name="Normal" style:family="paragraph">
      <style:paragraph-properties fo:text-indent="0.5in"/>
    </style:style>
    <style:style style:name="P1423" style:parent-style-name="Normal" style:family="paragraph">
      <style:paragraph-properties fo:text-indent="0.5in"/>
      <style:text-properties style:font-size-complex="12pt"/>
    </style:style>
    <style:style style:name="P1424"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425" style:parent-style-name="Normal" style:family="paragraph">
      <style:paragraph-properties fo:text-indent="0.5in"/>
      <style:text-properties style:font-size-complex="12pt"/>
    </style:style>
    <style:style style:name="P1426" style:parent-style-name="Normal" style:family="paragraph">
      <style:paragraph-properties fo:text-indent="0.5in"/>
    </style:style>
    <style:style style:name="P1427" style:parent-style-name="Normal" style:family="paragraph">
      <style:paragraph-properties fo:text-indent="0.5in"/>
    </style:style>
    <style:style style:name="P1428" style:parent-style-name="Normal" style:family="paragraph">
      <style:paragraph-properties fo:text-indent="0.5in"/>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style>
    <style:style style:name="P1432" style:parent-style-name="Normal" style:family="paragraph">
      <style:paragraph-properties fo:text-indent="0.5in"/>
    </style:style>
    <style:style style:name="P1433" style:parent-style-name="Normal" style:family="paragraph">
      <style:paragraph-properties fo:text-indent="0.5in"/>
    </style:style>
    <style:style style:name="P1434" style:parent-style-name="Normal" style:family="paragraph">
      <style:paragraph-properties fo:text-indent="0.5in"/>
    </style:style>
    <style:style style:name="P1435" style:parent-style-name="Normal" style:family="paragraph">
      <style:paragraph-properties fo:text-indent="0.5in"/>
    </style:style>
    <style:style style:name="T1436" style:parent-style-name="DefaultParagraphFont" style:family="text">
      <style:text-properties style:font-size-complex="12pt"/>
    </style:style>
    <style:style style:name="P1437" style:parent-style-name="Normal" style:family="paragraph">
      <style:paragraph-properties fo:text-indent="0.5in"/>
    </style:style>
    <style:style style:name="P1438" style:parent-style-name="Normal" style:family="paragraph">
      <style:paragraph-properties fo:text-indent="0.5in"/>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indent="0.5in"/>
      <style:text-properties style:font-size-complex="12pt"/>
    </style:style>
    <style:style style:name="P1464" style:parent-style-name="Normal" style:family="paragraph">
      <style:paragraph-properties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fo:font-style="italic" style:font-style-asian="italic" style:font-style-complex="italic"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tyle-complex="italic" style:font-size-complex="12pt"/>
    </style:style>
    <style:style style:name="P1489" style:parent-style-name="Normal" style:family="paragraph">
      <style:paragraph-properties fo:text-indent="0.5in"/>
      <style:text-properties style:font-size-complex="12p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tyle-complex="italic" fo:color="#000000" style:font-size-complex="12pt"/>
    </style:style>
    <style:style style:name="T1496" style:parent-style-name="DefaultParagraphFont" style:family="text">
      <style:text-properties style:font-weight-complex="bold" style:font-style-complex="italic" fo:color="#000000" style:font-size-complex="12pt"/>
    </style:style>
    <style:style style:name="T1497" style:parent-style-name="DefaultParagraphFont" style:family="text">
      <style:text-properties style:font-weight-complex="bold" style:font-style-complex="italic" fo:color="#000000" style:font-size-complex="12pt"/>
    </style:style>
    <style:style style:name="T1498" style:parent-style-name="DefaultParagraphFont" style:family="text">
      <style:text-properties style:font-weight-complex="bold" style:font-style-complex="italic"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5in"/>
    </style:style>
    <style:style style:name="P1501" style:parent-style-name="Normal" style:family="paragraph">
      <style:paragraph-properties fo:text-indent="0.5in">
        <style:tab-stops>
          <style:tab-stop style:type="left" style:position="0.5in"/>
        </style:tab-stops>
      </style:paragraph-properties>
      <style:text-properties style:font-size-complex="12pt"/>
    </style:style>
    <style:style style:name="P1502" style:parent-style-name="Normal" style:family="paragraph">
      <style:paragraph-properties fo:text-indent="0.5in"/>
    </style:style>
    <style:style style:name="P1503" style:parent-style-name="Normal" style:family="paragraph">
      <style:paragraph-properties fo:text-indent="0.5in"/>
    </style:style>
    <style:style style:name="P1504" style:parent-style-name="Normal" style:family="paragraph">
      <style:paragraph-properties fo:text-indent="0.5in"/>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style>
    <style:style style:name="P1510" style:parent-style-name="Normal" style:family="paragraph">
      <style:paragraph-properties fo:text-indent="0.5in"/>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indent="0.5in"/>
    </style:style>
    <style:style style:name="P1513" style:parent-style-name="Normal" style:family="paragraph">
      <style:paragraph-properties fo:text-indent="0.5in"/>
    </style:style>
    <style:style style:name="P1514" style:parent-style-name="Normal" style:family="paragraph">
      <style:paragraph-properties fo:text-indent="0.5in"/>
    </style:style>
    <style:style style:name="P1515" style:parent-style-name="Normal" style:family="paragraph">
      <style:paragraph-properties fo:text-indent="0.5in"/>
      <style:text-properties style:font-size-complex="12pt"/>
    </style:style>
    <style:style style:name="P1516" style:parent-style-name="Normal" style:family="paragraph">
      <style:paragraph-properties fo:text-indent="0.5in"/>
      <style:text-properties style:font-size-complex="12pt"/>
    </style:style>
    <style:style style:name="P1517" style:parent-style-name="Normal" style:family="paragraph">
      <style:paragraph-properties fo:text-align="center">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P1538" style:parent-style-name="Normal" style:family="paragraph">
      <style:paragraph-properties>
        <style:tab-stops>
          <style:tab-stop style:type="left" style:position="4.173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0.5in"/>
        </style:tab-stops>
      </style:paragraph-properties>
    </style:style>
    <style:style style:name="P1543" style:parent-style-name="Normal" style:family="paragraph">
      <style:paragraph-properties>
        <style:tab-stops>
          <style:tab-stop style:type="left" style:position="0.5in"/>
        </style:tab-stops>
      </style:paragraph-properties>
    </style:style>
    <style:style style:name="P1544" style:parent-style-name="Normal" style:family="paragraph">
      <style:paragraph-properties>
        <style:tab-stops>
          <style:tab-stop style:type="left" style:position="0.5in"/>
        </style:tab-stops>
      </style:paragraph-properties>
    </style:style>
    <style:style style:name="T1545" style:parent-style-name="DefaultParagraphFont" style:family="text">
      <style:text-properties style:font-size-complex="9pt"/>
    </style:style>
    <style:style style:name="P1546" style:parent-style-name="Normal" style:family="paragraph">
      <style:paragraph-properties>
        <style:tab-stops>
          <style:tab-stop style:type="left" style:position="0.5in"/>
        </style:tab-stops>
      </style:paragraph-properties>
    </style:style>
    <style:style style:name="P1547" style:parent-style-name="Normal" style:family="paragraph">
      <style:paragraph-properties>
        <style:tab-stops>
          <style:tab-stop style:type="left" style:position="0.5in"/>
        </style:tab-stops>
      </style:paragraph-properties>
    </style:style>
    <style:style style:name="P1548" style:parent-style-name="Normal" style:family="paragraph">
      <style:paragraph-properties>
        <style:tab-stops>
          <style:tab-stop style:type="left" style:position="4.2527in"/>
        </style:tab-stops>
      </style:paragraph-properties>
    </style:style>
    <style:style style:name="P1549" style:parent-style-name="Normal" style:family="paragraph">
      <style:paragraph-properties>
        <style:tab-stops>
          <style:tab-stop style:type="left" style:position="0.5in"/>
        </style:tab-stops>
      </style:paragraph-properties>
    </style:style>
    <style:style style:name="P1550" style:parent-style-name="Normal" style:family="paragraph">
      <style:paragraph-properties>
        <style:tab-stops>
          <style:tab-stop style:type="left" style:position="0.5in"/>
        </style:tab-stops>
      </style:paragraph-properties>
    </style:style>
    <style:style style:name="P1551" style:parent-style-name="Normal" style:family="paragraph">
      <style:paragraph-properties>
        <style:tab-stops>
          <style:tab-stop style:type="left" style:position="4.2527in"/>
        </style:tab-stops>
      </style:paragraph-properties>
    </style:style>
    <style:style style:name="P1552" style:parent-style-name="Normal" style:family="paragraph">
      <style:paragraph-properties>
        <style:tab-stops>
          <style:tab-stop style:type="left" style:position="0.5in"/>
        </style:tab-stops>
      </style:paragraph-properties>
    </style:style>
    <style:style style:name="P1553" style:parent-style-name="Normal" style:family="paragraph">
      <style:paragraph-properties>
        <style:tab-stops>
          <style:tab-stop style:type="left" style:position="0.5in"/>
        </style:tab-stops>
      </style:paragraph-properties>
    </style:style>
    <style:style style:name="P1554" style:parent-style-name="Normal" style:family="paragraph">
      <style:paragraph-properties>
        <style:tab-stops>
          <style:tab-stop style:type="left" style:position="0.5in"/>
        </style:tab-stops>
      </style:paragraph-properties>
    </style:style>
    <style:style style:name="P1555" style:parent-style-name="Normal" style:family="paragraph">
      <style:paragraph-properties>
        <style:tab-stops>
          <style:tab-stop style:type="left" style:position="0.5in"/>
        </style:tab-stops>
      </style:paragraph-properties>
    </style:style>
    <style:style style:name="P1556" style:parent-style-name="Normal" style:family="paragraph">
      <style:paragraph-properties>
        <style:tab-stops>
          <style:tab-stop style:type="left" style:position="0.5in"/>
        </style:tab-stops>
      </style:paragraph-properties>
    </style:style>
    <style:style style:name="P1557" style:parent-style-name="Normal" style:family="paragraph">
      <style:paragraph-properties>
        <style:tab-stops>
          <style:tab-stop style:type="right" style:position="6.0625in"/>
        </style:tab-stops>
      </style:paragraph-properties>
    </style:style>
    <style:style style:name="P1558" style:parent-style-name="Normal" style:family="paragraph">
      <style:paragraph-properties>
        <style:tab-stops>
          <style:tab-stop style:type="right" style:position="6.0625in"/>
        </style:tab-stops>
      </style:paragraph-properties>
    </style:style>
    <style:style style:name="T1559" style:parent-style-name="Pareigos" style:family="text">
      <style:text-properties style:font-name="Times New Roman" fo:text-transform="none" style:font-size-complex="12pt"/>
    </style:style>
    <style:style style:name="P1560" style:parent-style-name="Normal" style:family="paragraph">
      <style:paragraph-properties>
        <style:tab-stops>
          <style:tab-stop style:type="right" style:position="6.0625in"/>
        </style:tab-stops>
      </style:paragraph-properties>
    </style:style>
    <style:style style:name="T1561" style:parent-style-name="Pareigos" style:family="text">
      <style:text-properties style:font-name="Times New Roman" fo:text-transform="none" style:font-size-complex="12pt"/>
    </style:style>
    <style:style style:name="P1562" style:parent-style-name="Normal" style:family="paragraph">
      <style:paragraph-properties>
        <style:tab-stops>
          <style:tab-stop style:type="right" style:position="6.0625in"/>
        </style:tab-stops>
      </style:paragraph-properties>
    </style:style>
    <style:style style:name="T1563" style:parent-style-name="Pareigos" style:family="text">
      <style:text-properties style:font-name="Times New Roman" fo:text-transform="none" style:font-size-complex="12pt"/>
    </style:style>
    <style:style style:name="P1564" style:parent-style-name="Normal" style:family="paragraph">
      <style:paragraph-properties>
        <style:tab-stops>
          <style:tab-stop style:type="left" style:position="4.2527in"/>
        </style:tab-stops>
      </style:paragraph-properties>
    </style:style>
    <style:style style:name="T1565" style:parent-style-name="Pareigos" style:family="text">
      <style:text-properties style:font-name="Times New Roman" fo:text-transform="none" style:font-size-complex="12pt"/>
    </style:style>
    <style:style style:name="T1566" style:parent-style-name="Pareigos" style:family="text">
      <style:text-properties style:font-name="Times New Roman" fo:text-transform="none" style:font-size-complex="12pt"/>
    </style:style>
    <style:style style:name="T1567" style:parent-style-name="Pareigos" style:family="text">
      <style:text-properties style:font-name="Times New Roman" fo:text-transform="none" style:font-size-complex="12pt"/>
    </style:style>
    <style:style style:name="P156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4</text:span><text:span text:style-name="T15">-</text:span><text:span text:style-name="T16">0</text:span><text:span text:style-name="T17">3</text:span><text:span text:style-name="T18">-</text:span><text:span text:style-name="T19">12</text:span><text:span text:style-name="T20"><text:s text:c="2"/></text:span><text:span text:style-name="T21">Nr. SPP-</text:span><text:span text:style-name="T22">346</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109</text:span><text:span text:style-name="T33"><text:s/>Seimo nariai<text:s/></text:span><text:span text:style-name="T34">(</text:span><text:span text:style-name="T35">10.</text:span><text:span text:style-name="T36">0</text:span><text:span text:style-name="T37">0 val.</text:span><text:span text:style-name="T38">)</text:span></text:p>
      <text:p text:style-name="P39"/>
      <text:p text:style-name="P40"/>
      <text:p text:style-name="P41">10.01<text:s/>val.</text:p>
      <text:p text:style-name="P42"><text:span text:style-name="T43">SVARSTYTA.</text:span><text:span text:style-name="T44"> Seimo s</text:span><text:span text:style-name="T45">eniūnų sueigos patikslinta 202</text:span><text:span text:style-name="T46">4 </text:span><text:span text:style-name="T47">m.<text:s/></text:span><text:span text:style-name="T48">kovo<text:s/></text:span><text:span text:style-name="T49">12</text:span><text:span text:style-name="T50"> </text:span><text:span text:style-name="T51">d. (</text:span><text:span text:style-name="T52">antradienio</text:span><text:span text:style-name="T53">) posėdžių darbotvarkė.</text:span></text:p>
      <text:p text:style-name="P54">Pranešėja –<text:s/>Seimo Pirmininkė V. Čmilytė-Nielsen.<text:s/></text:p>
      <text:p text:style-name="P55"/>
      <text:p text:style-name="P56">Kalbėjo Seimo nariai:<text:s/>J. Razma<text:s/>(dėl<text:s/>Seimo nutarimo<text:s/>„Dėl Lietuvos Respublikos Seimo komitetų pirmininkų ir jų pavaduotojų patvirtinimo“ pakeitimo“<text:s/>projekto įtraukimo į darbotvarkę),<text:s/>V. Pranckietis (Liberalų sąjūdžio frakcijos<text:s/>vardu<text:s/>siūlė išbraukti iš darbotvarkės<text:s/>1-10 klausimą), K. Navickas.<text:s/></text:p>
      <text:p text:style-name="P57"/>
      <text:p text:style-name="P58"><text:span text:style-name="T59">Pasiūlymui<text:s/></text:span><text:span text:style-name="T60">įtraukti į Seimo vakarinio posėdžio darbotvarkę<text:s/></text:span><text:span text:style-name="T61">Seimo nutarimo „</text:span><text:span text:style-name="T62">Dėl Lietuvos Respublikos Seimo komitetų pirmininkų ir jų pavaduotojų patvirtinimo“ pakeitimo“</text:span><text:span text:style-name="T63"><text:s/>projektą</text:span><text:span text:style-name="T64"><text:s/></text:span><text:span text:style-name="T65">pritarta</text:span><text:span text:style-name="T66"><text:s/>bendru sutarimu.</text:span></text:p>
      <text:p text:style-name="P67"/>
      <text:p text:style-name="P68"><text:span text:style-name="T69">Balsuota dėl pasiūlymo išbraukti iš darbotvarkės<text:s/></text:span><text:span text:style-name="T70">1-10 klausimą (</text:span><text:span text:style-name="T71">projektą<text:s/></text:span><text:span text:style-name="T72">Nr. </text:span><text:span text:style-name="T73">XI</text:span><text:span text:style-name="T74">V</text:span><text:span text:style-name="T75">P-</text:span><text:span text:style-name="T76">3237)</text:span><text:span text:style-name="T77">:<text:s/></text:span><text:span text:style-name="T78">už –<text:s/></text:span><text:span text:style-name="T79">77</text:span><text:span text:style-name="T80">, prieš –<text:s/></text:span><text:span text:style-name="T81">17</text:span><text:span text:style-name="T82">, susilaikė<text:s/></text:span><text:span text:style-name="T83">22</text:span><text:span text:style-name="T84">.<text:s/></text:span><text:span text:style-name="T85">Pritarta</text:span><text:span text:style-name="T86">.<text:s/></text:span><text:span text:style-name="T87">Užsiregistravo<text:s/></text:span><text:span text:style-name="T88">116 Seimo narių</text:span><text:span text:style-name="T89"><text:s/>(10.0</text:span><text:span text:style-name="T90">2 </text:span><text:span text:style-name="T91">val.)</text:span><text:span text:style-name="T92">.<text:s/></text:span></text:p>
      <text:p text:style-name="P93"/>
      <text:p text:style-name="P94"><text:span text:style-name="T95">NUTARTA.</text:span><text:span text:style-name="T96"> </text:span><text:span text:style-name="T97">Patvirtinti patikslintą<text:s/></text:span><text:span text:style-name="T98">Seimo<text:s/></text:span><text:span text:style-name="T99">202</text:span><text:span text:style-name="T100">4 </text:span><text:span text:style-name="T101">m.<text:s/></text:span><text:span text:style-name="T102">kovo<text:s/></text:span><text:span text:style-name="T103">12</text:span><text:span text:style-name="T104"> </text:span><text:span text:style-name="T105">d. (</text:span><text:span text:style-name="T106">antradienio</text:span><text:span text:style-name="T107">) posėdžių</text:span><text:span text:style-name="T108"><text:s/>darbotvarkę.<text:s/></text:span><text:span text:style-name="T109">Pritarta bendru sutarimu.</text:span></text:p>
      <text:p text:style-name="P110"/>
      <text:p text:style-name="P111"/>
      <text:p text:style-name="P112">10.03<text:s/>val.</text:p>
      <text:p text:style-name="P113"><text:span text:style-name="T114">SVARSTYTA.</text:span> Seimo nutarimo „Dėl Krašto apsaugos sistemos stiprinimo ir plėtros programos patvirtinimo“ projektas Nr. XIVP-3203(2)<text:s/><text:span text:style-name="T115">(teikėjai –</text:span><text:span text:style-name="T116"><text:s/></text:span><text:span text:style-name="T117">Vyriausybė</text:span><text:span text:style-name="T118"><text:s/>/<text:s/></text:span><text:span text:style-name="T119">krašto apsaugos ministras A. Anušauskas</text:span><text:span text:style-name="T120">)</text:span><text:s/><text:span text:style-name="T121">(svarstymas)</text:span><text:span text:style-name="T122">.<text:s/></text:span></text:p>
      <text:p text:style-name="P123"/>
      <text:p text:style-name="P124">Pagrindinio –<text:s/>Nacionalinio saugumo ir gynybos komiteto<text:s/>išvadą<text:s/>pateikė šio komiteto<text:s/>pirmininkas<text:s/>L. Kasčiūnas.<text:s/></text:p>
      <text:p text:style-name="P125"/>
      <text:p text:style-name="P126">Diskusijoje kalbėjo<text:s/><text:span text:style-name="T127">Seimo nariai</text:span>:<text:s/>V. Rakutis,<text:s/>A. Pocius,<text:s/>V. Semeška,<text:s/>K. Masiulis.<text:s/></text:p>
      <text:p text:style-name="P128"/>
      <text:p text:style-name="P129">Dėl balsavimo motyvų kalbėjo Seimo nariai:<text:s/>K. Masiulis,<text:s/>A. Anušauskas, D. Kepenis.<text:s/></text:p>
      <text:p text:style-name="P130"/>
      <text:p text:style-name="P131">Balsavimas<text:s/>dėl šio projekto –<text:s/>darbotvarkėje numatytu balsavimo laiku.<text:s/></text:p>
      <text:p text:style-name="P132"/>
      <text:soft-page-break/>
      <text:p text:style-name="P133">Dėl posėdžio vedimo tvarkos kalbėjo<text:s/>krašto apsaugos ministras,<text:s/>Seimo narys<text:s/>A. Anušauskas.</text:p>
      <text:p text:style-name="P134"/>
      <text:p text:style-name="P135"/>
      <text:p text:style-name="P136">10.26<text:s/>val.</text:p>
      <text:p text:style-name="P137"><text:span text:style-name="T138">SVARSTYTA:</text:span> </text:p>
      <text:p text:style-name="P139">1. Baudžiamojo proceso kodekso 21, 22 ir 189<text:span text:style-name="T140">1</text:span><text:s/>straipsnių pakeitimo įstatymo projektas Nr. XIVP-3355(2)ES.<text:s/></text:p>
      <text:p text:style-name="P141">2. Baudžiamojo kodekso priedo pakeitimo įstatymo projektas Nr. XIVP-3356(2)ES<text:s/><text:span text:style-name="T142">(teikėjai –</text:span><text:span text:style-name="T143"><text:s/></text:span><text:span text:style-name="T144">Vyriausybė</text:span><text:span text:style-name="T145"><text:s/>/<text:s/></text:span><text:span text:style-name="T146">teisingumo ministrė E. Dobrowolska</text:span><text:span text:style-name="T147">)<text:s/></text:span><text:span text:style-name="T148">(svarstymas)</text:span><text:span text:style-name="T149">.<text:s/></text:span></text:p>
      <text:p text:style-name="P150"/>
      <text:p text:style-name="P151">Pagrindinio –<text:s/>Teisės ir teisėtvarkos komiteto<text:s/>išvadas<text:s/>pateikė šio komiteto<text:s/>pirmininkė<text:s/>I. Haase.<text:s/></text:p>
      <text:p text:style-name="P152"/>
      <text:p text:style-name="P153">Balsavimas<text:s/>dėl šių projektų –<text:s/>darbotvarkėje numatytu balsavimo laiku.<text:s/></text:p>
      <text:p text:style-name="P154"/>
      <text:p text:style-name="P155"/>
      <text:p text:style-name="P156">10.28<text:s/>val.</text:p>
      <text:p text:style-name="P157"><text:span text:style-name="T158">SVARSTYTA.</text:span> Administracinių nusižengimų kodekso 66 ir 67 straipsnių pakeitimo įstatymo projektas Nr. XIVP-3234(2)ES<text:s/><text:span text:style-name="T159">(teikėjai –</text:span><text:span text:style-name="T160"><text:s/></text:span><text:span text:style-name="T161">Vyriausybė</text:span><text:span text:style-name="T162"><text:s/>/<text:s/></text:span><text:span text:style-name="T163">sveikatos apsaugos ministras A. Dulkys</text:span><text:span text:style-name="T164">)</text:span><text:s/><text:span text:style-name="T165">(svarstymas)</text:span><text:span text:style-name="T166">.<text:s/></text:span></text:p>
      <text:p text:style-name="P167"/>
      <text:p text:style-name="P168">Pagrindinio –<text:s/>Teisės ir teisėtvarkos komiteto<text:s/>išvadą<text:s/>pateikė šio komiteto<text:s/>pirmininkė<text:s/>I. Haase.<text:s/></text:p>
      <text:p text:style-name="P169">Papildomo –<text:s/>Sveikatos reikalų komiteto<text:s/>išvadą<text:s/>pateikė šio komiteto<text:s/>atstovas<text:s/>L. Slušnys.<text:s/></text:p>
      <text:p text:style-name="P170"/>
      <text:p text:style-name="P171">Balsavimas<text:s/>dėl šio projekto –<text:s/>darbotvarkėje numatytu balsavimo laiku.<text:s/></text:p>
      <text:p text:style-name="P172"/>
      <text:p text:style-name="P173"/>
      <text:p text:style-name="P174">10.30 val.</text:p>
      <text:p text:style-name="P175"><text:span text:style-name="T176">SVARSTYTA.</text:span> Administracinių nusižengimų kodekso 349 straipsnio pakeitimo įstatymo projektas Nr. XIVP-1712(2)<text:s/><text:span text:style-name="T177">(sujungti Nr. XIVP-1680 ir Nr. XIVP-1712)</text:span><text:s/><text:span text:style-name="T178">(teikėja</text:span><text:span text:style-name="T179">i</text:span><text:span text:style-name="T180"><text:s/>–</text:span><text:span text:style-name="T181"><text:s/>L. Girskienė</text:span><text:span text:style-name="T182">, K. Adomaitis / 6<text:s/></text:span><text:span text:style-name="T183">Seimo nariai</text:span><text:span text:style-name="T184">)</text:span><text:s/><text:span text:style-name="T185">(svarstymas)</text:span><text:span text:style-name="T186">.<text:s/></text:span></text:p>
      <text:p text:style-name="P187"/>
      <text:p text:style-name="P188">Pagrindinio –<text:s/>Teisės ir teisėtvarkos komiteto<text:s/>išvadą<text:s/>pateikė šio komiteto<text:s/>pirmininkė<text:s/>I. Haase.<text:s/></text:p>
      <text:p text:style-name="P189"/>
      <text:p text:style-name="P190">Dėl balsavimo motyvų kalbėjo Seimo narė<text:s/>L. Girskienė.<text:s/></text:p>
      <text:p text:style-name="P191"/>
      <text:p text:style-name="P192">Balsavimas<text:s/>dėl šio projekto –<text:s/>darbotvarkėje numatytu balsavimo laiku.<text:s/></text:p>
      <text:p text:style-name="P193"/>
      <text:p text:style-name="P194"/>
      <text:p text:style-name="P195">10.32<text:s/>val.<text:s/></text:p>
      <text:p text:style-name="P196"><text:span text:style-name="T197">SVARSTYTA.</text:span> Mediacijos įstatymo Nr. X-1702 3, 4, 5, 6, 7, 8, 9, 10, 11, 15, 17, 21, 22, 23, 26, 28, 29 straipsnių pakeitimo ir Įstatymo papildymo 3<text:span text:style-name="T198">1</text:span><text:s/>straipsniu įstatymo projektas Nr. XIVP-3469<text:s/><text:span text:style-name="T199">(</text:span><text:span text:style-name="T200">teikėja</text:span><text:span text:style-name="T201">i</text:span><text:span text:style-name="T202"><text:s/>–</text:span><text:span text:style-name="T203"><text:s/></text:span><text:span text:style-name="T204">Vyriausybė</text:span><text:span text:style-name="T205"><text:s/>/<text:s/></text:span><text:span text:style-name="T206">teisingumo ministrė E. Dobrowolska</text:span><text:span text:style-name="T207">)<text:s/></text:span><text:span text:style-name="T208">(pateikimas)</text:span><text:span text:style-name="T209">.</text:span><text:s/></text:p>
      <text:p text:style-name="P210"><text:span text:style-name="T211">Pranešėja<text:s/></text:span><text:span text:style-name="T212">–<text:s/></text:span><text:span text:style-name="T213">teisingumo ministrė E. Dobro</text:span><text:span text:style-name="T214">w</text:span><text:span text:style-name="T215">olska</text:span>.<text:s/></text:p>
      <text:p text:style-name="P216"/>
      <text:p text:style-name="P217">Klausė Seimo nariai:<text:s/>K. Vilkauskas,<text:s/><text:span text:style-name="T218">E. Pupinis</text:span>,<text:s/>A. Lydeka,<text:s/>L. Nagienė.</text:p>
      <text:p text:style-name="P219"/>
      <text:p text:style-name="P220">Balsavimas<text:s/>dėl šio projekto –<text:s/>darbotvarkėje numatytu balsavimo laiku.<text:s/></text:p>
      <text:p text:style-name="P221"/>
      <text:p text:style-name="P222"/>
      <text:p text:style-name="P223">10.42<text:s/>val.<text:s/></text:p>
      <text:p text:style-name="P224"><text:span text:style-name="T225">SVARSTYTA.</text:span> Įstatymo „Dėl Tarptautinio baudžiamojo teismo Romos statuto 8 straipsnio pakeitimų ir 124 straipsnio pakeitimo ratifikavimo“ projektas Nr. XIVP-3446<text:s/><text:span text:style-name="T226">(</text:span><text:span text:style-name="T227">teikėja</text:span><text:span text:style-name="T228">i </text:span><text:span text:style-name="T229">–</text:span><text:span text:style-name="T230"><text:s/></text:span><text:span text:style-name="T231">Vyriausybė</text:span><text:span text:style-name="T232"><text:s/>/<text:s/></text:span><text:span text:style-name="T233">teisingumo ministrė E. Dobrowolska</text:span><text:span text:style-name="T234">)<text:s/></text:span><text:span text:style-name="T235">(pateikimas)</text:span><text:span text:style-name="T236">.</text:span><text:s/></text:p>
      <text:p text:style-name="P237"><text:span text:style-name="T238">Pranešėja<text:s/></text:span><text:span text:style-name="T239">–<text:s/></text:span><text:span text:style-name="T240">teisingumo ministrė E. Dobro</text:span><text:span text:style-name="T241">w</text:span><text:span text:style-name="T242">olska</text:span>.<text:s/></text:p>
      <text:p text:style-name="P243"/>
      <text:p text:style-name="P244">Balsavimas<text:s/>dėl šio projekto –<text:s/>darbotvarkėje numatytu balsavimo laiku.<text:s/></text:p>
      <text:p text:style-name="P245"/>
      <text:p text:style-name="P246"/>
      <text:p text:style-name="P247">10.44<text:s/>val.<text:s/></text:p>
      <text:p text:style-name="P248"><text:span text:style-name="T249">SVARSTYTA.</text:span> Cheminių medžiagų ir cheminių mišinių įstatymo Nr. VIII-1641 1, 5, 14, 15, 17, 19, 20 straipsnių ir priedo pakeitimo įstatymo projektas Nr. XIVP-3490ES<text:s/><text:span text:style-name="T250">(</text:span><text:span text:style-name="T251">teikėja</text:span><text:span text:style-name="T252">i </text:span><text:span text:style-name="T253">–</text:span><text:span text:style-name="T254"><text:s/></text:span><text:span text:style-name="T255">Vyriausybė</text:span><text:span text:style-name="T256"><text:s/>/<text:s/></text:span><text:span text:style-name="T257">aplinkos ministras S. Gentvilas</text:span><text:span text:style-name="T258">)<text:s/></text:span><text:span text:style-name="T259">(pateikimas)</text:span><text:span text:style-name="T260">.</text:span><text:s/></text:p>
      <text:p text:style-name="P261"><text:span text:style-name="T262">Pranešėjas<text:s/></text:span><text:span text:style-name="T263">–<text:s/></text:span><text:span text:style-name="T264">aplinkos ministras S. Gentvilas</text:span>.<text:s/></text:p>
      <text:p text:style-name="P265"/>
      <text:p text:style-name="P266">Klausė Seimo nariai:<text:s/>A. Vinkus,<text:s/>L. Girskienė,<text:s/><text:span text:style-name="T267">V. Ąžuolas</text:span>, J. Baublys,<text:s/>K. Mažeika.<text:s/></text:p>
      <text:p text:style-name="P268"/>
      <text:p text:style-name="P269">Balsavimas<text:s/>dėl šio projekto –<text:s/>darbotvarkėje numatytu balsavimo laiku.<text:s/></text:p>
      <text:p text:style-name="P270"/>
      <text:p text:style-name="P271"/>
      <text:p text:style-name="P272">10.56<text:s/>val.<text:s/></text:p>
      <text:p text:style-name="P273"><text:span text:style-name="T274">SVARSTYTA.</text:span> Kooperatinių bendrovių (kooperatyvų) įstatymo Nr. I-164 pirmojo skirsnio, 8, 10, 11, 17 straipsnių pakeitimo ir Įstatymo papildymo 8<text:span text:style-name="T275">1</text:span>, 13<text:span text:style-name="T276">1</text:span><text:s/>straipsniais įstatymo projektas Nr. XIVP-3466<text:s/><text:span text:style-name="T277">(</text:span><text:span text:style-name="T278">teikėja</text:span><text:span text:style-name="T279">i</text:span><text:span text:style-name="T280"><text:s/>–</text:span><text:span text:style-name="T281"><text:s/></text:span><text:span text:style-name="T282">Vyriausybė</text:span><text:span text:style-name="T283"><text:s/>/<text:s/></text:span><text:span text:style-name="T284">žemės ūkio ministras K. Navickas</text:span><text:span text:style-name="T285">)<text:s/></text:span><text:span text:style-name="T286">(pateikimas)</text:span><text:span text:style-name="T287">.</text:span><text:s/></text:p>
      <text:p text:style-name="P288"><text:span text:style-name="T289">Pranešėjas<text:s/></text:span><text:span text:style-name="T290">–<text:s/></text:span><text:span text:style-name="T291">žemės ūkio ministras K. Navickas</text:span>.<text:s/></text:p>
      <text:p text:style-name="P292"/>
      <text:p text:style-name="P293">Klausė Seimo nariai:<text:s/>K. Mažeika,<text:s/>K. Vilkauskas,<text:s/>V. Kanopa, G. Paluckas, T. Tomilinas.<text:s/></text:p>
      <text:p text:style-name="P294"/>
      <text:p text:style-name="P295">Dėl balsavimo motyvų kalbėjo Seimo narys<text:s/>K. Mažeika. <text:s/></text:p>
      <text:p text:style-name="P296"/>
      <text:p text:style-name="P297">Balsavimas<text:s/>dėl šio projekto –<text:s/>darbotvarkėje numatytu balsavimo laiku.<text:s/></text:p>
      <text:p text:style-name="P298"/>
      <text:p text:style-name="P299"/>
      <text:p text:style-name="P300">11.11<text:s/>val. </text:p>
      <text:p text:style-name="P301"><text:span text:style-name="T302">SVARSTYTA</text:span><text:span text:style-name="T303">.</text:span> Seimo nutarimo „Dėl Lietuvos Respublikos Seimo 2003 m. lapkričio 18 d. nutarimo Nr. IX-1827 „Dėl Moterų ir vyrų lygių galimybių kontrolieriaus tarnybos pavadinimo pakeitimo ir Lygių galimybių kontrolieriaus tarnybos nuostatų patvirtinimo“ pakeitimo“ projektas Nr. XIVP-3121<text:s/><text:span text:style-name="T304">(</text:span><text:span text:style-name="T305">teikėja</text:span><text:span text:style-name="T306">i</text:span><text:span text:style-name="T307"><text:s/>–</text:span><text:span text:style-name="T308"><text:s/></text:span><text:span text:style-name="T309">T. V. Raskevičius</text:span><text:span text:style-name="T310"><text:s/>/<text:s/></text:span><text:span text:style-name="T311">Žmogaus teisių<text:s/></text:span><text:span text:style-name="T312">komitetas</text:span><text:span text:style-name="T313">)<text:s/></text:span><text:span text:style-name="T314">(pateikimas)</text:span><text:span text:style-name="T315">.</text:span><text:s/></text:p>
      <text:p text:style-name="P316"><text:span text:style-name="T317">Pranešėjas<text:s/></text:span><text:span text:style-name="T318">–<text:s/></text:span><text:span text:style-name="T319">Žmogaus teisių komiteto</text:span><text:span text:style-name="T320"><text:s/></text:span><text:span text:style-name="T321">pirmininkas</text:span><text:span text:style-name="T322"><text:s/>T. V. Raskevičius</text:span>.<text:s/></text:p>
      <text:p text:style-name="P323"/>
      <text:p text:style-name="P324">Klausė Seimo narys<text:s/>S. Tumėnas.<text:s/></text:p>
      <text:p text:style-name="P325"/>
      <text:p text:style-name="P326"><text:span text:style-name="T327">Balsavimas dėl ši</text:span><text:span text:style-name="T328">o</text:span><text:span text:style-name="T329"><text:s/>projekt</text:span><text:span text:style-name="T330">o</text:span><text:span text:style-name="T331"><text:s/>–<text:s/></text:span><text:span text:style-name="T332">darbotvarkėje<text:s/></text:span><text:span text:style-name="T333">numatytu<text:s/></text:span><text:span text:style-name="T334">balsavimo<text:s/></text:span><text:span text:style-name="T335">laiku.<text:s/></text:span></text:p>
      <text:p text:style-name="P336"/>
      <text:p text:style-name="P337"/>
      <text:p text:style-name="P338">11.15 val. </text:p>
      <text:p text:style-name="P339"><text:span text:style-name="T340">SVARSTYTA</text:span><text:span text:style-name="T341">.</text:span> Alternatyviųjų degalų įstatymo Nr. XIV-196 16 straipsnio pakeitimo įstatymo projektas Nr. XIVP-3381<text:s/><text:span text:style-name="T342">(</text:span><text:span text:style-name="T343">teikėja</text:span><text:span text:style-name="T344">i</text:span><text:span text:style-name="T345"><text:s/>–</text:span><text:span text:style-name="T346"><text:s/></text:span><text:span text:style-name="T347">A. Kupčinskas</text:span><text:span text:style-name="T348"><text:s/>/ 8<text:s/></text:span><text:span text:style-name="T349">Seimo nariai</text:span><text:span text:style-name="T350">)<text:s/></text:span><text:span text:style-name="T351">(pateikimas)</text:span><text:span text:style-name="T352">.</text:span><text:s/></text:p>
      <text:p text:style-name="P353"><text:span text:style-name="T354">Pranešėjas<text:s/></text:span><text:span text:style-name="T355">–<text:s/></text:span>Seimo narys A. Kupčinskas.<text:s/></text:p>
      <text:p text:style-name="P356"/>
      <text:p text:style-name="P357">Klausė Seimo nariai: A. Skardžius,<text:s/><text:span text:style-name="T358">E. Pupinis</text:span>,<text:s/>V. Semeška,<text:s/>A. Gedvilas,<text:s/>L. Girskienė,<text:s/>I. Kačinskaitė-Urbonienė, K. Masiulis.<text:s/></text:p>
      <text:p text:style-name="P359"/>
      <text:p text:style-name="P360">Kalbėjo<text:s/><text:span text:style-name="T361">Seimo nar</text:span><text:span text:style-name="T362">ys</text:span><text:s/>L. Savickas (siūlė paskirti Ekonomikos komitetą pagrindiniu komitetu šiam projektui svarstyti).<text:s/></text:p>
      <text:p text:style-name="P363"/>
      <text:p text:style-name="P364">Alternatyvus balsavimas<text:s/>dėl pagrindinio komiteto:<text:s/>už Aplinkos apsaugos komitetą<text:s/>balsavo<text:s/>54,<text:s/>už Ekonomikos komitetą<text:s/>–<text:s/>72.<text:s/><text:span text:style-name="T365">Pritarta antram pasiūlymui</text:span>.<text:s/><text:span text:style-name="T366">Užsiregistravo<text:s/></text:span><text:span text:style-name="T367">126</text:span><text:span text:style-name="T368"><text:s/>Seimo nariai (1</text:span><text:span text:style-name="T369">1</text:span><text:span text:style-name="T370">.</text:span><text:span text:style-name="T371">28</text:span><text:span text:style-name="T372"> </text:span><text:span text:style-name="T373">val.)</text:span><text:span text:style-name="T374">.</text:span><text:s/></text:p>
      <text:p text:style-name="P375"/>
      <text:p text:style-name="P376"><text:span text:style-name="T377">NUTARTA:</text:span> </text:p>
      <text:p text:style-name="P378"><text:span text:style-name="T379">1. </text:span><text:span text:style-name="T380">Pritarti š</text:span><text:span text:style-name="T381">ia</text:span><text:span text:style-name="T382">m</text:span><text:span text:style-name="T383"><text:s/>projektui</text:span><text:span text:style-name="T384"><text:s/>po pateikimo ir pradėti j</text:span><text:span text:style-name="T385">o</text:span><text:span text:style-name="T386"><text:s/>svarstymo procedūrą.<text:s/></text:span><text:span text:style-name="T387">Balsavimo rezultatai: už –<text:s/></text:span><text:span text:style-name="T388">90</text:span><text:span text:style-name="T389">, prieš –<text:s/></text:span><text:span text:style-name="T390">4</text:span><text:span text:style-name="T391">, susilaikė<text:s/></text:span><text:span text:style-name="T392">27</text:span><text:span text:style-name="T393">.<text:s/></text:span><text:span text:style-name="T394">Užsiregistravo<text:s/></text:span><text:span text:style-name="T395">121</text:span><text:span text:style-name="T396"><text:s/>Seimo nar</text:span><text:span text:style-name="T397">ys</text:span><text:span text:style-name="T398"><text:s/>(1</text:span><text:span text:style-name="T399">1</text:span><text:span text:style-name="T400">.</text:span><text:span text:style-name="T401">27</text:span><text:span text:style-name="T402"> </text:span><text:span text:style-name="T403">val.)</text:span><text:span text:style-name="T404">.<text:s/></text:span></text:p>
      <text:p text:style-name="P405">2. Paskirti<text:s/>Ekonomikos komitetą<text:s/>pagrindiniu komitetu šiam projektui<text:s/>svarstyti.<text:s/></text:p>
      <text:p text:style-name="P406"><text:span text:style-name="T407">3. </text:span><text:span text:style-name="T408">Paskirti<text:s/></text:span><text:span text:style-name="T409">Aplinkos apsaugos komitet</text:span><text:span text:style-name="T410">ą</text:span><text:span text:style-name="T411"><text:s/></text:span><text:span text:style-name="T412">papildomu komitetu ši</text:span><text:span text:style-name="T413">a</text:span><text:span text:style-name="T414">m projekt</text:span><text:span text:style-name="T415">ui</text:span><text:span text:style-name="T416"><text:s/>svarstyti.<text:s/></text:span><text:span text:style-name="T417">Pritarta bendru sutarimu.</text:span></text:p>
      <text:p text:style-name="P418"><text:span text:style-name="T419">4. </text:span><text:span text:style-name="T420">Paskirti ši</text:span><text:span text:style-name="T421">o</text:span><text:span text:style-name="T422"><text:s/>projekt</text:span><text:span text:style-name="T423">o</text:span><text:span text:style-name="T424"><text:s/>preliminarią svarstymo Seimo posėdyje datą – 20</text:span><text:span text:style-name="T425">24</text:span><text:span text:style-name="T426">-0</text:span><text:span text:style-name="T427">4</text:span><text:span text:style-name="T428">-</text:span><text:span text:style-name="T429">25</text:span><text:span text:style-name="T430">.<text:s/></text:span><text:span text:style-name="T431">Pritarta bendru sutarimu.</text:span></text:p>
      <text:p text:style-name="P432"/>
      <text:p text:style-name="P433"/>
      <text:p text:style-name="P434">11.29<text:s/>val.</text:p>
      <text:p text:style-name="P435"><text:span text:style-name="T436">SVARSTYTA.</text:span> Seimo nutarimo „Dėl Krašto apsaugos sistemos stiprinimo ir plėtros programos patvirtinimo“ projektas Nr. XIVP-3203(2)<text:s/><text:span text:style-name="T437">(teikėjai –</text:span><text:span text:style-name="T438"><text:s/></text:span><text:span text:style-name="T439">Vyriausybė</text:span><text:span text:style-name="T440"><text:s/>/<text:s/></text:span><text:span text:style-name="T441">krašto apsaugos ministras A. Anušauskas</text:span><text:span text:style-name="T442">)</text:span><text:s/><text:span text:style-name="T443">(svarstym</text:span><text:span text:style-name="T444">o tęsinys</text:span><text:span text:style-name="T445">)</text:span><text:span text:style-name="T446">.<text:s/></text:span></text:p>
      <text:p text:style-name="P447"/>
      <text:p text:style-name="P448"><text:span text:style-name="T449">NUTARTA</text:span><text:span text:style-name="T450">.</text:span> Pritarti šiam projektui<text:s/>po svarstymo Seimo posėdyje.<text:s/><text:span text:style-name="T451">Balsavimo rezultatai: už –<text:s/></text:span><text:span text:style-name="T452">120</text:span><text:span text:style-name="T453">, prieš –<text:s/></text:span><text:span text:style-name="T454">0</text:span><text:span text:style-name="T455">, susilaikė<text:s/></text:span><text:span text:style-name="T456">5</text:span><text:span text:style-name="T457">. Užsiregistravo<text:s/></text:span><text:span text:style-name="T458">125</text:span><text:span text:style-name="T459"><text:s/>Seimo nariai (1</text:span><text:span text:style-name="T460">1</text:span><text:span text:style-name="T461">.</text:span><text:span text:style-name="T462">29</text:span><text:span text:style-name="T463"> </text:span><text:span text:style-name="T464">val.)</text:span><text:span text:style-name="T465">.<text:s/></text:span></text:p>
      <text:p text:style-name="P466"/>
      <text:p text:style-name="P467"/>
      <text:p text:style-name="P468">11.30<text:s/>val.</text:p>
      <text:p text:style-name="P469"><text:span text:style-name="T470">SVARSTYTA:</text:span> </text:p>
      <text:p text:style-name="P471">1. Baudžiamojo proceso kodekso 21, 22 ir 189<text:span text:style-name="T472">1</text:span><text:s/>straipsnių pakeitimo įstatymo projektas Nr. XIVP-3355(2)ES.<text:s/></text:p>
      <text:p text:style-name="P473">2. Baudžiamojo kodekso priedo pakeitimo įstatymo projektas Nr. XIVP-3356(2)ES<text:s/><text:span text:style-name="T474">(teikėjai –</text:span><text:span text:style-name="T475"><text:s/></text:span><text:span text:style-name="T476">Vyriausybė</text:span><text:span text:style-name="T477"><text:s/>/<text:s/></text:span><text:span text:style-name="T478">teisingumo ministrė E. Dobrowolska</text:span><text:span text:style-name="T479">)<text:s/></text:span><text:span text:style-name="T480">(svarstym</text:span><text:span text:style-name="T481">o tęsinys</text:span><text:span text:style-name="T482">)</text:span><text:span text:style-name="T483">.<text:s/></text:span></text:p>
      <text:p text:style-name="P484"/>
      <text:p text:style-name="P485"><text:span text:style-name="T486">NUTARTA</text:span><text:span text:style-name="T487">.</text:span> Pritarti šiems<text:s/>projektams<text:s/>po svarstymo Seimo posėdyje.<text:s/><text:span text:style-name="T488">Balsavimo rezultatai: už –<text:s/></text:span><text:span text:style-name="T489">123</text:span><text:span text:style-name="T490">, prieš –<text:s/></text:span><text:span text:style-name="T491">0</text:span><text:span text:style-name="T492">, susilaikė<text:s/></text:span><text:span text:style-name="T493">1</text:span><text:span text:style-name="T494">.<text:s/></text:span><text:span text:style-name="T495">Užsiregistravo<text:s/></text:span><text:span text:style-name="T496">125</text:span><text:span text:style-name="T497"><text:s/>Seimo nariai (1</text:span><text:span text:style-name="T498">1</text:span><text:span text:style-name="T499">.</text:span><text:span text:style-name="T500">3</text:span><text:span text:style-name="T501">0</text:span><text:span text:style-name="T502"> </text:span><text:span text:style-name="T503">val.)</text:span><text:span text:style-name="T504">.<text:s/></text:span></text:p>
      <text:p text:style-name="P505"/>
      <text:p text:style-name="P506"/>
      <text:p text:style-name="P507">11.30<text:s/>val.</text:p>
      <text:p text:style-name="P508"><text:span text:style-name="T509">SVARSTYTA.</text:span> Administracinių nusižengimų kodekso 66 ir 67 straipsnių pakeitimo įstatymo projektas Nr. XIVP-3234(2)ES<text:s/><text:span text:style-name="T510">(teikėjai –</text:span><text:span text:style-name="T511"><text:s/></text:span><text:span text:style-name="T512">Vyriausybė</text:span><text:span text:style-name="T513"><text:s/>/<text:s/></text:span><text:span text:style-name="T514">sveikatos apsaugos ministras A. Dulkys</text:span><text:span text:style-name="T515">)</text:span><text:s/><text:span text:style-name="T516">(svarstym</text:span><text:span text:style-name="T517">o tęsinys</text:span><text:span text:style-name="T518">)</text:span><text:span text:style-name="T519">.<text:s/></text:span></text:p>
      <text:p text:style-name="P520"/>
      <text:p text:style-name="P521"><text:span text:style-name="T522">NUTARTA</text:span><text:span text:style-name="T523">.</text:span> Pritarti šiam projektui<text:s/>po svarstymo Seimo posėdyje.<text:s/><text:span text:style-name="T524">Balsavimo rezultatai: už –<text:s/></text:span><text:span text:style-name="T525">122</text:span><text:span text:style-name="T526">, prieš –<text:s/></text:span><text:span text:style-name="T527">0</text:span><text:span text:style-name="T528">, susilaikė<text:s/></text:span><text:span text:style-name="T529">2</text:span><text:span text:style-name="T530">. Užsiregistravo<text:s/></text:span><text:span text:style-name="T531">126</text:span><text:span text:style-name="T532"><text:s/>Seimo nariai (1</text:span><text:span text:style-name="T533">1</text:span><text:span text:style-name="T534">.</text:span><text:span text:style-name="T535">3</text:span><text:span text:style-name="T536">0</text:span><text:span text:style-name="T537"> </text:span><text:span text:style-name="T538">val.)</text:span><text:span text:style-name="T539">.<text:s/></text:span></text:p>
      <text:p text:style-name="P540"/>
      <text:p text:style-name="P541"/>
      <text:p text:style-name="P542">11.31<text:s/>val.</text:p>
      <text:p text:style-name="P543"><text:span text:style-name="T544">SVARSTYTA.</text:span> Administracinių nusižengimų kodekso 349 straipsnio pakeitimo įstatymo projektas Nr. XIVP-1712(2)<text:s/><text:span text:style-name="T545">(sujungti Nr. XIVP-1680 ir Nr. XIVP-1712)</text:span><text:s/><text:span text:style-name="T546">(teikėja</text:span><text:span text:style-name="T547">i</text:span><text:span text:style-name="T548"><text:s/>–</text:span><text:span text:style-name="T549"><text:s/>L. Girskienė, K. Adomaitis / 6<text:s/></text:span><text:span text:style-name="T550">Seimo nariai</text:span><text:span text:style-name="T551">)</text:span><text:s/><text:span text:style-name="T552">(svarstym</text:span><text:span text:style-name="T553">o tęsinys</text:span><text:span text:style-name="T554">)</text:span><text:span text:style-name="T555">.<text:s/></text:span></text:p>
      <text:p text:style-name="P556"/>
      <text:p text:style-name="P557"><text:span text:style-name="T558">NUTARTA</text:span><text:span text:style-name="T559">.</text:span> Pritarti šiam projektui<text:s/>po svarstymo Seimo posėdyje.<text:s/><text:span text:style-name="T560">Balsavimo rezultatai: už –<text:s/></text:span><text:span text:style-name="T561">120</text:span><text:span text:style-name="T562">, prieš –<text:s/></text:span><text:span text:style-name="T563">0</text:span><text:span text:style-name="T564">, susilaikė<text:s/></text:span><text:span text:style-name="T565">2</text:span><text:span text:style-name="T566">. Užsiregistravo<text:s/></text:span><text:span text:style-name="T567">123</text:span><text:span text:style-name="T568"><text:s/>Seimo nariai (1</text:span><text:span text:style-name="T569">1</text:span><text:span text:style-name="T570">.</text:span><text:span text:style-name="T571">31</text:span><text:span text:style-name="T572"> </text:span><text:span text:style-name="T573">val.)</text:span><text:span text:style-name="T574">.<text:s/></text:span></text:p>
      <text:p text:style-name="P575"/>
      <text:p text:style-name="P576"/>
      <text:p text:style-name="P577">11.31<text:s/>val.<text:s/></text:p>
      <text:p text:style-name="P578"><text:span text:style-name="T579">SVARSTYTA.</text:span> Mediacijos įstatymo Nr. X-1702 3, 4, 5, 6, 7, 8, 9, 10, 11, 15, 17, 21, 22, 23, 26, 28, 29 straipsnių pakeitimo ir Įstatymo papildymo 3<text:span text:style-name="T580">1</text:span><text:s/>straipsniu įstatymo projektas Nr. XIVP-3469<text:s/><text:span text:style-name="T581">(</text:span><text:span text:style-name="T582">teikėja</text:span><text:span text:style-name="T583">i</text:span><text:span text:style-name="T584"><text:s/>–</text:span><text:span text:style-name="T585"><text:s/></text:span><text:span text:style-name="T586">Vyriausybė</text:span><text:span text:style-name="T587"><text:s/>/<text:s/></text:span><text:span text:style-name="T588">teisingumo ministrė E. Dobrowolska</text:span><text:span text:style-name="T589">)<text:s/></text:span><text:span text:style-name="T590">(pateikim</text:span><text:span text:style-name="T591">o tęsinys</text:span><text:span text:style-name="T592">)</text:span><text:span text:style-name="T593">.</text:span><text:s/></text:p>
      <text:p text:style-name="P594"/>
      <text:p text:style-name="P595"><text:span text:style-name="T596">NUTARTA:</text:span><text:span text:style-name="T597"> </text:span></text:p>
      <text:p text:style-name="P598"><text:span text:style-name="T599">1. </text:span><text:span text:style-name="T600">Pritarti šiam projektui po pateikimo ir pradėti jo svarstymo procedūrą.<text:s/></text:span><text:span text:style-name="T601">Balsavimo rezultatai: už –<text:s/></text:span><text:span text:style-name="T602">122</text:span><text:span text:style-name="T603">, prieš –<text:s/></text:span><text:span text:style-name="T604">0</text:span><text:span text:style-name="T605">, susilaikė<text:s/></text:span><text:span text:style-name="T606">4</text:span><text:span text:style-name="T607">.<text:s/></text:span><text:span text:style-name="T608">Užsiregistravo<text:s/></text:span><text:span text:style-name="T609">127</text:span><text:span text:style-name="T610"><text:s/>Seimo nariai (1</text:span><text:span text:style-name="T611">1</text:span><text:span text:style-name="T612">.</text:span><text:span text:style-name="T613">31</text:span><text:span text:style-name="T614"> </text:span><text:span text:style-name="T615">val.)</text:span><text:span text:style-name="T616">.</text:span></text:p>
      <text:p text:style-name="P617"><text:span text:style-name="T618">2. </text:span><text:span text:style-name="T619">Paskirti<text:s/></text:span><text:span text:style-name="T620">Teisės ir teisėtvarkos komitetą</text:span><text:span text:style-name="T621"><text:s/>pagrindiniu komitetu šiam projektui svarstyti.<text:s/></text:span><text:span text:style-name="T622">Pritarta bendru sutarimu.</text:span><text:span text:style-name="T623"><text:s/></text:span></text:p>
      <text:p text:style-name="P624"><text:span text:style-name="T625">3. </text:span><text:span text:style-name="T626">Paskirti<text:s/></text:span><text:span text:style-name="T627">Žmogaus teisių komitetą</text:span><text:span text:style-name="T628"><text:s/>papildomu komitetu šiam projektui svarstyti.<text:s/></text:span><text:span text:style-name="T629">Pritarta bendru sutarimu.</text:span></text:p>
      <text:p text:style-name="P630"><text:span text:style-name="T631">4. </text:span><text:span text:style-name="T632">Paskirti šio projekto preliminarią svarstymo Seimo posėdyje datą – 202</text:span><text:span text:style-name="T633">4</text:span><text:span text:style-name="T634">-0</text:span><text:span text:style-name="T635">5</text:span><text:span text:style-name="T636">-</text:span><text:span text:style-name="T637">3</text:span><text:span text:style-name="T638">0.<text:s/></text:span><text:span text:style-name="T639">Pritarta bendru sutarimu.</text:span></text:p>
      <text:p text:style-name="P640"/>
      <text:p text:style-name="P641"/>
      <text:p text:style-name="P642">11.32<text:s/>val.<text:s/></text:p>
      <text:p text:style-name="P643"><text:span text:style-name="T644">SVARSTYTA.</text:span> Įstatymo „Dėl Tarptautinio baudžiamojo teismo Romos statuto 8 straipsnio pakeitimų ir 124 straipsnio pakeitimo ratifikavimo“ projektas Nr. XIVP-3446<text:s/><text:span text:style-name="T645">(</text:span><text:span text:style-name="T646">teikėja</text:span><text:span text:style-name="T647">i </text:span><text:span text:style-name="T648">–</text:span><text:span text:style-name="T649"><text:s/></text:span><text:span text:style-name="T650">Vyriausybė</text:span><text:span text:style-name="T651"><text:s/>/<text:s/></text:span><text:span text:style-name="T652">teisingumo ministrė E. Dobrowolska</text:span><text:span text:style-name="T653">)<text:s/></text:span><text:span text:style-name="T654">(pateikim</text:span><text:span text:style-name="T655">o tęsinys</text:span><text:span text:style-name="T656">)</text:span><text:span text:style-name="T657">.</text:span><text:s/></text:p>
      <text:p text:style-name="P658"/>
      <text:p text:style-name="P659"><text:span text:style-name="T660">NUTARTA:</text:span><text:span text:style-name="T661"> </text:span></text:p>
      <text:p text:style-name="P662"><text:span text:style-name="T663">1. </text:span><text:span text:style-name="T664">Pritarti šiam projektui po pateikimo ir pradėti jo svarstymo procedūrą.<text:s/></text:span><text:span text:style-name="T665">Balsavimo rezultatai: už –<text:s/></text:span><text:span text:style-name="T666">125</text:span><text:span text:style-name="T667">, prieš –<text:s/></text:span><text:span text:style-name="T668">0</text:span><text:span text:style-name="T669">, susilaikė<text:s/></text:span><text:span text:style-name="T670">1</text:span><text:span text:style-name="T671">.<text:s/></text:span><text:span text:style-name="T672">Užsiregistravo<text:s/></text:span><text:span text:style-name="T673">127</text:span><text:span text:style-name="T674"><text:s/>Seimo nariai (1</text:span><text:span text:style-name="T675">1</text:span><text:span text:style-name="T676">.</text:span><text:span text:style-name="T677">32</text:span><text:span text:style-name="T678"> </text:span><text:span text:style-name="T679">val.)</text:span><text:span text:style-name="T680">.</text:span></text:p>
      <text:p text:style-name="P681"><text:span text:style-name="T682">2. </text:span><text:span text:style-name="T683">Paskirti<text:s/></text:span><text:span text:style-name="T684">Užsienio reikalų komitetą</text:span><text:span text:style-name="T685"><text:s/>pagrindiniu komitetu šiam projektui svarstyti.<text:s/></text:span><text:span text:style-name="T686">Pritarta bendru sutarimu.</text:span><text:span text:style-name="T687"><text:s/></text:span></text:p>
      <text:p text:style-name="P688"><text:span text:style-name="T689">3. </text:span><text:span text:style-name="T690">Paskirti<text:s/></text:span><text:span text:style-name="T691">Teisės ir teisėtvarkos komitetą</text:span><text:span text:style-name="T692"><text:s/>papildomu komitetu šiam projektui svarstyti.<text:s/></text:span><text:span text:style-name="T693">Pritarta bendru sutarimu.</text:span></text:p>
      <text:p text:style-name="P694"><text:span text:style-name="T695">4. </text:span><text:span text:style-name="T696">Paskirti šio projekto preliminarią svarstymo Seimo posėdyje datą – 202</text:span><text:span text:style-name="T697">4</text:span><text:span text:style-name="T698">-0</text:span><text:span text:style-name="T699">5</text:span><text:span text:style-name="T700">-0</text:span><text:span text:style-name="T701">7</text:span><text:span text:style-name="T702">.<text:s/></text:span><text:span text:style-name="T703">Pritarta bendru sutarimu.</text:span></text:p>
      <text:p text:style-name="P704"/>
      <text:p text:style-name="P705"/>
      <text:p text:style-name="P706">11.33<text:s/>val.<text:s/></text:p>
      <text:p text:style-name="P707"><text:span text:style-name="T708">SVARSTYTA.</text:span> Cheminių medžiagų ir cheminių mišinių įstatymo Nr. VIII-1641 1, 5, 14, 15, 17, 19, 20 straipsnių ir priedo pakeitimo įstatymo projektas Nr. XIVP-3490ES<text:s/><text:span text:style-name="T709">(</text:span><text:span text:style-name="T710">teikėja</text:span><text:span text:style-name="T711">i </text:span><text:span text:style-name="T712">–</text:span><text:span text:style-name="T713"><text:s/></text:span><text:span text:style-name="T714">Vyriausybė</text:span><text:span text:style-name="T715"><text:s/>/<text:s/></text:span><text:span text:style-name="T716">aplinkos ministras S. Gentvilas</text:span><text:span text:style-name="T717">)<text:s/></text:span><text:span text:style-name="T718">(pateikim</text:span><text:span text:style-name="T719">o tęsinys</text:span><text:span text:style-name="T720">)</text:span><text:span text:style-name="T721">.</text:span><text:s/></text:p>
      <text:p text:style-name="P722"/>
      <text:p text:style-name="P723"><text:span text:style-name="T724">NUTARTA:</text:span><text:span text:style-name="T725"> </text:span></text:p>
      <text:p text:style-name="P726"><text:span text:style-name="T727">1. </text:span><text:span text:style-name="T728">Pritarti šiam projektui po pateikimo ir pradėti jo svarstymo procedūrą.<text:s/></text:span><text:span text:style-name="T729">Balsavimo rezultatai: už –<text:s/></text:span><text:span text:style-name="T730">118</text:span><text:span text:style-name="T731">, prieš –<text:s/></text:span><text:span text:style-name="T732">3</text:span><text:span text:style-name="T733">, susilaikė<text:s/></text:span><text:span text:style-name="T734">7</text:span><text:span text:style-name="T735">.<text:s/></text:span><text:span text:style-name="T736">Užsiregistravo<text:s/></text:span><text:span text:style-name="T737">129</text:span><text:span text:style-name="T738"><text:s/>Seimo nariai (1</text:span><text:span text:style-name="T739">1</text:span><text:span text:style-name="T740">.</text:span><text:span text:style-name="T741">33</text:span><text:span text:style-name="T742"> </text:span><text:span text:style-name="T743">val.)</text:span><text:span text:style-name="T744">.</text:span></text:p>
      <text:p text:style-name="P745"><text:span text:style-name="T746">2. </text:span><text:span text:style-name="T747">Paskirti<text:s/></text:span><text:span text:style-name="T748">Aplinkos apsaugos komitetą</text:span><text:span text:style-name="T749"><text:s/>pagrindiniu komitetu šiam projektui svarstyti.<text:s/></text:span><text:span text:style-name="T750">Pritarta bendru sutarimu.</text:span><text:span text:style-name="T751"><text:s/></text:span></text:p>
      <text:p text:style-name="P752"><text:span text:style-name="T753">3. </text:span><text:span text:style-name="T754">Paskirti šio projekto preliminarią svarstymo Seimo posėdyje datą – 202</text:span><text:span text:style-name="T755">4</text:span><text:span text:style-name="T756">-0</text:span><text:span text:style-name="T757">4-09</text:span><text:span text:style-name="T758">.<text:s/></text:span><text:span text:style-name="T759">Pritarta bendru sutarimu.</text:span></text:p>
      <text:p text:style-name="P760"/>
      <text:p text:style-name="P761"/>
      <text:p text:style-name="P762">11.33<text:s/>val.<text:s/></text:p>
      <text:p text:style-name="P763"><text:span text:style-name="T764">SVARSTYTA.</text:span> Kooperatinių bendrovių (kooperatyvų) įstatymo Nr. I-164 pirmojo skirsnio, 8, 10, 11, 17 straipsnių pakeitimo ir Įstatymo papildymo 8<text:span text:style-name="T765">1</text:span>, 13<text:span text:style-name="T766">1</text:span><text:s/>straipsniais įstatymo projektas Nr. XIVP-3466<text:s/><text:span text:style-name="T767">(</text:span><text:span text:style-name="T768">teikėja</text:span><text:span text:style-name="T769">i</text:span><text:span text:style-name="T770"><text:s/>–</text:span><text:span text:style-name="T771"><text:s/></text:span><text:span text:style-name="T772">Vyriausybė</text:span><text:span text:style-name="T773"><text:s/>/<text:s/></text:span><text:span text:style-name="T774">žemės ūkio ministras K. Navickas</text:span><text:span text:style-name="T775">)<text:s/></text:span><text:span text:style-name="T776">(pateikim</text:span><text:span text:style-name="T777">o tęsinys</text:span><text:span text:style-name="T778">)</text:span><text:span text:style-name="T779">.</text:span><text:s/></text:p>
      <text:p text:style-name="P780"/>
      <text:p text:style-name="P781"><text:span text:style-name="T782">Alternatyvus balsavimas</text:span><text:span text:style-name="T783"><text:s/>dėl pagrindinio komiteto</text:span><text:span text:style-name="T784">: už<text:s/></text:span><text:span text:style-name="T785">Kaimo reikalų komitetą</text:span><text:span text:style-name="T786"><text:s/>balsavo<text:s/></text:span><text:span text:style-name="T787">69</text:span><text:span text:style-name="T788">, už<text:s/></text:span><text:span text:style-name="T789">Ekonomikos komitetą</text:span><text:span text:style-name="T790"><text:s/>–<text:s/></text:span><text:span text:style-name="T791">57</text:span><text:span text:style-name="T792">.<text:s/></text:span><text:span text:style-name="T793">Pritarta pirmam pasiūlymui.</text:span><text:span text:style-name="T794"><text:s/></text:span><text:span text:style-name="T795">Užsiregistravo<text:s/></text:span><text:span text:style-name="T796">128</text:span><text:span text:style-name="T797"><text:s/>Seimo nariai (</text:span><text:span text:style-name="T798">1</text:span><text:span text:style-name="T799">1</text:span><text:span text:style-name="T800">.</text:span><text:span text:style-name="T801">34</text:span><text:span text:style-name="T802"> </text:span><text:span text:style-name="T803">val</text:span><text:span text:style-name="T804">.</text:span><text:span text:style-name="T805">)</text:span><text:span text:style-name="T806">.</text:span></text:p>
      <text:p text:style-name="P807"/>
      <text:p text:style-name="P808">Dėl komitetų kalbėjo Seimo narys K. Navickas.</text:p>
      <text:p text:style-name="P809"/>
      <text:p text:style-name="P810"><text:span text:style-name="T811">NUTARTA:</text:span><text:span text:style-name="T812"> </text:span></text:p>
      <text:p text:style-name="P813"><text:span text:style-name="T814">1. </text:span><text:span text:style-name="T815">Pritarti šiam projektui po pateikimo ir pradėti jo svarstymo procedūrą.<text:s/></text:span><text:span text:style-name="T816">Balsavimo rezultatai: už –<text:s/></text:span><text:span text:style-name="T817">65</text:span><text:span text:style-name="T818">, prieš –<text:s/></text:span><text:span text:style-name="T819">5</text:span><text:span text:style-name="T820">, susilaikė<text:s/></text:span><text:span text:style-name="T821">58</text:span><text:span text:style-name="T822">.<text:s/></text:span><text:span text:style-name="T823">Užsiregistravo<text:s/></text:span><text:span text:style-name="T824">128</text:span><text:span text:style-name="T825"><text:s/>Seimo nariai (1</text:span><text:span text:style-name="T826">1</text:span><text:span text:style-name="T827">.</text:span><text:span text:style-name="T828">33</text:span><text:span text:style-name="T829"> </text:span><text:span text:style-name="T830">val.)</text:span><text:span text:style-name="T831">.</text:span></text:p>
      <text:p text:style-name="P832">2. Paskirti<text:s/>Kaimo reikalų<text:s/>komitetą<text:s/>pagrindiniu komitetu šiam projektui svarstyti.<text:s/></text:p>
      <text:p text:style-name="P833"><text:span text:style-name="T834">3. </text:span><text:span text:style-name="T835">Paskirti<text:s/></text:span><text:span text:style-name="T836">Ekonomikos komitetą</text:span><text:span text:style-name="T837"><text:s/>papildomu komitetu šiam projektui svarstyti.<text:s/></text:span><text:span text:style-name="T838">Pritarta bendru sutarimu.</text:span></text:p>
      <text:p text:style-name="P839"><text:span text:style-name="T840">4. </text:span><text:span text:style-name="T841">Paskirti šio projekto preliminarią svarstymo Seimo posėdyje datą – 202</text:span><text:span text:style-name="T842">4</text:span><text:span text:style-name="T843">-0</text:span><text:span text:style-name="T844">5</text:span><text:span text:style-name="T845">-</text:span><text:span text:style-name="T846">21</text:span><text:span text:style-name="T847">.<text:s/></text:span><text:span text:style-name="T848">Pritarta bendru sutarimu.</text:span></text:p>
      <text:p text:style-name="P849"/>
      <text:p text:style-name="P850"/>
      <text:p text:style-name="P851">11.36 val. </text:p>
      <text:p text:style-name="P852"><text:span text:style-name="T853">SVARSTYTA</text:span><text:span text:style-name="T854">.</text:span> Seimo nutarimo „Dėl Lietuvos Respublikos Seimo 2003 m. lapkričio 18 d. nutarimo Nr. IX-1827 „Dėl Moterų ir vyrų lygių galimybių kontrolieriaus tarnybos pavadinimo pakeitimo ir Lygių galimybių kontrolieriaus tarnybos nuostatų patvirtinimo“ pakeitimo“ projektas Nr. XIVP-3121<text:s/><text:span text:style-name="T855">(</text:span><text:span text:style-name="T856">teikėja</text:span><text:span text:style-name="T857">i</text:span><text:span text:style-name="T858"><text:s/>–</text:span><text:span text:style-name="T859"><text:s/></text:span><text:span text:style-name="T860">T. V. Raskevičius</text:span><text:span text:style-name="T861"><text:s/>/<text:s/></text:span><text:span text:style-name="T862">Žmogaus teisių<text:s/></text:span><text:span text:style-name="T863">komitetas</text:span><text:span text:style-name="T864">)<text:s/></text:span><text:span text:style-name="T865">(pateikim</text:span><text:span text:style-name="T866">o tęsinys</text:span><text:span text:style-name="T867">)</text:span><text:span text:style-name="T868">.</text:span><text:s/></text:p>
      <text:p text:style-name="P869"/>
      <text:p text:style-name="P870"><text:span text:style-name="T871">NUTARTA:</text:span> </text:p>
      <text:p text:style-name="P872"><text:span text:style-name="T873">1. </text:span><text:span text:style-name="T874">Pritarti š</text:span><text:span text:style-name="T875">ia</text:span><text:span text:style-name="T876">m</text:span><text:span text:style-name="T877"><text:s/>projektui</text:span><text:span text:style-name="T878"><text:s/>po pateikimo ir pradėti j</text:span><text:span text:style-name="T879">o</text:span><text:span text:style-name="T880"><text:s/>svarstymo procedūrą.<text:s/></text:span><text:span text:style-name="T881">Balsavimo rezultatai: už –<text:s/></text:span><text:span text:style-name="T882">77</text:span><text:span text:style-name="T883">, prieš –<text:s/></text:span><text:span text:style-name="T884">12</text:span><text:span text:style-name="T885">, susilaikė<text:s/></text:span><text:span text:style-name="T886">30</text:span><text:span text:style-name="T887">.<text:s/></text:span><text:span text:style-name="T888">Užsiregistravo<text:s/></text:span><text:span text:style-name="T889">123</text:span><text:span text:style-name="T890"><text:s/>Seimo nariai (1</text:span><text:span text:style-name="T891">1</text:span><text:span text:style-name="T892">.</text:span><text:span text:style-name="T893">36 </text:span><text:span text:style-name="T894">val.)</text:span><text:span text:style-name="T895">.<text:s/></text:span></text:p>
      <text:p text:style-name="P896"><text:span text:style-name="T897">2. </text:span><text:span text:style-name="T898">Paskirti<text:s/></text:span><text:span text:style-name="T899">Žmogaus teisių<text:s/></text:span><text:span text:style-name="T900">komitetą</text:span><text:span text:style-name="T901"><text:s/>pagrindiniu komitetu ši</text:span><text:span text:style-name="T902">a</text:span><text:span text:style-name="T903">m projekt</text:span><text:span text:style-name="T904">ui</text:span><text:span text:style-name="T905"><text:s/>svarstyti.<text:s/></text:span><text:span text:style-name="T906">Pritarta bendru sutarimu.</text:span><text:span text:style-name="T907"><text:s/></text:span></text:p>
      <text:p text:style-name="P908"><text:span text:style-name="T909">3. </text:span><text:span text:style-name="T910">Paskirti ši</text:span><text:span text:style-name="T911">o</text:span><text:span text:style-name="T912"><text:s/>projekt</text:span><text:span text:style-name="T913">o</text:span><text:span text:style-name="T914"><text:s/>preliminarią svarstymo Seimo posėdyje datą – 202</text:span><text:span text:style-name="T915">4</text:span><text:span text:style-name="T916">-0</text:span><text:span text:style-name="T917">4</text:span><text:span text:style-name="T918">-0</text:span><text:span text:style-name="T919">9</text:span><text:span text:style-name="T920">.<text:s/></text:span><text:span text:style-name="T921">Pritarta bendru sutarimu.</text:span></text:p>
      <text:p text:style-name="P922"/>
      <text:p text:style-name="P923">Kalbėjo<text:s/>Seimo nariai:<text:s/>V. Ąžuolas,<text:s/>A. Žukauskas.<text:s/></text:p>
      <text:p text:style-name="P924"/>
      <text:p text:style-name="P925"/>
      <text:p text:style-name="P926"><text:span text:style-name="T927">Toliau posėdžiui pirmininkavo Seimo Pirmininko pavaduotojas<text:s/></text:span><text:span text:style-name="T928">P. Saudargas.<text:s/></text:span></text:p>
      <text:p text:style-name="P929"/>
      <text:p text:style-name="P930"/>
      <text:p text:style-name="P931">11.37<text:s/>val.<text:s/></text:p>
      <text:p text:style-name="P932"><text:span text:style-name="T933">SVARSTYTA.</text:span> Ginklų ir šaudmenų kontrolės įstatymo Nr. IX-705 18, 23, 37, 40 ir 42 straipsnių pakeitimo įstatymo projektas Nr. XIVP-3390<text:s/><text:span text:style-name="T934">(</text:span><text:span text:style-name="T935">teikėja</text:span><text:span text:style-name="T936">i</text:span><text:span text:style-name="T937"><text:s/>–</text:span><text:span text:style-name="T938"><text:s/></text:span><text:span text:style-name="T939">Vyriausybė</text:span><text:span text:style-name="T940"><text:s/>/<text:s/></text:span><text:span text:style-name="T941">vidaus reikalų ministrė A. Bilotaitė</text:span><text:span text:style-name="T942">)<text:s/></text:span><text:span text:style-name="T943">(pateikimas)</text:span><text:span text:style-name="T944">.</text:span><text:s/></text:p>
      <text:p text:style-name="P945"><text:span text:style-name="T946">Pranešėja</text:span><text:span text:style-name="T947">s</text:span><text:span text:style-name="T948"><text:s/></text:span><text:span text:style-name="T949">–<text:s/></text:span>vidaus reikalų<text:s/>viceministras<text:s/>V. Dmitrijev.<text:s/></text:p>
      <text:p text:style-name="P950"/>
      <text:p text:style-name="P951">Klausė Seimo nariai: A. Skardžius,<text:s/>V. Valkiūnas.<text:s/></text:p>
      <text:p text:style-name="P952"/>
      <text:p text:style-name="P953">Kalbėjo<text:s/>Seimo narys<text:s/>L. Kasčiūnas.<text:s/></text:p>
      <text:p text:style-name="P954"/>
      <text:p text:style-name="P955">Balsavimas<text:s/>dėl šio projekto –<text:s/>darbotvarkėje numatytu balsavimo laiku.<text:s/></text:p>
      <text:p text:style-name="P956"/>
      <text:p text:style-name="P957"/>
      <text:p text:style-name="P958">Toliau posėdžiui pirmininkavo Seimo Pirmininko pavaduotoja<text:s/>R. Morkūnaitė-Mikulėnienė.</text:p>
      <text:p text:style-name="P959"/>
      <text:p text:style-name="P960"/>
      <text:p text:style-name="P961">11.48<text:s/>val.<text:s/></text:p>
      <text:p text:style-name="P962"><text:span text:style-name="T963">SVARSTYTA.</text:span> Ginklų ir šaudmenų kontrolės įstatymo Nr. IX-705 11, 12, 13, 17, 24 ir 40 straipsnių pakeitimo įstatymo projektas Nr. XIVP-3274<text:s/><text:span text:style-name="T964">(</text:span><text:span text:style-name="T965">teikėja</text:span><text:span text:style-name="T966">i</text:span><text:span text:style-name="T967"><text:s/>–</text:span><text:span text:style-name="T968"><text:s/>P. Saudargas,<text:s/></text:span><text:span text:style-name="T969">L. Kasčiūnas</text:span><text:span text:style-name="T970"> / 29<text:s/></text:span><text:span text:style-name="T971">Seimo nariai</text:span><text:span text:style-name="T972">)<text:s/></text:span><text:span text:style-name="T973">(pateikimas)</text:span><text:span text:style-name="T974">.</text:span><text:s/></text:p>
      <text:p text:style-name="P975"><text:span text:style-name="T976">Pranešėjas<text:s/></text:span><text:span text:style-name="T977">–<text:s/></text:span>Seimo narys P. Saudargas.<text:s/></text:p>
      <text:p text:style-name="P978"/>
      <text:p text:style-name="P979">Klausė Seimo nariai:<text:s/><text:span text:style-name="T980">E. Pupinis</text:span>, K. Vilkauskas,<text:s/>L. Slušnys,<text:s/>A. Skardžius,<text:s/>K. Mažeika.<text:s/></text:p>
      <text:p text:style-name="P981"/>
      <text:p text:style-name="P982">Dėl balsavimo motyvų kalbėjo Seimo narys<text:s/><text:span text:style-name="T983">L. Kasčiūnas</text:span>.<text:s/></text:p>
      <text:p text:style-name="P984"/>
      <text:p text:style-name="P985">Balsavimas<text:s/>dėl šio projekto –<text:s/>darbotvarkėje numatytu balsavimo laiku.<text:s/></text:p>
      <text:p text:style-name="P986"/>
      <text:p text:style-name="P987"/>
      <text:p text:style-name="P988">Toliau posėdžiui pirmininkavo Seimo Pirmininko pavaduotojas<text:s/>P. Saudargas.<text:s/></text:p>
      <text:p text:style-name="P989"/>
      <text:p text:style-name="P990"/>
      <text:p text:style-name="P991">12.04<text:s/>val.<text:s/></text:p>
      <text:p text:style-name="P992"><text:span text:style-name="T993">SVARSTYTA.</text:span> Ginklų ir šaudmenų kontrolės įstatymo Nr. IX-705 13 straipsnio pakeitimo įstatymo projektas Nr. XIVP-3426<text:s/><text:span text:style-name="T994">(</text:span><text:span text:style-name="T995">teikėja</text:span><text:span text:style-name="T996">i</text:span><text:span text:style-name="T997"><text:s/>–</text:span><text:span text:style-name="T998"><text:s/></text:span><text:span text:style-name="T999">L. Kasčiūnas</text:span><text:span text:style-name="T1000"><text:s/>/ 29<text:s/></text:span><text:span text:style-name="T1001">Seimo nariai</text:span><text:span text:style-name="T1002">)<text:s/></text:span><text:span text:style-name="T1003">(pateikimas)</text:span><text:span text:style-name="T1004">.</text:span><text:s/></text:p>
      <text:p text:style-name="P1005"><text:span text:style-name="T1006">Pranešėjas<text:s/></text:span><text:span text:style-name="T1007">–<text:s/></text:span>Seimo narys L. Kasčiūnas.<text:s/></text:p>
      <text:p text:style-name="P1008"/>
      <text:p text:style-name="P1009">Klausė Seimo nariai:<text:s/><text:span text:style-name="T1010">E. Pupinis</text:span>,<text:s/>A. Veryga,<text:s/>A. Skardžius,<text:s/>K. Vilkauskas.<text:s/></text:p>
      <text:p text:style-name="P1011"/>
      <text:p text:style-name="P1012">Dėl balsavimo motyvų kalbėjo Seimo narys<text:s/>K. Mažeika.<text:s/></text:p>
      <text:p text:style-name="P1013"/>
      <text:p text:style-name="P1014">Balsavimas<text:s/>dėl šio projekto –<text:s/>darbotvarkėje numatytu balsavimo laiku.<text:s/></text:p>
      <text:p text:style-name="P1015"/>
      <text:p text:style-name="P1016"/>
      <text:p text:style-name="P1017">12.17<text:s/>val.<text:s/></text:p>
      <text:p text:style-name="P1018"><text:span text:style-name="T1019">SVARSTYTA.</text:span> Krašto apsaugos sistemos organizavimo ir karo tarnybos įstatymo Nr. VIII-723 pakeitimo įstatymo Nr. XIV-2368 29 straipsnio pakeitimo įstatymo projektas Nr. XIVP-3504<text:s/><text:span text:style-name="T1020">(prie Nr. XIVP-3400)</text:span><text:s/><text:span text:style-name="T1021">(</text:span><text:span text:style-name="T1022">teikėja</text:span><text:span text:style-name="T1023">i</text:span><text:span text:style-name="T1024"><text:s/>–</text:span><text:span text:style-name="T1025"><text:s/></text:span><text:span text:style-name="T1026">L. Kasčiūnas</text:span><text:span text:style-name="T1027"><text:s/>/ 29<text:s/></text:span><text:span text:style-name="T1028">Seimo nariai</text:span><text:span text:style-name="T1029">)<text:s/></text:span><text:span text:style-name="T1030">(pateikimas)</text:span><text:span text:style-name="T1031">.</text:span><text:s/></text:p>
      <text:p text:style-name="P1032"><text:span text:style-name="T1033">Pranešėjas<text:s/></text:span><text:span text:style-name="T1034">–<text:s/></text:span>Seimo narys L. Kasčiūnas.<text:s/></text:p>
      <text:p text:style-name="P1035"/>
      <text:p text:style-name="P1036">Klausė Seimo nariai:<text:s/>K. Vilkauskas,<text:s/>L. Nagienė,<text:s/>V. Valkiūnas, D. Kepenis.<text:s/></text:p>
      <text:p text:style-name="P1037"/>
      <text:p text:style-name="P1038">Dėl balsavimo motyvų kalbėjo Seimo narys<text:s/>A. Skardžius.<text:s/></text:p>
      <text:p text:style-name="P1039"/>
      <text:p text:style-name="P1040">Replikavo Seimo narys<text:s/>D. Kepenis.<text:s/></text:p>
      <text:p text:style-name="P1041"/>
      <text:p text:style-name="P1042">Balsavimas<text:s/>dėl šio projekto –<text:s/>darbotvarkėje numatytu balsavimo laiku.<text:s/></text:p>
      <text:p text:style-name="P1043"/>
      <text:p text:style-name="P1044"/>
      <text:p text:style-name="P1045">12.28<text:s/>val.<text:s/></text:p>
      <text:p text:style-name="P1046"><text:span text:style-name="T1047">SVARSTYTA.</text:span> Ginklų ir šaudmenų kontrolės įstatymo Nr. IX-705 18, 23, 37, 40 ir 42 straipsnių pakeitimo įstatymo projektas Nr. XIVP-3390<text:s/><text:span text:style-name="T1048">(</text:span><text:span text:style-name="T1049">teikėja</text:span><text:span text:style-name="T1050">i</text:span><text:span text:style-name="T1051"><text:s/>–</text:span><text:span text:style-name="T1052"><text:s/></text:span><text:span text:style-name="T1053">Vyriausybė</text:span><text:span text:style-name="T1054"><text:s/>/<text:s/></text:span><text:span text:style-name="T1055">vidaus reikalų ministrė A. Bilotaitė</text:span><text:span text:style-name="T1056">)<text:s/></text:span><text:span text:style-name="T1057">(pateikim</text:span><text:span text:style-name="T1058">o tęsinys</text:span><text:span text:style-name="T1059">)</text:span><text:span text:style-name="T1060">.</text:span><text:s/></text:p>
      <text:p text:style-name="P1061"/>
      <text:p text:style-name="P1062"><text:span text:style-name="T1063">NUTARTA:</text:span><text:span text:style-name="T1064"> </text:span></text:p>
      <text:p text:style-name="P1065"><text:span text:style-name="T1066">1. </text:span><text:span text:style-name="T1067">Pritarti šiam projektui po pateikimo ir pradėti jo svarstymo procedūrą.<text:s/></text:span><text:span text:style-name="T1068">Balsavimo rezultatai: už –<text:s/></text:span><text:span text:style-name="T1069">109</text:span><text:span text:style-name="T1070">, prieš –<text:s/></text:span><text:span text:style-name="T1071">0</text:span><text:span text:style-name="T1072">, susilaikė<text:s/></text:span><text:span text:style-name="T1073">7</text:span><text:span text:style-name="T1074">.<text:s/></text:span><text:span text:style-name="T1075">Užsiregistravo<text:s/></text:span><text:span text:style-name="T1076">117</text:span><text:span text:style-name="T1077"><text:s/>Seimo nari</text:span><text:span text:style-name="T1078">ų</text:span><text:span text:style-name="T1079"><text:s/>(1</text:span><text:span text:style-name="T1080">2</text:span><text:span text:style-name="T1081">.</text:span><text:span text:style-name="T1082">28</text:span><text:span text:style-name="T1083"> </text:span><text:span text:style-name="T1084">val.)</text:span><text:span text:style-name="T1085">.</text:span></text:p>
      <text:p text:style-name="P1086"><text:span text:style-name="T1087">2. </text:span><text:span text:style-name="T1088">Paskirti<text:s/></text:span><text:span text:style-name="T1089">Nacional</text:span><text:span text:style-name="T1090">inio saugumo ir gynybos komitetą</text:span><text:span text:style-name="T1091"><text:s/>pagrindiniu komitetu šiam projektui svarstyti.<text:s/></text:span><text:span text:style-name="T1092">Pritarta bendru sutarimu.</text:span><text:span text:style-name="T1093"><text:s/></text:span></text:p>
      <text:p text:style-name="P1094"><text:span text:style-name="T1095">3. </text:span><text:span text:style-name="T1096">Paskirti šio projekto preliminarią svarstymo Seimo posėdyje datą – 202</text:span><text:span text:style-name="T1097">4</text:span><text:span text:style-name="T1098">-0</text:span><text:span text:style-name="T1099">4</text:span><text:span text:style-name="T1100">-</text:span><text:span text:style-name="T1101">18</text:span><text:span text:style-name="T1102">.<text:s/></text:span><text:span text:style-name="T1103">Pritarta bendru sutarimu.</text:span></text:p>
      <text:p text:style-name="P1104"/>
      <text:p text:style-name="P1105"/>
      <text:p text:style-name="P1106">12.29<text:s/>val.<text:s/></text:p>
      <text:p text:style-name="P1107"><text:span text:style-name="T1108">SVARSTYTA.</text:span> Ginklų ir šaudmenų kontrolės įstatymo Nr. IX-705 11, 12, 13, 17, 24 ir 40 straipsnių pakeitimo įstatymo projektas Nr. XIVP-3274<text:s/><text:span text:style-name="T1109">(</text:span><text:span text:style-name="T1110">teikėja</text:span><text:span text:style-name="T1111">i</text:span><text:span text:style-name="T1112"><text:s/>–</text:span><text:span text:style-name="T1113"><text:s/>P. Saudargas,<text:s/></text:span><text:span text:style-name="T1114">L. Kasčiūnas</text:span><text:span text:style-name="T1115"> / 29<text:s/></text:span><text:span text:style-name="T1116">Seimo nariai</text:span><text:span text:style-name="T1117">)<text:s/></text:span><text:span text:style-name="T1118">(pateikim</text:span><text:span text:style-name="T1119">o tęsinys</text:span><text:span text:style-name="T1120">)</text:span><text:span text:style-name="T1121">.</text:span><text:s/></text:p>
      <text:p text:style-name="P1122"/>
      <text:p text:style-name="P1123">Kalbėjo<text:s/><text:span text:style-name="T1124">Seimo nariai</text:span>:<text:s/>L. Slušnys<text:s/>(siūlė paskirti Sveikatos reikalų komitetą papildomu komitetu šiam projektui svarstyti),<text:s/><text:span text:style-name="T1125">L. Kasčiūnas</text:span><text:s/>(siūlė p<text:span text:style-name="T1126">rašyti Vyriausybės išvados dėl šio projekto).<text:s/></text:span></text:p>
      <text:p text:style-name="P1127"/>
      <text:p text:style-name="P1128"><text:span text:style-name="T1129">NUTARTA:</text:span><text:span text:style-name="T1130"> </text:span></text:p>
      <text:p text:style-name="P1131"><text:span text:style-name="T1132">1. </text:span><text:span text:style-name="T1133">Pritarti šiam projektui po pateikimo ir pradėti jo svarstymo procedūrą.<text:s/></text:span><text:span text:style-name="T1134">Balsavimo rezultatai: už –<text:s/></text:span><text:span text:style-name="T1135">10</text:span><text:span text:style-name="T1136">0</text:span><text:span text:style-name="T1137">, prieš –<text:s/></text:span><text:span text:style-name="T1138">1</text:span><text:span text:style-name="T1139">, susilaikė<text:s/></text:span><text:span text:style-name="T1140">14</text:span><text:span text:style-name="T1141">.<text:s/></text:span><text:span text:style-name="T1142">Užsiregistravo<text:s/></text:span><text:span text:style-name="T1143">117</text:span><text:span text:style-name="T1144"><text:s/>Seimo nari</text:span><text:span text:style-name="T1145">ų</text:span><text:span text:style-name="T1146"><text:s/>(1</text:span><text:span text:style-name="T1147">2</text:span><text:span text:style-name="T1148">.</text:span><text:span text:style-name="T1149">29</text:span><text:span text:style-name="T1150"> </text:span><text:span text:style-name="T1151">val.)</text:span><text:span text:style-name="T1152">.</text:span></text:p>
      <text:p text:style-name="P1153"><text:span text:style-name="T1154">2. </text:span><text:span text:style-name="T1155">Paskirti<text:s/></text:span><text:span text:style-name="T1156">Nacional</text:span><text:span text:style-name="T1157">inio saugumo ir gynybos komitetą</text:span><text:span text:style-name="T1158"><text:s/>pagrindiniu komitetu šiam projektui svarstyti.<text:s/></text:span><text:span text:style-name="T1159">Pritarta bendru sutarimu.</text:span><text:span text:style-name="T1160"><text:s/></text:span></text:p>
      <text:p text:style-name="P1161"><text:span text:style-name="T1162">3. </text:span><text:span text:style-name="T1163">Paskirti<text:s/></text:span><text:span text:style-name="T1164">Sveikatos reikalų komitet</text:span><text:span text:style-name="T1165">ą</text:span><text:span text:style-name="T1166"><text:s/>papildomu komitetu šiam projektui svarstyti.<text:s/></text:span><text:span text:style-name="T1167">Balsavimo rezultatai: už –<text:s/></text:span><text:span text:style-name="T1168">84</text:span><text:span text:style-name="T1169">, prieš –<text:s/></text:span><text:span text:style-name="T1170">17</text:span><text:span text:style-name="T1171">, susilaikė<text:s/></text:span><text:span text:style-name="T1172">14.<text:s/></text:span><text:span text:style-name="T1173">Užsiregistravo<text:s/></text:span><text:span text:style-name="T1174">116</text:span><text:span text:style-name="T1175"><text:s/>Seimo nari</text:span><text:span text:style-name="T1176">ų</text:span><text:span text:style-name="T1177"><text:s/>(1</text:span><text:span text:style-name="T1178">2</text:span><text:span text:style-name="T1179">.</text:span><text:span text:style-name="T1180">31 </text:span><text:span text:style-name="T1181">val.)</text:span><text:span text:style-name="T1182">.</text:span></text:p>
      <text:p text:style-name="P1183"><text:span text:style-name="T1184">4. </text:span><text:span text:style-name="T1185">Paskirti šio projekto preliminarią svarstymo Seimo posėdyje datą – 202</text:span><text:span text:style-name="T1186">4</text:span><text:span text:style-name="T1187">-0</text:span><text:span text:style-name="T1188">6</text:span><text:span text:style-name="T1189">-0</text:span><text:span text:style-name="T1190">4</text:span><text:span text:style-name="T1191">.<text:s/></text:span><text:span text:style-name="T1192">Pritarta bendru sutarimu.</text:span></text:p>
      <text:p text:style-name="P1193"><text:span text:style-name="T1194">5. Prašyti Vyriausybės išvados dėl šio projekto.<text:s/></text:span><text:span text:style-name="T1195">Pritarta bendru sutarimu.</text:span></text:p>
      <text:p text:style-name="P1196"/>
      <text:p text:style-name="P1197"/>
      <text:p text:style-name="P1198">12.32<text:s/>val.<text:s/></text:p>
      <text:p text:style-name="P1199"><text:span text:style-name="T1200">SVARSTYTA.</text:span> Ginklų ir šaudmenų kontrolės įstatymo Nr. IX-705 13 straipsnio pakeitimo įstatymo projektas Nr. XIVP-3426<text:s/><text:span text:style-name="T1201">(</text:span><text:span text:style-name="T1202">teikėja</text:span><text:span text:style-name="T1203">i</text:span><text:span text:style-name="T1204"><text:s/>–</text:span><text:span text:style-name="T1205"><text:s/></text:span><text:span text:style-name="T1206">L. Kasčiūnas</text:span><text:span text:style-name="T1207"><text:s/>/ 29<text:s/></text:span><text:span text:style-name="T1208">Seimo nariai</text:span><text:span text:style-name="T1209">)<text:s/></text:span><text:span text:style-name="T1210">(pateikim</text:span><text:span text:style-name="T1211">o tęsinys</text:span><text:span text:style-name="T1212">)</text:span><text:span text:style-name="T1213">.</text:span><text:s/></text:p>
      <text:p text:style-name="P1214"/>
      <text:p text:style-name="P1215"><text:span text:style-name="T1216">NUTARTA:</text:span><text:span text:style-name="T1217"> </text:span></text:p>
      <text:p text:style-name="P1218"><text:span text:style-name="T1219">1. </text:span><text:span text:style-name="T1220">Pritarti šiam projektui po pateikimo ir pradėti jo svarstymo procedūrą.<text:s/></text:span><text:span text:style-name="T1221">Balsavimo rezultatai: už –<text:s/></text:span><text:span text:style-name="T1222">112</text:span><text:span text:style-name="T1223">, prieš –<text:s/></text:span><text:span text:style-name="T1224">0</text:span><text:span text:style-name="T1225">, susilaikė<text:s/></text:span><text:span text:style-name="T1226">7</text:span><text:span text:style-name="T1227">.<text:s/></text:span><text:span text:style-name="T1228">Užsiregistravo<text:s/></text:span><text:span text:style-name="T1229">121</text:span><text:span text:style-name="T1230"><text:s/>Seimo nar</text:span><text:span text:style-name="T1231">ys</text:span><text:span text:style-name="T1232"><text:s/>(1</text:span><text:span text:style-name="T1233">2</text:span><text:span text:style-name="T1234">.32</text:span><text:span text:style-name="T1235"> </text:span><text:span text:style-name="T1236">val.)</text:span><text:span text:style-name="T1237">.</text:span></text:p>
      <text:p text:style-name="P1238"><text:span text:style-name="T1239">2. </text:span><text:span text:style-name="T1240">Paskirti<text:s/></text:span><text:span text:style-name="T1241">Nacional</text:span><text:span text:style-name="T1242">inio saugumo ir gynybos komitetą</text:span><text:span text:style-name="T1243"><text:s/>pagrindiniu komitetu šiam projektui svarstyti.<text:s/></text:span><text:span text:style-name="T1244">Pritarta bendru sutarimu.</text:span><text:span text:style-name="T1245"><text:s/></text:span></text:p>
      <text:p text:style-name="P1246"><text:span text:style-name="T1247">3. </text:span><text:span text:style-name="T1248">Paskirti šio projekto preliminarią svarstymo Seimo posėdyje datą – 202</text:span><text:span text:style-name="T1249">4</text:span><text:span text:style-name="T1250">-0</text:span><text:span text:style-name="T1251">6</text:span><text:span text:style-name="T1252">-0</text:span><text:span text:style-name="T1253">4</text:span><text:span text:style-name="T1254">.<text:s/></text:span><text:span text:style-name="T1255">Pritarta bendru sutarimu.</text:span></text:p>
      <text:p text:style-name="P1256"/>
      <text:p text:style-name="P1257"/>
      <text:p text:style-name="P1258">12.33<text:s/>val.<text:s/></text:p>
      <text:p text:style-name="P1259"><text:span text:style-name="T1260">SVARSTYTA.</text:span> Krašto apsaugos sistemos organizavimo ir karo tarnybos įstatymo Nr. VIII-723 pakeitimo įstatymo Nr. XIV-2368 29 straipsnio pakeitimo įstatymo projektas Nr. XIVP-3504<text:s/><text:span text:style-name="T1261">(prie Nr. XIVP-3400)</text:span><text:s/><text:span text:style-name="T1262">(</text:span><text:span text:style-name="T1263">teikėja</text:span><text:span text:style-name="T1264">i</text:span><text:span text:style-name="T1265"><text:s/>–</text:span><text:span text:style-name="T1266"><text:s/></text:span><text:span text:style-name="T1267">L. Kasčiūnas</text:span><text:span text:style-name="T1268"><text:s/>/ 29<text:s/></text:span><text:span text:style-name="T1269">Seimo nariai</text:span><text:span text:style-name="T1270">)<text:s/></text:span><text:span text:style-name="T1271">(pateikim</text:span><text:span text:style-name="T1272">o tęsinys</text:span><text:span text:style-name="T1273">)</text:span><text:span text:style-name="T1274">.</text:span><text:s/></text:p>
      <text:p text:style-name="P1275"/>
      <text:p text:style-name="P1276"><text:span text:style-name="T1277">NUTARTA:</text:span><text:span text:style-name="T1278"> </text:span></text:p>
      <text:p text:style-name="P1279"><text:span text:style-name="T1280">1. </text:span><text:span text:style-name="T1281">Pritarti šiam projektui po pateikimo ir pradėti jo svarstymo procedūrą.<text:s/></text:span><text:span text:style-name="T1282">Balsavimo rezultatai: už –<text:s/></text:span><text:span text:style-name="T1283">10</text:span><text:span text:style-name="T1284">0</text:span><text:span text:style-name="T1285">, prieš –<text:s/></text:span><text:span text:style-name="T1286">0</text:span><text:span text:style-name="T1287">, susilaikė<text:s/></text:span><text:span text:style-name="T1288">1</text:span><text:span text:style-name="T1289">0.<text:s/></text:span><text:span text:style-name="T1290">Užsiregistravo<text:s/></text:span><text:span text:style-name="T1291">12</text:span><text:span text:style-name="T1292">0</text:span><text:span text:style-name="T1293"><text:s/>Seimo nari</text:span><text:span text:style-name="T1294">ų</text:span><text:span text:style-name="T1295"><text:s/>(1</text:span><text:span text:style-name="T1296">2</text:span><text:span text:style-name="T1297">.</text:span><text:span text:style-name="T1298">33</text:span><text:span text:style-name="T1299"> </text:span><text:span text:style-name="T1300">val.)</text:span><text:span text:style-name="T1301">.</text:span></text:p>
      <text:p text:style-name="P1302"><text:span text:style-name="T1303">2. </text:span><text:span text:style-name="T1304">Paskirti<text:s/></text:span><text:span text:style-name="T1305">Nacional</text:span><text:span text:style-name="T1306">inio saugumo ir gynybos komitetą</text:span><text:span text:style-name="T1307"><text:s/>pagrindiniu komitetu šiam projektui svarstyti.<text:s/></text:span><text:span text:style-name="T1308">Pritarta bendru sutarimu.</text:span><text:span text:style-name="T1309"><text:s/></text:span></text:p>
      <text:p text:style-name="P1310"><text:span text:style-name="T1311">3. </text:span><text:span text:style-name="T1312">Paskirti šio projekto preliminarią svarstymo Seimo posėdyje datą – 202</text:span><text:span text:style-name="T1313">4</text:span><text:span text:style-name="T1314">-0</text:span><text:span text:style-name="T1315">4</text:span><text:span text:style-name="T1316">-</text:span><text:span text:style-name="T1317">18</text:span><text:span text:style-name="T1318">.<text:s/></text:span><text:span text:style-name="T1319">Pritarta bendru sutarimu.</text:span></text:p>
      <text:p text:style-name="P1320"/>
      <text:p text:style-name="P1321"/>
      <text:p text:style-name="P1322">12.34<text:s/>val.<text:s/></text:p>
      <text:p text:style-name="P1323"><text:span text:style-name="T1324">SVARSTYTA.</text:span> Aviacijos įstatymo Nr. VIII-2066 16 straipsnio pakeitimo įstatymo projektas Nr. XIVP-3444<text:s/><text:span text:style-name="T1325">(</text:span><text:span text:style-name="T1326">teikėja</text:span><text:span text:style-name="T1327">i</text:span><text:span text:style-name="T1328"><text:s/>–</text:span><text:span text:style-name="T1329"><text:s/></text:span><text:span text:style-name="T1330">L. Kasčiūnas</text:span><text:span text:style-name="T1331">, P. Saudargas / 29<text:s/></text:span><text:span text:style-name="T1332">Seimo nariai</text:span><text:span text:style-name="T1333">)<text:s/></text:span><text:span text:style-name="T1334">(pateikim</text:span><text:span text:style-name="T1335">as</text:span><text:span text:style-name="T1336">)</text:span><text:span text:style-name="T1337">.</text:span><text:s/></text:p>
      <text:p text:style-name="P1338">Pranešėjas –<text:s/><text:span text:style-name="T1339">Seimo nar</text:span><text:span text:style-name="T1340">ys</text:span><text:s/><text:span text:style-name="T1341">L. Kasčiūnas</text:span>.<text:s/></text:p>
      <text:p text:style-name="P1342"/>
      <text:p text:style-name="P1343">Klausė Seimo nariai:<text:s/>G. Paluckas,<text:s/>A. Skardžius,<text:s/>V. Valkiūnas,<text:s/>E. Gentvilas.</text:p>
      <text:p text:style-name="P1344"/>
      <text:p text:style-name="P1345">Replikavo Seimo narys<text:s/>D. Kepenis.<text:s/></text:p>
      <text:p text:style-name="P1346"/>
      <text:p text:style-name="P1347">Dėl balsavimo motyvų kalbėjo Seimo narys<text:s/>A. Anušauskas.<text:s/></text:p>
      <text:p text:style-name="P1348"/>
      <text:p text:style-name="P1349">Kalbėjo<text:s/><text:span text:style-name="T1350">Seimo nar</text:span><text:span text:style-name="T1351">ys<text:s/></text:span><text:span text:style-name="T1352">L. Kasčiūnas</text:span><text:s/>(siūlė p<text:span text:style-name="T1353">rašyti Vyriausybės išvados dėl šio projekto).<text:s/></text:span></text:p>
      <text:p text:style-name="P1354"/>
      <text:p text:style-name="P1355"><text:span text:style-name="T1356">NUTARTA:</text:span><text:span text:style-name="T1357"> </text:span></text:p>
      <text:p text:style-name="P1358"><text:span text:style-name="T1359">1. </text:span><text:span text:style-name="T1360">Pritarti šiam projektui po pateikimo ir pradėti jo svarstymo procedūrą.<text:s/></text:span><text:span text:style-name="T1361">Balsavimo rezultatai: už –<text:s/></text:span><text:span text:style-name="T1362">11</text:span><text:span text:style-name="T1363">0</text:span><text:span text:style-name="T1364">, prieš –<text:s/></text:span><text:span text:style-name="T1365">0</text:span><text:span text:style-name="T1366">, susilaikė<text:s/></text:span><text:span text:style-name="T1367">1</text:span><text:span text:style-name="T1368">0.<text:s/></text:span><text:span text:style-name="T1369">Užsiregistravo<text:s/></text:span><text:span text:style-name="T1370">12</text:span><text:span text:style-name="T1371">0</text:span><text:span text:style-name="T1372"><text:s/>Seimo nari</text:span><text:span text:style-name="T1373">ų</text:span><text:span text:style-name="T1374"><text:s/>(1</text:span><text:span text:style-name="T1375">2</text:span><text:span text:style-name="T1376">.</text:span><text:span text:style-name="T1377">45</text:span><text:span text:style-name="T1378"> </text:span><text:span text:style-name="T1379">val.)</text:span><text:span text:style-name="T1380">.</text:span></text:p>
      <text:p text:style-name="P1381"><text:span text:style-name="T1382">2. </text:span><text:span text:style-name="T1383">Paskirti<text:s/></text:span><text:span text:style-name="T1384">Nacional</text:span><text:span text:style-name="T1385">inio saugumo ir gynybos komitetą</text:span><text:span text:style-name="T1386"><text:s/>pagrindiniu komitetu šiam projektui svarstyti.<text:s/></text:span><text:span text:style-name="T1387">Pritarta bendru sutarimu.</text:span><text:span text:style-name="T1388"><text:s/></text:span></text:p>
      <text:p text:style-name="P1389"><text:span text:style-name="T1390">3. </text:span><text:span text:style-name="T1391">Paskirti šio projekto preliminarią svarstymo Seimo posėdyje datą – 202</text:span><text:span text:style-name="T1392">4</text:span><text:span text:style-name="T1393">-0</text:span><text:span text:style-name="T1394">5</text:span><text:span text:style-name="T1395">-</text:span><text:span text:style-name="T1396">3</text:span><text:span text:style-name="T1397">0.<text:s/></text:span><text:span text:style-name="T1398">Pritarta bendru sutarimu.</text:span></text:p>
      <text:p text:style-name="P1399"><text:span text:style-name="T1400">4</text:span><text:span text:style-name="T1401">. Prašyti Vyriausybės išvados dėl šio projekto.<text:s/></text:span><text:span text:style-name="T1402">Pritarta bendru sutarimu.</text:span></text:p>
      <text:p text:style-name="P1403"/>
      <text:p text:style-name="P1404"/>
      <text:p text:style-name="P1405">12.46<text:s/>val.<text:s/></text:p>
      <text:p text:style-name="P1406"><text:span text:style-name="T1407">SVARSTYTA.</text:span> Seimo nutarimo „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text:s/>Valstybinės energetikos reguliavimo tarybos vykdomų rinkos kontrolės ir priežiūros veiksmų“ projektas Nr. XIVP-3439<text:s/><text:span text:style-name="T1408">(</text:span><text:span text:style-name="T1409">teikėja</text:span><text:span text:style-name="T1410">i</text:span><text:span text:style-name="T1411"><text:s/>–</text:span><text:span text:style-name="T1412"><text:s/>G. Paluckas / 57<text:s/></text:span><text:span text:style-name="T1413">Seimo nariai</text:span><text:span text:style-name="T1414">)<text:s/></text:span><text:span text:style-name="T1415">(pateikimo tęsinys</text:span><text:span text:style-name="T1416">)</text:span><text:span text:style-name="T1417">.</text:span><text:s/></text:p>
      <text:p text:style-name="P1418"><text:span text:style-name="T1419">Pranešėjas<text:s/></text:span><text:span text:style-name="T1420">–<text:s/></text:span>Seimo narys G. Paluckas.<text:s/></text:p>
      <text:p text:style-name="P1421"/>
      <text:p text:style-name="P1422">Klausė Seimo narys<text:s/>A. Skardžius.<text:s/></text:p>
      <text:p text:style-name="P1423"/>
      <text:p text:style-name="P1424">Toliau posėdžiui pirmininkavo<text:s/>Seimo Pirmininko pirmasis pavaduotojas J. Razma.</text:p>
      <text:p text:style-name="P1425"/>
      <text:p text:style-name="P1426">Klausė Seimo nariai: V. Valkiūnas,<text:s/>L. Savickas.<text:s/></text:p>
      <text:p text:style-name="P1427"/>
      <text:p text:style-name="P1428"><text:span text:style-name="T1429">Posėdžio pirmininkas pratęsė balsavimo ir posėdžio laiką, kol bus baigtas šis klausimas ir<text:s/></text:span><text:span text:style-name="T1430">Seimo narių</text:span><text:span text:style-name="T1431"><text:s/>pareiškimai.<text:s/></text:span></text:p>
      <text:p text:style-name="P1432"/>
      <text:p text:style-name="P1433">Klausė Seimo narys K. Masiulis.<text:s/></text:p>
      <text:p text:style-name="P1434"/>
      <text:p text:style-name="P1435">Dėl balsavimo motyvų kalbėjo Seimo nariai:<text:s/>A. Skardžius,<text:s/><text:span text:style-name="T1436">K. Starkevičius</text:span>.</text:p>
      <text:p text:style-name="P1437"/>
      <text:p text:style-name="P1438"><text:span text:style-name="T1439">Balsuota, ar pritarti šiam projektui po pateikimo:<text:s/></text:span><text:span text:style-name="T1440">už –<text:s/></text:span><text:span text:style-name="T1441">53</text:span><text:span text:style-name="T1442">, prieš –<text:s/></text:span><text:span text:style-name="T1443">52</text:span><text:span text:style-name="T1444">, susilaikė<text:s/></text:span><text:span text:style-name="T1445">10</text:span><text:span text:style-name="T1446">.</text:span><text:span text:style-name="T1447"><text:s/></text:span><text:span text:style-name="T1448">Nepritarta</text:span><text:span text:style-name="T1449">.</text:span><text:span text:style-name="T1450"><text:s/></text:span><text:span text:style-name="T1451">Užsiregistravo<text:s/></text:span><text:span text:style-name="T1452">116</text:span><text:span text:style-name="T1453"><text:s/>Seimo nari</text:span><text:span text:style-name="T1454">ų</text:span><text:span text:style-name="T1455"><text:s/>(1</text:span><text:span text:style-name="T1456">3</text:span><text:span text:style-name="T1457">.</text:span><text:span text:style-name="T1458">0</text:span><text:span text:style-name="T1459">7</text:span><text:span text:style-name="T1460"> </text:span><text:span text:style-name="T1461">val.)</text:span><text:span text:style-name="T1462">.<text:s/></text:span></text:p>
      <text:p text:style-name="P1463"/>
      <text:p text:style-name="P1464"><text:span text:style-name="T1465">Alternatyvus balsavimas: už pasiūlymą grąžinti šį projektą iniciatoriams tobulinti balsavo<text:s/></text:span><text:span text:style-name="T1466">48</text:span><text:span text:style-name="T1467">, už pasiūlymą jį atmesti –<text:s/></text:span><text:span text:style-name="T1468">61</text:span><text:span text:style-name="T1469">.<text:s/></text:span><text:span text:style-name="T1470">Pritarta<text:s/></text:span><text:span text:style-name="T1471">antram</text:span><text:span text:style-name="T1472"><text:s/>pasiūlymui.</text:span><text:span text:style-name="T1473"><text:s/></text:span><text:span text:style-name="T1474">Užsiregistravo<text:s/></text:span><text:span text:style-name="T1475">110</text:span><text:span text:style-name="T1476"><text:s/>Seimo nari</text:span><text:span text:style-name="T1477">ų</text:span><text:span text:style-name="T1478"><text:s/>(</text:span><text:span text:style-name="T1479">1</text:span><text:span text:style-name="T1480">3</text:span><text:span text:style-name="T1481">.</text:span><text:span text:style-name="T1482">0</text:span><text:span text:style-name="T1483">7</text:span><text:span text:style-name="T1484"> </text:span><text:span text:style-name="T1485">val</text:span><text:span text:style-name="T1486">.</text:span><text:span text:style-name="T1487">)</text:span><text:span text:style-name="T1488">.</text:span></text:p>
      <text:p text:style-name="P1489"/>
      <text:p text:style-name="P1490"><text:span text:style-name="T1491">NUTARTA.</text:span><text:span text:style-name="T1492"> </text:span><text:span text:style-name="T1493">Atmesti</text:span><text:span text:style-name="T1494"><text:s/>projektą<text:s/></text:span><text:span text:style-name="T1495">Nr. XI</text:span><text:span text:style-name="T1496">V</text:span><text:span text:style-name="T1497">P-</text:span><text:span text:style-name="T1498">3439</text:span><text:span text:style-name="T1499">.</text:span></text:p>
      <text:p text:style-name="P1500"/>
      <text:p text:style-name="P1501">Replikavo Seimo nariai:<text:s/>A. Skardžius,<text:s/>R. Budbergytė, K. Masiulis,<text:s/>M. Puidokas, L. Savickas.<text:s/></text:p>
      <text:p text:style-name="P1502"/>
      <text:p text:style-name="P1503"/>
      <text:p text:style-name="P1504"><text:span text:style-name="T1505">1</text:span><text:span text:style-name="T1506">3</text:span><text:span text:style-name="T1507">.</text:span><text:span text:style-name="T1508">12</text:span><text:span text:style-name="T1509"><text:s/>val.</text:span></text:p>
      <text:p text:style-name="P1510"><text:span text:style-name="T1511">Seimo narių pareiškimai<text:s/></text:span></text:p>
      <text:p text:style-name="P1512"/>
      <text:p text:style-name="P1513">Seimo narys<text:s/>V. Valkiūnas<text:s/>perskaitė<text:s/>pareiškimą.<text:s/></text:p>
      <text:p text:style-name="P1514">Seimo narys<text:s/>M. Puidokas<text:s/>perskaitė pareiškimą.<text:s/></text:p>
      <text:p text:style-name="P1515"/>
      <text:p text:style-name="P1516"/>
      <text:p text:style-name="P1517"><text:span text:style-name="T1518">Užsiregistravo<text:s/></text:span><text:span text:style-name="T1519">8</text:span><text:span text:style-name="T1520"><text:s/>Seimo nariai<text:s/></text:span><text:span text:style-name="T1521">(</text:span><text:span text:style-name="T1522">1</text:span><text:span text:style-name="T1523">3</text:span><text:span text:style-name="T1524">.</text:span><text:span text:style-name="T1525">21</text:span><text:span text:style-name="T1526"><text:s/>val.</text:span><text:span text:style-name="T1527">)</text:span></text:p>
      <text:p text:style-name="P1528"/>
      <text:p text:style-name="P1529">Posėdis baigtas</text:p>
      <text:p text:style-name="P1530"><text:s/><text:span text:style-name="T1531">(</text:span><text:span text:style-name="T1532">1</text:span><text:span text:style-name="T1533">3</text:span><text:span text:style-name="T1534">.</text:span><text:span text:style-name="T1535">21</text:span><text:span text:style-name="T1536"><text:s/>val.</text:span><text:span text:style-name="T1537">)</text:span></text:p>
      <text:p text:style-name="Normal"/>
      <text:p text:style-name="Normal"/>
      <text:p text:style-name="Normal"/>
      <text:p text:style-name="P1538">Seimo Pirmininkė<text:tab/><text:span text:style-name="T1539">V</text:span><text:span text:style-name="T1540">iktorija<text:s/></text:span><text:span text:style-name="T1541">Čmilytė-Nielsen</text:span></text:p>
      <text:p text:style-name="P1542"/>
      <text:p text:style-name="P1543"/>
      <text:p text:style-name="P1544">Seimo Pirmininko pirmasis pavaduotojas<text:tab/><text:tab/><text:tab/><text:s text:c="6"/><text:span text:style-name="T1545">Jurgis Razma<text:s/></text:span></text:p>
      <text:p text:style-name="P1546"/>
      <text:p text:style-name="P1547"/>
      <text:p text:style-name="P1548">Seimo Pirmininko pavaduotoja<text:tab/>Radvilė Morkūnaitė-Mikulėnienė</text:p>
      <text:p text:style-name="P1549"/>
      <text:p text:style-name="P1550"/>
      <text:p text:style-name="P1551">Seimo Pirmininko pavaduotojas<text:tab/>Paulius Saudargas</text:p>
      <text:p text:style-name="P1552"/>
      <text:p text:style-name="P1553"/>
      <text:p text:style-name="P1554"/>
      <text:p text:style-name="P1555"/>
      <text:p text:style-name="P1556"/>
      <text:p text:style-name="P1557"/>
      <text:p text:style-name="P1558"><text:span text:style-name="T1559">Protokolą rašė</text:span></text:p>
      <text:p text:style-name="P1560"><text:span text:style-name="T1561">Dokumentų departamento</text:span></text:p>
      <text:p text:style-name="P1562"><text:span text:style-name="T1563">Stenogramų skyriaus</text:span></text:p>
      <text:p text:style-name="P1564"><text:span text:style-name="T1565">vyriausioji specialistė</text:span><text:span text:style-name="T1566"><text:tab/></text:span><text:span text:style-name="T1567">Rima Staričenkaitė</text:span></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3-29T07:46:00Z</meta:creation-date>
    <dc:date>2024-03-29T07:46:00Z</dc:date>
    <meta:print-date>2024-03-12T14:25:00Z</meta:print-date>
    <meta:template xlink:href="PROTOKOL.DOT" xlink:type="simple"/>
    <meta:editing-cycles>2</meta:editing-cycles>
    <meta:editing-duration>PT0S</meta:editing-duration>
    <meta:document-statistic meta:page-count="3" meta:paragraph-count="168" meta:word-count="2908" meta:character-count="20539" meta:row-count="613" meta:non-whitespace-character-count="17799"/>
  </office:meta>
</office:document-meta>
</file>