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 style:parent-style-name="DefaultParagraphFont" style:family="text">
      <style:text-properties fo:font-weight="bold" style:font-weight-asian="bold" style:font-weight-complex="bold" fo:color="#000000"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fo:text-transform="uppercase" fo:font-size="11pt" style:font-size-asian="11pt" style:font-size-complex="11pt"/>
    </style:style>
    <style:style style:name="T29" style:parent-style-name="DefaultParagraphFont" style:family="text">
      <style:text-properties fo:font-weight="bold" style:font-weight-asian="bold" fo:color="#000000" fo:font-size="11pt" style:font-size-asian="11pt" style:font-size-complex="11pt"/>
    </style:style>
    <style:style style:name="T30" style:parent-style-name="DefaultParagraphFont" style:family="text">
      <style:text-properties fo:font-weight="bold" style:font-weight-asian="bold" fo:color="#000000"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414141" fo:font-size="11pt" style:font-size-asian="11pt" style:font-size-complex="11pt" fo:background-color="#FFFFFF"/>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keep-with-next="always" fo:text-align="justify" fo:line-height="150%" fo:text-indent="0.5in"/>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ableColumn97" style:family="table-column">
      <style:table-column-properties style:column-width="0.4888in" style:use-optimal-column-width="false"/>
    </style:style>
    <style:style style:name="TableColumn98" style:family="table-column">
      <style:table-column-properties style:column-width="1.4763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4506in" style:use-optimal-column-width="false"/>
    </style:style>
    <style:style style:name="TableColumn102" style:family="table-column">
      <style:table-column-properties style:column-width="3.85in" style:use-optimal-column-width="false"/>
    </style:style>
    <style:style style:name="TableColumn103" style:family="table-column">
      <style:table-column-properties style:column-width="1.3097in" style:use-optimal-column-width="false"/>
    </style:style>
    <style:style style:name="TableColumn104" style:family="table-column">
      <style:table-column-properties style:column-width="1.9in" style:use-optimal-column-width="false"/>
    </style:style>
    <style:style style:name="Table96" style:family="table">
      <style:table-properties style:width="10.559in"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118" style:family="table-row">
      <style:table-row-properties style:use-optimal-row-height="false"/>
    </style:style>
    <style:style style:name="P11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2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2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2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2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1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1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language-asian="zh" style:country-asian="CN"/>
    </style:style>
    <style:style style:name="T153" style:parent-style-name="DefaultParagraphFont" style:family="text">
      <style:text-properties style:font-name-asian="Calibri" style:font-weight-complex="bold" fo:font-size="11pt" style:font-size-asian="11pt" style:font-size-complex="11pt" style:language-asian="zh" style:country-asian="CN"/>
    </style:style>
    <style:style style:name="T15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155"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language-asian="zh" style:country-asian="CN"/>
    </style:style>
    <style:style style:name="T156" style:parent-style-name="DefaultParagraphFont" style:family="text">
      <style:text-properties style:font-name-asian="Calibri" fo:font-weight="bold" style:font-weight-asian="bold" style:font-style-complex="italic" fo:color="#000000" fo:font-size="11pt" style:font-size-asian="11pt" style:font-size-complex="11pt" style:language-asian="zh" style:country-asian="CN"/>
    </style:style>
    <style:style style:name="T157" style:parent-style-name="DefaultParagraphFont" style:family="text">
      <style:text-properties style:font-name-asian="Calibri" style:font-style-complex="italic" fo:color="#000000" fo:font-size="11pt" style:font-size-asian="11pt" style:font-size-complex="11pt" style:language-asian="zh" style:country-asian="CN"/>
    </style:style>
    <style:style style:name="T158" style:parent-style-name="DefaultParagraphFont" style:family="text">
      <style:text-properties style:font-name-asian="Calibri" fo:font-weight="bold" style:font-weight-asian="bold" style:font-style-complex="italic" fo:color="#000000" fo:font-size="11pt" style:font-size-asian="11pt" style:font-size-complex="11pt" style:language-asian="zh" style:country-asian="CN"/>
    </style:style>
    <style:style style:name="T159" style:parent-style-name="DefaultParagraphFont" style:family="text">
      <style:text-properties style:font-name-asian="Calibri" style:font-style-complex="italic" fo:color="#000000" fo:font-size="11pt" style:font-size-asian="11pt" style:font-size-complex="11pt" style:language-asian="zh" style:country-asian="C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font-name-asian="Calibri" style:font-style-complex="italic" fo:color="#000000" fo:font-size="11pt" style:font-size-asian="11pt" style:font-size-complex="11pt" style:language-asian="zh" style:country-asian="C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name-asian="Calibri" style:font-style-complex="italic" fo:color="#000000" fo:font-size="11pt" style:font-size-asian="11pt" style:font-size-complex="11pt" style:language-asian="zh" style:country-asian="CN"/>
    </style:style>
    <style:style style:name="T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name-asian="Calibri" style:font-weight-complex="bold" style:font-style-complex="italic" fo:color="#000000" fo:font-size="11pt" style:font-size-asian="11pt" style:font-size-complex="11pt" style:language-asian="zh" style:country-asian="CN"/>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name-asian="Calibri"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style:style>
    <style:style style:name="T177" style:parent-style-name="DefaultParagraphFont" style:family="text">
      <style:text-properties style:font-name-asian="Calibri"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style:style>
    <style:style style:name="T178"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style:style>
    <style:style style:name="T183" style:parent-style-name="DefaultParagraphFont" style:family="text">
      <style:text-properties style:font-name-asian="Calibri"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2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weight-complex="bold" fo:font-size="11pt" style:font-size-asian="11pt" style:font-size-complex="11pt" style:language-asian="zh" style:country-asian="CN"/>
    </style:style>
    <style:style style:name="T222" style:parent-style-name="DefaultParagraphFont" style:family="text">
      <style:text-properties style:font-name-asian="Calibri" style:font-weight-complex="bold" fo:font-size="11pt" style:font-size-asian="11pt" style:font-size-complex="11pt" style:language-asian="zh" style:country-asian="CN"/>
    </style:style>
    <style:style style:name="T2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224" style:parent-style-name="DefaultParagraphFont" style:family="text">
      <style:text-properties style:font-name-asian="Calibri" style:font-weight-complex="bold" fo:font-size="11pt" style:font-size-asian="11pt" style:font-size-complex="11pt" style:language-asian="zh" style:country-asian="C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text-properties fo:font-weight="bold" style:font-weight-asian="bold" style:font-style-complex="italic"/>
    </style:style>
    <style:style style:name="P2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2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2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weight-complex="bold" fo:font-size="11pt" style:font-size-asian="11pt" style:font-size-complex="11pt" style:language-asian="zh" style:country-asian="C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name-asian="Calibri" style:font-weight-complex="bold" fo:font-size="11pt" style:font-size-asian="11pt" style:font-size-complex="11pt" style:language-asian="zh" style:country-asian="CN"/>
    </style:style>
    <style:style style:name="T24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style:font-name-asian="Calibri" style:font-weight-complex="bold" fo:font-size="11pt" style:font-size-asian="11pt" style:font-size-complex="11pt" style:language-asian="zh" style:country-asian="C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2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2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7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27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76" style:parent-style-name="DefaultParagraphFont" style:family="text">
      <style:text-properties style:font-name-asian="Calibri" fo:font-weight="bold" style:font-weight-asian="bold" style:text-position="super 63.6%" fo:font-size="11pt" style:font-size-asian="11pt" style:font-size-complex="11pt" style:language-asian="zh" style:country-asian="CN"/>
    </style:style>
    <style:style style:name="T27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7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2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281" style:parent-style-name="Normal" style:family="paragraph">
      <style:paragraph-properties fo:text-align="justify" fo:text-indent="0.3937in"/>
      <style:text-properties fo:color="#000000"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8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28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87" style:parent-style-name="DefaultParagraphFont" style:family="text">
      <style:text-properties style:font-name-asian="Calibri" fo:font-weight="bold" style:font-weight-asian="bold" style:text-position="super 63.6%" fo:font-size="11pt" style:font-size-asian="11pt" style:font-size-complex="11pt" style:language-asian="zh" style:country-asian="CN"/>
    </style:style>
    <style:style style:name="T28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8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300" style:parent-style-name="DefaultParagraphFont" style:family="text">
      <style:text-properties style:font-name-asian="Calibri" fo:font-weight="bold" style:font-weight-asian="bold" style:text-position="super 63.6%" fo:font-size="11pt" style:font-size-asian="11pt" style:font-size-complex="11pt" style:language-asian="zh" style:country-asian="CN"/>
    </style:style>
    <style:style style:name="T301" style:parent-style-name="DefaultParagraphFont" style:family="text">
      <style:text-properties fo:font-weight="bold" style:font-weight-asian="bold" fo:color="#000000" fo:font-size="11pt" style:font-size-asian="11pt" style:font-size-complex="11pt"/>
    </style:style>
    <style:style style:name="P3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03" style:parent-style-name="DefaultParagraphFont" style:family="text">
      <style:text-properties fo:font-weight="bold" style:font-weight-asian="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3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style:font-name-asian="Calibri" fo:font-size="11pt" style:font-size-asian="11pt" style:font-size-complex="11pt" style:language-asian="zh" style:country-asian="CN"/>
    </style:style>
    <style:style style:name="T320" style:parent-style-name="DefaultParagraphFont" style:family="text">
      <style:text-properties style:font-name-asian="Calibri" style:text-position="super 63.6%" fo:font-size="11pt" style:font-size-asian="11pt" style:font-size-complex="11pt" style:language-asian="zh" style:country-asian="CN"/>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325" style:parent-style-name="DefaultParagraphFont" style:family="text">
      <style:text-properties style:font-name-asian="Calibri" fo:font-weight="bold" style:font-weight-asian="bold" style:text-position="super 63.6%" fo:font-size="11pt" style:font-size-asian="11pt" style:font-size-complex="11pt" style:language-asian="zh" style:country-asian="CN"/>
    </style:style>
    <style:style style:name="T32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32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32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33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333" style:parent-style-name="DefaultParagraphFont" style:family="text">
      <style:text-properties style:font-name-asian="Calibri" fo:font-size="11pt" style:font-size-asian="11pt" style:font-size-complex="11pt" style:language-asian="zh" style:country-asian="CN"/>
    </style:style>
    <style:style style:name="T334" style:parent-style-name="DefaultParagraphFont" style:family="text">
      <style:text-properties style:font-name-asian="SimSun" fo:font-size="11pt" style:font-size-asian="11pt" style:font-size-complex="11pt" style:language-asian="zh" style:country-asian="CN"/>
    </style:style>
    <style:style style:name="T335"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336" style:parent-style-name="DefaultParagraphFont" style:family="text">
      <style:text-properties style:font-name-asian="SimSun" fo:font-size="11pt" style:font-size-asian="11pt" style:font-size-complex="11pt" style:language-asian="zh" style:country-asian="CN"/>
    </style:style>
    <style:style style:name="T337" style:parent-style-name="DefaultParagraphFont" style:family="text">
      <style:text-properties style:font-name-asian="SimSun" fo:color="#000000" fo:font-size="11pt" style:font-size-asian="11pt" style:font-size-complex="11pt" style:language-asian="zh" style:country-asian="CN"/>
    </style:style>
    <style:style style:name="T338" style:parent-style-name="DefaultParagraphFont" style:family="text">
      <style:text-properties style:font-name-asian="SimSun" fo:font-size="11pt" style:font-size-asian="11pt" style:font-size-complex="11pt" style:language-asian="zh" style:country-asian="CN"/>
    </style:style>
    <style:style style:name="T339" style:parent-style-name="DefaultParagraphFont" style:family="text">
      <style:text-properties style:font-name-asian="Calibri" fo:font-size="11pt" style:font-size-asian="11pt" style:font-size-complex="11pt" style:language-asian="zh" style:country-asian="CN"/>
    </style:style>
    <style:style style:name="T340" style:parent-style-name="DefaultParagraphFont" style:family="text">
      <style:text-properties style:font-name-asian="SimSun" fo:font-size="11pt" style:font-size-asian="11pt" style:font-size-complex="11pt" style:language-asian="zh" style:country-asian="C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SimSun" fo:color="#000000" fo:font-size="11pt" style:font-size-asian="11pt" style:font-size-complex="11pt" style:language-asian="zh" style:country-asian="CN"/>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34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347" style:parent-style-name="DefaultParagraphFont" style:family="text">
      <style:text-properties style:font-name-asian="Calibri" fo:font-size="11pt" style:font-size-asian="11pt" style:font-size-complex="11pt" style:language-asian="zh" style:country-asian="CN"/>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SimSun" fo:font-size="11pt" style:font-size-asian="11pt" style:font-size-complex="11pt" style:language-asian="zh" style:country-asian="C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SimSun" fo:font-size="11pt" style:font-size-asian="11pt" style:font-size-complex="11pt" style:language-asian="zh" style:country-asian="C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weight="bold" style:font-weight-asian="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389" style:parent-style-name="DefaultParagraphFont" style:family="text">
      <style:text-properties style:font-name-asian="Calibri" fo:font-size="11pt" style:font-size-asian="11pt" style:font-size-complex="11pt" style:language-asian="zh" style:country-asian="CN"/>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size="11pt" style:font-size-asian="11pt" style:font-size-complex="11pt" style:language-asian="zh" style:country-asian="C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Calibri" fo:font-size="11pt" style:font-size-asian="11pt" style:font-size-complex="11pt" style:language-asian="zh" style:country-asian="CN"/>
    </style:style>
    <style:style style:name="T395" style:parent-style-name="DefaultParagraphFont" style:family="text">
      <style:text-properties style:font-name-asian="SimSun" fo:font-size="11pt" style:font-size-asian="11pt" style:font-size-complex="11pt" style:language-asian="zh" style:country-asian="CN"/>
    </style:style>
    <style:style style:name="T396" style:parent-style-name="DefaultParagraphFont" style:family="text">
      <style:text-properties style:font-name-asian="Calibri" fo:font-size="11pt" style:font-size-asian="11pt" style:font-size-complex="11pt" style:language-asian="zh" style:country-asian="CN"/>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font-size="11pt" style:font-size-asian="11pt" style:font-size-complex="11pt" style:language-asian="zh" style:country-asian="C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language-asian="zh" style:country-asian="CN"/>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name-asian="Calibri" fo:font-size="11pt" style:font-size-asian="11pt" style:font-size-complex="11pt" style:language-asian="zh" style:country-asian="CN"/>
    </style:style>
    <style:style style:name="T41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412" style:parent-style-name="DefaultParagraphFont" style:family="text">
      <style:text-properties style:font-name-asian="Calibri" fo:font-size="11pt" style:font-size-asian="11pt" style:font-size-complex="11pt" style:language-asian="zh" style:country-asian="CN"/>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3937in"/>
      <style:text-properties fo:color="#000000" fo:font-size="11pt" style:font-size-asian="11pt" style:font-size-complex="11pt"/>
    </style:style>
    <style:style style:name="P4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4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style:font-weight-complex="bold" fo:color="#000000" style:text-position="super 63.6%"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text-indent="0.3937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tyle-complex="italic" fo:font-size="11pt" style:font-size-asian="11pt" style:font-size-complex="11pt" style:language-asian="zh" style:country-asian="CN"/>
    </style:style>
    <style:style style:name="T428" style:parent-style-name="DefaultParagraphFont" style:family="text">
      <style:text-properties style:font-name-asian="SimSun" fo:font-size="11pt" style:font-size-asian="11pt" style:font-size-complex="11pt" style:language-asian="zh" style:country-asian="C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431" style:parent-style-name="DefaultParagraphFont" style:family="text">
      <style:text-properties style:font-name-asian="Calibri" style:font-style-complex="italic" fo:font-size="11pt" style:font-size-asian="11pt" style:font-size-complex="11pt" style:language-asian="zh" style:country-asian="CN"/>
    </style:style>
    <style:style style:name="T432" style:parent-style-name="DefaultParagraphFont" style:family="text">
      <style:text-properties style:font-name-asian="SimSun" fo:font-size="11pt" style:font-size-asian="11pt" style:font-size-complex="11pt" style:language-asian="zh" style:country-asian="CN"/>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tyle-complex="italic" fo:font-size="11pt" style:font-size-asian="11pt" style:font-size-complex="11pt" style:language-asian="zh" style:country-asian="CN"/>
    </style:style>
    <style:style style:name="T43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437" style:parent-style-name="DefaultParagraphFont" style:family="text">
      <style:text-properties style:font-name-asian="Calibri" style:font-style-complex="italic" fo:font-size="11pt" style:font-size-asian="11pt" style:font-size-complex="11pt" style:language-asian="zh" style:country-asian="C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name-asian="Calibri" style:font-style-complex="italic" fo:font-size="11pt" style:font-size-asian="11pt" style:font-size-complex="11pt" style:language-asian="zh" style:country-asian="CN"/>
    </style:style>
    <style:style style:name="T440"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441" style:parent-style-name="DefaultParagraphFont" style:family="text">
      <style:text-properties style:font-name-asian="Calibri" style:font-style-complex="italic" fo:font-size="11pt" style:font-size-asian="11pt" style:font-size-complex="11pt" style:language-asian="zh" style:country-asian="CN"/>
    </style:style>
    <style:style style:name="T442" style:parent-style-name="DefaultParagraphFont" style:family="text">
      <style:text-properties style:font-name-asian="SimSun" fo:font-size="11pt" style:font-size-asian="11pt" style:font-size-complex="11pt" style:language-asian="zh" style:country-asian="C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asian="Calibri" style:font-style-complex="italic" fo:font-size="11pt" style:font-size-asian="11pt" style:font-size-complex="11pt" style:language-asian="zh" style:country-asian="CN"/>
    </style:style>
    <style:style style:name="P445" style:parent-style-name="Normal" style:family="paragraph">
      <style:paragraph-properties fo:text-align="justify" fo:text-indent="0.3937in"/>
      <style:text-properties style:font-name-asian="Calibri" style:font-style-complex="italic" fo:font-size="11pt" style:font-size-asian="11pt" style:font-size-complex="11pt" style:language-asian="zh" style:country-asian="CN"/>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tyle-complex="italic" fo:font-size="11pt" style:font-size-asian="11pt" style:font-size-complex="11pt" style:language-asian="zh" style:country-asian="CN"/>
    </style:style>
    <style:style style:name="T448"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449" style:parent-style-name="DefaultParagraphFont" style:family="text">
      <style:text-properties style:font-name-asian="Calibri" style:font-style-complex="italic" fo:font-size="11pt" style:font-size-asian="11pt" style:font-size-complex="11pt" style:language-asian="zh" style:country-asian="CN"/>
    </style:style>
    <style:style style:name="T45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451" style:parent-style-name="DefaultParagraphFont" style:family="text">
      <style:text-properties style:font-name-asian="Calibri" style:font-style-complex="italic" fo:font-size="11pt" style:font-size-asian="11pt" style:font-size-complex="11pt" style:language-asian="zh" style:country-asian="C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name-asian="Calibri" style:font-style-complex="italic" fo:font-size="11pt" style:font-size-asian="11pt" style:font-size-complex="11pt" style:language-asian="zh" style:country-asian="CN"/>
    </style:style>
    <style:style style:name="T454" style:parent-style-name="DefaultParagraphFont" style:family="text">
      <style:text-properties style:font-name-asian="SimSun" fo:font-size="11pt" style:font-size-asian="11pt" style:font-size-complex="11pt" style:language-asian="zh" style:country-asian="C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name-asian="Calibri" style:font-style-complex="italic" fo:font-size="11pt" style:font-size-asian="11pt" style:font-size-complex="11pt" style:language-asian="zh" style:country-asian="C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name-asian="Calibri" style:font-style-complex="italic" fo:font-size="11pt" style:font-size-asian="11pt" style:font-size-complex="11pt" style:language-asian="zh" style:country-asian="CN"/>
    </style:style>
    <style:style style:name="P460" style:parent-style-name="Normal" style:family="paragraph">
      <style:paragraph-properties fo:text-align="justify" fo:text-indent="0.4923in"/>
      <style:text-properties style:font-name-asian="Calibri" style:font-style-complex="italic" fo:font-size="11pt" style:font-size-asian="11pt" style:font-size-complex="11pt" style:language-asian="zh" style:country-asian="CN"/>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tyle-complex="italic" fo:font-size="11pt" style:font-size-asian="11pt" style:font-size-complex="11pt" style:language-asian="zh" style:country-asian="CN"/>
    </style:style>
    <style:style style:name="T463"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464" style:parent-style-name="DefaultParagraphFont" style:family="text">
      <style:text-properties style:font-name-asian="Calibri" style:font-style-complex="italic" fo:font-size="11pt" style:font-size-asian="11pt" style:font-size-complex="11pt" style:language-asian="zh" style:country-asian="C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name-asian="Calibri" style:font-style-complex="italic" fo:font-size="11pt" style:font-size-asian="11pt" style:font-size-complex="11pt" style:language-asian="zh" style:country-asian="CN"/>
    </style:style>
    <style:style style:name="T467" style:parent-style-name="DefaultParagraphFont" style:family="text">
      <style:text-properties style:font-name-asian="Calibri" style:font-style-complex="italic" fo:font-size="11pt" style:font-size-asian="11pt" style:font-size-complex="11pt" style:language-asian="zh" style:country-asian="C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style:font-name-asian="Calibri" style:font-style-complex="italic" fo:font-size="11pt" style:font-size-asian="11pt" style:font-size-complex="11pt" style:language-asian="zh" style:country-asian="CN"/>
    </style:style>
    <style:style style:name="T470"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471"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472" style:parent-style-name="DefaultParagraphFont" style:family="text">
      <style:text-properties style:font-name-asian="Calibri" style:font-style-complex="italic" fo:font-size="11pt" style:font-size-asian="11pt" style:font-size-complex="11pt" style:language-asian="zh" style:country-asian="C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name-asian="Calibri" style:font-style-complex="italic" fo:font-size="11pt" style:font-size-asian="11pt" style:font-size-complex="11pt" style:language-asian="zh" style:country-asian="C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style:font-name-asian="Calibri" style:font-style-complex="italic" fo:font-size="11pt" style:font-size-asian="11pt" style:font-size-complex="11pt" style:language-asian="zh" style:country-asian="CN"/>
    </style:style>
    <style:style style:name="T477" style:parent-style-name="DefaultParagraphFont" style:family="text">
      <style:text-properties fo:color="#000000" fo:font-size="11pt" style:font-size-asian="11pt" style:font-size-complex="11pt" fo:background-color="#FFFFFF"/>
    </style:style>
    <style:style style:name="T478" style:parent-style-name="DefaultParagraphFont" style:family="text">
      <style:text-properties style:font-name-asian="Calibri" style:font-style-complex="italic" fo:font-size="11pt" style:font-size-asian="11pt" style:font-size-complex="11pt" style:language-asian="zh" style:country-asian="CN"/>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tyle-complex="italic" fo:font-size="11pt" style:font-size-asian="11pt" style:font-size-complex="11pt" style:language-asian="zh" style:country-asian="CN"/>
    </style:style>
    <style:style style:name="T481"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48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483" style:parent-style-name="DefaultParagraphFont" style:family="text">
      <style:text-properties style:font-name-asian="Calibri" style:font-style-complex="italic" fo:font-size="11pt" style:font-size-asian="11pt" style:font-size-complex="11pt" style:language-asian="zh" style:country-asian="CN"/>
    </style:style>
    <style:style style:name="T484"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485" style:parent-style-name="DefaultParagraphFont" style:family="text">
      <style:text-properties style:font-name-asian="Calibri" style:font-style-complex="italic" fo:font-size="11pt" style:font-size-asian="11pt" style:font-size-complex="11pt" style:language-asian="zh" style:country-asian="CN"/>
    </style:style>
    <style:style style:name="T486"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487" style:parent-style-name="DefaultParagraphFont" style:family="text">
      <style:text-properties style:font-name-asian="Calibri" style:font-style-complex="italic" fo:font-size="11pt" style:font-size-asian="11pt" style:font-size-complex="11pt" style:language-asian="zh" style:country-asian="CN"/>
    </style:style>
    <style:style style:name="T488" style:parent-style-name="DefaultParagraphFont" style:family="text">
      <style:text-properties style:font-name-asian="SimSun" fo:font-size="11pt" style:font-size-asian="11pt" style:font-size-complex="11pt" style:language-asian="zh" style:country-asian="C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asian="Calibri" style:font-style-complex="italic" fo:font-size="11pt" style:font-size-asian="11pt" style:font-size-complex="11pt" style:language-asian="zh" style:country-asian="CN"/>
    </style:style>
    <style:style style:name="P491" style:parent-style-name="Normal" style:family="paragraph">
      <style:paragraph-properties fo:text-align="justify" fo:text-indent="0.3937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language-asian="ar" style:country-asian="SA"/>
    </style:style>
    <style:style style:name="T494" style:parent-style-name="DefaultParagraphFont" style:family="text">
      <style:text-properties fo:font-size="11pt" style:font-size-asian="11pt" style:font-size-complex="11pt" style:language-asian="ar" style:country-asian="SA"/>
    </style:style>
    <style:style style:name="T495" style:parent-style-name="DefaultParagraphFont" style:family="text">
      <style:text-properties fo:font-size="11pt" style:font-size-asian="11pt" style:font-size-complex="11pt" style:language-asian="ar" style:country-asian="SA"/>
    </style:style>
    <style:style style:name="T496" style:parent-style-name="DefaultParagraphFont" style:family="text">
      <style:text-properties fo:font-size="11pt" style:font-size-asian="11pt" style:font-size-complex="11pt" style:language-asian="ar" style:country-asian="SA"/>
    </style:style>
    <style:style style:name="T497" style:parent-style-name="DefaultParagraphFont" style:family="text">
      <style:text-properties fo:font-size="11pt" style:font-size-asian="11pt" style:font-size-complex="11pt" style:language-asian="ar" style:country-asian="SA"/>
    </style:style>
    <style:style style:name="T498" style:parent-style-name="DefaultParagraphFont" style:family="text">
      <style:text-properties fo:font-size="11pt" style:font-size-asian="11pt" style:font-size-complex="11pt" style:language-asian="ar" style:country-asian="SA"/>
    </style:style>
    <style:style style:name="T499" style:parent-style-name="DefaultParagraphFont" style:family="text">
      <style:text-properties fo:font-size="11pt" style:font-size-asian="11pt" style:font-size-complex="11pt" style:language-asian="ar" style:country-asian="SA"/>
    </style:style>
    <style:style style:name="T500" style:parent-style-name="DefaultParagraphFont" style:family="text">
      <style:text-properties fo:font-size="11pt" style:font-size-asian="11pt" style:font-size-complex="11pt" style:language-asian="ar" style:country-asian="SA"/>
    </style:style>
    <style:style style:name="T501" style:parent-style-name="DefaultParagraphFont" style:family="text">
      <style:text-properties fo:font-size="11pt" style:font-size-asian="11pt" style:font-size-complex="11pt" style:language-asian="ar" style:country-asian="SA"/>
    </style:style>
    <style:style style:name="T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style:font-name-asian="Calibri" style:font-style-complex="italic" fo:font-size="11pt" style:font-size-asian="11pt" style:font-size-complex="11pt" style:language-asian="zh" style:country-asian="C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style:font-name-asian="Calibri" fo:font-weight="bold" style:font-weight-asian="bold" style:language-asian="zh" style:country-asian="CN"/>
    </style:style>
    <style:style style:name="T514" style:parent-style-name="DefaultParagraphFont" style:family="text">
      <style:text-properties style:font-name-asian="Calibri" fo:font-weight="bold" style:font-weight-asian="bold" style:text-position="super 66.6%" style:language-asian="zh" style:country-asian="CN"/>
    </style:style>
    <style:style style:name="T515" style:parent-style-name="DefaultParagraphFont" style:family="text">
      <style:text-properties fo:font-weight="bold" style:font-weight-asian="bold" fo:color="#000000"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5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544" style:parent-style-name="Normal" style:family="paragraph">
      <style:paragraph-properties fo:text-align="justify" style:line-height-at-least="0.1687in" fo:text-indent="0.3937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5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text-indent="0.3937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5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9" style:parent-style-name="DefaultParagraphFont" style:family="text">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6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font-weight="bold" style:font-weight-asian="bold" fo:color="#000000" fo:font-size="11pt" style:font-size-asian="11pt" style:font-size-complex="11pt"/>
    </style:style>
    <style:style style:name="T640" style:parent-style-name="DefaultParagraphFont" style:family="text">
      <style:text-properties fo:font-weight="bold" style:font-weight-asian="bold" fo:color="#000000"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650" style:parent-style-name="DefaultParagraphFont" style:family="text">
      <style:text-properties fo:font-weight="bold" style:font-weight-asian="bold"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66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style:font-weight-complex="bold" fo:color="#000000" style:text-position="super 63.6%"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style>
    <style:style style:name="T670" style:parent-style-name="DefaultParagraphFont" style:family="text">
      <style:text-properties style:font-name-asian="Calibri" style:font-style-complex="italic" fo:font-size="11pt" style:font-size-asian="11pt" style:font-size-complex="11pt" style:language-asian="zh" style:country-asian="CN"/>
    </style:style>
    <style:style style:name="T671" style:parent-style-name="DefaultParagraphFont" style:family="text">
      <style:text-properties style:font-name-asian="Calibri" style:font-style-complex="italic" fo:font-size="11pt" style:font-size-asian="11pt" style:font-size-complex="11pt" style:language-asian="zh" style:country-asian="CN"/>
    </style:style>
    <style:style style:name="T672" style:parent-style-name="DefaultParagraphFont" style:family="text">
      <style:text-properties style:font-name-asian="Calibri" style:font-style-complex="italic" fo:font-size="11pt" style:font-size-asian="11pt" style:font-size-complex="11pt" style:language-asian="zh" style:country-asian="CN"/>
    </style:style>
    <style:style style:name="T673"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674" style:parent-style-name="DefaultParagraphFont" style:family="text">
      <style:text-properties style:font-name-asian="Calibri" style:font-style-complex="italic" fo:font-size="11pt" style:font-size-asian="11pt" style:font-size-complex="11pt" style:language-asian="zh" style:country-asian="CN"/>
    </style:style>
    <style:style style:name="T675" style:parent-style-name="DefaultParagraphFont" style:family="text">
      <style:text-properties style:font-name-asian="Calibri" style:font-style-complex="italic" fo:font-size="11pt" style:font-size-asian="11pt" style:font-size-complex="11pt" style:language-asian="zh" style:country-asian="CN"/>
    </style:style>
    <style:style style:name="T676" style:parent-style-name="DefaultParagraphFont" style:family="text">
      <style:text-properties style:font-name-asian="Calibri" style:font-style-complex="italic" fo:font-size="11pt" style:font-size-asian="11pt" style:font-size-complex="11pt" style:language-asian="zh" style:country-asian="CN"/>
    </style:style>
    <style:style style:name="T677" style:parent-style-name="DefaultParagraphFont" style:family="text">
      <style:text-properties style:font-name-asian="Calibri" style:font-style-complex="italic" fo:font-size="11pt" style:font-size-asian="11pt" style:font-size-complex="11pt" style:language-asian="zh" style:country-asian="CN"/>
    </style:style>
    <style:style style:name="T678" style:parent-style-name="DefaultParagraphFont" style:family="text">
      <style:text-properties style:font-style-complex="italic" fo:font-size="11pt" style:font-size-asian="11pt" style:font-size-complex="11pt" style:language-asian="lt" style:country-asian="LT"/>
    </style:style>
    <style:style style:name="T679" style:parent-style-name="DefaultParagraphFont" style:family="text">
      <style:text-properties style:font-style-complex="italic" style:text-position="super 63.6%" fo:font-size="11pt" style:font-size-asian="11pt" style:font-size-complex="11pt" style:language-asian="lt" style:country-asian="LT"/>
    </style:style>
    <style:style style:name="T680" style:parent-style-name="DefaultParagraphFont" style:family="text">
      <style:text-properties style:font-style-complex="italic" fo:font-size="11pt" style:font-size-asian="11pt" style:font-size-complex="11pt" style:language-asian="lt" style:country-asian="LT"/>
    </style:style>
    <style:style style:name="T68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2" style:parent-style-name="DefaultParagraphFont" style:family="text">
      <style:text-properties fo:font-weight="bold" style:font-weight-asian="bold" style:font-style-complex="italic" fo:font-size="11pt" style:font-size-asian="11pt" style:font-size-complex="11pt" fo:language="en" fo:country="US" style:language-asian="lt" style:country-asian="LT"/>
    </style:style>
    <style:style style:name="T683" style:parent-style-name="DefaultParagraphFont" style:family="text">
      <style:text-properties style:font-style-complex="italic" fo:font-size="11pt" style:font-size-asian="11pt" style:font-size-complex="11pt" fo:language="en" fo:country="US" style:language-asian="lt" style:country-asian="LT"/>
    </style:style>
    <style:style style:name="T684" style:parent-style-name="DefaultParagraphFont" style:family="text">
      <style:text-properties style:font-style-complex="italic" fo:font-size="11pt" style:font-size-asian="11pt" style:font-size-complex="11pt" style:language-asian="lt" style:country-asian="LT"/>
    </style:style>
    <style:style style:name="T685" style:parent-style-name="DefaultParagraphFont" style:family="text">
      <style:text-properties style:font-name-asian="Calibri" style:font-style-complex="italic" fo:font-size="11pt" style:font-size-asian="11pt" style:font-size-complex="11pt" style:language-asian="zh" style:country-asian="CN"/>
    </style:style>
    <style:style style:name="T686"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687" style:parent-style-name="DefaultParagraphFont" style:family="text">
      <style:text-properties style:font-name-asian="Calibri" style:font-style-complex="italic" fo:font-size="11pt" style:font-size-asian="11pt" style:font-size-complex="11pt" style:language-asian="zh" style:country-asian="CN"/>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695" style:parent-style-name="DefaultParagraphFont" style:family="text">
      <style:text-properties fo:font-weight="bold" style:font-weight-asian="bold"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8" style:parent-style-name="DefaultParagraphFont" style:family="text">
      <style:text-properties fo:font-weight="bold" style:font-weight-asian="bold"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7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color="#000000" style:text-position="super 63.6%"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3937in"/>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font-weight="bold" style:font-weight-asian="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746" style:parent-style-name="DefaultParagraphFont" style:family="text">
      <style:text-properties fo:font-weight="bold" style:font-weight-asian="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9" style:parent-style-name="DefaultParagraphFont" style:family="text">
      <style:text-properties fo:font-weight="bold" style:font-weight-asian="bold" fo:color="#000000" fo:font-size="11pt" style:font-size-asian="11pt" style:font-size-complex="11pt"/>
    </style:style>
    <style:style style:name="P7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7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76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style:text-position="super 63.6%"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3937in"/>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fo:language="en" fo:country="US"/>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P800" style:parent-style-name="Normal" style:family="paragraph">
      <style:paragraph-properties fo:text-align="justify" style:vertical-align="baseline"/>
      <style:text-properties fo:hyphenate="false"/>
    </style:style>
    <style:style style:name="T801" style:parent-style-name="DefaultParagraphFont" style:family="text">
      <style:text-properties style:font-style-complex="italic" fo:font-size="11pt" style:font-size-asian="11pt" style:font-size-complex="11pt" style:language-asian="lt" style:country-asian="LT"/>
    </style:style>
    <style:style style:name="T802" style:parent-style-name="DefaultParagraphFont" style:family="text">
      <style:text-properties style:font-style-complex="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P809" style:parent-style-name="Normal" style:family="paragraph">
      <style:paragraph-properties fo:text-align="justify">
        <style:tab-stops>
          <style:tab-stop style:type="left" style:position="0.6895in"/>
        </style:tab-stops>
      </style:paragraph-properties>
      <style:text-properties fo:font-weight="bold" style:font-weight-asian="bold" fo:color="#000000" fo:font-size="11pt" style:font-size-asian="11pt" style:font-size-complex="11pt"/>
    </style:style>
    <style:style style:name="P810" style:parent-style-name="Normal" style:family="paragraph">
      <style:paragraph-properties fo:text-align="justify">
        <style:tab-stops>
          <style:tab-stop style:type="left" style:position="0.6895in"/>
        </style:tab-stops>
      </style:paragraph-properties>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style>
    <style:style style:name="P813"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814"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TableColumn816" style:family="table-column">
      <style:table-column-properties style:column-width="0.4888in" style:use-optimal-column-width="false"/>
    </style:style>
    <style:style style:name="TableColumn817" style:family="table-column">
      <style:table-column-properties style:column-width="1.4763in" style:use-optimal-column-width="false"/>
    </style:style>
    <style:style style:name="TableColumn818" style:family="table-column">
      <style:table-column-properties style:column-width="0.6895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4506in" style:use-optimal-column-width="false"/>
    </style:style>
    <style:style style:name="TableColumn821" style:family="table-column">
      <style:table-column-properties style:column-width="3.85in" style:use-optimal-column-width="false"/>
    </style:style>
    <style:style style:name="TableColumn822" style:family="table-column">
      <style:table-column-properties style:column-width="1.3097in" style:use-optimal-column-width="false"/>
    </style:style>
    <style:style style:name="TableColumn823" style:family="table-column">
      <style:table-column-properties style:column-width="1.9in" style:use-optimal-column-width="false"/>
    </style:style>
    <style:style style:name="Table815" style:family="table">
      <style:table-properties style:width="10.559in" fo:margin-left="0in" table:align="lef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837" style:family="table-row">
      <style:table-row-properties style:use-optimal-row-height="false"/>
    </style:style>
    <style:style style:name="P83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3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4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4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4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size="11pt" style:font-size-asian="11pt" style:font-size-complex="11pt"/>
    </style:style>
    <style:style style:name="P8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style:style>
    <style:style style:name="T864" style:parent-style-name="DefaultParagraphFont" style:family="text">
      <style:text-properties fo:font-weight="bold" style:font-weight-asian="bold" style:font-weight-complex="bold" fo:color="#212121" fo:font-size="11pt" style:font-size-asian="11pt" style:font-size-complex="11pt"/>
    </style:style>
    <style:style style:name="T865" style:parent-style-name="DefaultParagraphFont" style:family="text">
      <style:text-properties fo:color="#212121" fo:font-size="11pt" style:font-size-asian="11pt" style:font-size-complex="11pt"/>
    </style:style>
    <style:style style:name="P866" style:parent-style-name="Normal" style:family="paragraph">
      <style:paragraph-properties style:text-autospace="none" fo:text-align="justify" fo:text-indent="0.4722in"/>
      <style:text-properties fo:color="#212121" fo:font-size="11pt" style:font-size-asian="11pt" style:font-size-complex="11pt"/>
    </style:style>
    <style:style style:name="P867" style:parent-style-name="Normal" style:family="paragraph">
      <style:paragraph-properties style:text-autospace="none" fo:text-align="justify" fo:text-indent="0.4722in"/>
      <style:text-properties fo:color="#212121" fo:font-size="11pt" style:font-size-asian="11pt" style:font-size-complex="11pt"/>
    </style:style>
    <style:style style:name="P868" style:parent-style-name="Normal" style:family="paragraph">
      <style:paragraph-properties style:text-autospace="none" fo:text-align="justify" fo:text-indent="0.4722in"/>
      <style:text-properties fo:color="#212121" fo:font-size="11pt" style:font-size-asian="11pt" style:font-size-complex="11pt"/>
    </style:style>
    <style:style style:name="P869" style:parent-style-name="Normal" style:family="paragraph">
      <style:paragraph-properties style:text-autospace="none" fo:text-align="justify" fo:text-indent="0.4722in"/>
      <style:text-properties fo:color="#212121" fo:font-size="11pt" style:font-size-asian="11pt" style:font-size-complex="11pt"/>
    </style:style>
    <style:style style:name="P870" style:parent-style-name="Normal" style:family="paragraph">
      <style:paragraph-properties style:text-autospace="none" fo:text-align="justify" fo:text-indent="0.4722in"/>
      <style:text-properties fo:color="#212121" fo:font-size="11pt" style:font-size-asian="11pt" style:font-size-complex="11pt"/>
    </style:style>
    <style:style style:name="P871" style:parent-style-name="Normal" style:family="paragraph">
      <style:paragraph-properties style:text-autospace="none" fo:text-align="justify" fo:text-indent="0.4722in"/>
    </style:style>
    <style:style style:name="T872" style:parent-style-name="DefaultParagraphFont" style:family="text">
      <style:text-properties fo:font-weight="bold" style:font-weight-asian="bold" style:font-weight-complex="bold" fo:color="#212121" fo:font-size="11pt" style:font-size-asian="11pt" style:font-size-complex="11pt"/>
    </style:style>
    <style:style style:name="P873" style:parent-style-name="Normal" style:family="paragraph">
      <style:paragraph-properties style:text-autospace="none" fo:text-align="justify" fo:text-indent="0.4722in"/>
      <style:text-properties fo:color="#212121" fo:font-size="11pt" style:font-size-asian="11pt" style:font-size-complex="11pt"/>
    </style:style>
    <style:style style:name="P874" style:parent-style-name="Normal" style:family="paragraph">
      <style:paragraph-properties style:text-autospace="none" fo:text-align="justify" fo:text-indent="0.4722in"/>
    </style:style>
    <style:style style:name="T875" style:parent-style-name="DefaultParagraphFont" style:family="text">
      <style:text-properties fo:color="#212121" fo:font-size="11pt" style:font-size-asian="11pt" style:font-size-complex="11pt"/>
    </style:style>
    <style:style style:name="T876" style:parent-style-name="DefaultParagraphFont" style:family="text">
      <style:text-properties fo:font-weight="bold" style:font-weight-asian="bold" style:font-weight-complex="bold" fo:color="#212121" fo:font-size="11pt" style:font-size-asian="11pt" style:font-size-complex="11pt"/>
    </style:style>
    <style:style style:name="P877" style:parent-style-name="Normal" style:family="paragraph">
      <style:paragraph-properties style:text-autospace="none" fo:text-align="justify"/>
      <style:text-properties fo:font-weight="bold" style:font-weight-asian="bold" style:font-weight-complex="bold" fo:color="#212121" fo:font-size="11pt" style:font-size-asian="11pt" style:font-size-complex="11pt"/>
    </style:style>
    <style:style style:name="P878" style:parent-style-name="Normal" style:family="paragraph">
      <style:paragraph-properties style:text-autospace="none" fo:text-align="justify"/>
    </style:style>
    <style:style style:name="T879" style:parent-style-name="DefaultParagraphFont" style:family="text">
      <style:text-properties fo:color="#212121" fo:font-size="11pt" style:font-size-asian="11pt" style:font-size-complex="11pt"/>
    </style:style>
    <style:style style:name="T880" style:parent-style-name="DefaultParagraphFont" style:family="text">
      <style:text-properties fo:font-weight="bold" style:font-weight-asian="bold" style:font-weight-complex="bold" fo:color="#212121" fo:font-size="11pt" style:font-size-asian="11pt" style:font-size-complex="11pt"/>
    </style:style>
    <style:style style:name="T881" style:parent-style-name="DefaultParagraphFont" style:family="text">
      <style:text-properties fo:color="#212121" fo:font-size="11pt" style:font-size-asian="11pt" style:font-size-complex="11pt"/>
    </style:style>
    <style:style style:name="T882" style:parent-style-name="DefaultParagraphFont" style:family="text">
      <style:text-properties fo:font-weight="bold" style:font-weight-asian="bold" style:font-weight-complex="bold" fo:color="#212121" fo:font-size="11pt" style:font-size-asian="11pt" style:font-size-complex="11pt"/>
    </style:style>
    <style:style style:name="T883" style:parent-style-name="DefaultParagraphFont" style:family="text">
      <style:text-properties fo:font-weight="bold" style:font-weight-asian="bold" style:font-weight-complex="bold" fo:color="#212121" fo:font-size="11pt" style:font-size-asian="11pt" style:font-size-complex="11pt"/>
    </style:style>
    <style:style style:name="T884" style:parent-style-name="DefaultParagraphFont" style:family="text">
      <style:text-properties fo:font-weight="bold" style:font-weight-asian="bold" style:font-weight-complex="bold" fo:color="#212121" fo:font-size="11pt" style:font-size-asian="11pt" style:font-size-complex="11pt"/>
    </style:style>
    <style:style style:name="T885" style:parent-style-name="DefaultParagraphFont" style:family="text">
      <style:text-properties fo:font-weight="bold" style:font-weight-asian="bold" style:font-weight-complex="bold" fo:color="#212121" fo:font-size="11pt" style:font-size-asian="11pt" style:font-size-complex="11pt"/>
    </style:style>
    <style:style style:name="T886" style:parent-style-name="DefaultParagraphFont" style:family="text">
      <style:text-properties fo:font-weight="bold" style:font-weight-asian="bold" style:font-weight-complex="bold" fo:color="#212121" fo:font-size="11pt" style:font-size-asian="11pt" style:font-size-complex="11pt"/>
    </style:style>
    <style:style style:name="T887" style:parent-style-name="DefaultParagraphFont" style:family="text">
      <style:text-properties fo:font-weight="bold" style:font-weight-asian="bold" style:font-weight-complex="bold" fo:color="#212121" fo:font-size="11pt" style:font-size-asian="11pt" style:font-size-complex="11pt"/>
    </style:style>
    <style:style style:name="T888" style:parent-style-name="DefaultParagraphFont" style:family="text">
      <style:text-properties fo:font-weight="bold" style:font-weight-asian="bold" style:font-weight-complex="bold" fo:color="#212121" fo:font-size="11pt" style:font-size-asian="11pt" style:font-size-complex="11pt"/>
    </style:style>
    <style:style style:name="T889" style:parent-style-name="DefaultParagraphFont" style:family="text">
      <style:text-properties fo:font-weight="bold" style:font-weight-asian="bold" style:font-weight-complex="bold" fo:color="#212121" fo:font-size="11pt" style:font-size-asian="11pt" style:font-size-complex="11pt"/>
    </style:style>
    <style:style style:name="T890" style:parent-style-name="DefaultParagraphFont" style:family="text">
      <style:text-properties fo:font-weight="bold" style:font-weight-asian="bold" style:font-weight-complex="bold" fo:color="#212121" fo:font-size="11pt" style:font-size-asian="11pt" style:font-size-complex="11pt"/>
    </style:style>
    <style:style style:name="T891" style:parent-style-name="DefaultParagraphFont" style:family="text">
      <style:text-properties fo:font-weight="bold" style:font-weight-asian="bold" style:font-weight-complex="bold" fo:color="#212121" fo:font-size="11pt" style:font-size-asian="11pt" style:font-size-complex="11pt"/>
    </style:style>
    <style:style style:name="T892" style:parent-style-name="DefaultParagraphFont" style:family="text">
      <style:text-properties fo:font-weight="bold" style:font-weight-asian="bold" style:font-weight-complex="bold" fo:color="#212121" fo:font-size="11pt" style:font-size-asian="11pt" style:font-size-complex="11pt"/>
    </style:style>
    <style:style style:name="T893" style:parent-style-name="DefaultParagraphFont" style:family="text">
      <style:text-properties fo:font-weight="bold" style:font-weight-asian="bold" style:font-weight-complex="bold" fo:color="#212121" fo:font-size="11pt" style:font-size-asian="11pt" style:font-size-complex="11pt"/>
    </style:style>
    <style:style style:name="T894" style:parent-style-name="DefaultParagraphFont" style:family="text">
      <style:text-properties fo:font-weight="bold" style:font-weight-asian="bold" style:font-weight-complex="bold" fo:color="#212121" fo:font-size="11pt" style:font-size-asian="11pt" style:font-size-complex="11pt"/>
    </style:style>
    <style:style style:name="T895" style:parent-style-name="DefaultParagraphFont" style:family="text">
      <style:text-properties fo:font-weight="bold" style:font-weight-asian="bold" style:font-weight-complex="bold" fo:color="#212121" fo:font-size="11pt" style:font-size-asian="11pt" style:font-size-complex="11pt"/>
    </style:style>
    <style:style style:name="T896" style:parent-style-name="DefaultParagraphFont" style:family="text">
      <style:text-properties fo:color="#212121"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02"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903" style:parent-style-name="Normal" style:family="paragraph">
      <style:paragraph-properties fo:keep-with-next="always" fo:text-align="justify" fo:line-height="150%" fo:text-indent="0.5in"/>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keep-with-next="always" fo:line-height="150%" fo:text-indent="0.5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keep-with-next="always" fo:line-height="150%" fo:text-indent="0.5in"/>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ableColumn917" style:family="table-column">
      <style:table-column-properties style:column-width="0.4888in" style:use-optimal-column-width="false"/>
    </style:style>
    <style:style style:name="TableColumn918" style:family="table-column">
      <style:table-column-properties style:column-width="1.4763in" style:use-optimal-column-width="false"/>
    </style:style>
    <style:style style:name="TableColumn919" style:family="table-column">
      <style:table-column-properties style:column-width="0.6895in" style:use-optimal-column-width="false"/>
    </style:style>
    <style:style style:name="TableColumn920" style:family="table-column">
      <style:table-column-properties style:column-width="0.3937in" style:use-optimal-column-width="false"/>
    </style:style>
    <style:style style:name="TableColumn921" style:family="table-column">
      <style:table-column-properties style:column-width="0.4506in" style:use-optimal-column-width="false"/>
    </style:style>
    <style:style style:name="TableColumn922" style:family="table-column">
      <style:table-column-properties style:column-width="3.85in" style:use-optimal-column-width="false"/>
    </style:style>
    <style:style style:name="TableColumn923" style:family="table-column">
      <style:table-column-properties style:column-width="1.3097in" style:use-optimal-column-width="false"/>
    </style:style>
    <style:style style:name="TableColumn924" style:family="table-column">
      <style:table-column-properties style:column-width="1.9in" style:use-optimal-column-width="false"/>
    </style:style>
    <style:style style:name="Table916" style:family="table">
      <style:table-properties style:width="10.559in" fo:margin-left="0in" table:align="lef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938" style:family="table-row">
      <style:table-row-properties style:use-optimal-row-height="false"/>
    </style:style>
    <style:style style:name="P93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94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94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94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94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9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text-indent="0.3937in">
        <style:tab-stops>
          <style:tab-stop style:type="left" style:position="0.1972in"/>
          <style:tab-stop style:type="left" style:position="0.5in"/>
          <style:tab-stop style:type="left" style:position="6.6666in"/>
        </style:tab-stops>
      </style:paragraph-properties>
      <style:text-properties fo:font-size="11pt" style:font-size-asian="11pt" style:font-size-complex="11pt"/>
    </style:style>
    <style:style style:name="P964" style:parent-style-name="Normal" style:family="paragraph">
      <style:paragraph-properties fo:text-align="justify" fo:margin-top="0.0833in" fo:text-indent="0.3937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TableColumn989" style:family="table-column">
      <style:table-column-properties style:column-width="0.4888in" style:use-optimal-column-width="false"/>
    </style:style>
    <style:style style:name="TableColumn990" style:family="table-column">
      <style:table-column-properties style:column-width="1.4763in" style:use-optimal-column-width="false"/>
    </style:style>
    <style:style style:name="TableColumn991" style:family="table-column">
      <style:table-column-properties style:column-width="0.6895in" style:use-optimal-column-width="false"/>
    </style:style>
    <style:style style:name="TableColumn992" style:family="table-column">
      <style:table-column-properties style:column-width="0.3937in" style:use-optimal-column-width="false"/>
    </style:style>
    <style:style style:name="TableColumn993" style:family="table-column">
      <style:table-column-properties style:column-width="0.4506in" style:use-optimal-column-width="false"/>
    </style:style>
    <style:style style:name="TableColumn994" style:family="table-column">
      <style:table-column-properties style:column-width="3.85in" style:use-optimal-column-width="false"/>
    </style:style>
    <style:style style:name="TableColumn995" style:family="table-column">
      <style:table-column-properties style:column-width="1.3097in" style:use-optimal-column-width="false"/>
    </style:style>
    <style:style style:name="TableColumn996" style:family="table-column">
      <style:table-column-properties style:column-width="1.9in" style:use-optimal-column-width="false"/>
    </style:style>
    <style:style style:name="Table988" style:family="table">
      <style:table-properties style:width="10.559in"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1010" style:family="table-row">
      <style:table-row-properties style:use-optimal-row-height="false"/>
    </style:style>
    <style:style style:name="P101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1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1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2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2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style:text-properties fo:font-weight="bold" style:font-weight-asian="bold" fo:font-size="11pt" style:font-size-asian="11pt" style:font-size-complex="11pt"/>
    </style:style>
    <style:style style:name="P1048" style:parent-style-name="Normal" style:family="paragraph">
      <style:paragraph-properties fo:text-align="justify"/>
      <style:text-properties fo:font-weight="bold" style:font-weight-asian="bold" fo:font-size="11pt" style:font-size-asian="11pt" style:font-size-complex="11pt"/>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style:style>
    <style:style style:name="P1058" style:parent-style-name="Normal" style:family="paragraph">
      <style:paragraph-properties fo:text-align="justify" fo:text-indent="0.5in">
        <style:tab-stops>
          <style:tab-stop style:type="left" style:position="0.6895in"/>
        </style:tab-stops>
      </style:paragraph-properties>
      <style:text-properties fo:color="#000000" fo:font-size="11pt" style:font-size-asian="11pt" style:font-size-complex="11p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style:font-name-asian="SimSun" fo:font-size="11pt" style:font-size-asian="11pt" style:font-size-complex="11pt" style:language-asian="zh" style:country-asian="C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name-asian="Calibri" fo:font-size="11pt" style:font-size-asian="11pt" style:font-size-complex="11pt" style:language-asian="zh" style:country-asian="CN"/>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tab-stops>
          <style:tab-stop style:type="left" style:position="0.6895in"/>
        </style:tab-stops>
      </style:paragraph-properties>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3937in"/>
      <style:text-properties style:font-name-asian="Calibri"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style:style>
    <style:style style:name="P1071" style:parent-style-name="Normal" style:family="paragraph">
      <style:paragraph-properties fo:text-align="justify" fo:line-height="150%" fo:text-indent="0.5in"/>
      <style:text-properties fo:font-size="11pt" style:font-size-asian="11pt" style:font-size-complex="11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text:s/></text:span><text:span text:style-name="T17">ELEKTRONINĖS ATPAŽINTIES IR ELEKTRONINIŲ OPERACIJŲ PATIKIMUMO UŽTIKRINIMO PASLAUGŲ ĮSTATYMO NR. XIII-1120 1, 2, 3, 12, 13, 16, 17, 18 STRAIPSNIŲ IR PRIEDO PAKEITIMO IR ĮSTATYMO PAPILDYMO 4</text:span><text:span text:style-name="T18">1</text:span><text:span text:style-name="T19">, 4</text:span><text:span text:style-name="T20">2<text:s/></text:span><text:span text:style-name="T21">STRAIPSNIAIS, V</text:span><text:span text:style-name="T22">1</text:span><text:span text:style-name="T23">, V</text:span><text:span text:style-name="T24">2</text:span><text:span text:style-name="T25"><text:s/>SKYRIAIS<text:s/></text:span><text:span text:style-name="T26">ĮSTATYMO PROJEKTO</text:span><text:span text:style-name="T27"><text:s/></text:span><text:span text:style-name="T28">Nr.<text:s/></text:span><text:span text:style-name="T29">XIVP–</text:span><text:span text:style-name="T30">2279</text:span></text:p>
      <text:p text:style-name="P31"/>
      <text:p text:style-name="P32">2023-04-05<text:s/>Nr.<text:s/>108-P-8</text:p>
      <text:p text:style-name="P33">Vilnius</text:p>
      <text:p text:style-name="P34"/>
      <text:p text:style-name="P35"/>
      <text:p text:style-name="P36"><text:span text:style-name="T37">1. Komiteto posėdyje (nuotoliniu būdu) dalyvavo:</text:span><text:span text:style-name="T38"><text:s/>Komiteto<text:s/></text:span><text:span text:style-name="T39">pirmininkas Kazys Starkevičius,</text:span><text:span text:style-name="T40"><text:s/></text:span><text:span text:style-name="T41">Komiteto pirmininko pavaduotojas Gintautas Paluckas,<text:s/></text:span><text:span text:style-name="T42">Kom</text:span><text:span text:style-name="T43">iteto nariai: Andrius Bagdonas</text:span><text:span text:style-name="T44">, An</text:span><text:span text:style-name="T45">drius Kupčinskas</text:span><text:span text:style-name="T46">,<text:s/></text:span><text:span text:style-name="T47">Deividas Labanavičius</text:span><text:span text:style-name="T48">,<text:s/></text:span><text:span text:style-name="T49">Laima Mogenienė,<text:s/></text:span><text:span text:style-name="T50">Arvydas Nekrošius,</text:span><text:span text:style-name="T51"><text:s/></text:span><text:span text:style-name="T52">Ieva Pakarklytė,<text:s/></text:span><text:span text:style-name="T53">Jo</text:span><text:span text:style-name="T54">nas Pinskus, Paulius Saudargas</text:span><text:span text:style-name="T55">, Mindaugas Skritulskas.</text:span></text:p>
      <text:p text:style-name="P56"><text:span text:style-name="T57">Komiteto biuro vedėja Rima Petkūnienė, patarėjai: Raimonda Danė, <text:s/>Rasa Ona Duburaitė, Laura J</text:span><text:span text:style-name="T58">asiukėnienė, Irina Jurkšuvienė,</text:span><text:span text:style-name="T59"><text:s/>Žilvinas Klimka, Darius Šaltmeris, padėjėja Zita Jodkonienė.</text:span></text:p>
      <text:p text:style-name="P60"><text:span text:style-name="T61">Kviestieji asmenys</text:span><text:span text:style-name="T62">:</text:span><text:span text:style-name="T63"><text:s/></text:span><text:span text:style-name="T64">Asociacijos INFOBALT eIDAS grupės pirmininkas Viktoras Kamarevcevas;<text:s/></text:span><text:span text:style-name="T65">Ekonomikos ir inovacijų ministerijos atstovai:</text:span><text:span text:style-name="T66"><text:s/>viceministrė Eglė Markevičiūtė, Skaitmeninės darbotvarkės departamento vadovas Petras Jakavonis, Skaitmeninės politikos skyriaus vedėja Aušra Kumetaitienė ir vyr. specialistė;</text:span><text:span text:style-name="T67"><text:s/></text:span><text:span text:style-name="T68">Krašto apsaugos ministerijos<text:s/></text:span><text:span text:style-name="T69">Kibernetinio saugumo ir informacinių technologijų politikos<text:s/></text:span><text:soft-page-break/><text:span text:style-name="T70">grupės vadovas</text:span><text:span text:style-name="T71"><text:s/></text:span><text:span text:style-name="T72">Antanas Aleknavičius</text:span><text:span text:style-name="T73">, vyresnysis patarėjas Rimgaudas Gamulis</text:span><text:span text:style-name="T74">;</text:span><text:span text:style-name="T75"><text:s/></text:span>Kibernetinio Saugumo profesionalų asociacijos valdybos narė<text:span text:style-name="T76"><text:s/></text:span>Vilma Misiukonienė;<text:s/><text:span text:style-name="T77">Prezidento patarėjas <text:s/>Darius Urbonas;<text:s/></text:span><text:span text:style-name="T78">Ryšių reguliavimo tarnybos atstovai: tarybos narė Kristina Mikoliūnienė, Skaitmeninių paslaugų reguliavimo grupės vyriausioji specialistė Zita Banytė; UAB „Dokobit“ informacijos saugos ir atitikties vadovė Rūta Šiaučiulytė;<text:s/></text:span><text:span text:style-name="T79">Vidaus reikalų<text:s/></text:span><text:span text:style-name="T80">ministerijos atstovai:<text:s/></text:span><text:span text:style-name="T81">viceministrė Sigita Ščajevienė</text:span><text:span text:style-name="T82">,<text:s/></text:span><text:span text:style-name="T83">Strateginių sprendimų paramos grupės</text:span><text:span text:style-name="T84"><text:s/></text:span><text:span text:style-name="T85">patarėjas Vytautas Krasauskas</text:span><text:span text:style-name="T86">,</text:span><text:span text:style-name="T87"><text:s/></text:span><text:span text:style-name="T88">Asmens dokumentų išrašymo centro direktorius Nerijus Rudaitis, direktoriaus pavaduotojas Andžejus Kudalevas, Sertifikatų skyriaus vedėjas Antanas Živatkauskas</text:span><text:span text:style-name="T89">.</text:span><text:span text:style-name="T90"><text:s/></text:span></text:p>
      <text:p text:style-name="P91"/>
      <text:h text:style-name="P92" text:outline-level="6"><text:span text:style-name="T93">2. Ekspertų, konsultantų, specialistų išvados,</text:span><text:span text:style-name="T94"><text:s/>pasiūlymai, pataisos, pastabos</text:span><text:span text:style-name="T95">:</text:span></text:h>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 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Pasiūlymo turinys</text:p>
            </table:table-cell>
            <table:table-cell table:style-name="TableCell114" table:number-rows-spanned="2">
              <text:p text:style-name="P115">Komiteto nuomonė</text:p>
            </table:table-cell>
            <table:table-cell table:style-name="TableCell116" table:number-rows-spanned="2">
              <text:p text:style-name="P117">Argumentai, pagrindžiantys nuomonę</text:p>
            </table:table-cell>
          </table:table-row>
          <table:table-row table:style-name="TableRow118">
            <table:covered-table-cell>
              <text:p text:style-name="P119"/>
            </table:covered-table-cell>
            <table:covered-table-cell>
              <text:p text:style-name="P120"/>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134">Seimo kanceliarijos Teisės departamentas, 2022-11-23</text:p>
          </table:table-cell>
          <table:table-cell table:style-name="TableCell135">
            <text:p text:style-name="P136">2</text:p>
          </table:table-cell>
          <table:table-cell table:style-name="TableCell137">
            <text:p text:style-name="P138">1,</text:p>
            <text:p text:style-name="P139">2</text:p>
          </table:table-cell>
          <table:table-cell table:style-name="TableCell140">
            <text:p text:style-name="P141"/>
          </table:table-cell>
          <table:table-cell table:style-name="TableCell142">
            <text:p text:style-name="P143">Įvertinę projekto atitiktį Konstitucijai, įstatymams, teisėkūros principams ir teisės technikos taisyklėms, teikiame šias pastabas:</text:p>
            <text:p text:style-name="P144">1.<text:tab/>Projekto 2 straipsniu keičiamo įstatymo 2 straipsnio 1 ir 2 dalys keistinos vietomis, kadangi vadovaujantis Teisės aktų projektų rengimo rekomendacijų, patvirtintų teisingumo ministro 2013 m. gruodžio 23 d. įsakymu Nr. 1R-298 (toliau – Rekomendacijų) 35 punktu, įstatyme vartojamos sąvokos (terminai ir jų apibrėžtys) straipsnyje dėstomos abėcėlės tvarka.</text:p>
          </table:table-cell>
          <table:table-cell table:style-name="TableCell145">
            <text:p text:style-name="P146">Pritarti</text:p>
          </table:table-cell>
          <table:table-cell table:style-name="TableCell147">
            <text:p text:style-name="P148">Pasiūlymas:</text:p>
            <text:p text:style-name="P149"><text:span text:style-name="T150">Projekto 2 straipsniu keičiamo įstatymo 2 straipsnio 1 ir 2 dalys sukeisti vietomis ir jas išdėstyti taip:</text:span></text:p>
            <text:p text:style-name="P151"><text:span text:style-name="T152"><text:s/>„</text:span><text:span text:style-name="T153">1.</text:span><text:span text:style-name="T154"><text:s/></text:span><text:span text:style-name="T155">Elektroninės atpažinties atitikties vertinimo įstaiga<text:s/></text:span><text:span text:style-name="T156">–<text:s/></text:span><text:span text:style-name="T157">įstaiga, atitinkanti<text:s/></text:span><text:span text:style-name="T158">šiame įstatyme nustatytus reikalavimus<text:s/></text:span><text:span text:style-name="T159">ir atliekanti kvalifikuotos elektroninės atpažinties<text:s/></text:span><text:span text:style-name="T160">priemonės išdavimo</text:span><text:span text:style-name="T161"><text:s/>paslaugos teikėjo ir jo teikiamos kvalifikuotos elektroninės atpažinties<text:s/></text:span><text:span text:style-name="T162">priemonės išdavimo<text:s/></text:span><text:span text:style-name="T163">paslaugos atitikties nustatytiems reikalavimams vertinimą.<text:s/></text:span><text:span text:style-name="T164">Elektroninės atpažinties priemonės išdavimo paslauga<text:s/></text:span><text:span text:style-name="T165">(toliau – elektroninės atpažinties paslauga)</text:span><text:span text:style-name="T166"><text:s/></text:span><text:span text:style-name="T167">–<text:s/></text:span><text:span text:style-name="T168">elektroninei atpažinčiai skirtos priemonės, kurioje įrašyti elektroniniai asmens tapatybės duomenys, išdavimas.</text:span></text:p>
            <text:p text:style-name="P169"><text:span text:style-name="T170">2</text:span><text:span text:style-name="T171">.</text:span><text:span text:style-name="T172"><text:s/></text:span><text:bookmark-start text:name="_Hlk95216360"/><text:span text:style-name="T173">Elektroninės atpažinties priemonės išdavimo paslauga (toliau – elektroninės atpažinties paslauga) –</text:span><text:span text:style-name="T174"><text:s/></text:span><text:span text:style-name="T175">elektroninei atpažinčiai skirtos priemonės, kurioje įrašyti elektroniniai asmens tapatybės duomenys, išdavimas.<text:s/></text:span><text:span text:style-name="T176">Elektroninės atpažinties atitikties<text:s/></text:span><text:soft-page-break/><text:span text:style-name="T177">vertinimo įstaiga<text:s/></text:span><text:span text:style-name="T178">– įstaiga, atitinkanti šio įstatymo ir atliekanti kvalifikuotos elektroninės atpažinties<text:s/></text:span><text:span text:style-name="T179">priemonės išdavimo</text:span><text:span text:style-name="T180"><text:s/>paslaugos teikėjo ir jo teikiamos kvalifikuotos elektroninės atpažinties<text:s/></text:span><text:span text:style-name="T181">priemonės išdavimo<text:s/></text:span><text:span text:style-name="T182">paslaugos atitikties nustatytiems reikalavimams vertinimą.</text:span><text:bookmark-end text:name="_Hlk95216360"/><text:span text:style-name="T183">“</text:span></text:p>
          </table:table-cell>
        </table:table-row>
        <text:soft-page-break/>
        <table:table-row table:style-name="TableRow184">
          <table:table-cell table:style-name="TableCell185">
            <text:p text:style-name="P186">2.</text:p>
          </table:table-cell>
          <table:table-cell table:style-name="TableCell187">
            <text:p text:style-name="P188">Seimo kanceliarijos Teisės departamentas, 2022-11-23</text:p>
          </table:table-cell>
          <table:table-cell table:style-name="TableCell189">
            <text:p text:style-name="P190">2</text:p>
          </table:table-cell>
          <table:table-cell table:style-name="TableCell191">
            <text:p text:style-name="P192">1</text:p>
          </table:table-cell>
          <table:table-cell table:style-name="TableCell193">
            <text:p text:style-name="P194"/>
          </table:table-cell>
          <table:table-cell table:style-name="TableCell195">
            <text:p text:style-name="P196">2.<text:tab/>Projekto 2 straipsniu keičiamo įstatymo 2 straipsnio 2 dalyje vietoj žodžių „šio įstatymo“ įrašytini žodžiai „šiame įstatyme nustatytus reikalavimus“.</text:p>
          </table:table-cell>
          <table:table-cell table:style-name="TableCell197">
            <text:p text:style-name="P198">Pritarti</text:p>
          </table:table-cell>
          <table:table-cell table:style-name="TableCell199">
            <text:p text:style-name="P200">Žr. pasiūlymą prie 1 TD pasiūlymo.</text:p>
          </table:table-cell>
        </table:table-row>
        <table:table-row table:style-name="TableRow201">
          <table:table-cell table:style-name="TableCell202">
            <text:p text:style-name="P203">3.</text:p>
          </table:table-cell>
          <table:table-cell table:style-name="TableCell204">
            <text:p text:style-name="P205">Seimo kanceliarijos Teisės departamentas, 2022-11-23</text:p>
          </table:table-cell>
          <table:table-cell table:style-name="TableCell206">
            <text:p text:style-name="P207">3</text:p>
          </table:table-cell>
          <table:table-cell table:style-name="TableCell208">
            <text:p text:style-name="P209">3</text:p>
          </table:table-cell>
          <table:table-cell table:style-name="TableCell210">
            <text:p text:style-name="P211">1</text:p>
          </table:table-cell>
          <table:table-cell table:style-name="TableCell212">
            <text:p text:style-name="P213">3.<text:tab/>Nėra aišku, kodėl projekto 3 straipsniu keičiamo įstatymo 3 straipsnio 2 dalyje bei 3 dalies 1 punkte įvedamos skirtingos tos pačios valstybės įstaigos – Ryšių reguliavimo tarnybos, santrumpos: „priežiūros įstaiga“ bei „elektroninės atpažinties priežiūros įstaiga“. Pažymėtina, kad nepaisant to, kad ši valstybės įstaiga savo funkcijas vykdys keliose skirtingose valstybės politikos įgyvendinimo srityse, turėtų būti naudojama tik viena šią instituciją įvardijanti santrumpa.</text:p>
          </table:table-cell>
          <table:table-cell table:style-name="TableCell214">
            <text:p text:style-name="P215">Pritarti</text:p>
          </table:table-cell>
          <table:table-cell table:style-name="TableCell216">
            <text:p text:style-name="P217">Pasiūlymas:</text:p>
            <text:p text:style-name="P218"><text:span text:style-name="T219">Projekto 3 straipsniu keičiamo įstatymo 3 straipsnio 3 dalies 1 punktą išdėstyti taip:</text:span></text:p>
            <text:p text:style-name="P220"><text:span text:style-name="T221">„1) kvalifikuotos elektroninės atpažinties paslaugos teikėjų priežiūros įstaiga – Ryšių reguliavimo tarnyba (toliau –</text:span><text:span text:style-name="T222"><text:s/></text:span><text:span text:style-name="T223">elektroninės atpažinties</text:span><text:span text:style-name="T224"><text:s/>priežiūros įstaiga);“</text:span></text:p>
          </table:table-cell>
        </table:table-row>
        <table:table-row table:style-name="TableRow225">
          <table:table-cell table:style-name="TableCell226">
            <text:p text:style-name="P227">4.</text:p>
          </table:table-cell>
          <table:table-cell table:style-name="TableCell228">
            <text:p text:style-name="P229">Seimo kanceliarijos Teisės departamentas, 2022-11-23</text:p>
          </table:table-cell>
          <table:table-cell table:style-name="TableCell230">
            <text:p text:style-name="P231">3</text:p>
          </table:table-cell>
          <table:table-cell table:style-name="TableCell232">
            <text:p text:style-name="P233">3</text:p>
          </table:table-cell>
          <table:table-cell table:style-name="TableCell234">
            <text:p text:style-name="P235">2</text:p>
          </table:table-cell>
          <table:table-cell table:style-name="TableCell236">
            <text:p text:style-name="P237">4.<text:tab/>Projekto 3 straipsniu keičiamo įstatymo 3 straipsnio 3 dalies 2 punkte yra vartojama sąvoka „nacionalinė elektroninės atpažinties informacinė sistema“, kuri nėra apibrėžiama nei teikiamame projekte, nei keičiamame įstatyme. Pažymime, kad sąvokų įstatyminis turinys turi būti aiškus ir negali būti nustatomas poįstatyminiais teisės aktais. Atsižvelgiant į tai, siūlome įstatyme apibrėžti Nacionalinės elektroninės atpažinties informacinės sistemos paskirtį, pagrindines funkcijas bei jos valdytoją. Kitu atveju, projekte turėtų būti pateikta nuoroda į kitą įstatymą, kuriame šios informacinės sistemos steigimas ir (ar) veikla yra reglamentuota.</text:p>
          </table:table-cell>
          <table:table-cell table:style-name="TableCell238">
            <text:p text:style-name="P239">Pritarti<text:s/>iš dalies</text:p>
          </table:table-cell>
          <table:table-cell table:style-name="TableCell240">
            <text:p text:style-name="P241">Argumentai:</text:p>
            <text:p text:style-name="Pasiūlymai2">2015 m. rugsėjo 8 d. Europos Komisijos įgyvendinimo reglamente (ES) 2015/1501 dėl sąveikumo sistemos pagal Europos Parlamento ir Tarybos reglamento (ES) Nr. 910/2014 dėl elektroninės atpažinties ir elektroninių operacijų patikimumo užtikrinimo paslaugų vidaus rinkoje 12 straipsnio 8 dalį yra apibrėžta sąvoka „mazgas“. Atkreiptinas dėmesys, kad Įgyvendinimo reglamentas (ES) 2015/1501 yra tiesioginio taikymo teisės aktas, todėl ši sąvoka Projekte atskirai neapibrėžiama.</text:p>
            <text:p text:style-name="P242"/>
            <text:p text:style-name="P243">Pasiūlymas:</text:p>
            <text:p text:style-name="P244">Projekto 3 straipsniu keičiamo įstatymo 3 straipsnio 3 dalies 2 punktą išdėstyti taip:</text:p>
            <text:p text:style-name="P245"><text:span text:style-name="T246">„2)</text:span><text:span text:style-name="T247"><text:s/>Nacionalinės elektroninės atpažinties informacinės sistemos (toliau<text:s/></text:span><text:span text:style-name="T248">– mazgas)</text:span><text:span text:style-name="T249">,<text:s/></text:span><text:span text:style-name="T250">kaip ji apibrėžiama Įgyvendinimo reglamente (ES) 2015/1501,</text:span><text:span text:style-name="T251"><text:s/>tvarkytoja – Lietuvos Respublikos Vyriausybės įgaliota institucija (toliau – mazgo operatorius).“</text:span></text:p>
          </table:table-cell>
        </table:table-row>
        <text:soft-page-break/>
        <table:table-row table:style-name="TableRow252">
          <table:table-cell table:style-name="TableCell253">
            <text:p text:style-name="P254">5.</text:p>
          </table:table-cell>
          <table:table-cell table:style-name="TableCell255">
            <text:p text:style-name="P256">Seimo kanceliarijos Teisės departamentas, 2022-11-23</text:p>
          </table:table-cell>
          <table:table-cell table:style-name="TableCell257">
            <text:p text:style-name="P258">4,</text:p>
            <text:p text:style-name="P259">5</text:p>
          </table:table-cell>
          <table:table-cell table:style-name="TableCell260">
            <text:p text:style-name="P261"/>
          </table:table-cell>
          <table:table-cell table:style-name="TableCell262">
            <text:p text:style-name="P263"/>
          </table:table-cell>
          <table:table-cell table:style-name="TableCell264">
            <text:p text:style-name="P265">5.<text:tab/>Projekto 4 ir 5 straipsnių pavadinimuose brauktini romėniškas skaičius ir žodis „II skyriaus“.<text:s/></text:p>
            <text:p text:style-name="P266"/>
          </table:table-cell>
          <table:table-cell table:style-name="TableCell267">
            <text:p text:style-name="P268">Pritarti</text:p>
          </table:table-cell>
          <table:table-cell table:style-name="TableCell269">
            <text:p text:style-name="P270">Pasiūlymas 1:</text:p>
            <text:p text:style-name="P271">Projekto 4 straipsnio<text:s/>pavadinimą išdėstyti taip:</text:p>
            <text:p text:style-name="P272"><text:span text:style-name="T273">„4 straipsnis. Įstatymo<text:s/></text:span><text:span text:style-name="T274">II skyriaus</text:span><text:span text:style-name="T275"><text:s/>papildymas 4</text:span><text:span text:style-name="T276">1</text:span><text:span text:style-name="T277"><text:s/>straipsniu</text:span><text:span text:style-name="T278">“</text:span></text:p>
            <text:p text:style-name="P279"/>
            <text:p text:style-name="P280">Pasiūlymas 2:</text:p>
            <text:p text:style-name="P281">Projekto<text:s/>5 straipsnio<text:s/>pavadinimą išdėstyti taip:</text:p>
            <text:p text:style-name="P282"><text:span text:style-name="T283">„</text:span><text:span text:style-name="T284">5 straipsnis. Įstatymo<text:s/></text:span><text:span text:style-name="T285">II skyriaus</text:span><text:span text:style-name="T286"><text:s/>papildymas 4</text:span><text:span text:style-name="T287">2</text:span><text:span text:style-name="T288"><text:s/>straipsniu</text:span><text:span text:style-name="T289">“</text:span></text:p>
          </table:table-cell>
        </table:table-row>
        <table:table-row table:style-name="TableRow290">
          <table:table-cell table:style-name="TableCell291">
            <text:p text:style-name="P292">6.</text:p>
          </table:table-cell>
          <table:table-cell table:style-name="TableCell293">
            <text:p text:style-name="P294">Seimo kanceliarijos Teisės departamentas, 2022-11-23</text:p>
          </table:table-cell>
          <table:table-cell table:style-name="TableCell295">
            <text:p text:style-name="P296"><text:span text:style-name="T297">4</text:span><text:span text:style-name="T298">(</text:span><text:span text:style-name="T299">4</text:span><text:span text:style-name="T300">1</text:span><text:span text:style-name="T301">),</text:span></text:p>
            <text:p text:style-name="P302"><text:span text:style-name="T303">11(</text:span><text:span text:style-name="T304">18</text:span><text:span text:style-name="T305">1</text:span><text:span text:style-name="T306">)</text:span></text:p>
          </table:table-cell>
          <table:table-cell table:style-name="TableCell307">
            <text:p text:style-name="P308"/>
          </table:table-cell>
          <table:table-cell table:style-name="TableCell309">
            <text:p text:style-name="P310"/>
          </table:table-cell>
          <table:table-cell table:style-name="TableCell311">
            <text:p text:style-name="P312">6.<text:tab/>Atsižvelgiant į tai, kad kvalifikuotos elektroninės atpažinties paslaugos teikėjais gali būti ne tik Lietuvos Respublikos juridiniai asmenys ar užsienio juridinių asmenų padaliniai Lietuvos Respublikoje, tačiau ir fiziniai asmenys, projekto 4 straipsniu keičiamo įstatymo 41 straipsnio 1 dalies <text:s/>formuluotė „Lietuvos Respublikoje įsteigti kvalifikuotos elektroninės atpažinties paslaugos teikėjai“ tikslintina (fiziniai asmenys nėra steigiami; jie gali būti laikomi įsisteigę Lietuvos Respublikoje). Atitinkamai tikslintinos ir kitos analogiškos projekto nuostatos.</text:p>
          </table:table-cell>
          <table:table-cell table:style-name="TableCell313">
            <text:p text:style-name="P314">Pritarti</text:p>
          </table:table-cell>
          <table:table-cell table:style-name="TableCell315">
            <text:p text:style-name="P316">Pasiūlymas<text:s/>1:</text:p>
            <text:p text:style-name="P317"><text:span text:style-name="T318">Projekto 4 straipsniu keičiamo įstatymo<text:s/></text:span><text:span text:style-name="T319">4</text:span><text:span text:style-name="T320">1</text:span><text:span text:style-name="T321"><text:s/>straipsnį taip:</text:span></text:p>
            <text:p text:style-name="P322"><text:span text:style-name="T323">„</text:span><text:span text:style-name="T324">4</text:span><text:span text:style-name="T325">1<text:s/></text:span><text:span text:style-name="T326">straipsnis.<text:s/></text:span><text:span text:style-name="T327">Elektroninės atpažinties p</text:span><text:span text:style-name="T328">Priežiūros įstaigos įgaliojimai elektroninės atpažinties srityje</text:span></text:p>
            <text:p text:style-name="P329"><text:span text:style-name="T330">1.<text:s/></text:span><text:span text:style-name="T331">Elektroninės atpažinties p</text:span><text:span text:style-name="T332">P</text:span><text:span text:style-name="T333">riežiūros įstaigos tikslas<text:s/></text:span><text:span text:style-name="T334">– užtikrinti, kad Lietuvos Respublikoje<text:s/></text:span><text:span text:style-name="T335">įsisteigę ar</text:span><text:span text:style-name="T336"><text:s/>įsteigti kvalifikuotos elektroninės atpažinties paslaugos teikėjai ir šių teikėjų<text:s/></text:span><text:span text:style-name="T337">išduodamos</text:span><text:span text:style-name="T338"><text:s/>prižiūrimos elektroninės atpažinties priemonės atitiktų<text:s/></text:span><text:span text:style-name="T339">Reglamente </text:span><text:span text:style-name="T340">(ES) Nr. 910/2014, šiame įstatyme ir jų įgyvendinamuosiuose teisės aktuose</text:span><text:span text:style-name="T341"><text:s/></text:span><text:span text:style-name="T342">nustatytus reikalavimus.</text:span></text:p>
            <text:p text:style-name="P343"><text:span text:style-name="T344">2.<text:s/></text:span><text:span text:style-name="T345">Elektroninės atpažinties p</text:span><text:span text:style-name="T346">P</text:span><text:span text:style-name="T347">riežiūros įstaiga atlieka šias funkcijas:</text:span></text:p>
            <text:p text:style-name="P348"><text:span text:style-name="T349">1)<text:s/></text:span><text:span text:style-name="T350">nustato<text:s/></text:span><text:span text:style-name="T351">tvirtina</text:span><text:span text:style-name="T352"><text:s/></text:span><text:span text:style-name="T353">kvalifikuotos elektroninės atpažinties paslaugos teikėjų<text:s/></text:span><text:span text:style-name="T354">išduodamų elektroninės atpažinties priemonių</text:span><text:span text:style-name="T355"><text:s/>saugumo užtikrinimo lygio vertinimo, priskyrimo, pakeitimo ir panaikinimo<text:s/></text:span><text:span text:style-name="T356">tvarką</text:span><text:span text:style-name="T357"><text:s/></text:span><text:span text:style-name="T358">tvarkos aprašą</text:span><text:span text:style-name="T359"><text:s/>(toliau –<text:s/></text:span><text:span text:style-name="T360">elektroninės atpažinties priemonių priežiūros</text:span><text:span text:style-name="T361"><text:s/>tvark</text:span><text:span text:style-name="T362">os</text:span><text:span text:style-name="T363"><text:s/></text:span><text:span text:style-name="T364">aprašas</text:span><text:span text:style-name="T365">a</text:span><text:span text:style-name="T366">);</text:span></text:p>
            <text:p text:style-name="P367"><text:span text:style-name="T368">2)<text:s/></text:span><text:span text:style-name="T369">Lietuvos Respublikoje<text:s/></text:span><text:span text:style-name="T370">įsisteigusių ar</text:span><text:span text:style-name="T371"><text:s/>įsteigtų e</text:span><text:span text:style-name="T372">lektroninės atpažinties paslaugos teikėjų prašymu vertina jų išduodamų ar ketinamų išduoti<text:s/></text:span><text:span text:style-name="T373">elektroninės atpažinties priemonių atitiktį<text:s/></text:span><text:span text:style-name="T374">Reglamento (ES) Nr. 910/2014 8 straipsnio 2 dalyje nurodytiems<text:s/></text:span><text:span text:style-name="T375">saugumo<text:s/></text:span><text:soft-page-break/><text:span text:style-name="T376">užtikrinimo lygiams</text:span><text:span text:style-name="T377"><text:s/>ir priskiria joms saugumo užtikrinimo lygį, taip pat keičia ar panaikina<text:s/></text:span><text:span text:style-name="T378">Lietuvos Respublikoje<text:s/></text:span><text:span text:style-name="T379">įsisteigusių ar</text:span><text:span text:style-name="T380"><text:s/>įsteigtų kvalifikuotos elektroninės atpažinties paslaugos teikėjų išduodamoms prižiūrimoms elektroninės atpažinties priemonėms<text:s/></text:span><text:span text:style-name="T381">priskirtą<text:s/></text:span><text:span text:style-name="T382">saugumo užtikrinimo lygį;<text:s/></text:span></text:p>
            <text:p text:style-name="P383"><text:span text:style-name="T384">3)<text:s/></text:span><text:span text:style-name="T385">nustato<text:s/></text:span><text:span text:style-name="T386">kvalifikuotos<text:s/></text:span><text:span text:style-name="T387">elektroninės atpažinties paslaugos teikėjų veiklos ataskaitų pateikimo<text:s/></text:span><text:span text:style-name="T388">elektroninės atpažinties</text:span><text:span text:style-name="T389"><text:s/>priežiūros įstaigai tvarką;<text:s/></text:span></text:p>
            <text:p text:style-name="P390"><text:span text:style-name="T391">4) kartu su mazgo operatoriumi<text:s/></text:span><text:span text:style-name="T392">teikia Europos Komisijai pranešimus apie<text:s/></text:span><text:span text:style-name="T393">Lietuvos</text:span><text:span text:style-name="T394"><text:s/>Respublikos elektroninės atpažinties schemų įtraukimą į Europos Komisijos skelbiamą sąrašą pagal Reglamento<text:s/></text:span><text:span text:style-name="T395">(ES) Nr. 910/2014</text:span><text:span text:style-name="T396"><text:s/>9 straipsnio reikalavimus (toliau – elektroninės atpažinties schemų sąrašas);</text:span></text:p>
            <text:p text:style-name="P397"><text:span text:style-name="T398">5)</text:span><text:span text:style-name="T399"><text:s/></text:span><text:span text:style-name="T400">teikia Europos Komisijai ir kitoms Europos Sąjungos valstybėms narėms<text:s/></text:span><text:span text:style-name="T401">Reglamento (ES) Nr. 910/2014 10 straipsnyje nurodytus</text:span><text:span text:style-name="T402"><text:s/>pranešimus</text:span><text:span text:style-name="T403">;</text:span></text:p>
            <text:p text:style-name="P404"><text:span text:style-name="T405">6)</text:span><text:span text:style-name="T406"><text:s/></text:span><text:span text:style-name="T407">rengia ir tvirtina kvalifikuotos<text:s/></text:span><text:span text:style-name="T408">elektroninės atpažinties paslaugos teikėjų</text:span><text:span text:style-name="T409"><text:s/>pranešimų apie saugumo ir vientisumo pažeidimus, susijusius su jų teikiamomis prižiūrimomis<text:s/></text:span><text:span text:style-name="T410">elektroninės atpažinties priemonėmis, pateikimo<text:s/></text:span><text:span text:style-name="T411">elektroninės atpažinties</text:span><text:span text:style-name="T412"><text:s/>priežiūros įstaigai tvarkos aprašą;<text:s/></text:span><text:span text:style-name="T413">&lt;...&gt;“</text:span></text:p>
            <text:p text:style-name="P414"/>
            <text:p text:style-name="P415">Pasiūlymas 2:</text:p>
            <text:p text:style-name="P416"><text:span text:style-name="T417">Projekto 11 straipsniu keičiamo įstatymo<text:s/></text:span><text:span text:style-name="T418">18</text:span><text:span text:style-name="T419">1</text:span><text:span text:style-name="T420"><text:s/>straipsnį taip:</text:span></text:p>
            <text:p text:style-name="P421"><text:span text:style-name="T422">„</text:span><text:span text:style-name="T423">18</text:span><text:span text:style-name="T424">1</text:span><text:span text:style-name="T425"><text:s/>straipsnis. Elektroninės atpažinties priemonės saugumo užtikrinimo lygio vertinimas, priskyrimas, pakeitimas ir panaikinimas <text:s/></text:span></text:p>
            <text:p text:style-name="P426"><text:span text:style-name="T427">1. E</text:span><text:span text:style-name="T428">lektroninės atpažinties priemonės</text:span><text:span text:style-name="T429"><text:s/>saugumo užtikrinimo lygio vertinimas, priskyrimas, pakeitimas ir panaikinimas atliekamas pagal<text:s/></text:span><text:soft-page-break/><text:span text:style-name="T430">elektroninės atpažinties</text:span><text:span text:style-name="T431"><text:s/>priežiūros įstaigos patvirtintą e</text:span><text:span text:style-name="T432">lektroninės atpažinties priemonių priežiūros<text:s/></text:span><text:span text:style-name="T433">tvarkos aprašą, kuris rengiamas atsižvelgiant į reikalavimus, nustatytus Įgyvendinimo reglamento (ES) 2015/1502 priedo 2 skirsnyje.</text:span></text:p>
            <text:p text:style-name="P434"><text:span text:style-name="T435">2. Lietuvos Respublikoje<text:s/></text:span><text:span text:style-name="T436">įsisteigęs ar</text:span><text:span text:style-name="T437"><text:s/>įsteigtas elektroninės atpažinties paslaugos teikėjas, norintis, kad jo išduodama ar ketinama išduoti elektroninės atpažinties priemonė būtų pripažinta prižiūrima elektroninės atpažinties priemone, privalo<text:s/></text:span><text:span text:style-name="T438">raštu ar elektroninėmis priemonėmis</text:span><text:span text:style-name="T439"><text:s/>kreiptis į<text:s/></text:span><text:span text:style-name="T440">elektroninės atpažinties</text:span><text:span text:style-name="T441"><text:s/>priežiūros įstaigą<text:s/></text:span><text:span text:style-name="T442">elektroninės atpažinties priemonių</text:span><text:span text:style-name="T443"><text:s/></text:span><text:span text:style-name="T444">priežiūros tvarkos apraše nustatyta tvarka ir pateikti pranešimą apie išduodamą ar ketinamą išduoti elektroninės atpažinties priemonę kartu su elektroninės atpažinties atitikties vertinimo įstaigos parengta atitikties vertinimo ataskaita.</text:span></text:p>
            <text:p text:style-name="P445">&lt;...&gt;</text:p>
            <text:p text:style-name="P446"><text:span text:style-name="T447">4.<text:s/></text:span><text:span text:style-name="T448">Elektroninės atpažinties p</text:span><text:span text:style-name="T449"><text:s/></text:span><text:span text:style-name="T450">P</text:span><text:span text:style-name="T451">riežiūros įstaiga</text:span><text:span text:style-name="T452"><text:s/>ne vėliau kaip per 3 mėnesius nuo pranešimo apie išduodamą ar ketinamą išduoti elektroninės atpažinties priemonę ir visų<text:s/></text:span><text:span text:style-name="T453">e</text:span><text:span text:style-name="T454">lektroninės atpažinties priemonių priežiūros<text:s/></text:span><text:span text:style-name="T455">tvarkos apraše</text:span><text:span text:style-name="T456"><text:s/>nurodytų elektroninės atpažinties priemonės saugumo užtikrinimo lygio įvertinimui reikalingų dokumentų gavimo įvertina</text:span><text:span text:style-name="T457">, ar elektroninės atpažinties priemonė atitinka prašomam priskirti saugumo užtikrinimo lygiui nustatytus reikalavimus, priima vieną iš šioje dalyje nurodytų motyvuotų sprendimų ir apie jį pagal elektroninės atpažinties priemonių priežiūros tvarkos aprašo nuostatas informuoja</text:span><text:span text:style-name="T458"><text:s/>e</text:span><text:span text:style-name="T459">lektroninės atpažinties paslaugų teikėją:</text:span></text:p>
            <text:p text:style-name="P460">&lt;...&gt;</text:p>
            <text:p text:style-name="P461"><text:span text:style-name="T462">5. Šio straipsnio 4 dalyje nurodytas terminas<text:s/></text:span><text:span text:style-name="T463">elektroninės atpažinties</text:span><text:span text:style-name="T464"><text:s/>priežiūros įstaigos</text:span><text:span text:style-name="T465"><text:s/></text:span><text:span text:style-name="T466">motyvuotu<text:s/></text:span><text:soft-page-break/><text:span text:style-name="T467">sprendimu gali būti pratęstas ne ilgesniam kaip 20 darbo dienų terminui, kai dėl objektyvių priežasčių<text:s/></text:span><text:span text:style-name="T468">elektroninės atpažinties priemonės saugumo užtikrinimo lygio įvertinimui<text:s/></text:span><text:span text:style-name="T469">reikia ilgesnio laiko.<text:s/></text:span><text:span text:style-name="T470">Elektroninės atpažinties p</text:span><text:span text:style-name="T471">P</text:span><text:span text:style-name="T472">riežiūros įstaiga apie priimtą sprendimą</text:span><text:span text:style-name="T473"><text:s/>pratęsti elektroninės atpažinties priemonės saugumo užtikrinimo lygio vertinimo terminą<text:s/></text:span><text:span text:style-name="T474">raštu informuoja<text:s/></text:span><text:span text:style-name="T475">e</text:span><text:span text:style-name="T476">lektroninės atpažinties paslaugų teikėją ne vėliau kaip per 3 darbo dienas nuo sprendimo pratęsti terminą priėmimo dienos ir nurodo termino<text:s/></text:span><text:span text:style-name="T477">pratęsimo priežastis bei terminą, kuriam yra pratęstas elektroninės atpažinties priemonės saugumo užtikrinimo lygio vertinimas</text:span><text:span text:style-name="T478">.</text:span></text:p>
            <text:p text:style-name="P479"><text:span text:style-name="T480">6.<text:s/></text:span><text:span text:style-name="T481">Elektroninės atpažinties p</text:span><text:span text:style-name="T482">P</text:span><text:span text:style-name="T483">riežiūros įstaiga, nustačiusi, kad prižiūrima elektroninės atpažinties priemonė nebeatitinka priskirtam saugumo užtikrinimo lygiui nustatytų reikalavimų, apie tai nedelsdama, bet ne vėliau kaip per 3 darbo dienas nuo reikalavimų neatitikimo nustatymo datos, raštu informuoja kvalifikuotos elektroninės atpažinties paslaugos teikėją ir nurodo ištaisyti nustatytus neatitikimus per<text:s/></text:span><text:span text:style-name="T484">elektroninės atpažinties</text:span><text:span text:style-name="T485"><text:s/>priežiūros įstaigos nustatytą terminą, kuris negali būti <text:s/>trumpesnis kaip 10 darbo dienų. Jei kvalifikuotos elektroninės atpažinties paslaugos teikėjas per nustatytą terminą nepašalina nustatytų neatitikimų,<text:s/></text:span><text:span text:style-name="T486">elektroninės atpažinties</text:span><text:span text:style-name="T487"><text:s/>priežiūros įstaiga, remdamasi e</text:span><text:span text:style-name="T488">lektroninės atpažinties priemonių<text:s/></text:span><text:span text:style-name="T489">priežiūros tvarkos aprašu,</text:span><text:span text:style-name="T490"><text:s/>priima sprendimą pakeisti arba panaikinti prižiūrimai elektroninės atpažinties priemonei priskirtą saugumo užtikrinimo lygį ir apie tai ne vėliau kaip per 3 darbo dienas nuo sprendimo priėmimo dienos raštu informuoja kvalifikuotos elektroninės atpažinties paslaugos teikėją ir mazgo operatorių.</text:span></text:p>
            <text:soft-page-break/>
            <text:p text:style-name="P491"><text:span text:style-name="T492">7.<text:s/></text:span><text:span text:style-name="T493">Siekdama įvertinti kvalifikuotos elektroninės atpažinties paslaugos teikėjo išduodamų prižiūrimų elektroninės atpažinties priemonių atitiktį Reglamento</text:span><text:span text:style-name="T494"><text:s/></text:span><text:span text:style-name="T495">(ES)</text:span><text:span text:style-name="T496"><text:s/></text:span><text:span text:style-name="T497">Nr.</text:span><text:span text:style-name="T498"><text:s/>910/2014 8</text:span><text:span text:style-name="T499"><text:s/>straipsnio 2</text:span><text:span text:style-name="T500"><text:s/></text:span><text:span text:style-name="T501">dalyje nurodytiems saugumo užtikrinimo lygiams,<text:s/></text:span><text:span text:style-name="T502">elektroninės atpažinties</text:span><text:span text:style-name="T503"><text:s/>priežiūros įstaiga turi teisę atlikti kvalifikuotos elektroninės atpažinties paslaugos teikėjo auditą arba reikalauti, kad kvalifikuotos elektroninės atpažinties paslaugos teikėjas pateiktų elektroninės atpažinties atitikties vertinimo įstaigos parengtą atitikties vertinimo ataskaitą.</text:span><text:span text:style-name="T504">“</text:span></text:p>
          </table:table-cell>
        </table:table-row>
        <text:soft-page-break/>
        <table:table-row table:style-name="TableRow505">
          <table:table-cell table:style-name="TableCell506">
            <text:p text:style-name="P507">7.</text:p>
          </table:table-cell>
          <table:table-cell table:style-name="TableCell508">
            <text:p text:style-name="P509">Seimo kanceliarijos Teisės departamentas, 2022-11-23</text:p>
          </table:table-cell>
          <table:table-cell table:style-name="TableCell510">
            <text:p text:style-name="P511"><text:span text:style-name="T512">4(</text:span><text:span text:style-name="T513">4</text:span><text:span text:style-name="T514">1</text:span><text:span text:style-name="T515">)</text:span></text:p>
          </table:table-cell>
          <table:table-cell table:style-name="TableCell516">
            <text:p text:style-name="P517">2</text:p>
          </table:table-cell>
          <table:table-cell table:style-name="TableCell518">
            <text:p text:style-name="P519">1</text:p>
          </table:table-cell>
          <table:table-cell table:style-name="TableCell520">
            <text:p text:style-name="P521">7.<text:s/>Derinant projekto terminiją tarpusavyje, projekto 4 straipsniu keičiamo įstatymo 41 straipsnio 2 dalies 1 punkte reikia nurodyti, kad priežiūros įstaiga tvirtina ne elektroninės atpažinties priemonių priežiūros tvarką, o tvarkos aprašą (kaip nurodyta projekto 11 straipsniu pildomo įstatymo 181 straipsnio 1 dalyje).</text:p>
          </table:table-cell>
          <table:table-cell table:style-name="TableCell522">
            <text:p text:style-name="P523">Pritarti</text:p>
          </table:table-cell>
          <table:table-cell table:style-name="TableCell524">
            <text:p text:style-name="P525">Žr. pasiūlymą prie 6 TD pastabos.</text:p>
          </table:table-cell>
        </table:table-row>
        <table:table-row table:style-name="TableRow526">
          <table:table-cell table:style-name="TableCell527">
            <text:p text:style-name="P528">8.</text:p>
          </table:table-cell>
          <table:table-cell table:style-name="TableCell529">
            <text:p text:style-name="P530">Seimo kanceliarijos Teisės departamentas, 2022-11-23</text:p>
          </table:table-cell>
          <table:table-cell table:style-name="TableCell531">
            <text:p text:style-name="P532">6(12)</text:p>
          </table:table-cell>
          <table:table-cell table:style-name="TableCell533">
            <text:p text:style-name="P534">4</text:p>
          </table:table-cell>
          <table:table-cell table:style-name="TableCell535">
            <text:p text:style-name="P536"/>
          </table:table-cell>
          <table:table-cell table:style-name="TableCell537">
            <text:p text:style-name="P538">8.<text:s/>Projekto 6 straipsniu keičiamo įstatymo 12 straipsnio 4 dalyje po žodžių „įgyto kvalifikuoto sertifikato panaudojimo šio“ brauktini žodis ir skaičius „įstatymo 12“.</text:p>
          </table:table-cell>
          <table:table-cell table:style-name="TableCell539">
            <text:p text:style-name="P540">Pritarti</text:p>
          </table:table-cell>
          <table:table-cell table:style-name="TableCell541">
            <text:p text:style-name="P542">Pasiūlymas:</text:p>
            <text:p text:style-name="P543">Projekto 6 straipsniu keičiamo įstatymo 12 straipsnio 4 dalį išdėstyti taip:</text:p>
            <text:p text:style-name="P544"><text:span text:style-name="T545">„</text:span><text:span text:style-name="T546">4.<text:s/></text:span><text:span text:style-name="T547">Asmuo neturi patirti jokių nuostolių dėl prarasto, pavogto ar neteisėtai įgyto kvalifikuoto sertifikato panaudojimo šio<text:s/></text:span><text:span text:style-name="T548">įstatymo 12</text:span><text:span text:style-name="T549"><text:s/>straipsnio 1 dalies 1–4 punktuose nurodytais pagrindais, išskyrus atvejus, kai jis veikė nesąžiningai.“</text:span></text:p>
          </table:table-cell>
        </table:table-row>
        <table:table-row table:style-name="TableRow550">
          <table:table-cell table:style-name="TableCell551">
            <text:p text:style-name="P552">9.</text:p>
          </table:table-cell>
          <table:table-cell table:style-name="TableCell553">
            <text:p text:style-name="P554">Seimo kanceliarijos Teisės departamentas, 2022-11-23</text:p>
          </table:table-cell>
          <table:table-cell table:style-name="TableCell555">
            <text:p text:style-name="P556">7(13)</text:p>
          </table:table-cell>
          <table:table-cell table:style-name="TableCell557">
            <text:p text:style-name="P558">1</text:p>
          </table:table-cell>
          <table:table-cell table:style-name="TableCell559">
            <text:p text:style-name="P560">6</text:p>
          </table:table-cell>
          <table:table-cell table:style-name="TableCell561">
            <text:p text:style-name="P562">9.<text:s/>Projekto 7 straipsniu keičiamo įstatymo 13 straipsnio 1 dalies 6 punkte po žodžių „gavę pranešimą, kad juridinis asmuo, kuriam“ įrašytinas žodis „išduotas“.</text:p>
          </table:table-cell>
          <table:table-cell table:style-name="TableCell563">
            <text:p text:style-name="P564">Pritarti</text:p>
          </table:table-cell>
          <table:table-cell table:style-name="TableCell565">
            <text:p text:style-name="P566">Pasiūlymas:</text:p>
            <text:p text:style-name="P567"><text:span text:style-name="T568">Projekto 7 straipsniu keičiamo įstatymo 13 straipsnio 1 dalies 6 punktą išdėstyti taip:</text:span></text:p>
            <text:p text:style-name="P569"><text:span text:style-name="T570">„</text:span><text:span text:style-name="T571">6) gavę pranešimą, kad juridinis asmuo, kuriam<text:s/></text:span><text:span text:style-name="T572">išduotas<text:s/></text:span><text:span text:style-name="T573">kvalifikuotas elektroninio spaudo sertifikatas ar kvalifikuotas interneto svetainės tapatumo nustatymo sertifikatas, pasibaigė;</text:span><text:span text:style-name="T574">“</text:span></text:p>
          </table:table-cell>
        </table:table-row>
        <table:table-row table:style-name="TableRow575">
          <table:table-cell table:style-name="TableCell576">
            <text:p text:style-name="P577">10.</text:p>
          </table:table-cell>
          <table:table-cell table:style-name="TableCell578">
            <text:p text:style-name="P579">Seimo kanceliarijos Teisės departamentas, 2022-11-23</text:p>
          </table:table-cell>
          <table:table-cell table:style-name="TableCell580">
            <text:p text:style-name="P581">9(17)</text:p>
          </table:table-cell>
          <table:table-cell table:style-name="TableCell582">
            <text:p text:style-name="P583">1</text:p>
          </table:table-cell>
          <table:table-cell table:style-name="TableCell584">
            <text:p text:style-name="P585"/>
          </table:table-cell>
          <table:table-cell table:style-name="TableCell586">
            <text:p text:style-name="P587">10.<text:s/>Projekto 9 straipsniu keičiamo įstatymo 17 straipsnio 1 dalyje prieš žodį „susijusių“ brauktinas skaičius „6“.</text:p>
          </table:table-cell>
          <table:table-cell table:style-name="TableCell588">
            <text:p text:style-name="P589">Pritarti</text:p>
          </table:table-cell>
          <table:table-cell table:style-name="TableCell590">
            <text:p text:style-name="P591">Pasiūlymas:</text:p>
            <text:p text:style-name="P592"><text:span text:style-name="T593">Projekto 9 straipsniu keičiamo įstatymo 1ų straipsnio 1 dalį išdėstyti taip:</text:span></text:p>
            <text:p text:style-name="P594"><text:span text:style-name="T595">„</text:span><text:span text:style-name="T596">1. Priežiūros įstaiga turi teisę gauti iš valstybės ir savivaldybių institucijų ir<text:s/></text:span><text:soft-page-break/><text:span text:style-name="T597">įstaigų, patikimumo užtikrinimo paslaugų teikėjų ir naudotojų, asmenų, kuriems išduoti kvalifikuoti sertifikatai, o prireikus – ir iš kitų asmenų,<text:s/></text:span><text:span text:style-name="T598">6<text:s/></text:span><text:span text:style-name="T599">susijusių su tikrinamų patikimumo užtikrinimo paslaugų teikėjų veikla,&lt;...&gt;“</text:span></text:p>
          </table:table-cell>
        </table:table-row>
        <text:soft-page-break/>
        <table:table-row table:style-name="TableRow600">
          <table:table-cell table:style-name="TableCell601">
            <text:p text:style-name="P602">11.</text:p>
          </table:table-cell>
          <table:table-cell table:style-name="TableCell603">
            <text:p text:style-name="P604">Seimo kanceliarijos Teisės departamentas, 2022-11-23</text:p>
          </table:table-cell>
          <table:table-cell table:style-name="TableCell605">
            <text:p text:style-name="P606">10(18)</text:p>
          </table:table-cell>
          <table:table-cell table:style-name="TableCell607">
            <text:p text:style-name="P608">4</text:p>
          </table:table-cell>
          <table:table-cell table:style-name="TableCell609">
            <text:p text:style-name="P610"/>
          </table:table-cell>
          <table:table-cell table:style-name="TableCell611">
            <text:p text:style-name="P612">11.<text:s/>Projekto 10 straipsniu yra keičiama galiojančio įstatymo 18 straipsnio 4 dalis. Atkreipiame dėmesį, kad Seime yra registruotas to paties keičiamo įstatymo tos pačios straipsnio dalies pakeitimo projektas (reg. Nr. XIVP-583(2)), kurio įsigaliojimas numatytas 2024 m. sausio 1 d., ir kuriame numatytas skirtingas keičiamo įstatymo 18 straipsnio 4 dalies reglamentavimas. Šiame kontekste atkreiptinas dėmesys į Seimo statuto 137<text:s/>straipsnio 4 dalies nuostatas.</text:p>
          </table:table-cell>
          <table:table-cell table:style-name="TableCell613">
            <text:p text:style-name="P614">Pritarti</text:p>
          </table:table-cell>
          <table:table-cell table:style-name="TableCell615">
            <text:p text:style-name="P616">Pasiūlymas:</text:p>
            <text:p text:style-name="P617"><text:span text:style-name="T618">Projekto 10 straipsniu keičiama galiojančio įstatymo 18 straipsnio 4 dalį išdėstyti taip:</text:span></text:p>
            <text:p text:style-name="P619"><text:span text:style-name="T620">„4.<text:s/></text:span><text:span text:style-name="T621">Prašymas išduoti leidimą atlikti šio straipsnio 1 dalies 2 punkte nurodytus veiksmus</text:span><text:span text:style-name="T622"><text:s/></text:span><text:span text:style-name="T623">pateikiamas Vilniaus apygardos administraciniam teismui. Prašyme turi būti nurodytas teismo, kuriam šis prašymas paduodamas, pavadinimas, p</text:span><text:span text:style-name="T624">riežiūros įstaigos įgalioto pareigūno<text:s/></text:span><text:span text:style-name="T625">vardas, pavardė, asmens kodas</text:span><text:span text:style-name="T626">,<text:s/></text:span><text:span text:style-name="T627">patikimumo užtikrinimo paslaugų teikėjo pavadinimas,<text:s/></text:span><text:span text:style-name="T628">planuojamų tikrinti patikimumo užtikrinimo paslaugų teikėjo naudojamų ir (arba) gyvenamųjų patalpų adresas, įtariamų pažeidimų pobūdis ir numatomi veiksmai, aplinkybės, svarbios numatomiems veiksmams, tai patvirtinantys įrodymai, kitų įrodymų buvimo vieta, p</text:span><text:span text:style-name="T629">riežiūros įstaigos<text:s/></text:span><text:span text:style-name="T630">įgalioto pareigūno prašymas, pridedamų dokumentų sąrašas, prašymo surašymo vieta ir data.</text:span><text:span text:style-name="T631"><text:s/></text:span><text:span text:style-name="T632">Prašymą išnagrinėja Vilniaus apygardos administracinis teismas ir priima motyvuotą nutar</text:span><text:span text:style-name="T633">tį.</text:span><text:span text:style-name="T634"><text:s/>Prašymas turi būti išnagrinėtas ir nutartis priimta ne vėliau kaip per 72 valandas nuo prašymo pateikimo momento</text:span><text:span text:style-name="T635">. Jeigu priežiūros įstaigos įgaliotas pareigūnas nesutinka su Vilniaus apygardos administracinio teismo sprendimu atmesti prašymą, jis turi teisę per 7 kalendorines dienas šią nutartį apskųsti Lietuvos vyriausiajam administraciniam teismui. Lietuvos vyriausiasis administracinis teismas skundą dėl Vilniaus apygardos administracinio teismo nutarties turi išnagrinėti ne vėliau kaip per 7<text:s/></text:span><text:soft-page-break/><text:span text:style-name="T636">kalendorines dienas. Priežiūros įstaigos įgaliotas pareigūnas ir (arba) priežiūros įstaigos atstovas turi teisę dalyvauti, kai nagrinėjamas skundas. Lietuvos vyriausiojo administracinio teismo priimta nutartis yra galutinė ir neskundžiama. Teismai, nagrinėdami prašymus ir skundus dėl leidimo atlikti atitinkamus veiksmus išdavimo, privalo užtikrinti pateiktos informacijos ir planuojamų veiksmų slaptumą. Neatidėliotinais atvejais priežiūros įstaigos pareigūnų veiksmai gali būti atliekami priežiūros įstaigos vadovo sprendimu. Šiuo atveju prašymas išduoti leidimą atlikti veiksmus pateikiamas teismui šioje dalyje nurodyta tvarka per 24 valandas po priežiūros įstaigos vadovo sprendimo priėmimo. Jeigu teismas atsisako išduoti leidimą atlikti veiksmus, jie nutraukiami ir juos atliekant gauta informacija nedelsiant sunaikinama.“</text:span><text:span text:style-name="T637"><text:s/></text:span><text:span text:style-name="T638">Prašymas išduoti leidimą atlikti šio straipsnio 1 dalies 2 punkte nurodytus veiksmus pateikiamas pirmosios instancijos administraciniam teismui. Šiame prašyme turi būti nurodytas patikimumo užtikrinimo paslaugų teikėjo pavadinimas (asmens vardas, pavardė), įtariamų pažeidimų pobūdis ir numatomi veiksmai. Teismas prašymą išna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 administraciniam teismui. Lietuvos vyriausiasis adminis</text:span><text:span text:style-name="T639">tracinis teismas skundą dėl</text:span><text:span text:style-name="T640"><text:s/>teismo nutarties turi išnagrinėti ne vėliau kaip per 7 darbo dienas. Priežiūros įstaigos atstovas turi teisę dalyvauti, kai nagrinėjamas<text:s/></text:span><text:soft-page-break/><text:span text:style-name="T641">skundas. Lietuvos vyriausiojo administracinio teismo priimta nutartis yra galutinė ir neskundžiama. Teismai, nagrinėdami prašymus ir skundus dėl leidimo atlikti veiksmus išdavimo, privalo užtikrinti pateiktos informacijos ir planuojamų veiksmų slaptumą. Neatidėliotinais atvejais priežiūros įstaigos pareigūnų veiksmai gali būti atliekami priežiūros įstaigos vadovo sprendimu. Šiuo atveju prašymas išduoti leidimą atlikti veiksmus pateikiamas teismui šioje dalyje nurodyta tvarka per 24 valandas po priežiūros įstaigos vadovo sprendimo priėmimo. Jeigu teismas atsisako išduoti leidimą atlikti veiksmus, jie nutraukiami ir juos atliekant gauta informacija nedelsiant sunaikinama.</text:span><text:span text:style-name="T642">“</text:span></text:p>
          </table:table-cell>
        </table:table-row>
        <text:soft-page-break/>
        <table:table-row table:style-name="TableRow643">
          <table:table-cell table:style-name="TableCell644">
            <text:p text:style-name="P645">12.</text:p>
          </table:table-cell>
          <table:table-cell table:style-name="TableCell646">
            <text:p text:style-name="P647">Seimo kanceliarijos Teisės departamentas, 2022-11-23</text:p>
          </table:table-cell>
          <table:table-cell table:style-name="TableCell648">
            <text:p text:style-name="P649"><text:span text:style-name="T650">11(</text:span><text:span text:style-name="T651">18</text:span><text:span text:style-name="T652">3</text:span><text:span text:style-name="T653">)</text:span></text:p>
          </table:table-cell>
          <table:table-cell table:style-name="TableCell654">
            <text:p text:style-name="P655">7</text:p>
          </table:table-cell>
          <table:table-cell table:style-name="TableCell656">
            <text:p text:style-name="P657"/>
          </table:table-cell>
          <table:table-cell table:style-name="TableCell658">
            <text:p text:style-name="P659">12.<text:tab/>Projekto 11 straipsniu pildomo įstatymo 183 straipsnio 7 dalyje turi būti pateikta nuoroda ne į šio įstatymo 41 straipsnio 2 dalies 7 punktą, o į 41 straipsnio 2 dalies 6 punktą).</text:p>
          </table:table-cell>
          <table:table-cell table:style-name="TableCell660">
            <text:p text:style-name="P661">Pritarti</text:p>
          </table:table-cell>
          <table:table-cell table:style-name="TableCell662">
            <text:p text:style-name="P663">Pasiūlymas:</text:p>
            <text:p text:style-name="P664"><text:span text:style-name="T665">Projekto 11 straipsniu pildomo įstatymo<text:s/></text:span><text:span text:style-name="T666">18</text:span><text:span text:style-name="T667">3</text:span><text:span text:style-name="T668"><text:s/>straipsnio 7 dalį išdėstyti taip:</text:span></text:p>
            <text:p text:style-name="P669"><text:span text:style-name="T670">„7</text:span><text:span text:style-name="T671">.<text:s/></text:span><text:span text:style-name="T672">Kvalifikuotos elektroninės atpažinties paslaugos teikėjas apie teikiamos prižiūrimos elektroninės atpažinties priemonės saugumo ar vientisumo pažeidimus privalo pranešti<text:s/></text:span><text:span text:style-name="T673">elektroninės atpažinties</text:span><text:span text:style-name="T674"><text:s/></text:span><text:span text:style-name="T675">priežiūros įstaigai jos nustatyta tvarka ne vėliau kaip per 3</text:span><text:span text:style-name="T676"><text:s/></text:span><text:span text:style-name="T677">valandas nuo saugumo ar vientisumo pažeidimo nustatymo. Kvalifikuotos elektroninės atpažinties paslaugos teikėjas, vadovaudamasis šio įstatymo<text:s/></text:span><text:span text:style-name="T678">4</text:span><text:span text:style-name="T679">1<text:s/></text:span><text:span text:style-name="T680">straipsnio 2 dalies<text:s/></text:span><text:span text:style-name="T681">7</text:span><text:span text:style-name="T682">6</text:span><text:span text:style-name="T683"><text:s/></text:span><text:span text:style-name="T684">punkte</text:span><text:span text:style-name="T685"><text:s/>nustatyta tvarka, informaciją apie įvykusį saugumo ar vientisumo pažeidimą privalo pateikti<text:s/></text:span><text:span text:style-name="T686">elektroninės atpažinties</text:span><text:span text:style-name="T687"><text:s/>priežiūros įstaigai ne vėliau kaip per 24 valandas nuo tada, kai šis pažeidimas yra suvaldytas.&lt;...&gt;“</text:span></text:p>
          </table:table-cell>
        </table:table-row>
        <table:table-row table:style-name="TableRow688">
          <table:table-cell table:style-name="TableCell689">
            <text:p text:style-name="P690">13.</text:p>
          </table:table-cell>
          <table:table-cell table:style-name="TableCell691">
            <text:p text:style-name="P692">Seimo kanceliarijos Teisės departamentas, 2022-11-23</text:p>
          </table:table-cell>
          <table:table-cell table:style-name="TableCell693">
            <text:p text:style-name="P694"><text:span text:style-name="T695">12(</text:span><text:span text:style-name="T696">18</text:span><text:span text:style-name="T697">6</text:span><text:span text:style-name="T698">)</text:span></text:p>
          </table:table-cell>
          <table:table-cell table:style-name="TableCell699">
            <text:p text:style-name="P700">3</text:p>
          </table:table-cell>
          <table:table-cell table:style-name="TableCell701">
            <text:p text:style-name="P702"/>
          </table:table-cell>
          <table:table-cell table:style-name="TableCell703">
            <text:p text:style-name="P704">13.<text:s/>Projekto 12 straipsniu pildomo įstatymo 186 straipsnio 3 dalyje turi būti pateikta nuoroda ne į šio straipsnio 1 dalies 2 punktą, o į šio straipsnio 1 dalies 1 punktą.</text:p>
          </table:table-cell>
          <table:table-cell table:style-name="TableCell705">
            <text:p text:style-name="P706">Pritarti</text:p>
          </table:table-cell>
          <table:table-cell table:style-name="TableCell707">
            <text:p text:style-name="P708">Pasiūlymas:</text:p>
            <text:p text:style-name="P709"><text:span text:style-name="T710">Projekto 12 straipsniu pildomo įstatymo<text:s/></text:span><text:span text:style-name="T711">18</text:span><text:span text:style-name="T712">6</text:span><text:span text:style-name="T713"><text:s/>straipsnio 3 dalį išdėstyti taip:</text:span></text:p>
            <text:p text:style-name="P714"><text:span text:style-name="T715">„</text:span><text:span text:style-name="T716">3.</text:span><text:span text:style-name="T717"><text:tab/></text:span><text:span text:style-name="T718">Prašymas išduoti leidimą atlikti šio straipsnio 1 dalies 2 punkte nurodytus veiksmus pateikiamas Vilniaus<text:s/></text:span><text:soft-page-break/><text:span text:style-name="T719">apygardos administraciniam teismui. Prašyme turi būti nurodytas teismo, kuriam šis prašymas teikiamas, pavadinimas, elektroninės</text:span><text:span text:style-name="T720"><text:s/></text:span><text:span text:style-name="T721">atpažinties p</text:span><text:span text:style-name="T722">riežiūros įstaigos įgalioto pareigūno<text:s/></text:span><text:span text:style-name="T723">vardas, pavardė, asmens kodas, kvalifikuotos elektroninės atpažinties paslaugos teikėjo pavadinimas, planuojamų tikrinti kvalifikuotos elektroninės atpažinties paslaugos teikėjo naudojamų ir (arba) gyvenamųjų patalpų adresas, įtariamų pažeidimų pobūdis ir numatomi veiksmai, aplinkybės, svarbios numatomiems veiksmams, tai patvirtinantys įrodymai, kitų įrodymų buvimo vieta, elektroninės atpažinties p</text:span><text:span text:style-name="T724">riežiūros įstaigos<text:s/></text:span><text:span text:style-name="T725">įgalioto pareigūno prašymas, pridedamų dokumentų sąrašas, prašymo surašymo vieta ir data.</text:span><text:span text:style-name="T726"><text:s/></text:span><text:span text:style-name="T727">Prašymą išnagrinėja Vilniaus apygardos administracinis teismas ir priima motyvuotą nutartį. Prašymas turi būti išnagrinėtas ir nutartis priimta ne vėliau kaip per 72 valandas nuo prašymo pateikimo momento. Jeigu elektroninės atpažinties priežiūros įstaigos įgaliotas pareigūnas nesutinka su Vilniaus apygardos administracinio teismo sprendimu atmesti prašymą, jis turi teisę per 7 kalendorines dienas šią nutartį apskųsti Lietuvos vyriausiajam administraciniam teismui. Lietuvos vyriausiasis administracinis teismas skundą dėl Vilniaus apygardos administracinio teismo nutarties turi išnagrinėti ne vėliau kaip per 7 kalendorines dienas. Elektroninės atpažinties priežiūros įstaigos įgaliotas pareigūnas ir (arba) elektroninės atpažinties priežiūros įstaigos atstovas turi teisę dalyvauti, kai nagrinėjamas skundas. Lietuvos vyriausiojo administracinio teismo priimta nutartis yra galutinė ir neskundžiama. Teismai, nagrinėdami prašymus ir skundus dėl leidimo atlikti<text:s/></text:span><text:soft-page-break/><text:span text:style-name="T728">atitinkamus veiksmus išdavimo, privalo užtikrinti pateiktos informacijos ir planuojamų veiksmų slaptumą.<text:s/></text:span><text:span text:style-name="T729">Prašymas išduoti leidimą atlikti šio straipsnio 1 dalies<text:s/></text:span><text:span text:style-name="T730">1</text:span><text:span text:style-name="T731"><text:s/>punkte nurodytus veiksmus pateikiamas pirmosios instancijos administraciniam teismui. Šiame prašyme turi būti nurodytas kvalifikuotos elektroninės atpažinties</text:span><text:span text:style-name="T732"><text:s/></text:span><text:span text:style-name="T733">paslaugos teikėjo pavadinimas (asmens vardas, pavardė), įtariamų pažeidimų pobūdis ir numatomi veiksmai. Teismas prašymą išna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text:span><text:span text:style-name="T734"><text:s/></text:span><text:span text:style-name="T735">administraciniam teismui. Lietuvos vyriausiasis administracinis teismas skundą dėl  teismo nutarties turi išnagrinėti</text:span><text:span text:style-name="T736"><text:s/></text:span><text:span text:style-name="T737">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text:span></text:p>
          </table:table-cell>
        </table:table-row>
        <text:soft-page-break/>
        <table:table-row table:style-name="TableRow738">
          <table:table-cell table:style-name="TableCell739">
            <text:p text:style-name="P740">14.</text:p>
          </table:table-cell>
          <table:table-cell table:style-name="TableCell741">
            <text:p text:style-name="P742">Seimo kanceliarijos Teisės departamentas,<text:s/></text:p>
            <text:p text:style-name="P743">2022-11-23</text:p>
          </table:table-cell>
          <table:table-cell table:style-name="TableCell744">
            <text:p text:style-name="P745"><text:span text:style-name="T746">12(</text:span><text:span text:style-name="T747">18</text:span><text:span text:style-name="T748">6</text:span><text:span text:style-name="T749">)</text:span></text:p>
            <text:p text:style-name="P750"/>
          </table:table-cell>
          <table:table-cell table:style-name="TableCell751">
            <text:p text:style-name="P752">4</text:p>
            <text:p text:style-name="P753"/>
          </table:table-cell>
          <table:table-cell table:style-name="TableCell754">
            <text:p text:style-name="P755"/>
          </table:table-cell>
          <table:table-cell table:style-name="TableCell756">
            <text:p text:style-name="P757">14.<text:tab/>Projekto 12 straipsniu pildomo įstatymo 186 straipsnio 4 dalyje vietoj žodžių „šioje dalyje“ įrašytina formuluotė „šio straipsnio 3 dalyje“.<text:s/></text:p>
          </table:table-cell>
          <table:table-cell table:style-name="TableCell758">
            <text:p text:style-name="P759">Pritarti</text:p>
          </table:table-cell>
          <table:table-cell table:style-name="TableCell760">
            <text:p text:style-name="P761">Pasiūlymas:</text:p>
            <text:p text:style-name="P762"><text:span text:style-name="T763">Projekto 12 straipsniu pildomo įstatymo<text:s/></text:span><text:span text:style-name="T764">18</text:span><text:span text:style-name="T765">6</text:span><text:span text:style-name="T766"><text:s/>straipsnio 4 dalį išdėstyti taip:</text:span></text:p>
            <text:p text:style-name="P767"><text:span text:style-name="T768">„4.<text:s/></text:span><text:span text:style-name="T769">Neatidėliotinais atvejais, kai įtariamas pažeidimas gali būti panaudotas suklastojant asmens tapatybę,<text:s/></text:span><text:span text:style-name="T770">elektroninės atpažinties</text:span><text:span text:style-name="T771"><text:s/>priežiūros įstaigos įgaliotų pareigūnų šio straipsnio 1 dalies 1 punkte nurodyti veiksmai gali būti atliekami<text:s/></text:span><text:span text:style-name="T772">elektroninės atpažinties</text:span><text:span text:style-name="T773"><text:s/>priežiūros įstaigos vadovo sprendimu. Šiuo atveju prašymas<text:s/></text:span><text:soft-page-break/><text:span text:style-name="T774">išduoti leidimą atlikti veiksmus pateikiamas teismui<text:s/></text:span><text:span text:style-name="T775">šioje</text:span><text:span text:style-name="T776">šio straipsnio<text:s/></text:span><text:span text:style-name="T777">3</text:span><text:span text:style-name="T778"><text:s/>dalyje nurodyta tvarka per 24 valandas po elektroninės atpažinties priežiūros įstaigos vadovo sprendimo priėmimo. Jeigu teismas atsisako išduoti leidimą atlikti veiksmus, jie nutraukiami ir juos atliekant gauta informacija nedelsiant, bet ne vėliau kaip per 2 darbo dienas nuo teismo sprendimo gavimo<text:s/></text:span><text:span text:style-name="T779">elektroninės atpažinties</text:span><text:span text:style-name="T780"><text:s/>priežiūros įstaigoje dienos, sunaikinama.</text:span><text:span text:style-name="T781">“</text:span></text:p>
          </table:table-cell>
        </table:table-row>
        <text:soft-page-break/>
        <table:table-row table:style-name="TableRow782">
          <table:table-cell table:style-name="TableCell783">
            <text:p text:style-name="P784">14.1.</text:p>
          </table:table-cell>
          <table:table-cell table:style-name="TableCell785">
            <text:p text:style-name="P786">Seimo kanceliarijos Teisės departamentas,<text:s/></text:p>
            <text:p text:style-name="P787">2022-11-23</text:p>
          </table:table-cell>
          <table:table-cell table:style-name="TableCell788">
            <text:p text:style-name="P789">14</text:p>
          </table:table-cell>
          <table:table-cell table:style-name="TableCell790">
            <text:p text:style-name="P791">2</text:p>
          </table:table-cell>
          <table:table-cell table:style-name="TableCell792">
            <text:p text:style-name="P793"/>
          </table:table-cell>
          <table:table-cell table:style-name="TableCell794">
            <text:p text:style-name="P795">Projekto 14 straipsnio 2 dalyje vietoj žodžių „Lietuvos Respublikos ryšių reguliavimo tarnyba ir mazgą administruojanti įstaiga“ įrašytini žodžiai „Lietuvos Respublikos ryšių reguliavimo tarnybos direktorius ir mazgą administruojančios įstaigos vadovas“.</text:p>
          </table:table-cell>
          <table:table-cell table:style-name="TableCell796">
            <text:p text:style-name="P797">Pritarti<text:s/>iš dalies</text:p>
          </table:table-cell>
          <table:table-cell table:style-name="TableCell798">
            <text:p text:style-name="P799">Argumentai:</text:p>
            <text:p text:style-name="P800"><text:span text:style-name="T801">Pagal</text:span><text:span text:style-name="T802"><text:s/>naujos redakcijos ERĮ<text:s/></text:span><text:span text:style-name="T803">Ryšių reguliavimo tarnybą valdo ir Ryšių reguliavimo tarnybos kompetencijai priskirtais klausim</text:span><text:span text:style-name="T804">ais sprendimus priima</text:span><text:span text:style-name="T805"><text:s/>kolegialus Ryšių reguliavimo tarnybos valdymo organas – Ryšių reguliavimo tarnybos taryba (toliau – Taryba), išskyrus atvejus, kai pagal<text:s/></text:span><text:span text:style-name="T806">ERĮ</text:span><text:span text:style-name="T807"><text:s/>įstatymą sprendimus vienasmeniškai priima Tarybos pirmininkas. Taryba priima nutarimus.<text:s/></text:span></text:p>
            <text:p text:style-name="P808"/>
            <text:p text:style-name="P809">Pasiūlymas:</text:p>
            <text:p text:style-name="P810"><text:span text:style-name="T811">Žr. 1 Ekonomikos <text:s/>komiteto pasiūlymą</text:span><text:span text:style-name="T812">.</text:span></text:p>
          </table:table-cell>
        </table:table-row>
      </table:table>
      <text:h text:style-name="P813" text:outline-level="6"/>
      <text:h text:style-name="P814" text:outline-level="6">3. Piliečių, asociacijų, politinių partijų, lobistų ir kitų suinteresuotų asmenų pasiūlymai:</text:h>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able:number-rows-spanned="2">
              <text:p text:style-name="P826">Eil. Nr.</text:p>
            </table:table-cell>
            <table:table-cell table:style-name="TableCell827" table:number-rows-spanned="2">
              <text:p text:style-name="P828">Pasiūlymo teikėjas, data</text:p>
            </table:table-cell>
            <table:table-cell table:style-name="TableCell829" table:number-columns-spanned="3">
              <text:p text:style-name="P830">Siūloma keisti</text:p>
            </table:table-cell>
            <table:covered-table-cell/>
            <table:covered-table-cell/>
            <table:table-cell table:style-name="TableCell831" table:number-rows-spanned="2">
              <text:p text:style-name="P832">Pasiūlymo turinys</text:p>
            </table:table-cell>
            <table:table-cell table:style-name="TableCell833" table:number-rows-spanned="2">
              <text:p text:style-name="P834">Komiteto nuomonė</text:p>
            </table:table-cell>
            <table:table-cell table:style-name="TableCell835" table:number-rows-spanned="2">
              <text:p text:style-name="P836">Argumentai, pagrindžiantys nuomonę</text:p>
            </table:table-cell>
          </table:table-row>
          <table:table-row table:style-name="TableRow837">
            <table:covered-table-cell>
              <text:p text:style-name="P838"/>
            </table:covered-table-cell>
            <table:covered-table-cell>
              <text:p text:style-name="P839"/>
            </table:covered-table-cell>
            <table:table-cell table:style-name="TableCell840">
              <text:p text:style-name="P841">str.</text:p>
            </table:table-cell>
            <table:table-cell table:style-name="TableCell842">
              <text:p text:style-name="P843">str. d.</text:p>
            </table:table-cell>
            <table:table-cell table:style-name="TableCell844">
              <text:p text:style-name="P845">p.</text:p>
            </table:table-cell>
            <table:covered-table-cell>
              <text:p text:style-name="P846"/>
            </table:covered-table-cell>
            <table:covered-table-cell>
              <text:p text:style-name="P847"/>
            </table:covered-table-cell>
            <table:covered-table-cell>
              <text:p text:style-name="P848"/>
            </table:covered-table-cell>
          </table:table-row>
        </table:table-header-rows>
        <table:table-row table:style-name="TableRow849">
          <table:table-cell table:style-name="TableCell850">
            <text:p text:style-name="P851">1.</text:p>
          </table:table-cell>
          <table:table-cell table:style-name="TableCell852">
            <text:p text:style-name="P853">UAB „Dokobit“,</text:p>
            <text:p text:style-name="P854"><text:span text:style-name="T855">2023-03-21</text:span></text:p>
          </table:table-cell>
          <table:table-cell table:style-name="TableCell856">
            <text:p text:style-name="P857">8</text:p>
          </table:table-cell>
          <table:table-cell table:style-name="TableCell858">
            <text:p text:style-name="P859"/>
          </table:table-cell>
          <table:table-cell table:style-name="TableCell860">
            <text:p text:style-name="P861"/>
          </table:table-cell>
          <table:table-cell table:style-name="TableCell862">
            <text:p text:style-name="P863"><text:span text:style-name="T864">&lt;..</text:span><text:span text:style-name="T865">.&gt;</text:span></text:p>
            <text:p text:style-name="P866">ES eIDAS reglamento 24 straipsnis ir LR Elektroninės<text:s/>atpažinties ir elektroninių operacijų patikimumo<text:s/>užtikrinimo paslaugų įstatymo 16 straipsnis nustato neteistumo reikalavimus patikimumo paslaugų<text:s/>teikėjo darbuotojams ir subrangovams.</text:p>
            <text:p text:style-name="P867">Kvalifikuotų paslaugų teikėjų priežiūros tarnyba Ryšių reguliavimo<text:s/>tarnyba 2023 m. vasario mėn. 22<text:s/>d. pateikė išaiškinimą, kad darbuotojų teistumo faktą kvalifikuotų paslaugų teikėjai turėtų<text:s/><text:soft-page-break/>patikrinti<text:s/>sudarydami darbo sutartį bei vėliau pertikrinti kas dvejus metus.</text:p>
            <text:p text:style-name="P868">Šiuo metu vienintelis<text:s/>būdas pertikrinti kvalifikuotų<text:s/>paslaugų teikėjų darbuotojų teistumo/neteistumo<text:s/>faktą – prašyti jų pateikti pažymą individualiai kreipiantis į IRD valdomą Įtariamųjų, kaltinamųjų ir<text:s/>nuteistųjų registrą. Fiziniam asmeniui ši paslauga yra mokama. Nors ši procedūra nesudaro<text:s/>didelės naštos įdarbinant naują žmogų, tačiau, atliekant periodinius pakartotinius patikrinimus, ypač<text:s/>esant didesniam darbuotojų skaičiui, tai darosi sudėtinga administraciniu požiūriu ir kvestionuotina<text:s/>dėl periodinių kaštų permetimo darbuotojams. Taip pat nėra aiškus teisinis pagrindas gauti ir tvarkyti<text:s/>subrangovų darbuotojų duomenis, kuomet subrangovai veikai kitoje industrijoje ir neturi įstatyminio<text:s/>pagrindo turėti tokius duomenis apskritai.</text:p>
            <text:p text:style-name="P869">Kitose paslaugų sferose teisės aktai palengvina praktinį įstatymo įgyvendinimą, pvz., Bankų įstatymo<text:s/>34 straipsnis leidžia finansinėms institucijoms tiesiogiai kreiptis į IRD valdomą Įtariamųjų,<text:s/>kaltinamųjų ir nuteistųjų registrą. Atitinkamai IRD Įtariamųjų, kaltinamųjų ir nuteistųjų registro<text:s/>objektų registravimo ir duomenų teikimo taisyklių 19 punktas numato galimybę sudaryti sutartį dėl periodinio duomenų teikimo.</text:p>
            <text:p text:style-name="P870">Dėl išdėstytų priežasčių siūlytina patikslinti Įstatymo projekto 8 straipsnį taip:</text:p>
            <text:p text:style-name="P871"><text:span text:style-name="T872">8 straipsnis. 16 straipsnio pakeitimas</text:span></text:p>
            <text:p text:style-name="P873">Pakeisti 16<text:s/>straipsnį ir jį išdėstyti taip:</text:p>
            <text:p text:style-name="P874"><text:span text:style-name="T875">„</text:span><text:span text:style-name="T876">16 straipsnis. Kvalifikuoto patikimumo užtikrinimo paslaugų teikėjo darbuotojams ir (ar)</text:span></text:p>
            <text:p text:style-name="P877">subrangovų darbuotojams taikomi reikalavimai</text:p>
            <text:p text:style-name="P878"><text:span text:style-name="T879">Kvalifikuoto patikimumo užtikrinimo paslaugų teikėjo darbuotojai ir (ar) subrangovų darbuotojai</text:span><text:span text:style-name="T880"><text:s/></text:span><text:span text:style-name="T881">negali turėti neišnykusio ar nepanaikinto teistumo už tyčinių nusikaltimų padarymą.<text:s/></text:span><text:span text:style-name="T882">Kvalifikuotas<text:s/></text:span><text:span text:style-name="T883">patikimumo užtikrinimo paslaugų teikėjas, siekdamas patikr</text:span><text:span text:style-name="T884">inti, ar jo darbuotojai ir (ar)<text:s/></text:span><text:span text:style-name="T885">subrangovų darbu</text:span><text:span text:style-name="T886">otojai yra patikimi, turi teisę<text:s/></text:span><text:span text:style-name="T887">kreiptis į Įtaria</text:span><text:span text:style-name="T888">mųjų, kaltinamųjų ir nuteistųjų<text:s/></text:span><text:span text:style-name="T889">registrą ir asmens duomenų teisinę apsaugą reglamentuojanč</text:span><text:span text:style-name="T890">ių teisės aktų nustatyta tvarka<text:s/></text:span><text:span text:style-name="T891">tvarkyti šių asmenų asmens duomenis, įskaitant duomenis apie asm</text:span><text:span text:style-name="T892">ens teistumą. Kiti kvalifikuoto<text:s/></text:span><text:span text:style-name="T893">patikimumo užtikrinimo paslaugų teikėjo darbuotojams ir (ar)</text:span><text:span text:style-name="T894"><text:s/>subrangovų darbuotojai taikomi<text:s/></text:span><text:span text:style-name="T895">reikalavimai gali būti nustatyti priežiūros įstaigos teisės aktuose</text:span><text:span text:style-name="T896">.“</text:span></text:p>
          </table:table-cell>
          <table:table-cell table:style-name="TableCell897">
            <text:p text:style-name="P898">Pritarti</text:p>
          </table:table-cell>
          <table:table-cell table:style-name="TableCell899">
            <text:p text:style-name="P900"><text:span text:style-name="T901">–</text:span></text:p>
          </table:table-cell>
        </table:table-row>
      </table:table>
      <text:h text:style-name="P902" text:outline-level="6"/>
      <text:h text:style-name="P903" text:outline-level="6"><text:span text:style-name="T904">4. Valstybės ir savivaldybių institucijų ir įstaigų pasiūlymai:</text:span><text:span text:style-name="T905"><text:s/></text:span><text:span text:style-name="T906">negauta.</text:span></text:h>
      <text:h text:style-name="P907" text:outline-level="6"><text:span text:style-name="T908">5. Subjektų, turinčių įstatymų leidybos iniciatyvos teisę, pasiūlymai:</text:span><text:span text:style-name="T909"><text:s/></text:span><text:span text:style-name="T910">negauta.</text:span></text:h>
      <text:h text:style-name="P911" text:outline-level="6"><text:span text:style-name="T912">6. Seimo paskirtų papildomų komitetų</text:span><text:span text:style-name="T913"><text:s/>/ komisijų</text:span><text:span text:style-name="T914"><text:s/>pasiūlymai:</text:span><text:span text:style-name="T915"><text:s/></text:span></text:h>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rows-spanned="2">
              <text:p text:style-name="P927">Eil. Nr.</text:p>
            </table:table-cell>
            <table:table-cell table:style-name="TableCell928" table:number-rows-spanned="2">
              <text:p text:style-name="P929">Pasiūlymo teikėjas, data</text:p>
            </table:table-cell>
            <table:table-cell table:style-name="TableCell930" table:number-columns-spanned="3">
              <text:p text:style-name="P931">Siūloma keisti</text:p>
            </table:table-cell>
            <table:covered-table-cell/>
            <table:covered-table-cell/>
            <table:table-cell table:style-name="TableCell932" table:number-rows-spanned="2">
              <text:p text:style-name="P933">Pasiūlymo turinys</text:p>
            </table:table-cell>
            <table:table-cell table:style-name="TableCell934" table:number-rows-spanned="2">
              <text:p text:style-name="P935">Komiteto nuomonė</text:p>
            </table:table-cell>
            <table:table-cell table:style-name="TableCell936" table:number-rows-spanned="2">
              <text:p text:style-name="P937">Argumentai, pagrindžiantys nuomonę</text:p>
            </table:table-cell>
          </table:table-row>
          <table:table-row table:style-name="TableRow938">
            <table:covered-table-cell>
              <text:p text:style-name="P939"/>
            </table:covered-table-cell>
            <table:covered-table-cell>
              <text:p text:style-name="P940"/>
            </table:covered-table-cell>
            <table:table-cell table:style-name="TableCell941">
              <text:p text:style-name="P942">str.</text:p>
            </table:table-cell>
            <table:table-cell table:style-name="TableCell943">
              <text:p text:style-name="P944">str. d.</text:p>
            </table:table-cell>
            <table:table-cell table:style-name="TableCell945">
              <text:p text:style-name="P946">p.</text:p>
            </table:table-cell>
            <table:covered-table-cell>
              <text:p text:style-name="P947"/>
            </table:covered-table-cell>
            <table:covered-table-cell>
              <text:p text:style-name="P948"/>
            </table:covered-table-cell>
            <table:covered-table-cell>
              <text:p text:style-name="P949"/>
            </table:covered-table-cell>
          </table:table-row>
        </table:table-header-rows>
        <table:table-row table:style-name="TableRow950">
          <table:table-cell table:style-name="TableCell951">
            <text:p text:style-name="P952">1.</text:p>
          </table:table-cell>
          <table:table-cell table:style-name="TableCell953">
            <text:p text:style-name="P954">Nacionalinio saugumo ir gynybos komitetas,<text:s/></text:p>
            <text:p text:style-name="P955">2022-12-09</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Pritarti įstatymo projektui Nr. XIVP-2279 ir komiteto išvadai.</text:p>
            <text:p text:style-name="P964"><text:span text:style-name="T965">Pasiūlymai:<text:s/></text:span><text:span text:style-name="T966">pagrindiniam komitetui dėl įstatymo projekto surengti klausymus dalyvaujant už elektroninės atpažinties ir elektroninių operacijų patikimumo užtikrinimą, įskaitant kibernetinį saugumą, <text:s/>atsakingų institucijų atstovams.</text:span></text:p>
          </table:table-cell>
          <table:table-cell table:style-name="TableCell967">
            <text:p text:style-name="P968">Pritarti</text:p>
          </table:table-cell>
          <table:table-cell table:style-name="TableCell969">
            <text:p text:style-name="P970"><text:span text:style-name="T971">–</text:span></text:p>
          </table:table-cell>
        </table:table-row>
      </table:table>
      <text:p text:style-name="P972"><text:span text:style-name="T973">7. Ko</text:span><text:span text:style-name="T974">miteto sprendimas ir pasiūlymai</text:span><text:span text:style-name="T975">:</text:span><text:span text:style-name="T976"><text:s/></text:span></text:p>
      <text:p text:style-name="P977"><text:span text:style-name="T978">7.1. Sprendimas:</text:span><text:span text:style-name="T979"><text:s/></text:span><text:span text:style-name="T980">pritarti<text:s/></text:span><text:span text:style-name="T981">K</text:span><text:span text:style-name="T982">omiteto patobulintam įstatymo projektui Nr. XIVP-</text:span><text:span text:style-name="T983">2279</text:span><text:span text:style-name="T984">(2) ir<text:s/></text:span><text:span text:style-name="T985">K</text:span><text:span text:style-name="T986">omiteto išvadoms.</text:span></text:p>
      <text:p text:style-name="P987">7.2. Pasiūlymai:</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rows-spanned="2">
              <text:p text:style-name="P999">Eil. Nr.</text:p>
            </table:table-cell>
            <table:table-cell table:style-name="TableCell1000" table:number-rows-spanned="2">
              <text:p text:style-name="P1001">Pasiūlymo teikėjas, data</text:p>
            </table:table-cell>
            <table:table-cell table:style-name="TableCell1002" table:number-columns-spanned="3">
              <text:p text:style-name="P1003">Siūloma keisti</text:p>
            </table:table-cell>
            <table:covered-table-cell/>
            <table:covered-table-cell/>
            <table:table-cell table:style-name="TableCell1004" table:number-rows-spanned="2">
              <text:p text:style-name="P1005">Pasiūlymo turinys</text:p>
            </table:table-cell>
            <table:table-cell table:style-name="TableCell1006" table:number-rows-spanned="2">
              <text:p text:style-name="P1007">Komiteto nuomonė</text:p>
            </table:table-cell>
            <table:table-cell table:style-name="TableCell1008" table:number-rows-spanned="2">
              <text:p text:style-name="P1009">Argumentai, pagrindžiantys nuomonę</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str.</text:p>
            </table:table-cell>
            <table:table-cell table:style-name="TableCell1015">
              <text:p text:style-name="P1016">str. d.</text:p>
            </table:table-cell>
            <table:table-cell table:style-name="TableCell1017">
              <text:p text:style-name="P1018">p.</text:p>
            </table:table-cell>
            <table:covered-table-cell>
              <text:p text:style-name="P1019"/>
            </table:covered-table-cell>
            <table:covered-table-cell>
              <text:p text:style-name="P1020"/>
            </table:covered-table-cell>
            <table:covered-table-cell>
              <text:p text:style-name="P1021"/>
            </table:covered-table-cell>
          </table:table-row>
        </table:table-header-rows>
        <table:table-row table:style-name="TableRow1022">
          <table:table-cell table:style-name="TableCell1023">
            <text:p text:style-name="P1024">1.</text:p>
          </table:table-cell>
          <table:table-cell table:style-name="TableCell1025">
            <text:p text:style-name="P1026">Ekonomikos komitetas</text:p>
            <text:p text:style-name="P1027">2023-04-</text:p>
          </table:table-cell>
          <table:table-cell table:style-name="TableCell1028">
            <text:p text:style-name="P1029">14</text:p>
          </table:table-cell>
          <table:table-cell table:style-name="TableCell1030">
            <text:p text:style-name="P1031"/>
          </table:table-cell>
          <table:table-cell table:style-name="TableCell1032">
            <text:p text:style-name="P1033"/>
          </table:table-cell>
          <table:table-cell table:style-name="TableCell1034">
            <text:p text:style-name="P1035">Argumentai:</text:p>
            <text:p text:style-name="P1036"><text:span text:style-name="T1037">Siekiant</text:span><text:span text:style-name="T1038"><text:s/>suderinti keičiamo įstatymo 18 str. 4 dalies nuostatas ir jų įsigaliojimą su<text:s/></text:span><text:span text:style-name="T1039">Seimo jau<text:s/></text:span><text:span text:style-name="T1040">priimtu įstatym</text:span><text:span text:style-name="T1041">u</text:span><text:span text:style-name="T1042"><text:s/></text:span><text:span text:style-name="T1043">XIV-1583</text:span><text:span text:style-name="T1044"><text:s/>(projektas XIVP-583),<text:s/></text:span><text:span text:style-name="T1045">kurio įsigaliojimas yra 2024-01-01, reikia atitinkamai koreguoti svarstomo įstatymo projekto įsigaliojimo nuostatas, kad priėmus įstatymą, abiejų įstatymų tų pačių straipsnių pakeitimo nuostatos derėtų</text:span><text:span text:style-name="T1046"><text:s/>tarpusavyje ir būtų teisingos.</text:span></text:p>
            <text:p text:style-name="P1047"/>
            <text:p text:style-name="P1048">Pasiūlymas:</text:p>
            <text:p text:style-name="P1049">Įstatymo projekto 14 straipsnį išdėstyti taip:</text:p>
            <text:p text:style-name="P1050"><text:span text:style-name="T1051">„14</text:span><text:span text:style-name="T1052"><text:s/>straipsnis.<text:s/></text:span><text:span text:style-name="T1053">Įstatymo įsigaliojimas ir įgyvendinimas</text:span></text:p>
            <text:p text:style-name="P1054"><text:span text:style-name="T1055">1.<text:s/></text:span><text:span text:style-name="T1056"><text:s text:c="5"/></text:span><text:span text:style-name="T1057">Šis įstatymas, išskyrus 10 straipsnio 2 dalį ir šio straipsnio 3 dalį, įsigalioja 2024 m. sausio 1 d.<text:s/></text:span></text:p>
            <text:soft-page-break/>
            <text:p text:style-name="P1058">2. Šio įstatymo 10 straipsnio 2 dalis įsigalioja 2024 m. sausio 2 d.</text:p>
            <text:p text:style-name="P1059"><text:span text:style-name="T1060">3. Lietuvos Respublikos Vyriausybė, Lietuvos Respublikos r</text:span><text:span text:style-name="T1061">yšių reguliavimo tarnybos taryba</text:span><text:span text:style-name="T1062"><text:s/>ir<text:s/></text:span><text:span text:style-name="T1063">Nacionalinės elektroninės atpažinties informacinę sistemą</text:span><text:span text:style-name="T1064"><text:s/>administruojančio įstaigos vadovas</text:span><text:span text:style-name="T1065"><text:s/>iki šio įstatymo įsigaliojimo priima šio įstatymo įgyvendinamuosius teisės aktus.</text:span></text:p>
            <text:p text:style-name="P1066">4. Vyriausybės įgaliota institucija iki 2024 m. gruodžio 31 d. turi atlikti elektroninės atpažinties paslaugoms teikti tarpvalstybiniu lygiu reikalingų priemonių ir informacinių technologijų infrastruktūros modernizavimą.“</text:p>
          </table:table-cell>
          <table:table-cell table:style-name="TableCell1067">
            <text:p text:style-name="P1068">Pritarti</text:p>
          </table:table-cell>
          <table:table-cell table:style-name="TableCell1069">
            <text:p text:style-name="P1070"/>
          </table:table-cell>
        </table:table-row>
      </table:table>
      <text:p text:style-name="P1071"/>
      <text:p text:style-name="P1072"><text:span text:style-name="T1073">8. Balsavimo rezultatai:</text:span><text:span text:style-name="T1074"><text:s/>pritarta bendru sutarimu.</text:span></text:p>
      <text:p text:style-name="P1075"><text:span text:style-name="T1076">9. Komiteto paskirti pranešėjai:</text:span><text:span text:style-name="T1077"><text:s/>Andrius Kupčinskas, Gintautas Paluckas.</text:span></text:p>
      <text:p text:style-name="P1078"><text:span text:style-name="T1079">10. Komiteto narių atskiroji nuomonė:</text:span><text:span text:style-name="T1080"><text:s/></text:span><text:span text:style-name="T1081">negauta.</text:span></text:p>
      <text:p text:style-name="P1082"><text:span text:style-name="T1083">PRIDEDAMA.<text:s/></text:span><text:span text:style-name="T1084">Komiteto<text:s/></text:span><text:span text:style-name="T1085">siūlomas</text:span><text:span text:style-name="T1086"><text:s/></text:span><text:span text:style-name="T1087">įstatymo<text:s/></text:span><text:span text:style-name="T1088">projektas</text:span><text:span text:style-name="T1089"><text:s/>Nr.<text:s/></text:span><text:span text:style-name="T1090">XIVP-</text:span><text:span text:style-name="T1091">2279</text:span><text:span text:style-name="T1092">(2)</text:span><text:span text:style-name="T1093"><text:s/>ir</text:span><text:span text:style-name="T1094"><text:s/>jo lyginamasis variantas.</text:span></text:p>
      <text:p text:style-name="P1095"/>
      <text:p text:style-name="P1096"><text:span text:style-name="T1097">Komiteto pirmininkas</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Kazys Starkevičius</text:span></text:p>
      <text:p text:style-name="P1114"/>
      <text:p text:style-name="P1115"/>
      <text:p text:style-name="P1116"/>
      <text:p text:style-name="P1117"><text:span text:style-name="T1118">Komiteto biuro patarėja</text:span><text:span text:style-name="T1119"><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UVIENĖ Irina</meta:initial-creator>
    <dc:creator>adlibuser</dc:creator>
    <meta:creation-date>2023-04-05T10:43:00Z</meta:creation-date>
    <dc:date>2023-04-05T10:43:00Z</dc:date>
    <meta:print-date>2021-06-25T11:16:00Z</meta:print-date>
    <meta:template xlink:href="Normal.dotm" xlink:type="simple"/>
    <meta:editing-cycles>2</meta:editing-cycles>
    <meta:editing-duration>PT0S</meta:editing-duration>
    <meta:user-defined meta:name="ContentTypeId">0x0101009D95B1B3902B9B4DA7D6F3364E5A64A6</meta:user-defined>
    <meta:user-defined meta:name="_dlc_DocIdItemGuid">95f49822-2d5f-49d9-b295-f9de526cf62b</meta:user-defined>
    <meta:document-statistic meta:page-count="17" meta:paragraph-count="464" meta:word-count="4433" meta:character-count="32078" meta:row-count="2007" meta:non-whitespace-character-count="28109"/>
  </office:meta>
</office:document-meta>
</file>