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line-height-at-least="0.1666in" fo:margin-left="4.9222in" fo:margin-right="-0.0013in">
        <style:tab-stops/>
      </style:paragraph-properties>
      <style:text-properties fo:font-weight="bold" style:font-weight-asian="bold" style:font-weight-complex="bold"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style:line-height-at-least="0.1666in" fo:text-indent="0.5in"/>
      <style:text-properties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vertical-align="middl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line-height-at-least="0.1666in">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style:line-height-at-least="0.1666in" fo:margin-left="1.477in" fo:text-indent="-0.9847in">
        <style:tab-stops>
          <style:tab-stop style:type="center" style:position="1.4069in"/>
          <style:tab-stop style:type="right" style:position="4.2909in"/>
        </style:tab-stops>
      </style:paragraph-properties>
      <style:text-properties fo:font-weight="bold" style:font-weight-asian="bold"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style:line-height-at-least="0.1666in" fo:text-indent="0.4923in">
        <style:tab-stops>
          <style:tab-stop style:type="center" style:position="2.884in"/>
          <style:tab-stop style:type="right" style:position="5.768in"/>
        </style:tab-stops>
      </style:paragraph-properties>
      <style:text-properties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1666in">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fo:text-transform="uppercase" fo:letter-spacing="0.0138in" style:font-size-complex="12pt"/>
    </style:style>
    <style:style style:name="P34" style:parent-style-name="Normal" style:family="paragraph">
      <style:paragraph-properties fo:text-align="center" style:line-height-at-least="0.1666in"/>
      <style:text-properties fo:font-weight="bold" style:font-weight-asian="bold" fo:text-transform="uppercase"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line-height-at-least="0.1666in"/>
      <style:text-properties fo:font-weight="bold" style:font-weight-asian="bold" style:font-size-complex="12pt"/>
    </style:style>
    <style:style style:name="P37" style:parent-style-name="Normal" style:family="paragraph">
      <style:paragraph-properties fo:text-align="center" style:line-height-at-least="0.1666in"/>
      <style:text-properties fo:font-weight="bold" style:font-weight-asian="bold" style:font-weight-complex="bold"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line-height-at-least="0.1666in" fo:text-indent="0.5in">
        <style:tab-stops>
          <style:tab-stop style:type="center" style:position="3in"/>
          <style:tab-stop style:type="right" style:position="6in"/>
        </style:tab-stops>
      </style:paragraph-properties>
      <style:text-properties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style:line-height-at-least="0.1666in" fo:text-indent="0.5in">
        <style:tab-stops>
          <style:tab-stop style:type="left" style:position="0.25in"/>
        </style:tab-stops>
      </style:paragraph-properties>
      <style:text-properties fo:font-weight="bold" style:font-weight-asian="bold"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style:punctuation-wrap="simple" fo:text-align="justify" style:vertical-align="baseline" fo:line-height="150%" fo:text-indent="0.5in"/>
      <style:text-properties style:font-size-complex="12pt"/>
    </style:style>
    <style:style style:name="P44" style:parent-style-name="Normal" style:family="paragraph">
      <style:paragraph-properties style:punctuation-wrap="simple" fo:text-align="justify" style:vertical-align="baseline" fo:line-height="150%" fo:text-indent="0.5in"/>
      <style:text-properties style:font-size-complex="12pt"/>
    </style:style>
    <style:style style:name="P45" style:parent-style-name="Normal" style:family="paragraph">
      <style:paragraph-properties style:punctuation-wrap="simple" fo:text-align="justify" style:vertical-align="baseline" fo:line-height="150%" fo:text-indent="0.5in"/>
      <style:text-properties style:font-size-complex="12pt"/>
    </style:style>
    <style:style style:name="P46" style:parent-style-name="Normal" style:family="paragraph">
      <style:paragraph-properties style:punctuation-wrap="simple" fo:text-align="justify" style:vertical-align="baseline" fo:line-height="150%" fo:text-indent="0.5in"/>
      <style:text-properties style:font-size-complex="12pt"/>
    </style:style>
    <style:style style:name="P47" style:parent-style-name="Normal" style:family="paragraph">
      <style:paragraph-properties style:punctuation-wrap="simple" fo:text-align="justify" style:vertical-align="baseline" fo:line-height="150%" fo:text-indent="0.5in"/>
      <style:text-properties style:font-size-complex="12pt"/>
    </style:style>
    <style:style style:name="P48" style:parent-style-name="Normal" style:family="paragraph">
      <style:paragraph-properties style:punctuation-wrap="simple" fo:text-align="justify" style:vertical-align="baseline" fo:line-height="150%" fo:text-indent="0.5in"/>
      <style:text-properties style:font-size-complex="12pt"/>
    </style:style>
    <style:style style:name="P49" style:parent-style-name="Normal" style:family="paragraph">
      <style:paragraph-properties style:punctuation-wrap="simple" fo:text-align="justify" style:vertical-align="baseline" fo:line-height="150%" fo:text-indent="0.5in"/>
      <style:text-properties style:font-size-complex="12pt"/>
    </style:style>
    <style:style style:name="P50" style:parent-style-name="Normal" style:family="paragraph">
      <style:paragraph-properties style:punctuation-wrap="simple" fo:text-align="justify" style:vertical-align="baseline" fo:line-height="150%" fo:text-indent="0.5in"/>
      <style:text-properties style:font-size-complex="12pt"/>
    </style:style>
    <style:style style:name="P51" style:parent-style-name="Normal" style:family="paragraph">
      <style:paragraph-properties style:punctuation-wrap="simple" fo:text-align="justify" style:vertical-align="baseline" fo:line-height="150%" fo:text-indent="0.5in"/>
      <style:text-properties style:font-size-complex="12pt"/>
    </style:style>
    <style:style style:name="P52" style:parent-style-name="Normal" style:family="paragraph">
      <style:paragraph-properties style:punctuation-wrap="simple" fo:text-align="justify" style:vertical-align="baseline" fo:line-height="150%" fo:text-indent="0.5in"/>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size-complex="12pt"/>
    </style:style>
    <style:style style:name="P57" style:parent-style-name="Normal" style:family="paragraph">
      <style:text-properties fo:font-size="11pt" style:font-size-asian="11pt"/>
    </style:style>
    <style:style style:name="P58" style:parent-style-name="Normal" style:family="paragraph">
      <style:paragraph-properties style:punctuation-wrap="simple" fo:text-align="justify" style:vertical-align="baseline" fo:line-height="150%" fo:text-indent="0.5in"/>
      <style:text-properties style:font-size-complex="12pt"/>
    </style:style>
    <style:style style:name="P59" style:parent-style-name="Normal" style:family="paragraph">
      <style:paragraph-properties style:punctuation-wrap="simple" fo:text-align="justify" style:vertical-align="baseline" fo:line-height="150%" fo:text-indent="0.5in"/>
      <style:text-properties style:font-size-complex="12pt"/>
    </style:style>
    <style:style style:name="P60" style:parent-style-name="Normal" style:family="paragraph">
      <style:paragraph-properties fo:line-height="150%" fo:text-indent="0.5in"/>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fo:language="en" fo:country="US"/>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fo:language="en" fo:country="U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text-properties style:font-weight-complex="bold" style:font-size-complex="12pt"/>
    </style:style>
    <style:style style:name="P128" style:parent-style-name="Normal" style:family="paragraph">
      <style:paragraph-properties fo:text-align="justify" fo:line-height="150%" fo:text-indent="0.5in"/>
      <style:text-properties style:font-weight-complex="bold" style:font-size-complex="12pt"/>
    </style:style>
    <style:style style:name="P129" style:parent-style-name="Normal" style:family="paragraph">
      <style:paragraph-properties fo:text-align="justify" fo:line-height="150%" fo:text-indent="0.5in"/>
      <style:text-properties style:font-weight-complex="bold" style:font-size-complex="12pt"/>
    </style:style>
    <style:style style:name="P130" style:parent-style-name="Normal" style:family="paragraph">
      <style:paragraph-properties fo:text-align="justify" fo:line-height="150%" fo:text-indent="0.5in"/>
      <style:text-properties style:font-weight-complex="bold" style:font-size-complex="12pt"/>
    </style:style>
    <style:style style:name="P131" style:parent-style-name="Normal" style:family="paragraph">
      <style:paragraph-properties fo:text-align="justify" fo:line-height="150%" fo:text-indent="0.5in"/>
      <style:text-properties style:font-weight-complex="bold" style:font-size-complex="12pt"/>
    </style:style>
    <style:style style:name="P132" style:parent-style-name="Normal" style:family="paragraph">
      <style:paragraph-properties fo:text-align="justify" fo:line-height="150%" fo:text-indent="0.5in"/>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language="fr" fo:country="FR"/>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ext-properties style:font-size-complex="12p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justify" fo:line-height="150%" fo:text-indent="0.5in"/>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text-properties style:font-weight-complex="bold" style:font-size-complex="12pt"/>
    </style:style>
    <style:style style:name="P182" style:parent-style-name="Normal" style:family="paragraph">
      <style:paragraph-properties fo:line-height="150%" fo:text-indent="0.5in"/>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50%" fo:text-indent="0.5in"/>
      <style:text-properties style:font-weight-complex="bold" style:font-size-complex="12pt"/>
    </style:style>
    <style:style style:name="P188" style:parent-style-name="Normal" style:family="paragraph">
      <style:paragraph-properties fo:text-align="justify" fo:line-height="150%" fo:text-indent="0.5in"/>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line-height="150%" fo:text-indent="0.5in"/>
      <style:text-properties style:font-size-complex="12pt"/>
    </style:style>
    <style:style style:name="P197" style:parent-style-name="ListParagraph" style:list-style-name="LFO2" style:family="paragraph">
      <style:paragraph-properties fo:margin-left="1.6666in" fo:text-indent="0in">
        <style:tab-stops>
          <style:tab-stop style:type="left" style:position="-0.9722in"/>
        </style:tab-stops>
      </style:paragraph-properties>
    </style:style>
    <style:style style:name="T1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9"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200" style:parent-style-name="Normal" style:family="paragraph">
      <style:paragraph-properties fo:margin-left="1.6666in">
        <style:tab-stops/>
      </style:paragraph-properties>
    </style:style>
    <style:style style:name="T201" style:parent-style-name="DefaultParagraphFont" style:family="text">
      <style:text-properties fo:font-weight="bold" style:font-weight-asian="bold" fo:color="#008000" fo:font-size="11pt" style:font-size-asian="11pt"/>
    </style:style>
    <style:style style:name="T2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03" style:parent-style-name="DefaultParagraphFont" style:family="text">
      <style:text-properties fo:font-weight="bold" style:font-weight-asian="bold" fo:color="#008000" fo:font-size="11pt" style:font-size-asian="11pt"/>
    </style:style>
    <style:style style:name="P204" style:parent-style-name="Normal" style:family="paragraph">
      <style:paragraph-properties fo:margin-left="1.6666in">
        <style:tab-stops/>
      </style:paragraph-properties>
    </style:style>
    <style:style style:name="T205" style:parent-style-name="DefaultParagraphFont" style:family="text">
      <style:text-properties fo:font-weight="bold" style:font-weight-asian="bold" fo:color="#008000" fo:font-size="11pt" style:font-size-asian="11pt"/>
    </style:style>
    <style:style style:name="P206" style:parent-style-name="Normal" style:family="paragraph">
      <style:paragraph-properties fo:margin-left="1.6666in">
        <style:tab-stops/>
      </style:paragraph-properties>
    </style:style>
    <style:style style:name="T207" style:parent-style-name="DefaultParagraphFont" style:family="text">
      <style:text-properties style:font-name-asian="Calibri" fo:font-size="11pt" style:font-size-asian="11pt" style:font-size-complex="11pt"/>
    </style:style>
    <style:style style:name="T208" style:parent-style-name="DefaultParagraphFont" style:family="text">
      <style:text-properties style:font-name-asian="Calibri" fo:color="#000000" fo:font-size="11pt" style:font-size-asian="11pt" style:font-size-complex="11pt"/>
    </style:style>
    <style:style style:name="P209" style:parent-style-name="Normal" style:family="paragraph">
      <style:paragraph-properties fo:text-align="justify" fo:line-height="150%" fo:text-indent="0.5in"/>
      <style:text-properties style:font-weight-complex="bold" style:font-size-complex="12pt"/>
    </style:style>
    <style:style style:name="P210" style:parent-style-name="Normal" style:family="paragraph">
      <style:paragraph-properties fo:text-align="justify" fo:line-height="150%" fo:text-indent="0.5in"/>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line-height="150%" fo:text-indent="0.5in"/>
      <style:text-properties style:font-size-complex="12pt"/>
    </style:style>
    <style:style style:name="P216" style:parent-style-name="Normal" style:family="paragraph">
      <style:paragraph-properties fo:text-align="justify" fo:line-height="150%" fo:text-indent="0.5in"/>
      <style:text-properties fo:font-weight="bold" style:font-weight-asian="bold" style:font-weight-complex="bold" style:font-size-complex="12pt"/>
    </style:style>
    <style:style style:name="P217" style:parent-style-name="Normal" style:family="paragraph">
      <style:paragraph-properties fo:text-align="justify" fo:line-height="150%" fo:text-indent="0.5in"/>
      <style:text-properties style:font-size-complex="12pt" style:language-asian="lt" style:country-asian="LT"/>
    </style:style>
    <style:style style:name="P218" style:parent-style-name="Normal" style:family="paragraph">
      <style:paragraph-properties fo:text-align="justify" fo:line-height="150%" fo:text-indent="0.5in"/>
      <style:text-properties style:font-size-complex="12pt" style:language-asian="lt" style:country-asian="LT"/>
    </style:style>
    <style:style style:name="P219" style:parent-style-name="Normal" style:family="paragraph">
      <style:paragraph-properties fo:text-align="justify" fo:line-height="150%" fo:text-indent="0.5in"/>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line-height="150%" fo:text-indent="0.5in"/>
      <style:text-properties style:font-size-complex="12pt"/>
    </style:style>
    <style:style style:name="P229"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ext-properties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line-height="150%" fo:text-indent="0.5in"/>
      <style:text-properties style:font-size-complex="12pt"/>
    </style:style>
    <style:style style:name="P262" style:parent-style-name="Normal" style:family="paragraph">
      <style:paragraph-properties fo:text-align="center" fo:line-height="150%" fo:text-indent="0.5in"/>
      <style:text-properties fo:font-weight="bold" style:font-weight-asian="bold" style:font-size-complex="12pt"/>
    </style:style>
    <style:style style:name="P263" style:parent-style-name="Normal" style:family="paragraph">
      <style:paragraph-properties fo:text-align="center" fo:line-height="150%" fo:text-indent="0.5in"/>
      <style:text-properties fo:font-weight="bold" style:font-weight-asian="bold" style:font-weight-complex="bold" style:font-size-complex="12pt"/>
    </style:style>
    <style:style style:name="P264" style:parent-style-name="Normal" style:family="paragraph">
      <style:paragraph-properties fo:line-height="150%" fo:text-indent="0.5in"/>
      <style:text-properties style:font-size-complex="12pt"/>
    </style:style>
    <style:style style:name="P265" style:parent-style-name="Normal" style:family="paragraph">
      <style:paragraph-properties fo:line-height="150%" fo:text-indent="0.5in"/>
      <style:text-properties fo:font-weight="bold" style:font-weight-asian="bold" style:font-size-complex="12pt"/>
    </style:style>
    <style:style style:name="P266" style:parent-style-name="Normal" style:family="paragraph">
      <style:paragraph-properties fo:text-align="justify" fo:line-height="150%" fo:text-indent="0.5in"/>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tab-stops>
          <style:tab-stop style:type="left" style:position="0.25in"/>
        </style:tab-stops>
      </style:paragraph-properties>
      <style:text-properties fo:font-weight="bold" style:font-weight-asian="bold" style:font-size-complex="12pt"/>
    </style:style>
    <style:style style:name="P285" style:parent-style-name="Normal" style:family="paragraph">
      <style:paragraph-properties fo:text-align="justify" fo:line-height="150%" fo:text-indent="0.5in">
        <style:tab-stops>
          <style:tab-stop style:type="left" style:position="0.25in"/>
        </style:tab-stops>
      </style:paragraph-properties>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ext-properties style:font-size-complex="12pt"/>
    </style:style>
    <style:style style:name="P295" style:parent-style-name="Normal" style:family="paragraph">
      <style:paragraph-properties fo:text-align="justify" fo:line-height="150%" fo:text-indent="0.5in"/>
      <style:text-properties style:font-size-complex="12pt"/>
    </style:style>
    <style:style style:name="P296" style:parent-style-name="Normal" style:family="paragraph">
      <style:paragraph-properties fo:text-align="justify" fo:line-height="150%" fo:text-indent="0.5in"/>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25in"/>
        </style:tab-stops>
      </style:paragraph-properties>
      <style:text-properties style:font-size-complex="12pt"/>
    </style:style>
    <style:style style:name="P301" style:parent-style-name="Normal" style:family="paragraph">
      <style:paragraph-properties fo:text-align="justify" fo:line-height="150%" fo:text-indent="0.5in"/>
      <style:text-properties style:font-size-complex="12pt"/>
    </style:style>
    <style:style style:name="P302" style:parent-style-name="Normal" style:family="paragraph">
      <style:paragraph-properties fo:text-align="justify" fo:line-height="150%" fo:text-indent="0.5in"/>
      <style:text-properties style:font-size-complex="12pt"/>
    </style:style>
    <style:style style:name="P303" style:parent-style-name="Normal" style:family="paragraph">
      <style:paragraph-properties fo:text-align="justify" fo:line-height="150%" fo:text-indent="0.5in">
        <style:tab-stops>
          <style:tab-stop style:type="left" style:position="0.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25in"/>
        </style:tab-stops>
      </style:paragraph-properties>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line-height="150%" fo:text-indent="0.5in"/>
      <style:text-properties style:font-size-complex="12pt"/>
    </style:style>
    <style:style style:name="P340" style:parent-style-name="Normal" style:family="paragraph">
      <style:paragraph-properties fo:text-align="justify" fo:line-height="150%" fo:text-indent="0.5in"/>
      <style:text-properties fo:font-weight="bold" style:font-weight-asian="bold" style:font-size-complex="12pt"/>
    </style:style>
    <style:style style:name="P341" style:parent-style-name="Normal" style:family="paragraph">
      <style:paragraph-properties fo:text-align="justify" fo:line-height="150%" fo:text-indent="0.5in"/>
      <style:text-properties style:font-size-complex="12pt"/>
    </style:style>
    <style:style style:name="P342" style:parent-style-name="Normal" style:family="paragraph">
      <style:paragraph-properties fo:text-align="justify" fo:line-height="150%" fo:text-indent="0.5in"/>
      <style:text-properties style:font-size-complex="12pt"/>
    </style:style>
    <style:style style:name="P343"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344"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345"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346"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347" style:parent-style-name="Normal" style:family="paragraph">
      <style:paragraph-properties fo:text-align="justify" fo:line-height="150%" fo:text-indent="0.5in">
        <style:tab-stops>
          <style:tab-stop style:type="left" style:position="0.25in"/>
        </style:tab-stops>
      </style:paragraph-properties>
      <style:text-properties style:font-size-complex="12pt"/>
    </style:style>
    <style:style style:name="P348" style:parent-style-name="Normal" style:family="paragraph">
      <style:paragraph-properties fo:text-align="justify" fo:line-height="150%" fo:text-indent="0.5in">
        <style:tab-stops>
          <style:tab-stop style:type="left" style:position="0.25in"/>
        </style:tab-stops>
      </style:paragraph-properties>
      <style:text-properties style:font-size-complex="12pt"/>
    </style:style>
    <style:style style:name="P349" style:parent-style-name="Normal" style:family="paragraph">
      <style:paragraph-properties fo:text-align="justify" fo:line-height="150%" fo:text-indent="0.5in">
        <style:tab-stops>
          <style:tab-stop style:type="left" style:position="0.25in"/>
        </style:tab-stops>
      </style:paragraph-properties>
      <style:text-properties style:font-size-complex="12pt"/>
    </style:style>
    <style:style style:name="P350" style:parent-style-name="Normal" style:family="paragraph">
      <style:paragraph-properties fo:text-align="justify" fo:line-height="150%" fo:text-indent="0.5in">
        <style:tab-stops>
          <style:tab-stop style:type="left" style:position="0.25in"/>
        </style:tab-stops>
      </style:paragraph-properties>
      <style:text-properties style:font-size-complex="12pt"/>
    </style:style>
    <style:style style:name="P351" style:parent-style-name="Normal" style:family="paragraph">
      <style:paragraph-properties fo:text-align="justify" fo:line-height="150%" fo:text-indent="0.5in">
        <style:tab-stops>
          <style:tab-stop style:type="left" style:position="0.25in"/>
        </style:tab-stops>
      </style:paragraph-properties>
      <style:text-properties style:font-size-complex="12pt"/>
    </style:style>
    <style:style style:name="P35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353" style:parent-style-name="Normal" style:family="paragraph">
      <style:paragraph-properties fo:line-height="150%" fo:text-indent="0.5in"/>
      <style:text-properties style:font-size-complex="12pt"/>
    </style:style>
    <style:style style:name="P354" style:parent-style-name="Normal" style:family="paragraph">
      <style:paragraph-properties fo:text-align="justify" fo:line-height="150%" fo:text-indent="0.5in"/>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50%" fo:text-indent="0.5in"/>
      <style:text-properties style:font-size-complex="12pt"/>
    </style:style>
    <style:style style:name="P368" style:parent-style-name="Normal" style:family="paragraph">
      <style:paragraph-properties fo:text-align="justify" fo:line-height="150%" fo:text-indent="0.5in"/>
      <style:text-properties fo:font-weight="bold" style:font-weight-asian="bold" style:font-size-complex="12pt"/>
    </style:style>
    <style:style style:name="P369" style:parent-style-name="Normal" style:family="paragraph">
      <style:paragraph-properties fo:text-align="justify" fo:line-height="150%" fo:text-indent="0.5in"/>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line-height="150%" fo:text-indent="0.5in"/>
      <style:text-properties style:font-size-complex="12pt"/>
    </style:style>
    <style:style style:name="P386" style:parent-style-name="Normal" style:family="paragraph">
      <style:paragraph-properties fo:text-align="center" fo:line-height="150%" fo:text-indent="0.5in"/>
      <style:text-properties fo:font-weight="bold" style:font-weight-asian="bold" style:font-size-complex="12pt"/>
    </style:style>
    <style:style style:name="P387" style:parent-style-name="Normal" style:family="paragraph">
      <style:paragraph-properties fo:text-align="center" fo:line-height="150%" fo:text-indent="0.5in"/>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P393" style:parent-style-name="Normal" style:family="paragraph">
      <style:paragraph-properties fo:line-height="150%" fo:text-indent="0.5in"/>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justify" fo:line-height="150%" fo:text-indent="0.5in"/>
      <style:text-properties style:font-size-complex="12pt"/>
    </style:style>
    <style:style style:name="P397" style:parent-style-name="Normal" style:family="paragraph">
      <style:paragraph-properties fo:text-align="justify" fo:line-height="150%" fo:text-indent="0.5in"/>
      <style:text-properties style:font-size-complex="12pt"/>
    </style:style>
    <style:style style:name="P398" style:parent-style-name="Normal" style:family="paragraph">
      <style:paragraph-properties fo:text-align="justify" fo:line-height="150%" fo:text-indent="0.5in"/>
      <style:text-properties style:font-size-complex="12pt"/>
    </style:style>
    <style:style style:name="P399" style:parent-style-name="Normal" style:family="paragraph">
      <style:paragraph-properties fo:text-align="justify" fo:line-height="150%" fo:text-indent="0.5in"/>
      <style:text-properties style:font-size-complex="12pt"/>
    </style:style>
    <style:style style:name="P400" style:parent-style-name="Normal" style:family="paragraph">
      <style:paragraph-properties fo:text-align="justify" fo:line-height="150%" fo:text-indent="0.5in"/>
      <style:text-properties style:font-size-complex="12pt"/>
    </style:style>
    <style:style style:name="P401" style:parent-style-name="Normal" style:family="paragraph">
      <style:paragraph-properties fo:text-align="justify" fo:line-height="150%" fo:text-indent="0.5in"/>
      <style:text-properties style:font-size-complex="12pt"/>
    </style:style>
    <style:style style:name="P402" style:parent-style-name="Normal" style:family="paragraph">
      <style:paragraph-properties fo:text-align="justify" fo:line-height="150%" fo:text-indent="0.5in"/>
      <style:text-properties style:font-size-complex="12pt"/>
    </style:style>
    <style:style style:name="P403" style:parent-style-name="Normal" style:family="paragraph">
      <style:paragraph-properties fo:text-align="justify" fo:line-height="150%" fo:text-indent="0.5in"/>
      <style:text-properties style:font-size-complex="12pt"/>
    </style:style>
    <style:style style:name="P404" style:parent-style-name="Normal" style:family="paragraph">
      <style:paragraph-properties fo:text-align="justify" fo:line-height="150%" fo:text-indent="0.5in"/>
      <style:text-properties style:font-size-complex="12pt"/>
    </style:style>
    <style:style style:name="P405" style:parent-style-name="Normal" style:family="paragraph">
      <style:paragraph-properties fo:text-align="justify" fo:line-height="150%" fo:text-indent="0.5in"/>
      <style:text-properties style:font-size-complex="12pt"/>
    </style:style>
    <style:style style:name="P406" style:parent-style-name="Normal" style:family="paragraph">
      <style:paragraph-properties fo:text-align="justify" fo:line-height="150%" fo:text-indent="0.5in"/>
      <style:text-properties style:font-size-complex="12pt"/>
    </style:style>
    <style:style style:name="P407" style:parent-style-name="Normal" style:family="paragraph">
      <style:paragraph-properties fo:text-align="justify" fo:line-height="150%" fo:text-indent="0.5in"/>
      <style:text-properties style:font-size-complex="12pt"/>
    </style:style>
    <style:style style:name="P408" style:parent-style-name="Normal" style:family="paragraph">
      <style:paragraph-properties fo:text-align="justify" fo:line-height="150%" fo:text-indent="0.5in"/>
      <style:text-properties style:font-size-complex="12pt"/>
    </style:style>
    <style:style style:name="P409" style:parent-style-name="Normal" style:family="paragraph">
      <style:paragraph-properties fo:text-align="justify" fo:line-height="150%" fo:text-indent="0.5in"/>
      <style:text-properties style:font-size-complex="12pt"/>
    </style:style>
    <style:style style:name="P410" style:parent-style-name="Normal" style:family="paragraph">
      <style:paragraph-properties fo:text-align="justify" fo:line-height="150%" fo:text-indent="0.5in"/>
      <style:text-properties style:font-size-complex="12pt"/>
    </style:style>
    <style:style style:name="P411" style:parent-style-name="Normal" style:family="paragraph">
      <style:paragraph-properties fo:text-align="justify" fo:line-height="150%" fo:text-indent="0.5in"/>
      <style:text-properties style:font-size-complex="12pt"/>
    </style:style>
    <style:style style:name="P412" style:parent-style-name="Normal" style:family="paragraph">
      <style:paragraph-properties fo:text-align="justify" fo:line-height="150%" fo:text-indent="0.5in"/>
      <style:text-properties style:font-size-complex="12pt"/>
    </style:style>
    <style:style style:name="P413" style:parent-style-name="Normal" style:family="paragraph">
      <style:paragraph-properties fo:text-align="justify" fo:line-height="150%" fo:text-indent="0.5in"/>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P419" style:parent-style-name="Normal" style:family="paragraph">
      <style:paragraph-properties fo:text-align="justify" fo:line-height="150%" fo:text-indent="0.5in"/>
      <style:text-properties style:font-size-complex="12pt"/>
    </style:style>
    <style:style style:name="P420" style:parent-style-name="Normal" style:family="paragraph">
      <style:paragraph-properties fo:text-align="justify" fo:line-height="150%" fo:text-indent="0.5in"/>
      <style:text-properties style:font-size-complex="12pt"/>
    </style:style>
    <style:style style:name="P421" style:parent-style-name="Normal" style:family="paragraph">
      <style:paragraph-properties fo:text-align="justify" fo:line-height="150%" fo:text-indent="0.5in"/>
      <style:text-properties style:font-size-complex="12pt"/>
    </style:style>
    <style:style style:name="P422" style:parent-style-name="Normal" style:family="paragraph">
      <style:paragraph-properties fo:text-align="justify" fo:line-height="150%" fo:text-indent="0.5in"/>
      <style:text-properties style:font-size-complex="12pt"/>
    </style:style>
    <style:style style:name="P423" style:parent-style-name="Normal" style:family="paragraph">
      <style:paragraph-properties fo:margin-left="1.6666in">
        <style:tab-stops/>
      </style:paragraph-properties>
      <style:text-properties fo:font-size="11pt" style:font-size-asian="11pt"/>
    </style:style>
    <style:style style:name="P424" style:parent-style-name="ListParagraph" style:list-style-name="LFO2" style:family="paragraph">
      <style:paragraph-properties fo:margin-left="1.6666in" fo:text-indent="0in">
        <style:tab-stops>
          <style:tab-stop style:type="left" style:position="-0.9722in"/>
        </style:tab-stops>
      </style:paragraph-properties>
    </style:style>
    <style:style style:name="T4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26" style:parent-style-name="Normal" style:family="paragraph">
      <style:paragraph-properties fo:margin-left="1.6666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style:text-position="super 63.6%"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margin-left="1.6666in">
        <style:tab-stops/>
      </style:paragraph-properties>
    </style:style>
    <style:style style:name="T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4" style:parent-style-name="Normal" style:family="paragraph">
      <style:paragraph-properties fo:margin-left="1.6666in">
        <style:tab-stops/>
      </style:paragraph-properties>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P439" style:parent-style-name="Normal" style:family="paragraph">
      <style:paragraph-properties fo:margin-left="1.6666in">
        <style:tab-stops/>
      </style:paragraph-properties>
    </style:style>
    <style:style style:name="T440" style:parent-style-name="DefaultParagraphFont" style:family="text">
      <style:text-properties style:font-weight-complex="bold" fo:font-size="11pt" style:font-size-asian="11pt" style:font-size-complex="11pt" style:language-asian="lt" style:country-asian="LT"/>
    </style:style>
    <style:style style:name="P441" style:parent-style-name="Normal" style:family="paragraph">
      <style:paragraph-properties fo:margin-left="1.6666in">
        <style:tab-stops/>
      </style:paragraph-properties>
    </style:style>
    <style:style style:name="T442" style:parent-style-name="DefaultParagraphFont" style:family="text">
      <style:text-properties style:font-weight-complex="bold" fo:font-size="11pt" style:font-size-asian="11pt" style:font-size-complex="11pt" style:language-asian="lt" style:country-asian="LT"/>
    </style:style>
    <style:style style:name="P443" style:parent-style-name="Normal" style:family="paragraph">
      <style:paragraph-properties fo:margin-left="1.6666in">
        <style:tab-stops/>
      </style:paragraph-properties>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style:font-weight-complex="bold" fo:color="#000000" fo:font-size="11pt" style:font-size-asian="11pt" style:font-size-complex="11pt" style:language-asian="lt" style:country-asian="LT"/>
    </style:style>
    <style:style style:name="P446" style:parent-style-name="Normal" style:family="paragraph">
      <style:paragraph-properties fo:margin-left="1.6666in">
        <style:tab-stops/>
      </style:paragraph-properties>
    </style:style>
    <style:style style:name="T447" style:parent-style-name="DefaultParagraphFont" style:family="text">
      <style:text-properties fo:font-weight="bold" style:font-weight-asian="bold" fo:color="#008000" fo:font-size="11pt" style:font-size-asian="11pt"/>
    </style:style>
    <style:style style:name="T4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49" style:parent-style-name="DefaultParagraphFont" style:family="text">
      <style:text-properties fo:font-weight="bold" style:font-weight-asian="bold" fo:color="#008000" fo:font-size="11pt" style:font-size-asian="11pt"/>
    </style:style>
    <style:style style:name="P450" style:parent-style-name="Normal" style:family="paragraph">
      <style:paragraph-properties fo:margin-left="1.6666in">
        <style:tab-stops/>
      </style:paragraph-properties>
    </style:style>
    <style:style style:name="T451" style:parent-style-name="DefaultParagraphFont" style:family="text">
      <style:text-properties fo:font-weight="bold" style:font-weight-asian="bold" fo:color="#008000" fo:font-size="11pt" style:font-size-asian="11pt" style:font-size-complex="12pt"/>
    </style:style>
    <style:style style:name="P452" style:parent-style-name="Normal" style:family="paragraph">
      <style:paragraph-properties fo:margin-left="1.6666in">
        <style:tab-stops/>
      </style:paragraph-properties>
      <style:text-properties fo:font-size="11pt" style:font-size-asian="11pt" style:font-size-complex="11pt"/>
    </style:style>
    <style:style style:name="P453" style:parent-style-name="Normal" style:family="paragraph">
      <style:paragraph-properties fo:margin-left="1.6666in">
        <style:tab-stops>
          <style:tab-stop style:type="left" style:position="-1.3493in"/>
        </style:tab-stops>
      </style:paragraph-properties>
      <style:text-properties fo:font-size="11pt" style:font-size-asian="11pt" style:font-size-complex="11pt"/>
    </style:style>
    <style:style style:name="P454" style:parent-style-name="Normal" style:family="paragraph">
      <style:paragraph-properties fo:margin-left="1.6666in">
        <style:tab-stops>
          <style:tab-stop style:type="left" style:position="-1.4479in"/>
        </style:tab-stops>
      </style:paragraph-properties>
      <style:text-properties fo:font-size="11pt" style:font-size-asian="11pt" style:font-size-complex="11pt"/>
    </style:style>
    <style:style style:name="P455" style:parent-style-name="Normal" style:family="paragraph">
      <style:paragraph-properties fo:margin-left="1.6666in">
        <style:tab-stops>
          <style:tab-stop style:type="left" style:position="-1.4479in"/>
        </style:tab-stops>
      </style:paragraph-properties>
      <style:text-properties fo:font-size="11pt" style:font-size-asian="11pt" style:font-size-complex="11pt"/>
    </style:style>
    <style:style style:name="P456" style:parent-style-name="Normal" style:family="paragraph">
      <style:paragraph-properties fo:margin-left="1.6666in">
        <style:tab-stops>
          <style:tab-stop style:type="left" style:position="-1.4479in"/>
        </style:tab-stops>
      </style:paragraph-properties>
      <style:text-properties fo:font-size="11pt" style:font-size-asian="11pt" style:font-size-complex="11pt"/>
    </style:style>
    <style:style style:name="P457" style:parent-style-name="Normal" style:family="paragraph">
      <style:paragraph-properties fo:margin-left="1.6666in">
        <style:tab-stops>
          <style:tab-stop style:type="left" style:position="-1.4479in"/>
        </style:tab-stops>
      </style:paragraph-properties>
      <style:text-properties fo:font-size="11pt" style:font-size-asian="11pt" style:font-size-complex="11pt"/>
    </style:style>
    <style:style style:name="P458" style:parent-style-name="Normal" style:family="paragraph">
      <style:paragraph-properties fo:margin-left="1.6666in">
        <style:tab-stops>
          <style:tab-stop style:type="left" style:position="-1.4479in"/>
        </style:tab-stops>
      </style:paragraph-properties>
      <style:text-properties fo:font-size="11pt" style:font-size-asian="11pt" style:font-size-complex="11pt"/>
    </style:style>
    <style:style style:name="P459" style:parent-style-name="Normal" style:family="paragraph">
      <style:paragraph-properties fo:line-height="150%" fo:text-indent="0.5in"/>
      <style:text-properties style:font-size-complex="12pt"/>
    </style:style>
    <style:style style:name="P460" style:parent-style-name="Normal" style:family="paragraph">
      <style:paragraph-properties fo:text-align="justify" fo:line-height="150%" fo:text-indent="0.5in"/>
      <style:text-properties fo:font-weight="bold" style:font-weight-asian="bold" style:font-size-complex="12pt"/>
    </style:style>
    <style:style style:name="P461" style:parent-style-name="Normal" style:family="paragraph">
      <style:paragraph-properties fo:text-align="justify" fo:line-height="150%" fo:text-indent="0.5in"/>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paragraph-properties fo:text-align="justify" fo:line-height="150%" fo:text-indent="0.5in"/>
      <style:text-properties style:font-size-complex="12pt"/>
    </style:style>
    <style:style style:name="P486" style:parent-style-name="Normal" style:family="paragraph">
      <style:paragraph-properties fo:text-align="justify" fo:line-height="150%" fo:text-indent="0.5in"/>
      <style:text-properties style:font-size-complex="12pt"/>
    </style:style>
    <style:style style:name="P487" style:parent-style-name="Normal" style:family="paragraph">
      <style:paragraph-properties fo:text-align="justify" fo:line-height="150%" fo:text-indent="0.5in"/>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ext-properties style:font-size-complex="12pt"/>
    </style:style>
    <style:style style:name="P495" style:parent-style-name="Normal" style:family="paragraph">
      <style:paragraph-properties fo:text-align="justify" fo:line-height="150%" fo:text-indent="0.5in"/>
      <style:text-properties style:font-size-complex="12pt"/>
    </style:style>
    <style:style style:name="P496" style:parent-style-name="Normal" style:family="paragraph">
      <style:paragraph-properties fo:line-height="150%" fo:text-indent="0.5in"/>
      <style:text-properties style:font-size-complex="12pt"/>
    </style:style>
    <style:style style:name="P497" style:parent-style-name="Normal" style:family="paragraph">
      <style:paragraph-properties fo:text-align="center" fo:line-height="150%" fo:text-indent="0.5in"/>
      <style:text-properties fo:font-weight="bold" style:font-weight-asian="bold" style:font-size-complex="12pt"/>
    </style:style>
    <style:style style:name="P498" style:parent-style-name="Normal" style:family="paragraph">
      <style:paragraph-properties fo:text-align="center" fo:line-height="150%" fo:text-indent="0.5in"/>
      <style:text-properties fo:font-weight="bold" style:font-weight-asian="bold" fo:color="#000000" style:font-size-complex="12pt"/>
    </style:style>
    <style:style style:name="P499" style:parent-style-name="Normal" style:family="paragraph">
      <style:paragraph-properties fo:line-height="150%" fo:text-indent="0.5in"/>
      <style:text-properties style:font-size-complex="12pt"/>
    </style:style>
    <style:style style:name="P500" style:parent-style-name="Normal" style:family="paragraph">
      <style:paragraph-properties fo:text-align="justify" fo:line-height="150%" fo:text-indent="0.5in"/>
      <style:text-properties fo:font-weight="bold" style:font-weight-asian="bold" style:font-size-complex="12pt"/>
    </style:style>
    <style:style style:name="P501" style:parent-style-name="Normal" style:family="paragraph">
      <style:paragraph-properties fo:text-align="justify" fo:line-height="150%" fo:text-indent="0.5in"/>
      <style:text-properties style:font-size-complex="12pt"/>
    </style:style>
    <style:style style:name="P502" style:parent-style-name="Normal" style:family="paragraph">
      <style:paragraph-properties fo:text-align="justify" fo:line-height="150%" fo:text-indent="0.5in"/>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ext-properties style:font-size-complex="12pt"/>
    </style:style>
    <style:style style:name="P509" style:parent-style-name="Normal" style:family="paragraph">
      <style:paragraph-properties fo:text-align="justify" fo:line-height="150%" fo:text-indent="0.5in"/>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T519" style:parent-style-name="DefaultParagraphFont" style:family="text">
      <style:text-properties style:font-weight-complex="bold" style:font-size-complex="12pt" fo:language="en" fo:country="U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689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689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style>
    <style:style style:name="P537" style:parent-style-name="Normal" style:family="paragraph">
      <style:paragraph-properties fo:text-align="justify" fo:line-height="150%" fo:text-indent="0.5in">
        <style:tab-stops>
          <style:tab-stop style:type="left" style:position="0.689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line-height="150%" fo:text-indent="0.5in"/>
      <style:text-properties style:font-size-complex="12pt"/>
    </style:style>
    <style:style style:name="P553" style:parent-style-name="Normal" style:family="paragraph">
      <style:paragraph-properties fo:text-align="justify" fo:line-height="150%" fo:text-indent="0.5in"/>
      <style:text-properties fo:font-weight="bold" style:font-weight-asian="bold" style:font-size-complex="12pt"/>
    </style:style>
    <style:style style:name="P554" style:parent-style-name="Normal" style:family="paragraph">
      <style:paragraph-properties fo:text-align="justify" fo:line-height="150%" fo:text-indent="0.5in"/>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line-height="150%" fo:text-indent="0.5in"/>
      <style:text-properties style:font-size-complex="12pt"/>
    </style:style>
    <style:style style:name="P574" style:parent-style-name="Normal" style:family="paragraph">
      <style:paragraph-properties fo:text-align="center" fo:line-height="150%" fo:text-indent="0.5in"/>
      <style:text-properties fo:font-weight="bold" style:font-weight-asian="bold" style:font-size-complex="12pt"/>
    </style:style>
    <style:style style:name="P575" style:parent-style-name="Normal" style:family="paragraph">
      <style:paragraph-properties fo:text-align="center" fo:line-height="150%" fo:text-indent="0.5in"/>
      <style:text-properties fo:font-weight="bold" style:font-weight-asian="bold" fo:color="#000000" style:font-size-complex="12pt"/>
    </style:style>
    <style:style style:name="P576" style:parent-style-name="Normal" style:family="paragraph">
      <style:paragraph-properties fo:line-height="150%" fo:text-indent="0.5in"/>
      <style:text-properties style:font-size-complex="12pt"/>
    </style:style>
    <style:style style:name="P577" style:parent-style-name="Normal" style:family="paragraph">
      <style:paragraph-properties fo:text-align="justify" fo:line-height="150%" fo:margin-left="1.477in" fo:text-indent="-0.977in">
        <style:tab-stops>
          <style:tab-stop style:type="left" style:position="-0.6895in"/>
        </style:tab-stops>
      </style:paragraph-properties>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line-height="150%" fo:text-indent="0.5in"/>
      <style:text-properties style:font-size-complex="12pt"/>
    </style:style>
    <style:style style:name="P610" style:parent-style-name="Normal" style:family="paragraph">
      <style:paragraph-properties fo:text-align="justify" fo:line-height="150%" fo:margin-left="1.477in" fo:text-indent="-0.977in">
        <style:tab-stops/>
      </style:paragraph-properties>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26"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27" style:parent-style-name="Normal" style:family="paragraph">
      <style:paragraph-properties fo:line-height="150%" fo:text-indent="0.5in"/>
      <style:text-properties style:font-size-complex="12pt"/>
    </style:style>
    <style:style style:name="P628" style:parent-style-name="Normal" style:family="paragraph">
      <style:paragraph-properties fo:text-align="justify" fo:line-height="150%" fo:margin-left="1.6736in" fo:text-indent="-1.1736in">
        <style:tab-stops>
          <style:tab-stop style:type="left" style:position="-0.8861in"/>
        </style:tab-stops>
      </style:paragraph-properties>
      <style:text-properties fo:font-weight="bold" style:font-weight-asian="bold" style:font-size-complex="12p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37" style:parent-style-name="Normal" style:family="paragraph">
      <style:paragraph-properties fo:text-indent="4.0437in">
        <style:tab-stops>
          <style:tab-stop style:type="left" style:position="0.9in"/>
          <style:tab-stop style:type="center" style:position="2.884in"/>
          <style:tab-stop style:type="right" style:position="5.768in"/>
        </style:tab-stops>
      </style:paragraph-properties>
      <style:text-properties style:font-size-complex="12pt"/>
    </style:style>
    <style:style style:name="P638" style:parent-style-name="Normal" style:family="paragraph">
      <style:paragraph-properties fo:text-indent="4.0437in">
        <style:tab-stops>
          <style:tab-stop style:type="left" style:position="4.725in"/>
        </style:tab-stops>
      </style:paragraph-properties>
      <style:text-properties style:font-size-complex="12pt"/>
    </style:style>
    <style:style style:name="P639" style:parent-style-name="Normal" style:family="paragraph">
      <style:paragraph-properties fo:text-indent="4.0437in">
        <style:tab-stops>
          <style:tab-stop style:type="left" style:position="3.7409in"/>
          <style:tab-stop style:type="left" style:position="4.725in"/>
        </style:tab-stops>
      </style:paragraph-properties>
      <style:text-properties style:font-size-complex="12pt"/>
    </style:style>
    <style:style style:name="P640" style:parent-style-name="Normal" style:family="paragraph">
      <style:paragraph-properties style:line-height-at-least="0.2361in" fo:text-indent="0.5in">
        <style:tab-stops>
          <style:tab-stop style:type="left" style:position="3.7409in"/>
          <style:tab-stop style:type="left" style:position="4.725in"/>
        </style:tab-stops>
      </style:paragraph-properties>
      <style:text-properties style:font-size-complex="12pt"/>
    </style:style>
    <style:style style:name="P641" style:parent-style-name="Normal" style:family="paragraph">
      <style:paragraph-properties fo:text-align="center" fo:line-height="150%" fo:text-indent="0.5in"/>
      <style:text-properties fo:font-weight="bold" style:font-weight-asian="bold" style:font-size-complex="12pt"/>
    </style:style>
    <style:style style:name="P642" style:parent-style-name="Normal" style:family="paragraph">
      <style:paragraph-properties fo:line-height="150%" fo:text-indent="0.5in"/>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3" style:parent-style-name="Normal" style:family="paragraph">
      <style:paragraph-properties fo:margin-left="1.6666in">
        <style:tab-stops/>
      </style:paragraph-properties>
      <style:text-properties fo:font-size="11pt" style:font-size-asian="11pt"/>
    </style:style>
    <style:style style:name="P654" style:parent-style-name="ListParagraph" style:list-style-name="LFO2" style:family="paragraph">
      <style:paragraph-properties fo:margin-left="1.6666in" fo:text-indent="0in">
        <style:tab-stops>
          <style:tab-stop style:type="left" style:position="-0.9722in"/>
        </style:tab-stops>
      </style:paragraph-properties>
    </style:style>
    <style:style style:name="T6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56" style:parent-style-name="Normal" style:family="paragraph">
      <style:paragraph-properties fo:margin-left="1.6666in">
        <style:tab-stops/>
      </style:paragraph-properties>
    </style:style>
    <style:style style:name="T657" style:parent-style-name="DefaultParagraphFont" style:family="text">
      <style:text-properties fo:font-size="11pt" style:font-size-asian="11pt" style:font-size-complex="12pt" style:language-asian="lt" style:country-asian="LT"/>
    </style:style>
    <style:style style:name="P658" style:parent-style-name="Normal" style:family="paragraph">
      <style:paragraph-properties fo:margin-left="1.6666in">
        <style:tab-stops/>
      </style:paragraph-properties>
    </style:style>
    <style:style style:name="T659" style:parent-style-name="DefaultParagraphFont" style:family="text">
      <style:text-properties fo:font-weight="bold" style:font-weight-asian="bold" fo:color="#008000" fo:font-size="11pt" style:font-size-asian="11pt"/>
    </style:style>
    <style:style style:name="T6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61" style:parent-style-name="DefaultParagraphFont" style:family="text">
      <style:text-properties fo:font-weight="bold" style:font-weight-asian="bold" fo:color="#008000" fo:font-size="11pt" style:font-size-asian="11pt"/>
    </style:style>
    <style:style style:name="P662" style:parent-style-name="Normal" style:family="paragraph">
      <style:paragraph-properties fo:margin-left="1.6666in">
        <style:tab-stops/>
      </style:paragraph-properties>
    </style:style>
    <style:style style:name="T663" style:parent-style-name="DefaultParagraphFont" style:family="text">
      <style:text-properties fo:font-weight="bold" style:font-weight-asian="bold" style:font-weight-complex="bold" fo:color="#008000" fo:font-size="11pt" style:font-size-asian="11pt" style:font-size-complex="12pt"/>
    </style:style>
    <style:style style:name="P664" style:parent-style-name="Normal" style:family="paragraph">
      <style:paragraph-properties fo:margin-left="1.6666in">
        <style:tab-stops/>
      </style:paragraph-properties>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fo:font-size="11pt" style:font-size-asian="11pt" style:font-size-complex="12pt" style:language-asian="lt" style:country-asian="L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fo:font-size="11pt" style:font-size-asian="11pt" style:font-size-complex="12pt" style:language-asian="lt" style:country-asian="LT"/>
    </style:style>
    <style:style style:name="T670" style:parent-style-name="DefaultParagraphFont" style:family="text">
      <style:text-properties style:font-name-asian="Calibri" fo:font-size="11pt" style:font-size-asian="11pt" style:font-size-complex="11pt"/>
    </style:style>
    <style:style style:name="P67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73"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9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94"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95"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96"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97" style:parent-style-name="Normal" style:family="paragraph">
      <style:paragraph-properties fo:text-align="justify" fo:line-height="150%" fo:text-indent="0.5in">
        <style:tab-stops>
          <style:tab-stop style:type="left" style:position="0in"/>
          <style:tab-stop style:type="left" style:position="0.75in"/>
          <style:tab-stop style:type="left" style:position="0.8125in"/>
          <style:tab-stop style:type="left" style:position="3.347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line-height="150%" fo:text-indent="0.5in"/>
      <style:text-properties style:font-size-complex="12pt"/>
    </style:style>
    <style:style style:name="P713"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714" style:parent-style-name="Normal" style:family="paragraph">
      <style:paragraph-properties fo:line-height="150%" fo:text-indent="0.5in"/>
      <style:text-properties style:font-size-complex="12pt"/>
    </style:style>
    <style:style style:name="P715" style:parent-style-name="Normal" style:family="paragraph">
      <style:paragraph-properties fo:line-height="150%" fo:text-indent="0.5in"/>
      <style:text-properties fo:color="#000000" fo:letter-spacing="-0.0013in" style:font-size-complex="12pt"/>
    </style:style>
    <style:style style:name="P716" style:parent-style-name="Normal" style:family="paragraph">
      <style:paragraph-properties fo:line-height="150%" fo:text-indent="0.5in"/>
      <style:text-properties style:font-size-complex="12pt"/>
    </style:style>
    <style:style style:name="P717" style:parent-style-name="Normal" style:family="paragraph">
      <style:paragraph-properties fo:line-height="150%" fo:text-indent="0.5in" fo:background-color="#FFFFFF">
        <style:tab-stops>
          <style:tab-stop style:type="left" style:position="0in"/>
        </style:tab-stops>
      </style:paragraph-properties>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fo:letter-spacing="-0.0013in"/>
    </style:style>
    <style:style style:name="P720" style:parent-style-name="Normal" style:family="paragraph">
      <style:paragraph-properties fo:line-height="150%" fo:text-indent="0.5in" fo:background-color="#FFFFFF">
        <style:tab-stops>
          <style:tab-stop style:type="left" style:position="0in"/>
        </style:tab-stops>
      </style:paragraph-properties>
    </style:style>
  </office:automatic-styles>
  <office:body>
    <office:text text:use-soft-page-breaks="true">
      <text:p text:style-name="P1"/>
      <text:p text:style-name="P8">Projektas</text:p>
      <text:p text:style-name="P9"/>
      <text:p text:style-name="P10"/>
      <text:p text:style-name="P11"/>
      <text:p text:style-name="P12">LIETUVOS RESPUBLIKOS<text:s/></text:p>
      <text:p text:style-name="P13">BUHALTERINĖS APSKAITOS ĮSTATYMO NR. IX-574 PAKEITIMO<text:s/></text:p>
      <text:p text:style-name="P14"><text:span text:style-name="T15">ĮSTATYMAS</text:span></text:p>
      <text:p text:style-name="P16"/>
      <text:p text:style-name="P17"><text:span text:style-name="T18">2021 m. <text:s text:c="28"/>d. <text:s/>Nr.</text:span></text:p>
      <text:p text:style-name="P19"><text:span text:style-name="T20">Vilnius</text:span></text:p>
      <text:p text:style-name="P21"/>
      <text:p text:style-name="P22"/>
      <text:p text:style-name="P23"><text:bookmark-start text:name="straipsnis1"/>1 straipsnis. Lietuvos Respublikos buhalterinės apskaitos įstatymo Nr. IX-574 nauja redakcija</text:p>
      <text:p text:style-name="P24"><text:bookmark-end text:name="straipsnis1"/></text:p>
      <text:p text:style-name="P25">Pakeisti Lietuvos Respublikos buhalterinės apskaitos įstatymą Nr. IX-574 ir jį išdėstyti taip:</text:p>
      <text:p text:style-name="P26"/>
      <text:p text:style-name="P27"><text:span text:style-name="T28">„</text:span><text:span text:style-name="T29">LIETUVOS RESPUBLIKOS</text:span></text:p>
      <text:p text:style-name="P30"><text:span text:style-name="T31">FINANSINĖS APSKAITOS</text:span></text:p>
      <text:p text:style-name="P32"><text:span text:style-name="T33">ĮSTATYMAS</text:span></text:p>
      <text:p text:style-name="P34"/>
      <text:p text:style-name="P35"/>
      <text:p text:style-name="P36"><text:bookmark-start text:name="skyrius1"/>I SKYRIUS</text:p>
      <text:p text:style-name="P37"><text:bookmark-end text:name="skyrius1"/>BENDROSIOS NUOSTATOS</text:p>
      <text:p text:style-name="P38"/>
      <text:p text:style-name="P39"/>
      <text:p text:style-name="P40"/>
      <text:p text:style-name="P41"><text:bookmark-start text:name="straipsnis1_2"/>1 straipsnis. Įstatymo paskirtis ir taikymas</text:p>
      <text:p text:style-name="P42"><text:bookmark-end text:name="straipsnis1_2"/></text:p>
      <text:soft-page-break/>
      <text:p text:style-name="P43">1. Šio įstatymo tikslas – reglamentuoti finansinės apskaitos organizavimą ir tvarkymą siekiant užtikrinti finansinės apskaitos informacijos tinkamumą ataskaitoms parengti ir subjekto ar informacijos vartotojų ekonominiams sprendimams priimti.</text:p>
      <text:p text:style-name="P44">2. Šis įstatymas nustato ūkinių operacijų registravimo ir pagrindimo reikalavimus, finansinės apskaitos organizavimą ir tvarkymą.</text:p>
      <text:p text:style-name="P45">3. Šis įstatymas taikomas šiems subjektams:</text:p>
      <text:p text:style-name="P46">1) ribotos civilinės atsakomybės juridiniams asmenims, išskyrus šeimynas;</text:p>
      <text:p text:style-name="P47">2) neribotos civilinės atsakomybės juridiniams asmenims;</text:p>
      <text:p text:style-name="P48">3) išteklių ir mokesčių fondams;</text:p>
      <text:p text:style-name="P49">4) Lietuvos Respublikos investicijų įstatyme nurodytiems fondų fondams arba finansinėms priemonėms, kai fondų fondas nesteigiamas (toliau – fondų fondas);</text:p>
      <text:p text:style-name="P50">5) pensijų fondams;</text:p>
      <text:p text:style-name="P51">6) investiciniams fondams;</text:p>
      <text:p text:style-name="P52">7) gyventojams, kurie vykdo ekonominę veiklą, įskaitant individualią veiklą (toliau – ekonominė veikla);</text:p>
      <text:soft-page-break/>
      <text:p text:style-name="P53"><text:span text:style-name="T54">8) užsienio juridinių asmenų<text:s/></text:span><text:span text:style-name="T55">ar kitokių užsienio valstybės organizacijų, pagal Lietuvos Respublikos ar užsienio valstybės įstatymus pripažįstamų teisės subjektu,</text:span><text:span text:style-name="T56"><text:s/>filialams ir atstovybėms Lietuvos Respublikoje.</text:span></text:p>
      <text:p text:style-name="P57"><text:bookmark-start text:name="p_1_3"/><text:bookmark-end text:name="p_1_3"/></text:p>
      <text:p text:style-name="P58">4. Lietuvos banko finansinės apskaitos organizavimą ir tvarkymą reglamentuoja šis įstatymas, jeigu kiti Lietuvos Respublikos įstatymai, reglamentuojantys Lietuvos banko veiklą, nenustato kitaip.</text:p>
      <text:p text:style-name="P59">5. Šio įstatymo nuostatos suderintos su šio įstatymo priede nurodytais<text:s/>Europos Sąjungos teisės aktais.</text:p>
      <text:p text:style-name="P60"/>
      <text:p text:style-name="P61"><text:bookmark-start text:name="straipsnis2"/><text:span text:style-name="T62">2 straipsnis. Pagrindinės šio įstatymo sąvokos</text:span></text:p>
      <text:p text:style-name="P63"><text:bookmark-end text:name="straipsnis2"/><text:span text:style-name="T64">1.<text:s/></text:span><text:span text:style-name="T65">Didžioji knyga</text:span><text:span text:style-name="T66"><text:s/>– suvestinis finansinės apskaitos registras, kuriame kaupiami duomenys iš kitų finansinės apskaitos registrų ir apskaičiuojami ataskaitinio laikotarpio pradžios ir pabaigos didžiosios knygos sąskaitų likučiai, jų padidėjimo ir sumažėjimo per ataskaitinį laikotarpį sumos.</text:span></text:p>
      <text:p text:style-name="P67"><text:bookmark-start text:name="p_2_1"/><text:bookmark-end text:name="p_2_1"/><text:span text:style-name="T68">2.<text:s/></text:span><text:span text:style-name="T69">Didžiosios knygos sąskaita</text:span><text:span text:style-name="T70"><text:s/>(toliau – sąskaita) – informacijos apie ūkines operacijas grupavimo straipsnis, pagal kurį subjekto pasirinktu arba teisės aktuose, reglamentuojančiuose finansinės apskaitos tvarkymo reikalavimus, nustatytu detalumu finansinės apskaitos registruose<text:s/></text:span><text:soft-page-break/><text:span text:style-name="T71">kaupiama ir grupuojama informacija subjekto turtui, nuosavam kapitalui arba grynajam turtui, finansavimo sumoms, įsipareigojimams, pajamoms ir sąnaudoms nustatyti.</text:span></text:p>
      <text:p text:style-name="P72"><text:span text:style-name="T73">3</text:span><text:span text:style-name="T74">.<text:s/></text:span><text:span text:style-name="T75">Didžiosios knygos</text:span><text:span text:style-name="T76"><text:s/></text:span><text:span text:style-name="T77">sąskaitų planas</text:span><text:span text:style-name="T78"><text:s/>(toliau – sąskaitų planas) – subjekto naudojamų sąskaitų sąrašas.</text:span></text:p>
      <text:p text:style-name="P79"><text:span text:style-name="T80">4.<text:s/></text:span><text:span text:style-name="T81">Dvejybinis įrašas</text:span><text:span text:style-name="T82"><text:s/>– finansinės apskaitos registro įrašas, kai tos pačios ūkinės operacijos vertė įrašoma į vieną sąskaitą (sąskaitas) o jai lygi priešinga suma – į kitą (kitas) sąskaitą (sąskaitas).</text:span></text:p>
      <text:p text:style-name="P83"><text:span text:style-name="T84">5.<text:s/></text:span><text:span text:style-name="T85">Finansinė apskaita</text:span><text:span text:style-name="T86"><text:s/>(toliau – apskaita) – ūkinių operacijų pagrindimo, vertinimo, registravimo sistema, skirta gauti finansinei informacijai, reikalingai finansinių ataskaitų rinkiniui (toliau – finansinės ataskaitos), mokesčių deklaracijoms ir kitoms ataskaitoms, kuriose pateikiama finansinė informacija (toliau kartu – ataskaitos), parengti ir (arba) informacijos vartotojų ekonominiams sprendimams priimti.</text:span></text:p>
      <text:p text:style-name="P87"><text:span text:style-name="T88">6.<text:s/></text:span><text:span text:style-name="T89">Finansinės apskaitos dokumentas</text:span><text:span text:style-name="T90"><text:s/>(toliau – apskaitos dokumentas) – ūkinę operaciją patvirtinanti tekstinė informacija, nepaisant jos parengimo ar pateikimo būdo, formos ir laikmenos.</text:span></text:p>
      <text:p text:style-name="P91"><text:span text:style-name="T92">7.<text:s/></text:span><text:span text:style-name="T93">Finansinės apskaitos informacinė sistema</text:span><text:span text:style-name="T94"><text:s/>(toliau – apskaitos informacinė sistema) – veiklos valdymo informacinė sistema, skirta apskaitai tvarkyti ir (arba) ataskaitoms rengti, neįskaitant kompiuterio programų paketuose esančių skaičiuoklių.</text:span></text:p>
      <text:soft-page-break/>
      <text:p text:style-name="P95"><text:span text:style-name="T96">8.<text:s/></text:span><text:span text:style-name="T97">Finansinės<text:s/></text:span><text:span text:style-name="T98">apskaitos registras</text:span><text:span text:style-name="T99"><text:s/>(toliau – apskaitos registras) – remiantis apskaitos dokumentais parengta ūkinių operacijų suvestinė, kurioje užregistruoti ir (arba) apibendrinti ūkinių operacijų duomenys,<text:s/></text:span><text:span text:style-name="T100">nepaisant jos sudarymo būdo, formos ir laikmenos</text:span><text:span text:style-name="T101">.</text:span></text:p>
      <text:p text:style-name="P102"><text:span text:style-name="T103">9.<text:s/></text:span><text:span text:style-name="T104">Inventorizacija</text:span><text:span text:style-name="T105"><text:s/>– turto ir įsipareigojimų patikrinimas ir jų</text:span><text:span text:style-name="T106"><text:s/></text:span><text:span text:style-name="T107">faktinių<text:s/></text:span><text:span text:style-name="T108">likučių</text:span><text:span text:style-name="T109"><text:s/></text:span><text:span text:style-name="T110">palyginimas su apskaitos registrų duomenimis.</text:span></text:p>
      <text:p text:style-name="P111"><text:span text:style-name="T112">10.<text:s/></text:span><text:span text:style-name="T113">Įsipareigojimas</text:span><text:span text:style-name="T114"><text:s/>– prievolė, atsirandanti dėl atliktų ūkinių operacijų, už kurias subjektas privalo arba privalės ateityje atsiskaityti turtu arba paslaugomis ir kurių dydį galima objektyviai nustatyti.</text:span></text:p>
      <text:p text:style-name="P115"><text:span text:style-name="T116">11.<text:s/></text:span><text:span text:style-name="T117">Nuosavas kapitalas</text:span><text:span text:style-name="T118"><text:s/>– subjekto turto dalis, liekanti iš viso turto atėmus įsipareigojimus.</text:span></text:p>
      <text:p text:style-name="P119"><text:span text:style-name="T120">12.<text:s/></text:span><text:span text:style-name="T121">Paprastasis įrašas</text:span><text:span text:style-name="T122"><text:s/>– įrašas apskaitos registre, kai nedaromas dvejybinis įrašas.</text:span></text:p>
      <text:p text:style-name="P123"><text:span text:style-name="T124">13.<text:s/></text:span><text:span text:style-name="T125">Subjekto vadovas</text:span><text:span text:style-name="T126">:</text:span></text:p>
      <text:p text:style-name="P127">1) juridinio asmens vadovas arba jo administracijos vadovas;</text:p>
      <text:p text:style-name="P128">2) išteklių, mokesčių fondą ar fondų fondą administruojančio (jį tvarkančio) subjekto vadovas;</text:p>
      <text:p text:style-name="P129">3) subjekto, kuris neturi vadovo, savininkas arba mažosios bendrijos atstovas;</text:p>
      <text:p text:style-name="P130">4) kolektyvinio investavimo subjektą ar pensijų fondą valdančios valdymo įmonės vadovas;</text:p>
      <text:soft-page-break/>
      <text:p text:style-name="P131">5) ūkinės bendrijos tikrasis narys, paskirtas<text:s/>atlikti<text:s/>Lietuvos Respublikos civilinio kodekso 2.82 straipsnio 3 dalyje nurodytas valdymo organo pareigas;</text:p>
      <text:p text:style-name="P132">6) asociacijos, labdaros ir paramos fondo valdymo organo narys, paskirtas<text:s/>atlikti<text:s/>Civilinio kodekso 2.82 straipsnio 3 dalyje nurodytas valdymo organo pareigas.</text:p>
      <text:p text:style-name="P133"><text:span text:style-name="T134">14.<text:s/></text:span><text:span text:style-name="T135">Supaprastinta finansinė apskaita</text:span><text:span text:style-name="T136"><text:s/>(toliau – supaprastinta apskaita) – apskaita, tvarkoma darant paprastąjį įrašą.</text:span></text:p>
      <text:p text:style-name="P137"><text:span text:style-name="T138">15.<text:s/></text:span><text:span text:style-name="T139">Tarptautiniai finansinės atskaitomybės standartai</text:span><text:span text:style-name="T140"><text:s/>– tarptautiniai apskaitos standartai, kaip jie apibrėžti Reglamente<text:s/></text:span><text:span text:style-name="T141">(EB) Nr. 1606/2002</text:span><text:span text:style-name="T142">.</text:span></text:p>
      <text:p text:style-name="P143"><text:span text:style-name="T144">16.<text:s/></text:span><text:span text:style-name="T145">Tarptautiniai viešojo sektoriaus apskaitos standartai</text:span><text:span text:style-name="T146"><text:s/>– Tarptautinės buhalterių federacijos Viešojo sektoriaus apskaitos standartų valdybos patvirtinti viešojo sektoriaus subjektų ūkinių operacijų registravimo apskaitoje ir finansinių ataskaitų parengimo<text:s/></text:span><text:span text:style-name="T147">principai.</text:span></text:p>
      <text:p text:style-name="P148"><text:span text:style-name="T149">17.<text:s/></text:span><text:span text:style-name="T150">Turtas</text:span><text:span text:style-name="T151"><text:s/>– vertybės, kurias valdo ir naudoja ir (arba) kuriomis disponuoja subjektas ir kurias naudojant tikimasi gauti ekonominės naudos.</text:span></text:p>
      <text:p text:style-name="P152"><text:span text:style-name="T153">18.<text:s/></text:span><text:span text:style-name="T154">Ūkinė operacija</text:span><text:span text:style-name="T155"><text:s/>– subjekto veikla arba nuo subjekto priklausantis ar nepriklausantis įvykis, keičiantis turto ir (arba) nuosavo kapitalo arba grynojo turto, finansavimo sumų, įsipareigojimų, pajamų ir sąnaudų dydį ir (arba) struktūrą.</text:span></text:p>
      <text:soft-page-break/>
      <text:p text:style-name="P156"><text:span text:style-name="T157">19.<text:s/></text:span><text:span text:style-name="T158">Vadovaujamos pareigos</text:span><text:span text:style-name="T159"><text:s/>– juridinio asmens valdymo ir priežiūros organų narių pareigos ir darbuotojų, turinčių įgaliojimus duoti pavaldiems asmenims nurodymus, priimti reikšmingus sprendimus, susijusius su juridinio asmens valdymu ir veikla, pareigos.</text:span></text:p>
      <text:p text:style-name="P160"><text:span text:style-name="T161">20.<text:s/></text:span><text:span text:style-name="T162">Veiklos valdymo informacinė sistema</text:span><text:span text:style-name="T163"><text:s/>– visuma organizacinių, techninių ir programinių priemonių, skirtų subjekto vykdomos veiklos procesams koordinuoti, automatizuoti ir efektyvinti bei su šiais procesais susijusiai informacijai kaupti ir apdoroti.</text:span></text:p>
      <text:p text:style-name="P164"><text:span text:style-name="T165">21.<text:s/></text:span><text:span text:style-name="T166">Vidaus kontrolė</text:span><text:span text:style-name="T167"><text:s/>–<text:s/></text:span><text:span text:style-name="T168">visuma subjekto nusistatytų kontrolės priemonių, kuriomis užtikrinamas bent šių apskaitai keliamų reikalavimų laikymasis:</text:span></text:p>
      <text:p text:style-name="P169"><text:span text:style-name="T170">1) laiku ir teisingai parengti<text:s/></text:span><text:span text:style-name="T171">apskaitos dokumentus;</text:span></text:p>
      <text:p text:style-name="P172">2) laiku ir teisingai užregistruoti ūkines operacijas;</text:p>
      <text:p text:style-name="P173">3) apsaugoti prieigas prie apskaitos informacinių sistemų ir apskaitos registrų;</text:p>
      <text:p text:style-name="P174">4) faktiniais turto ir įsipareigojimų likučiais pagrįsti apskaitos registrų duomenis;</text:p>
      <text:p text:style-name="P175">5) saugoti apskaitos dokumentus ir apskaitos registrus, o juos praradus arba sugadinus – atkurti.</text:p>
      <text:p text:style-name="P176"><text:span text:style-name="T177">22. Kitos šiame įstatyme vartojamos sąvokos suprantamos taip, kaip jos apibrėžtos Lietuvos Respublikos įmonių atskaitomybės įstatyme, Lietuvos Respublikos viešojo sektoriaus atskaitomybės įstatyme, Lietuvos Respublikos valstybės ir savivaldybių turto valdymo, naudojimo<text:s/></text:span><text:soft-page-break/><text:span text:style-name="T178">ir disponavimo juo įstatyme, Lietuvos Respublikos<text:s/></text:span><text:span text:style-name="T179">dokumentų ir archyvų įstatyme, Lietuvos Respublikos pridėtinės vertės mokesčio įstatyme, Lietuvos Respublikos pelno mokesčio įstatyme, Lietuvos Respublikos gyventojų pajamų mokesčio įstatyme,<text:s/></text:span><text:span text:style-name="T180">Lietuvos Respublikos valstybės informacinių išteklių valdymo įstatyme, Lietuvos Respublikos pensijų kaupimo įstatyme, Lietuvos Respublikos kolektyvinio investavimo subjektų įstatyme, Lietuvos Respublikos ūkininko ūkio įstatyme, Lietuvos Respublikos viešųjų pirkimų įstatyme.</text:span></text:p>
      <text:p text:style-name="P181">23. Kai šiame įstatyme teikiamos nuorodos į tarptautinius finansinės atskaitomybės standartus, Lietuvos finansinės atskaitomybės standartus, viešojo sektoriaus apskaitos ir finansinės atskaitomybės standartus, vartojama sąvoka „standartai“.</text:p>
      <text:p text:style-name="P182"/>
      <text:p text:style-name="P183"><text:bookmark-start text:name="straipsnis3"/><text:span text:style-name="T184">3 straipsnis.</text:span><text:span text:style-name="T185"><text:s/></text:span><text:span text:style-name="T186">Bendrieji ūkinių operacijų pagrindimo ir registravimo reikalavimai</text:span></text:p>
      <text:p text:style-name="P187"><text:bookmark-end text:name="straipsnis3"/>1. Ūkinės operacijos pagrindžiamos apskaitos dokumentais.</text:p>
      <text:p text:style-name="P188">2. Visos ūkinės operacijos turi būti užregistruotos apskaitos registruose.</text:p>
      <text:p text:style-name="P189"><text:span text:style-name="T190">3. Ūkinės operacijos turi būti užregistruojamos ūkinės operacijos dieną arba iškart po to, kai yra galimybė tai padaryti, bet ne vėliau kaip iki ataskaitų parengimo dienos, o grynaisiais pinigais atliekamos ūkinės operacijos (toliau<text:s/></text:span><text:span text:style-name="T191">– grynųjų pinigų operacijos)<text:s/></text:span><text:span text:style-name="T192">–<text:s/></text:span><text:span text:style-name="T193">ne vėliau kaip</text:span><text:s/><text:span text:style-name="T194">ne vėliau kaip paskutinę einamojo mėnesio dieną</text:span><text:span text:style-name="T195">.<text:s/></text:span></text:p>
      <text:p text:style-name="P196"/>
      <text:list text:style-name="LFO2" text:continue-numbering="true">
        <text:list-item>
          <text:p text:style-name="P197"><text:span text:style-name="T198">Seimo Kanceliarijos Teisės departamentas, 2021-11-12:</text:span></text:p>
        </text:list-item>
      </text:list>
      <text:p text:style-name="P199">Įvertinę projekto atitiktį Konstitucijai, įstatymams, teisėkūros principams ir teisės technikos taisyklėms, atkreipiame dėmesį, kad projekto 1 straipsniu išdėstyto Finansinės apskaitos įstatymo 3 straipsnio 3 dalyje pasikartojanti formuluotė „ne vėliau kaip“ išbrauktina kaip perteklinė,</text:p>
      <text:p text:style-name="P200"><text:span text:style-name="T201">Komiteto nuomonė -<text:s/></text:span><text:span text:style-name="T202">Pritarti</text:span><text:span text:style-name="T203">.</text:span></text:p>
      <text:p text:style-name="P204"><text:span text:style-name="T205">Komiteto pasiūlymas:<text:s/></text:span></text:p>
      <text:p text:style-name="P206"><text:span text:style-name="T207">„3. Ūkinės operacijos turi būti užregistruojamos ūkinės operacijos dieną arba iškart po to, kai yra galimybė tai padaryti, bet ne vėliau kaip iki ataskaitų parengimo dienos, o grynaisiais pinigais atliekamos ūkinės operacijos (toliau – grynųjų pinigų operacijos) –<text:s/></text:span><text:span text:style-name="T208">ne vėliau kaip paskutinę einamojo mėnesio dieną.“</text:span></text:p>
      <text:p text:style-name="P209"/>
      <text:p text:style-name="P210">4. Apskaita tvarkoma darant dvejybinį įrašą, išskyrus<text:s/>atvejus, kai šio įstatymo 4 straipsnyje nurodyti subjektai pasirenka supaprastintą apskaitą.</text:p>
      <text:p text:style-name="P211"><text:span text:style-name="T212">5.<text:s/></text:span><text:span text:style-name="T213">Duomenys apskaitos dokumentuose ir apskaitos registruose išreiškiami eurais</text:span><text:span text:style-name="T214">, o prireikus – ir eurais, ir užsienio valiuta.</text:span></text:p>
      <text:p text:style-name="P215"/>
      <text:p text:style-name="P216"><text:bookmark-start text:name="straipsnis4"/>4 straipsnis.<text:s/>Subjektai,<text:s/>turintys teisę<text:s/>pasirinkti supaprastintą apskaitą</text:p>
      <text:p text:style-name="P217"><text:bookmark-end text:name="straipsnis4"/>Supaprastintą apskaitą gali pasirinkti:</text:p>
      <text:p text:style-name="P218">1) gyventojai, kurie vykdo ekonominę veiklą;</text:p>
      <text:soft-page-break/>
      <text:p text:style-name="P219">2) neribotos civilinės atsakomybės juridiniai asmenys, kurie nėra pridėtinės vertės mokesčio mokėtojai ir neturi samdomų darbuotojų ataskaitiniais ir praėjusiais finansiniais metais;</text:p>
      <text:p text:style-name="P220"><text:span text:style-name="T221">3) pelno nesiekiantys ribotos civilinės atsakomybės juridiniai asmenys, kurie neturi samdomų darbuotojų ataskaitiniais ir praėjusiais finansiniais metais ir kurių pajamos ir (arba) gautos finansavimo sumos per praėjusius ir užpraeitus finansinius metus neviršijo 30 000 eurų, išskyrus juridinius asmenis, priskiriamus viešojo sektoriaus subjektams, taip pat<text:s/></text:span><text:span text:style-name="T222">religines bendruomenes, bendrijas ir centrus</text:span><text:span text:style-name="T223">;</text:span></text:p>
      <text:p text:style-name="P224"><text:span text:style-name="T225">4)<text:s/></text:span><text:span text:style-name="T226">religinės bendruomenės, bendrijos ir centrai</text:span><text:span text:style-name="T227">, kurių pajamos iš ūkinės komercinės veiklos per praėjusius finansinius metus neviršijo 15 000 eurų.</text:span></text:p>
      <text:p text:style-name="P228"/>
      <text:p text:style-name="P229"><text:bookmark-start text:name="straipsnis5"/>5 straipsnis. Euro ir užsienio valiutos santykis</text:p>
      <text:p text:style-name="P230"><text:bookmark-end text:name="straipsnis5"/><text:span text:style-name="T231">1. Subjekta</text:span><text:span text:style-name="T232">i</text:span><text:span text:style-name="T233"><text:s/>turi pasirinkti, kokios dienos euro ir užsienio valiutos santykį taiko apskaitoje ūkinių operacijų, kurių atlikimas ir buvimas ar rezultatų įforminimas susijęs su užsienio valiuta, sumoms perskaičiuoti, ir konkretų<text:s/></text:span><text:span text:style-name="T234">euro ir užsienio valiutos santykio paskelbimo šaltinį</text:span><text:span text:style-name="T235">.</text:span></text:p>
      <text:p text:style-name="P236">2. Subjektai<text:s/>gali pasirinkti:</text:p>
      <text:soft-page-break/>
      <text:p text:style-name="P237"><text:span text:style-name="T238">1)<text:s/></text:span><text:span text:style-name="T239">Europos Centrinio Banko paskelbtą orientacinį euro ir užsienio valiutos santykį arba Lietuvos banko paskelbtą orientacinį euro ir užsienio valiutos santykį tais atvejais, kai orientacinio euro ir užsienio valiutos santykio Europos Centrinis Bankas neskelbia; arba</text:span></text:p>
      <text:p text:style-name="P240"><text:span text:style-name="T241">2)</text:span><text:span text:style-name="T242"><text:s/>kituose visuotinai pripažintuose rinkos informacijos šaltiniuose paskelbtą rinkos euro ir užsienio valiutos santykį.</text:span></text:p>
      <text:p text:style-name="P243">3. Subjektai, pasirinkę šio straipsnio 2 dalies 1 punkte nurodytą euro ir užsienio valiutos santykio paskelbimo šaltinį, gali taikyti:</text:p>
      <text:p text:style-name="P244">1) ūkinės operacijos dieną paskelbtą euro ir užsienio valiutos santykį, o jeigu tą dieną euro ir užsienio valiutos santykis nebuvo paskelbtas, – paskutinį paskelbtą euro ir užsienio valiutos santykį arba</text:p>
      <text:p text:style-name="P245">2) paskutinį iki ūkinės operacijos dienos paskelbtą euro ir užsienio valiutos santykį.</text:p>
      <text:p text:style-name="P246"><text:span text:style-name="T247">4. Viešojo sektoriaus subjektai taiko<text:s/></text:span><text:span text:style-name="T248">šio straipsnio 2 dalies 1 punkte nurodytame euro ir užsienio valiutos santykio<text:s/></text:span><text:span text:style-name="T249">paskelbimo šaltinyje paskelbtą</text:span><text:span text:style-name="T250"><text:s/>šio<text:s/></text:span><text:span text:style-name="T251">straipsnio 3<text:s/></text:span><text:span text:style-name="T252">dalies 2 punkte nurodytą euro ir užsienio valiutos santykį.</text:span></text:p>
      <text:p text:style-name="P253"><text:span text:style-name="T254">5. Subjekta</text:span><text:span text:style-name="T255">i</text:span><text:span text:style-name="T256">, pasirinkę<text:s/></text:span><text:span text:style-name="T257">šio straipsnio 2<text:s/></text:span><text:span text:style-name="T258">dalies 2 punkte nurodytą euro ir užsienio valiutos santykio paskelbimo šaltinį, taiko šio<text:s/></text:span><text:span text:style-name="T259">straipsnio 3<text:s/></text:span><text:span text:style-name="T260">dalies 1 punkte nurodytą euro ir užsienio valiutos santykį.</text:span></text:p>
      <text:p text:style-name="P261"/>
      <text:p text:style-name="P262"><text:bookmark-start text:name="skyrius2"/>II SKYRIUS</text:p>
      <text:p text:style-name="P263"><text:bookmark-end text:name="skyrius2"/>APSKAITOS DOKUMENTAI IR APSKAITOS REGISTRAI</text:p>
      <text:p text:style-name="P264"/>
      <text:p text:style-name="P265"><text:bookmark-start text:name="straipsnis6"/>6 straipsnis. Apskaitos dokumentų parengimas,<text:s/>pateikimas<text:s/>ir priėmimas</text:p>
      <text:p text:style-name="P266"><text:bookmark-end text:name="straipsnis6"/>1. Apskaitos dokumentai parengiami ūkinės operacijos metu arba jai įvykus ar pasibaigus ir pateikiami (išsiunčiami) gavėjui nedelsiant, ne vėliau kaip iki kito mėnesio<text:s/>10 dienos<text:s/>po<text:s/>įvykusios ar pasibaigusios ūkinės operacijos dienos.</text:p>
      <text:p text:style-name="P267"><text:span text:style-name="T268">2.<text:s/></text:span><text:span text:style-name="T269">Už nuolatinio pobūdžio paslaugų teikimą ekonominės veiklos nevykdantiems fiziniams asmenims apskaitos dokumentai šalių susitarimu gali būti nerengiami.</text:span></text:p>
      <text:p text:style-name="P270">3. Elektroniniai apskaitos dokumentai jų gavėjams<text:s/>teikiami elektroninį apskaitos dokumentą parengusio subjekto pasirinktomis priemonėmis, kai yra išankstinis apskaitos dokumento gavėjo sutikimas, išskyrus<text:s/>atvejus, kai elektroniniai apskaitos dokumentai,<text:s/>teikiami šio straipsnio 4 dalyje nurodytiems subjektams,<text:s/>atitinka Europos elektroninių sąskaitų faktūrų standartą ar teikiami naudojantis informacinės sistemos „E. sąskaita“ priemonėmis. Elektroninis apskaitos dokumentas suprantamas kaip apskaitos dokumentas, parengtas, perduotas ir gautas tokiu elektroniniu formatu, kuris sudaro galimybę jį apdoroti automatiniu ir elektroniniu būdu.</text:p>
      <text:soft-page-break/>
      <text:p text:style-name="P271"><text:span text:style-name="T272">4.<text:s/></text:span><text:span text:style-name="T273">Lietuvos Respublikos<text:s/></text:span><text:span text:style-name="T274">Vyriausybės</text:span><text:span text:style-name="T275"><text:s/></text:span><text:span text:style-name="T276">nustatytais atvejais viešojo sektoriaus subjektams ir kitiems subjektams, kurie yra perkančiosios organizacijos, teikiami tik</text:span><text:span text:style-name="T277"><text:s/>elektroniniai apskaitos dokumentai</text:span><text:span text:style-name="T278"><text:s/>ir šiuos dokumentus</text:span><text:span text:style-name="T279"><text:s/>viešojo sektoriaus subjektai ir kiti subjektai, kurie yra perkančiosios organizacijos, priima ir apdoroja naudodamiesi informacinės sistemos</text:span><text:span text:style-name="T280"><text:s/>„E. sąskaita“</text:span><text:span text:style-name="T281"><text:s/>priemonėmis</text:span><text:span text:style-name="T282">.</text:span><text:span text:style-name="T283"><text:s/></text:span></text:p>
      <text:p text:style-name="P284"><text:bookmark-start text:name="straipsnis7"/></text:p>
      <text:p text:style-name="P285">7 straipsnis.<text:s/>Apskaitos dokumentams<text:s/>taikomi reikalavimai</text:p>
      <text:p text:style-name="P286"><text:bookmark-end text:name="straipsnis7"/><text:span text:style-name="T287">1.<text:s/></text:span><text:span text:style-name="T288">Apskaitos</text:span><text:span text:style-name="T289"><text:s/>dokument</text:span><text:span text:style-name="T290">e, kuriuo pagrindžiama t</text:span><text:span text:style-name="T291">arp dviejų arba daugiau subjektų, taip pat tarp subjekto ir ekonominės veiklos nevykdančio fizinio asmens įvykusi ūkinė operacija,<text:s/></text:span><text:span text:style-name="T292">nurodoma ši privaloma informacija</text:span><text:span text:style-name="T293">:</text:span></text:p>
      <text:p text:style-name="P294">1) subjekto, atlikusio ūkinę operaciją, pavadinimas (vardas, pavardė), juridinio asmens kodas;</text:p>
      <text:p text:style-name="P295">2) apskaitos dokumento parengimo data;</text:p>
      <text:p text:style-name="P296">3) ūkinės operacijos turinys;</text:p>
      <text:p text:style-name="P297"><text:span text:style-name="T298">4)<text:s/></text:span><text:span text:style-name="T299">ūkinės operacijos laikotarpis arba data, jeigu apskaitos dokumento parengimo data nesutampa su ūkinės operacijos laikotarpiu arba data;</text:span></text:p>
      <text:p text:style-name="P300">5) ūkinės operacijos rezultatas pinigine ir (arba) kiekybine išraiška.<text:s/>Kai<text:s/>ūkinės operacijos rezultatas nurodomas kiekybine išraiška, turi būti nurodyti mato vienetai;</text:p>
      <text:soft-page-break/>
      <text:p text:style-name="P301">6) apskaitos dokumento pavadinimas ir apskaitos dokumento gavėjo pavadinimas (vardas, pavardė), juridinio asmens kodas, išskyrus<text:s/>atvejus,<text:s/>kai pagal mokesčių įstatymus ar jų pagrindu priimtus teisės aktus ši informacija nėra privaloma;</text:p>
      <text:p text:style-name="P302">7) kita informacija, <text:s/>nustatyta<text:s/>mokesčių įstatymuose<text:s/>ar jų pagrindu priimtuose<text:s/>teisės aktuose.</text:p>
      <text:p text:style-name="P303"><text:span text:style-name="T304">2. Kitais atvejais, ne</text:span><text:span text:style-name="T305">gu</text:span><text:span text:style-name="T306"><text:s/>nurodyta šio straipsnio 1 dalyje,<text:s/></text:span><text:span text:style-name="T307">apskaitos dokumente, kuriuo pagrindžiama ūkinė operacija, pateikiama informacija, pagal kurią galima nustatyti ūkinės operacijos laikotarpį arba datą, turinį ir sumą.<text:s/></text:span><text:span text:style-name="T308">Subjektas prireikus turi pagrįsti apskaičiuotą ūkinės operacijos sumą.</text:span></text:p>
      <text:p text:style-name="P309">3. Apskaitos dokumente, kuriuo pagrindžiama grynųjų pinigų operacija, be šio straipsnio 1 dalyje nustatytos informacijos, privalo<text:s/>būti nurodyta<text:s/>asmens (asmenų), kuris (kurie) turi teisę parengti ir pasirašyti arba tik pasirašyti apskaitos dokumentus, vardas (vardai) arba pirmoji (pirmosios) vardo (vardų) raidė (raidės), pavardė (pavardės), parašas (parašai) ir grynuosius pinigus gavusio asmens vardas arba pirmoji vardo raidė, pavardė, parašas. Šis reikalavimas netaikomas, kai pagal mokesčių įstatymus ar jų pagrindu priimtus teisės aktus šio straipsnio 1 dalies 6 punkte nurodyta informacija nėra privaloma ir (arba) grynųjų pinigų operacijos atliekamos naudojant finansų įstaigos savitarnos įrenginį.</text:p>
      <text:soft-page-break/>
      <text:p text:style-name="P310"><text:span text:style-name="T311">4. A</text:span><text:span text:style-name="T312">pskaitos dokumentai</text:span><text:span text:style-name="T313">, kai jie turi būti pasirašyti,</text:span><text:span text:style-name="T314"><text:s/>pasirašomi<text:s/></text:span><text:span text:style-name="T315">2014 m. liepos 23 d. Europos Parlamento ir Tarybos reglamento<text:s/></text:span><text:span text:style-name="T316">(ES) Nr. 910/2014</text:span><text:span text:style-name="T317"><text:s/>dėl elektroninės atpažinties ir elektroninių operacijų patikimumo užtikrinimo paslaugų vidaus rinkoje, kuriuo panaikinama Direktyva</text:span><text:span text:style-name="T318"><text:s/>1999/93/EB</text:span><text:span text:style-name="T319">, ir<text:s/></text:span><text:span text:style-name="T320">Lietuvos Respublikos<text:s/></text:span><text:span text:style-name="T321">elektroninės atpažinties ir elektroninių operacijų patikimumo užtikrinimo paslaugų įstatymo</text:span><text:span text:style-name="T322"><text:s/>nustatyta tvarka arba asmeniškai.</text:span></text:p>
      <text:p text:style-name="P323">5. Apskaitos dokumentus, kuriais pagrindžiamos pinigais<text:s/>atliekamos ūkinės operacijos, taisyti draudžiama. Jeigu apskaitos dokumente, kuriuo pagrindžiama<text:s/>pinigais<text:s/>atliekama ūkinė operacija, padaroma klaida, parengiamas naujas apskaitos dokumentas. Apskaitos dokumentas, kuriame padaryta klaida, laikomas negaliojančiu ir saugomas kartu su kitais ataskaitinio laikotarpio apskaitos dokumentais.</text:p>
      <text:p text:style-name="P324"><text:span text:style-name="T325">6</text:span><text:span text:style-name="T326">.<text:s/></text:span><text:span text:style-name="T327">M</text:span><text:span text:style-name="T328">okesčiams apskaičiuoti naudojamiems apskaitos dokumentams<text:s/></text:span><text:span text:style-name="T329">taikomus reikalavimus<text:s/></text:span><text:span text:style-name="T330">nustato Vyriausybė arba jos įgaliota institucija.</text:span></text:p>
      <text:p text:style-name="P331"><text:span text:style-name="T332">7.<text:s/></text:span><text:span text:style-name="T333">Šiame straipsnyje nurodyta apskaitos dokumentuose privaloma informacija n</text:span><text:span text:style-name="T334">e</text:span><text:span text:style-name="T335">privaloma</text:span><text:span text:style-name="T336"><text:s/>užsienio subjektų</text:span><text:span text:style-name="T337"><text:s/>rengiamiems apskaitos dokumentams</text:span><text:span text:style-name="T338">.</text:span></text:p>
      <text:p text:style-name="P339"/>
      <text:p text:style-name="P340"><text:bookmark-start text:name="straipsnis8"/>8 straipsnis.<text:s/>Apskaitos registrams<text:s/>taikomi reikalavimai</text:p>
      <text:p text:style-name="P341"><text:bookmark-end text:name="straipsnis8"/><text:soft-page-break/>1. Apskaitos registrų skaičių, sudarymo būdą ir formą pasirenka subjektai. Kiekviename subjekte, išskyrus šio įstatymo 4 straipsnyje nurodytus supaprastintą apskaitą pasirinkusius subjektus, nepriklausomai nuo pasirinktų sudaryti apskaitos registrų, turi būti sudaroma didžioji knyga. Jeigu subjektas atlieka grynųjų pinigų operacijas, turi būti sudaromas grynųjų pinigų apskaitos registras.</text:p>
      <text:p text:style-name="P342">2. Darant įrašą apskaitos registre nurodoma ši informacija:</text:p>
      <text:p text:style-name="P343">1) ūkinės operacijos laikotarpis arba data ir užregistravimo apskaitos registre data;</text:p>
      <text:p text:style-name="P344">2) įrašo unikalus numeris, kai apskaita tvarkoma naudojant apskaitos informacinę sistemą;</text:p>
      <text:p text:style-name="P345">3) ūkinės operacijos turinys;</text:p>
      <text:p text:style-name="P346">4) dvejybiniu įrašu pagal sąskaitas arba paprastuoju įrašu įrašyta suma;</text:p>
      <text:p text:style-name="P347">5) nuoroda į apskaitos dokumentą.</text:p>
      <text:p text:style-name="P348">3. Didžioji knyga ir grynųjų pinigų apskaitos registras nepasirašomi, jeigu laikomasi bent vieno iš šių reikalavimų:</text:p>
      <text:p text:style-name="P349">1) apskaitos registre įrašas yra nekeičiamas ir identifikuojamas jį arba, kai įrašas atliekamas automatiškai, su juo susijusį įrašą padaręs ir (arba) patvirtinęs asmuo, įrašo padarymo data;</text:p>
      <text:soft-page-break/>
      <text:p text:style-name="P350">2) apskaitos registre pakeitus arba pašalinus įrašą,<text:s/>identifikuojamas pakeitimą padaręs ir (arba) patvirtinęs asmuo,<text:s/>įrašo<text:s/>pakeitimo arba pašalinimo padarymo data ir išsaugoma prieš įrašo pakeitimą arba pašalinimą buvusi šio straipsnio 2 dalyje nurodyta informacija.</text:p>
      <text:p text:style-name="P351">4. Kitais atvejais, negu<text:s/>nurodyta šio straipsnio 3 dalyje, didžioji knyga ir grynųjų pinigų apskaitos registras turi būti pasirašomi subjekto vadovo nustatyta tvarka.</text:p>
      <text:p text:style-name="P352">5.<text:s/>Kai<text:s/>subjekto ūkinių operacijų informacija kaupiama ir (arba) apskaitos registrai sudaromi ir saugomi keliose veiklos valdymo informacinėse sistemose ir (arba) kituose subjektuose, įrašai subjekto apskaitos registruose gali būti daromi nurodant ūkinių operacijų, užregistruotų kitose veiklos valdymo informacinėse sistemose ir (arba) kituose subjektuose, sumas ne rečiau kaip kartą per ketvirtį, jeigu tokios sumos gali būti pagrįstos šio įstatymo nustatyta tvarka.</text:p>
      <text:p text:style-name="P353"/>
      <text:p text:style-name="P354"><text:bookmark-start text:name="straipsnis9"/>9 straipsnis. Standartinė apskaitos duomenų rinkmena</text:p>
      <text:p text:style-name="P355"><text:bookmark-end text:name="straipsnis9"/><text:span text:style-name="T356">Vyriausybės arba jos įgaliotos institucijos nustatyti subjektai,<text:s/></text:span><text:span text:style-name="T357">kur</text:span><text:span text:style-name="T358">ie apskaitą</text:span><text:span text:style-name="T359"><text:s/></text:span><text:span text:style-name="T360">tvarko</text:span><text:span text:style-name="T361"><text:s/>apskaitos informacinėse sistemose,<text:s/></text:span><text:span text:style-name="T362">turi<text:s/></text:span><text:span text:style-name="T363">Vyriausybės arba jos įgaliotos institucijos nustatyta tvarka užtikrinti galimybę savo apskaitos duomenis į valstybės informacinę sistemą – išmaniąją mokesčių administravimo informacinę sistemą<text:s/></text:span><text:span text:style-name="T364">(i.MAS)</text:span><text:span text:style-name="T365"><text:s/>teikti standartinėje apskaitos duomenų rinkmenoje. Standartinė apskaitos duomenų rinkmena yra informacijos apie ūkines operacijas pateikimo forma<text:s/></text:span><text:soft-page-break/><text:span text:style-name="T366">pagal Vyriausybės arba jos įgaliotos institucijos parengtą standartinės apskaitos duomenų rinkmenos techninę specifikaciją ir techninius reikalavimus.</text:span></text:p>
      <text:p text:style-name="P367"/>
      <text:p text:style-name="P368"><text:bookmark-start text:name="straipsnis10"/>10 straipsnis. Apskaitos dokumentų, apskaitos registrų saugojimo tvarka</text:p>
      <text:p text:style-name="P369"><text:bookmark-end text:name="straipsnis10"/>1. Apskaitos dokumentai, apskaitos registrai saugomi subjekto vadovo nustatyta tvarka vadovaujantis Dokumentų ir archyvų įstatymu.</text:p>
      <text:p text:style-name="P370"><text:span text:style-name="T371">2. Į informacinę sistemą „E.</text:span><text:span text:style-name="T372"> </text:span><text:span text:style-name="T373">sąskaita“ pateikti elektroniniai apskaitos dokumentai arba elektroniniai apskaitos dokumentai, parengti pagal Europos elektroninių sąskaitų faktūrų standartą ir pateikti į veiklos valdymo informacines sistemas, kurių valdytojai užtikrina</text:span><text:span text:style-name="T374"><text:s/>prieigą prie elektroninių apskaitos dokumentų juos pateikusiems ir gavusiems subjektams, priimtų elektroninių apskaitos dokumentų saugojimą pagal Dokumentų ir archyvų įstatymą ir Pridėtinės vertės mokesčio įstatymą ir pateikimą (kai pateikimas privalomas) valstybės institucijoms ir kitiems asmenims, laikomi saugomais subjekto</text:span><text:span text:style-name="T375">.</text:span><text:span text:style-name="T376"><text:s/></text:span><text:span text:style-name="T377">Š</text:span><text:span text:style-name="T378">iu</text:span><text:span text:style-name="T379">o</text:span><text:span text:style-name="T380"><text:s/>atveju subjektas turi išsaugoti į<text:s/></text:span><text:span text:style-name="T381">informacinę sistemą „E.</text:span><text:span text:style-name="T382"> </text:span><text:span text:style-name="T383">sąskaita“, kitas veiklos valdymo<text:s/></text:span><text:span text:style-name="T384">informacines sistemas pateiktų elektroninių apskaitos dokumentų sąrašą kartu su kitais ataskaitinio laikotarpio apskaitos dokumentais.<text:s/></text:span></text:p>
      <text:p text:style-name="P385"/>
      <text:p text:style-name="P386"><text:bookmark-start text:name="skyrius3"/>III SKYRIUS</text:p>
      <text:p text:style-name="P387"><text:bookmark-end text:name="skyrius3"/><text:soft-page-break/><text:span text:style-name="T388">APSKAITAI</text:span><text:span text:style-name="T389"><text:s/>TAIKOMI</text:span><text:span text:style-name="T390"><text:s/></text:span><text:span text:style-name="T391">REIKALAVIMAI<text:s/></text:span><text:span text:style-name="T392">IR METODINIS VADOVAVIMAS</text:span></text:p>
      <text:p text:style-name="P393"/>
      <text:p text:style-name="P394"><text:bookmark-start text:name="straipsnis11"/><text:span text:style-name="T395">11 straipsnis. Apskaitos tvarkymo reikalavimai</text:span></text:p>
      <text:p text:style-name="P396"><text:bookmark-end text:name="straipsnis11"/>1. Subjektai apskaitą tvarko taip, kad užtikrintų finansinių ataskaitų parengimą:</text:p>
      <text:p text:style-name="P397">1) pagal tarptautinius finansinės atskaitomybės standartus šie subjektai:</text:p>
      <text:p text:style-name="P398">a) finansų maklerio įmonės;</text:p>
      <text:p text:style-name="P399">b) reguliuojamos rinkos operatorius;</text:p>
      <text:p text:style-name="P400">c) Centrinis vertybinių popierių depozitoriumas;</text:p>
      <text:p text:style-name="P401">d) draudimo įmonės, perdraudimo įmonės;</text:p>
      <text:p text:style-name="P402">e) valdymo įmonės, veikiančios pagal Kolektyvinio investavimo subjektų įstatymą, Lietuvos Respublikos informuotiesiems investuotojams skirtų kolektyvinio investavimo subjektų įstatymą, Lietuvos Respublikos alternatyviųjų kolektyvinio investavimo subjektų valdytojų įstatymą ir Lietuvos Respublikos papildomo savanoriško pensijų kaupimo įstatymą;</text:p>
      <text:p text:style-name="P403">f) kredito įstaigos, išskyrus kredito unijas;</text:p>
      <text:p text:style-name="P404">g) valstybės valdomos įmonės, kurios pagal Lietuvos Respublikos finansinių ataskaitų audito įstatymą priskiriamos viešojo intereso įmonėms;</text:p>
      <text:soft-page-break/>
      <text:p text:style-name="P405">2) pagal Lietuvos finansinės atskaitomybės standartus arba tarptautinius finansinės atskaitomybės standartus šie subjektai:</text:p>
      <text:p text:style-name="P406">a)<text:s/>pelno siekiantys<text:s/>ribotos civilinės atsakomybės juridiniai asmenys, išskyrus šio straipsnio 1 punkte nurodytus subjektus;</text:p>
      <text:p text:style-name="P407">b) investiciniai fondai;</text:p>
      <text:p text:style-name="P408">c) profesinių pensijų fondai, veikiantys pagal Lietuvos Respublikos profesinių pensijų kaupimo įstatymą;</text:p>
      <text:p text:style-name="P409">d) neribotos civilinės atsakomybės juridiniai asmenys, kai savo nuožiūra nusprendžia parengti finansines ataskaitas arba kai Įmonių atskaitomybės įstatymas įpareigoja jas parengti;</text:p>
      <text:p text:style-name="P410">3) pagal Lietuvos finansinės atskaitomybės standartus šie subjektai:</text:p>
      <text:p text:style-name="P411">a) pensijų fondai, veikiantys pagal Pensijų kaupimo įstatymą ir Papildomo savanoriško pensijų kaupimo įstatymą;</text:p>
      <text:p text:style-name="P412">b) kredito unijos;</text:p>
      <text:p text:style-name="P413">c) viešojo sektoriaus subjektams nepriskiriami pelno nesiekiantys juridiniai asmenys;</text:p>
      <text:p text:style-name="P414"><text:span text:style-name="T415">4) pagal<text:s/></text:span><text:span text:style-name="T416">viešojo sektoriaus apskaitos ir finansinės atskaitomybės standartus</text:span><text:span text:style-name="T417"><text:s/>– viešojo sektoriaus subjektai.</text:span></text:p>
      <text:soft-page-break/>
      <text:p text:style-name="P418">2.<text:s/>Parengti konsoliduotąsias finansines ataskaitas<text:s/>privalantys subjektai, kurių vertybiniais popieriais leista prekiauti reguliuojamoje rinkoje, apskaitą tvarko taip, kad užtikrintų konsoliduotųjų finansinių ataskaitų parengimą pagal tarptautinius finansinės atskaitomybės standartus.</text:p>
      <text:p text:style-name="P419">3. Vyriausybė arba jos įgaliota institucija nustato apskaitos tvarką, taikomą:</text:p>
      <text:p text:style-name="P420">1) ūkininkams;</text:p>
      <text:p text:style-name="P421">2) kitiems gyventojams, kurie vykdo individualią veiklą.</text:p>
      <text:p text:style-name="P422">4. Religinės bendruomenės, bendrijos ir centrai apskaitą tvarko pagal Lietuvos finansinės atskaitomybės standartus arba savo kanonuose, statutuose ar kituose veiklos dokumentuose nustatyta tvarka tiek, kiek ji neprieštarauja šio įstatymo nuostatoms.</text:p>
      <text:p text:style-name="P423"/>
      <text:list text:style-name="LFO2" text:continue-numbering="true">
        <text:list-item>
          <text:p text:style-name="P424"><text:span text:style-name="T425">Seimo narys Andrius Palionis 2021-11-16:</text:span></text:p>
        </text:list-item>
      </text:list>
      <text:p text:style-name="P426"><text:span text:style-name="T427">Papildyti Projektą 11</text:span><text:span text:style-name="T428">1<text:s/></text:span><text:span text:style-name="T429">straipsniu ir jį išdėstyti taip:</text:span></text:p>
      <text:p text:style-name="P430"><text:span text:style-name="T431">„11</text:span><text:span text:style-name="T432">1<text:s/></text:span><text:span text:style-name="T433">straipsnis. Profesinės civilinės atsakomybės draudimo reikalavimai apskaitos paslaugas teikiančiai įmonei arba apskaitos paslaugas savarankiškai teikiančiam asmeniui</text:span></text:p>
      <text:p text:style-name="P434"><text:span text:style-name="T435">1. Apskaitos paslaugas teikianti įmonė arba apskaitos paslaugas savarankiškai teikiantis asmuo privalo apdrausti savo civilinę atsakomybę profesinės civilinės atsakomybės draudimu. Profesinės civilinės atsakomybės draudimo sutartis sudaroma Lietuvos Respublikos teisės aktų nustatyta tvarka.<text:s/></text:span><text:span text:style-name="T436"><text:s/></text:span><text:span text:style-name="T437">Draudimo objektas yra apskaitos paslaugas teikiančios įmonės arba apskaitos paslaugas savarankiškai teikiančio asmens<text:s/></text:span><text:soft-page-break/><text:span text:style-name="T438">turtiniai interesai, susiję su jų profesine civiline atsakomybe, kai padaroma žala vykdant profesinę veiklą, t. y. teikiant apskaitos paslaugas pagal tuo tikslu sudarytą sutartį.<text:s/></text:span></text:p>
      <text:p text:style-name="P439"><text:span text:style-name="T440">2. Metinė profesinės civilinės atsakomybės draudimo suma turi būti ne mažesnė kaip 2 900 eurų.</text:span></text:p>
      <text:p text:style-name="P441"><text:span text:style-name="T442">3. Apskaitos paslaugas teikianti įmonė arba apskaitos paslaugas savarankiškai teikiantis asmuo<text:s/></text:span></text:p>
      <text:p text:style-name="P443"><text:span text:style-name="T444">privalo būti apsidraudę profesinės civilinės atsakomybės draudimu visą apskaitos paslaugų teikimo laikotarpį.</text:span><text:span text:style-name="T445">“</text:span></text:p>
      <text:p text:style-name="P446"><text:span text:style-name="T447">Komiteto nuomonė -<text:s/></text:span><text:span text:style-name="T448">Nepritarti</text:span><text:span text:style-name="T449">.</text:span></text:p>
      <text:p text:style-name="P450"><text:span text:style-name="T451">Komiteto argumentai:<text:s/></text:span></text:p>
      <text:p text:style-name="P452">Komiteto nuomone siūlomas reguliavimas būtų perteklinis:</text:p>
      <text:p text:style-name="P453">1.<text:tab/>Nustatant ar bendrosios, ar profesinės civilinės atsakomybės draudimo reikalavimą ir siekiant, kad jo būtų laikomasi, reikėtų nustatyti ir reikalavimo laikymosi priežiūrą, kuri įprasta reglamentuojamoms profesijoms. Kadangi apskaitą tvarkantys asmenys nėra reglamentuojama profesija, reikalavimo būti apsidraudus ir to priežiūros įstatymo projekte nenustatoma.<text:s/></text:p>
      <text:p text:style-name="P454">2.<text:tab/>Be to, nėra ir administracinės atsakomybės už tokio reikalavimo nesilaikymą.<text:s/></text:p>
      <text:p text:style-name="P455">3.<text:tab/>Atsisakyti privalomo draudimo buvo nuspręsta po diskusijų su apskaitos paslaugas teikiančiomis įmonėmis, apskaitos specialistų bendruomenės atstovais. Apskaitos paslaugas teikiančios įmonės draudžia savo profesinę atsakomybę savanoriškai.<text:s/></text:p>
      <text:p text:style-name="P456">4.<text:tab/>Siūlomas profesinės civilinės atsakomybės draudimas, net jei nebūtų privalomas, yra prieinamas apskaitos paslaugas teikiantiems asmenims ir be įstatymo reikalavimo.</text:p>
      <text:soft-page-break/>
      <text:p text:style-name="P457">5.<text:tab/>Nuostata draustis profesinę atsakomybę turėtų būti rekomendacinė kaip geroji praktika – apskaitos paslaugas teikiančiam subjektui apsidrausti profesinės civilinės atsakomybės draudimu būtų numatyta Audito, apskaitos, turto vertinimo ir nemokumo valdymo tarnybos prie Lietuvos Respublikos finansų ministerijos iki 2022 m. kovo 31 d. parengtinose rekomendacijose subjektams dėl apskaitą tvarkančio asmens pasirinkimo ir būtų kaip apskaitos paslaugas teikiančio subjekto privalumas.<text:s/></text:p>
      <text:p text:style-name="P458">6.<text:tab/>Po kelių metų atliekant Finansinės apskaitos įstatymo nuostatų, tame tarpe – ir minėtų rekomendacijų, efektyvumo stebėseną, būtų galima įvertinti rekomendacijų veiksmingumą, galiojančią praktiką, ir tada svarstyti profesinės civilinės atsakomybės draudimo apskaitos paslaugas teikiantiems asmenims reglamentavimo klausimą.</text:p>
      <text:p text:style-name="Normal"><text:bookmark-start text:name="p_1"/><text:bookmark-end text:name="p_1"/></text:p>
      <text:p text:style-name="P459"/>
      <text:p text:style-name="P460"><text:bookmark-start text:name="straipsnis12"/>12 straipsnis. Metodinis vadovavimas apskaitai</text:p>
      <text:p text:style-name="P461"><text:bookmark-end text:name="straipsnis12"/>1. Bendrąjį metodinį vadovavimą apskaitai pagal Lietuvos Respublikos teisės aktus, Europos Sąjungos teisę ir atsižvelgdama į tarptautinius finansinės atskaitomybės standartus, tarptautinius viešojo sektoriaus apskaitos standartus atlieka Lietuvos Respublikos finansų ministerija.</text:p>
      <text:p text:style-name="P462"><text:span text:style-name="T463">2. Lietuvos finansinės atskaitomybės standartus ir<text:s/></text:span><text:span text:style-name="T464">viešojo sektoriaus apskaitos ir finansinės atskaitomybės standartus</text:span><text:span text:style-name="T465"><text:s/>tvirtina Lietuvos Respublikos finansų ministras.</text:span></text:p>
      <text:p text:style-name="P466">3. Lietuvos finansinės atskaitomybės standartai rengiami vadovaujantis Europos Sąjungos teise ir atsižvelgiant į tarptautinius finansinės atskaitomybės standartus.</text:p>
      <text:soft-page-break/>
      <text:p text:style-name="P467"><text:span text:style-name="T468">4. V</text:span><text:span text:style-name="T469">iešojo sektoriaus apskaitos ir finansinės atskaitomybės standartai</text:span><text:span text:style-name="T470"><text:s/>rengiami atsižvelgiant į tarptautinius viešojo sektoriaus apskaitos standartus ir kitą Tarptautinės buhalterių federacijos Viešojo sektoriaus apskaitos standartų valdybos rengiamą metodiką (nurodymus, studijas).</text:span></text:p>
      <text:p text:style-name="P471">5. Finansų ministerija:</text:p>
      <text:p text:style-name="P472"><text:span text:style-name="T473">1) rengia ir skelbia<text:s/></text:span><text:span text:style-name="T474">viešojo sektoriaus apskaitos ir finansinės atskaitomybės standartų</text:span><text:span text:style-name="T475"><text:s/>metodines rekomendacijas;</text:span></text:p>
      <text:p text:style-name="P476"><text:span text:style-name="T477">2) rengia, tvirtina ir Teisės aktų registre skelbia<text:s/></text:span>viešojo sektoriaus subjektams<text:s/><text:span text:style-name="T478">privalomąjį bendrąjį sąskaitų planą;</text:span></text:p>
      <text:p text:style-name="P479"><text:span text:style-name="T480">3) teikia konsultacijas<text:s/></text:span><text:span text:style-name="T481">viešojo sektoriaus apskaitos ir finansinės atskaitomybės standartų</text:span><text:span text:style-name="T482"><text:s/>klausimais.</text:span></text:p>
      <text:p text:style-name="P483">6. Vyriausybės įgaliota įstaiga rengia, suderinusi su Finansų ministerija, skelbia ir teikia konsultacijas dėl:</text:p>
      <text:p text:style-name="P484">1) Lietuvos finansinės atskaitomybės standartų metodinių rekomendacijų ir pavyzdinio sąskaitų plano ribotos civilinės atsakomybės juridiniams asmenims, finansines ataskaitas rengiantiems pagal Lietuvos finansinės atskaitomybės standartus;</text:p>
      <text:p text:style-name="P485">2) rekomendacijų subjektams, išskyrus viešojo sektoriaus subjektus, dėl apskaitą tvarkančio asmens pasirinkimo;</text:p>
      <text:soft-page-break/>
      <text:p text:style-name="P486">3) rekomendacijų subjektams, išskyrus viešojo sektoriaus subjektus, dėl vidaus kontrolės organizavimo;</text:p>
      <text:p text:style-name="P487">4) rekomendacijų apskaitos paslaugas teikiantiems subjektams dėl apskaitos paslaugų teikimui taikomos darbo organizavimo ir kontrolės tvarkos;</text:p>
      <text:p text:style-name="P488"><text:span text:style-name="T489">5) finansinės apskaitos paslaugų teikimo sutarties<text:s/></text:span><text:span text:style-name="T490">(toliau<text:s/></text:span><text:span text:style-name="T491">–</text:span><text:span text:style-name="T492"><text:s/>sutartis)<text:s/></text:span><text:span text:style-name="T493">pavyzdinės formos;</text:span></text:p>
      <text:p text:style-name="P494">6) subjektų, išskyrus viešojo sektoriaus subjektus, apskaitos dokumentų, apskaitos registrų ir kitos apskaitai tvarkyti reikalingos informacijos perdavimo akto, kai keičiasi apskaitą tvarkantis asmuo arba subjekto vadovas, pavyzdinės formos.</text:p>
      <text:p text:style-name="P495">7. Atlikdama šiame straipsnyje nurodytas funkcijas, Finansų ministerija gali iš valstybės ir (arba) savivaldybių institucijų, aukštųjų mokyklų, profesinių organizacijų,<text:s/>kitų įstaigų ir organizacijų atstovų sudaryti patariamąjį<text:s/>apskaitos komitetą ar keletą jų. Tokio komiteto ar komitetų užduotį (užduotis) nustato finansų ministras.</text:p>
      <text:p text:style-name="P496"/>
      <text:p text:style-name="P497"><text:bookmark-start text:name="skyrius4"/>IV SKYRIUS</text:p>
      <text:p text:style-name="P498"><text:bookmark-end text:name="skyrius4"/>APSKAITOS ORGANIZAVIMAS IR TVARKYMAS</text:p>
      <text:p text:style-name="P499"/>
      <text:p text:style-name="P500"><text:bookmark-start text:name="straipsnis13"/>13 straipsnis. Apskaitos organizavimas</text:p>
      <text:p text:style-name="P501"><text:bookmark-end text:name="straipsnis13"/><text:soft-page-break/>1. Subjekto vadovas organizuoja subjekto apskaitą:</text:p>
      <text:p text:style-name="P502">1) parenka apskaitą tvarkantį asmenį, išskyrus<text:s/>atvejus, kai tokia teisė įstatymuose, reglamentuojančiuose<text:s/>subjekto veiklą, nustatyta kitiems subjekto valdymo organams;</text:p>
      <text:p text:style-name="P503"><text:span text:style-name="T504">2) užtikrina, kad apskaitą tvarkančiam asmeniui būtų laiku pateikta<text:s/></text:span><text:span text:style-name="T505">teisinga, tiksli, išsami informacija apie ūkines operacijas ir apie turto ir įsipareigojimų ver</text:span><text:span text:style-name="T506">tės</text:span><text:span text:style-name="T507"><text:s/>nustatymui taikytinas prielaidas;</text:span></text:p>
      <text:p text:style-name="P508">3) nustato ūkinių operacijų registravimo ir vertinimo tvarką;</text:p>
      <text:p text:style-name="P509">4) nustato vidaus kontrolės priemones ir užtikrina jų taikymą;</text:p>
      <text:p text:style-name="P510"><text:span text:style-name="T511">5) užtikrina, kad, keičiantis apskaitą tvarkančiam asmeniui arba subjekto vadovui, apskaitos dokumentai, apskaitos registrai</text:span><text:span text:style-name="T512"><text:s/>ir kita apskaitai tvarkyti reikalinga informacija</text:span><text:span text:style-name="T513"><text:s/>būtų laiku perduoti kitam apskaitą tvarkančiam asmeniui arba subjekto vadovui;</text:span></text:p>
      <text:p text:style-name="P514"><text:span text:style-name="T515">6) užtikrina galimybę pagal šio įstatymo 9 straipsnį apskaitos duomenis į valstybės informacinę sistemą – išmaniąją mokesčių administravimo informacinę sistemą<text:s/></text:span><text:span text:style-name="T516">(i.MAS)<text:s/></text:span><text:span text:style-name="T517">teikti standartinėje apskaitos duomenų rinkmenoje;</text:span></text:p>
      <text:p text:style-name="P518"><text:span text:style-name="T519">7</text:span><text:span text:style-name="T520">)<text:s/></text:span><text:span text:style-name="T521">užtikrina</text:span><text:span text:style-name="T522"><text:s/>finansinės informacijos ir informacijos apie nustatytas vidaus kontrolės priemones teikimą vidaus ir išorės informacijos vartotojams,<text:s/></text:span><text:span text:style-name="T523">teisės aktų nustatyta tvarka turintiems teisę ją gauti</text:span><text:span text:style-name="T524">.</text:span></text:p>
      <text:soft-page-break/>
      <text:p text:style-name="P525"><text:span text:style-name="T526">2. Subjekto vadovas užtikrina, kad turto ir įsipareigojimų sąskaitų likučiai</text:span><text:span text:style-name="T527"><text:s/>būtų pagrindžiami inventorizacijos duomenimis</text:span><text:span text:style-name="T528">:</text:span></text:p>
      <text:p text:style-name="P529"><text:span text:style-name="T530">1) nedelsiant, kai<text:s/></text:span><text:span text:style-name="T531">inicijuojamas nemokumo procesas;</text:span></text:p>
      <text:p text:style-name="P532"><text:span text:style-name="T533">2)<text:s/></text:span><text:span text:style-name="T534">nedelsiant, kai<text:s/></text:span><text:span text:style-name="T535">priimamas sprendimas dėl subjekto likvidavimo, reorganizavimo arba pertvarkymo;</text:span></text:p>
      <text:p text:style-name="P536">3) vadovo nustatytu periodiškumu ir atvejais, išskyrus šios dalies 1 ir 2 punktuose nurodytus atvejus.</text:p>
      <text:p text:style-name="P537"><text:span text:style-name="T538">3.<text:s/></text:span><text:span text:style-name="T539">Kai</text:span><text:span text:style-name="T540"><text:s/></text:span><text:span text:style-name="T541">subjekto apskaitą pagal sutartį tvarko apskaitos paslaugas teikianti</text:span><text:span text:style-name="T542">s subjektas</text:span><text:span text:style-name="T543">,<text:s/></text:span><text:span text:style-name="T544">kai kuriuos<text:s/></text:span><text:span text:style-name="T545">šio straipsnio 1 dalyje<text:s/></text:span><text:span text:style-name="T546">nurodytus veiksmus</text:span><text:span text:style-name="T547"><text:s/>gali atlikti<text:s/></text:span><text:span text:style-name="T548">šis<text:s/></text:span><text:span text:style-name="T549">apskaitą tvarkantis subjektas, jei</text:span><text:span text:style-name="T550">gu</text:span><text:span text:style-name="T551"><text:s/>taip nustatyta sutartyje.</text:span></text:p>
      <text:p text:style-name="P552"/>
      <text:p text:style-name="P553"><text:bookmark-start text:name="straipsnis14"/>14 straipsnis. Apskaitos tvarkymas</text:p>
      <text:p text:style-name="P554"><text:bookmark-end text:name="straipsnis14"/>1. Apskaitą tvarkantys asmenys tvarko subjekto apskaitą:</text:p>
      <text:p text:style-name="P555"><text:span text:style-name="T556">1) registruoja ūkines operacijas laikydamiesi šiame įstatyme ir taikomuose standartuose nustatytų reikalavimų subjekto vadovo nustatyta subjekto<text:s/></text:span><text:span text:style-name="T557">ūkinių operacijų registravimo ir vertinimo</text:span><text:span text:style-name="T558"><text:s/>tvarka;</text:span></text:p>
      <text:soft-page-break/>
      <text:p text:style-name="P559">2) keičiantis apskaitą tvarkančiam asmeniui,<text:s/>laiku perduoda apskaitos dokumentus, apskaitos registrus ir kitą apskaitai tvarkyti reikalingą informaciją subjekto vadovui arba jo nurodytam asmeniui.</text:p>
      <text:p text:style-name="P560"><text:span text:style-name="T561">2.<text:s/></text:span><text:span text:style-name="T562">Apskaitos paslaugas teikiančio arba apskaitos funkciją atliekančio juridinio asmens vadovaujamas pareigas einančiais asmenimis, dalyviais arba apskaitos paslaugas savarankiškai teikiančiu asmeniu negali būti asmenys, kurie buvo</text:span><text:span text:style-name="T563"><text:s/>pripažinti kaltais dėl sunkaus ar labai sunkaus nusikaltimo nuosavybei, turtinėms teisėms ir turtiniams interesams, ekonomikai ir verslo tvarkai, finansų sistemai, valstybės tarnybai ir viešiesiems interesams</text:span><text:span text:style-name="T564"><text:s/>padarymo</text:span><text:span text:style-name="T565">, kol teistumas neišnykęs arba nepanaikintas.</text:span></text:p>
      <text:p text:style-name="P566"><text:span text:style-name="T567">3. Apskaitos paslaugas teikiantis<text:s/></text:span><text:span text:style-name="T568">arba apskaitos funkciją atliekantis<text:s/></text:span><text:span text:style-name="T569">subjektas</text:span><text:span text:style-name="T570"><text:s/>turi nusistatyti apskaitos paslaugų teikimo<text:s/></text:span><text:span text:style-name="T571">organizavimo ir kontrolės tvarką ir jos laikytis</text:span><text:span text:style-name="T572">.</text:span></text:p>
      <text:p text:style-name="P573"/>
      <text:p text:style-name="P574"><text:bookmark-start text:name="skyrius5"/>V SKYRIUS</text:p>
      <text:p text:style-name="P575"><text:bookmark-end text:name="skyrius5"/>REIKALAVIMAI VIEŠOJO SEKTORIAUS SUBJEKTŲ APSKAITAI</text:p>
      <text:p text:style-name="P576"/>
      <text:p text:style-name="P577"><text:bookmark-start text:name="straipsnis15"/>15 straipsnis. Viešojo sektoriaus subjektų apskaitos organizavimo ir tvarkymo reikalavimai</text:p>
      <text:p text:style-name="P578"><text:bookmark-end text:name="straipsnis15"/><text:soft-page-break/><text:span text:style-name="T579">1.<text:s/></text:span><text:span text:style-name="T580">Viešojo sektoriaus subjektų, kurie finansinę apskaitą tvarko patys, finansinės apskaitos tvarkymo ir</text:span><text:span text:style-name="T581"><text:s/>organizavimo<text:s/></text:span><text:span text:style-name="T582">tvarką, atsižvelg</text:span><text:span text:style-name="T583">dama</text:span><text:span text:style-name="T584"><text:s/>į<text:s/></text:span><text:span text:style-name="T585">šio įstatymo 13</text:span><text:span text:style-name="T586"><text:s/></text:span><text:span text:style-name="T587">straipsnio 1</text:span><text:span text:style-name="T588"> </text:span><text:span text:style-name="T589">da</text:span><text:span text:style-name="T590">lyje ir 14 straipsnio 1 dalyje nustatytus reikalavimus</text:span><text:span text:style-name="T591">,</text:span><text:span text:style-name="T592"><text:s/></text:span><text:span text:style-name="T593">nustato</text:span><text:span text:style-name="T594"><text:s/>Vyriausybė arba jos įgaliota institucija.</text:span></text:p>
      <text:p text:style-name="P595"><text:span text:style-name="T596">2. Viešojo sektoriaus subjektai</text:span><text:span text:style-name="T597"><text:s/>apskaitą tvarko naudodami:</text:span></text:p>
      <text:p text:style-name="P598"><text:span text:style-name="T599">1) Finansų ministerijos valdomą veiklos valdymo informacinę sistemą, skirtą viešojo sektoriaus subjektų<text:s/></text:span><text:span text:style-name="T600">apskaitos procesams optimizuoti atsižvelgiant į viešojo sektoriaus apskaitai ir atskaitomybei keliamus reikalavimus</text:span><text:span text:style-name="T601">, vadovaudamiesi finansų ministro nustatyta tvarka, ir (arba)</text:span></text:p>
      <text:p text:style-name="P602"><text:span text:style-name="T603">2)<text:s/></text:span><text:span text:style-name="T604">kitas bendras Vyriausybės ar jos įgaliotos institucijos arba savivaldybės administracijos direktoriaus nustatytas viešojo sektoriaus veiklos valdymo informacines sistemas, vadovaudamiesi Vyriausybės ar jos įgaliotos institucijos arba savivaldybės administracijos direktoriaus nustatyta t</text:span><text:span text:style-name="T605">varka.</text:span></text:p>
      <text:p text:style-name="P606"><text:span text:style-name="T607">3. Viešojo sektoriaus subjektams taikomą<text:s/></text:span><text:span text:style-name="T608">inventorizacijos tvarką nustato Vyriausybė arba jos įgaliota institucija.</text:span></text:p>
      <text:p text:style-name="P609"/>
      <text:p text:style-name="P610"><text:bookmark-start text:name="straipsnis16"/><text:span text:style-name="T611">16 straipsnis. Centralizuoto viešojo sektoriaus subjektų apskaitos organizavimo ir tvarkymo reikalavimai</text:span></text:p>
      <text:p text:style-name="P612"><text:bookmark-end text:name="straipsnis16"/><text:soft-page-break/>1. Sprendimus<text:s/>dėl viešojo sektoriaus subjektų, kurių apskaita tvarkoma centralizuotai, ir dėl biudžetinės (biudžetinių) įstaigos (įstaigų), kuri (kurios) centralizuotai tvarko viešojo sektoriaus subjektų apskaitą, priima:</text:p>
      <text:p text:style-name="P613"><text:span text:style-name="T614">1) dėl<text:s/></text:span><text:span text:style-name="T615">Vyriausybės kanceliarijos, ministerijų, Vyriausybės įstaigų, Vyriausybės atstovų įstaigos, ministr</text:span><text:span text:style-name="T616">ų</text:span><text:span text:style-name="T617"><text:s/>valdymo sritims priskirtų įstaigų prie ministerij</text:span><text:span text:style-name="T618">ų</text:span><text:span text:style-name="T619">, kitų biudžetinių įstaigų, kurių savininko teises ir pareigas įgyvendina Vyriausybė arba jos įgaliota institucija, ir šių subjektų kontroliuojamų viešojo sektoriaus subjektų</text:span><text:span text:style-name="T620"><text:s/>– Vyriausybė;</text:span></text:p>
      <text:p text:style-name="P621"><text:span text:style-name="T622">2) dėl<text:s/></text:span><text:span text:style-name="T623">savivaldybių kontroliuojamų viešojo sektoriaus subjektų</text:span><text:span text:style-name="T624"><text:s/>– savivaldybių tarybos;</text:span></text:p>
      <text:p text:style-name="P625">3) dėl šios dalies 1 ir 2 punktuose nenurodytų viešojo sektoriaus subjektų –<text:s/>to<text:s/>viešojo sektoriaus subjekto vadovas.</text:p>
      <text:p text:style-name="P626">2. Viešojo sektoriaus subjektų centralizuotai organizuojamos ir tvarkomos apskaitos tvarką nustato Vyriausybė<text:s/>arba jos įgaliota institucija.</text:p>
      <text:p text:style-name="P627"/>
      <text:p text:style-name="P628"><text:bookmark-start text:name="straipsnis17"/>17 straipsnis. Ūkinių operacijų registravimas ir susiejimas su valstybės informacinių sistemų duomenimis viešojo sektoriaus subjektų apskaitoje</text:p>
      <text:p text:style-name="P629"><text:bookmark-end text:name="straipsnis17"/><text:soft-page-break/><text:span text:style-name="T630">1.<text:s/></text:span><text:span text:style-name="T631">Valstybės ir savivaldybių turto, kurio erdviniai duomenys yra Topografijos ir inžinerinės infrastruktūros informacinėje sistemoje, apskaitos registrų duomenys turi būti<text:s/></text:span><text:span text:style-name="T632">Vyriausybės arba jos įgaliotos institucijos nustatyta tvarka</text:span><text:span text:style-name="T633"><text:s/></text:span><text:span text:style-name="T634">susieti su šios informacinės sistemos erdviniais</text:span><text:span text:style-name="T635"><text:s/>duomenimis.</text:span></text:p>
      <text:p text:style-name="P636">2. Jeigu apskaitos dokumentas taikant teisės aktuose, reglamentuojančiuose apskaitos organizavimą, nustatytus<text:s/>procedūras<text:s/>negali būti pateiktas apskaitą tvarkančiam asmeniui, ūkinė operacija registruojama subjekto vadovo nustatyta subjekto ūkinių operacijų registravimo ir vertinimo tvarka.</text:p>
      <text:p text:style-name="P637">Lietuvos Respublikos finansinės</text:p>
      <text:p text:style-name="P638">apskaitos įstatymo</text:p>
      <text:p text:style-name="P639">priedas</text:p>
      <text:p text:style-name="P640"/>
      <text:p text:style-name="P641">ĮGYVENDINAMI EUROPOS SĄJUNGOS TEISĖS AKTAI</text:p>
      <text:p text:style-name="P642"/>
      <text:p text:style-name="P643"><text:span text:style-name="T644">1.<text:s/></text:span><text:span text:style-name="T645">2002 m. liepos 19 d. Europos Parlamento ir Tarybos reglamentas<text:s/></text:span><text:a xlink:href="http://eur-lex.europa.eu/legal-content/LIT/TXT/?uri=CELEX:32002R1606&amp;locale=lt" office:target-frame-name="_blank" xlink:show="new"><text:span text:style-name="T646">(EB) Nr. 1606/2002</text:span></text:a><text:span text:style-name="T647"><text:s/>dėl tarptautinių apskaitos standartų taikymo.“</text:span></text:p>
      <text:p text:style-name="P648"/>
      <text:p text:style-name="P649"><text:bookmark-start text:name="straipsnis2_2"/><text:span text:style-name="T650">2 straipsnis.<text:s/></text:span><text:span text:style-name="T651">Įstatymo įsigaliojimas, įgyvendinimas ir taikymas</text:span></text:p>
      <text:p text:style-name="P652"><text:bookmark-end text:name="straipsnis2_2"/>1. Šis įstatymas, išskyrus šio straipsnio 2, 3 ir<text:s/>4 dalis, įsigalioja 2022 m. gegužės 1 d.</text:p>
      <text:p text:style-name="P653"/>
      <text:list text:style-name="LFO2" text:continue-numbering="true">
        <text:list-item>
          <text:p text:style-name="P654"><text:span text:style-name="T655">Seimo Kanceliarijos Teisės departamentas, 2021-06-28:</text:span></text:p>
        </text:list-item>
      </text:list>
      <text:p text:style-name="P656"><text:span text:style-name="T657">o projekto 2 straipsnio 1 dalis tikslintina nustatant įstatymo įsigaliojimo išimtį ne projekto 2 straipsnio 2 daliai, o šio įstatymo 1 straipsnyje išdėstyto Lietuvos Respublikos finansinė apskaitos įstatymo 17 straipsnio 1 daliai, t. y. projekto 2 straipsnio 1 dalyje vietoj formuluotės „išskyrus šio straipsnio 2, 3 ir 4 dalis“ įrašant formuluotę „išskyrus šio straipsnio 3, 4 dalis ir šio įstatymo 1 straipsnyje išdėstyto Lietuvos Respublikos finansinės apskaitos įstatymo 17 straipsnio 1 dalį“.</text:span></text:p>
      <text:p text:style-name="P658"><text:span text:style-name="T659">Komiteto nuomonė -<text:s/></text:span><text:span text:style-name="T660">Pritarti</text:span><text:span text:style-name="T661">.</text:span></text:p>
      <text:p text:style-name="P662"><text:span text:style-name="T663">Komiteto pasiūlymas:<text:s/></text:span></text:p>
      <text:p text:style-name="P664"><text:span text:style-name="T665">„1.<text:s/></text:span><text:span text:style-name="T666">Šis įstatymas,</text:span><text:span text:style-name="T667"><text:s/>išskyrus šio straipsnio 3, 4 dalis ir šio įstatymo 1 straipsnyje išdėstyto Lietuvos Respublikos finansinės apskaitos įstatymo 17 straipsnio 1 dalį,</text:span><text:span text:style-name="T668"><text:s/></text:span><text:span text:style-name="T669">įsigalioja 2022 m. gegužės 1 d.</text:span><text:span text:style-name="T670">“</text:span></text:p>
      <text:p text:style-name="P671"/>
      <text:p text:style-name="P672">2.<text:s/>Šio įstatymo 1 straipsnyje išdėstyto Lietuvos Respublikos finansinės apskaitos įstatymo 17 straipsnio 1 dalis įsigalioja 2025 m. sausio 1 d.<text:s/></text:p>
      <text:p text:style-name="P673">3.<text:s/>Lietuvos Respublikos Vyriausybė arba jos įgaliota institucija iki 2022 m. kovo 31 d. priima šio įstatymo, išskyrus 1 straipsnyje išdėstyto<text:s/>Finansinės apskaitos įstatymo 17 straipsnio 1 dalį, įgyvendinamuosius teisės aktus.</text:p>
      <text:p text:style-name="P674"><text:span text:style-name="T675">4.<text:s/></text:span><text:span text:style-name="T676">Vyriausybė arba jos įgaliota institucija iki 2024 m. gruodžio 31 d. priima šio įstatymo 1 straipsnyje išdėstyto<text:s/></text:span><text:span text:style-name="T677">F</text:span><text:span text:style-name="T678">inansinės apskaitos įstatymo 17 straipsnio 1<text:s/></text:span>dalies nuostatoms įgyvendinti skirtus<text:s/><text:span text:style-name="T679">teisės aktus</text:span><text:span text:style-name="T680">.</text:span></text:p>
      <text:soft-page-break/>
      <text:p text:style-name="P681"><text:span text:style-name="T682">5.<text:s/></text:span><text:span text:style-name="T683">Šio įstatymo<text:s/></text:span><text:span text:style-name="T684">1 straipsnyje išdėstyto<text:s/></text:span><text:span text:style-name="T685">F</text:span><text:span text:style-name="T686">inansinės apskaitos įstatymo<text:s/></text:span><text:span text:style-name="T687">15 straipsnio 2</text:span><text:span text:style-name="T688"><text:s/></text:span><text:span text:style-name="T689">dalis taikoma nuo bendros viešojo sektoriaus veiklos valdymo informacinės sistemos įdiegimo vie</text:span><text:span text:style-name="T690">šojo sektoriaus subjekte dienos.</text:span></text:p>
      <text:p text:style-name="P691">6.<text:s/>Įsigaliojus šiam įstatymui,<text:s/>kituose teisės aktuose:</text:p>
      <text:p text:style-name="P692">1) vartojama sąvoka „buhalterinė apskaita“ atitinka šiame įstatyme vartojamą sąvoką „finansinė apskaita“;</text:p>
      <text:p text:style-name="P693">2) vartojama sąvoka „vyriausiasis buhalteris (buhalteris)“ atitinka šiame įstatyme vartojamą sąvoką „apskaitą tvarkantis asmuo“;</text:p>
      <text:p text:style-name="P694">3) nuorodos į Lietuvos Respublikos buhalterinės apskaitos įstatymą laikomos nuorodomis į Finansinės apskaitos įstatymą, nuorodos į verslo apskaitos standartus laikomos nuorodomis į Lietuvos finansinės atskaitomybės standartus.</text:p>
      <text:p text:style-name="P695">7.<text:s/>Vyriausybės įgaliotos įstaigos patvirtinti verslo apskaitos standartai taikomi<text:s/>tol, kol Lietuvos Respublikos finansų ministras patvirtina atitinkamus Lietuvos finansinės atskaitomybės standartus.</text:p>
      <text:p text:style-name="P696">8.<text:s/>Lietuvos Respublikos finansų ministro<text:s/>nustatyta pelno nesiekiančių ribotos civilinės atsakomybės juridinių asmenų buhalterinės apskaitos tvarka taikoma<text:s/>tol, kol Lietuvos finansinės atskaitomybės standartą patvirtina finansų ministras.</text:p>
      <text:soft-page-break/>
      <text:p text:style-name="P697"><text:span text:style-name="T698">9</text:span><text:span text:style-name="T699">. Finansų ministerija</text:span><text:span text:style-name="T700"><text:s/></text:span><text:span text:style-name="T701">po 2 metų nuo šio įstatymo įsigaliojimo dienos per 6 mėnesius atlieka šio įstatymo 1 straipsnyje išdėstyto<text:s/></text:span><text:span text:style-name="T702">F</text:span><text:span text:style-name="T703">inansinės apskaitos įstatymo</text:span><text:span text:style-name="T704"><text:s/></text:span><text:span text:style-name="T705">12 straipsnio 6 dalies 3 ir 4</text:span><text:span text:style-name="T706"><text:s/></text:span><text:span text:style-name="T707">punktuose, 13 straipsnio 1</text:span><text:span text:style-name="T708"><text:s/></text:span><text:span text:style-name="T709">dalies 4 punkte, 14 straipsnio 3 dalyje nustatyto teisinio reguliavimo poveikio<text:s/></text:span><text:span text:style-name="T710">ex post</text:span><text:span text:style-name="T711"><text:s/>vertinimą.</text:span></text:p>
      <text:p text:style-name="Normal"><text:bookmark-start text:name="p_end"/><text:bookmark-end text:name="p_end"/></text:p>
      <text:p text:style-name="P712"/>
      <text:p text:style-name="P713">Skelbiu šį Lietuvos Respublikos Seimo priimtą įstatymą.</text:p>
      <text:p text:style-name="P714"/>
      <text:p text:style-name="P715"/>
      <text:p text:style-name="P716"/>
      <text:p text:style-name="P717"><text:span text:style-name="T718">Resp</text:span><text:span text:style-name="T719">ublikos Prezidentas</text:span></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search-result1" style:display-name="h-search-result1" style:family="text" style:parent-style-name="DefaultParagraphFont">
      <style:text-properties fo:background-color="#FFF2E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ė Svorobovičienė</meta:initial-creator>
    <dc:creator>adlibuser</dc:creator>
    <meta:creation-date>2022-02-09T13:55:00Z</meta:creation-date>
    <dc:date>2022-02-09T13:55:00Z</dc:date>
    <meta:print-date>2021-11-04T07:18:00Z</meta:print-date>
    <meta:template xlink:href="Normal.dotm" xlink:type="simple"/>
    <meta:editing-cycles>2</meta:editing-cycles>
    <meta:editing-duration>PT0S</meta:editing-duration>
    <meta:document-statistic meta:page-count="34" meta:paragraph-count="231" meta:word-count="4843" meta:character-count="38129" meta:row-count="644" meta:non-whitespace-character-count="33517"/>
  </office:meta>
</office:document-meta>
</file>