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 fo:text-indent="0.5673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 fo:text-indent="0.5673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00%" fo:text-indent="0.5673in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Spacing" style:family="paragraph">
      <style:text-properties style:font-name="Times New Roman" style:font-name-complex="Times New Roman" fo:font-size="12pt" style:font-size-asian="12pt"/>
    </style:style>
    <style:style style:name="P77" style:parent-style-name="NoSpacing" style:family="paragraph">
      <style:text-properties style:font-name="Times New Roman" style:font-name-complex="Times New Roman" fo:font-size="12pt" style:font-size-asian="12pt"/>
    </style:style>
    <style:style style:name="P78" style:parent-style-name="NoSpacing" style:family="paragraph">
      <style:text-properties style:font-name="Times New Roman" style:font-name-complex="Times New Roman" fo:font-size="12pt" style:font-size-asian="12pt"/>
    </style:style>
    <style:style style:name="P79" style:parent-style-name="NoSpacing" style:family="paragraph">
      <style:text-properties style:font-name="Times New Roman" style:font-name-complex="Times New Roman" fo:font-size="12pt" style:font-size-asian="12pt"/>
    </style:style>
    <style:style style:name="P80" style:parent-style-name="NoSpacing" style:family="paragraph">
      <style:text-properties style:font-name="Times New Roman" style:font-name-complex="Times New Roman" fo:font-size="12pt" style:font-size-asian="12pt"/>
    </style:style>
    <style:style style:name="P81" style:parent-style-name="NoSpacing" style:family="paragraph">
      <style:text-properties style:font-name="Times New Roman" style:font-name-complex="Times New Roman" fo:font-size="12pt" style:font-size-asian="12pt"/>
    </style:style>
    <style:style style:name="P82" style:parent-style-name="NoSpacing" style:family="paragraph">
      <style:text-properties style:font-name="Times New Roman" style:font-name-complex="Times New Roman" fo:font-size="12pt" style:font-size-asian="12pt"/>
    </style:style>
    <style:style style:name="P83" style:parent-style-name="NoSpacing" style:family="paragraph">
      <style:text-properties style:font-name="Times New Roman" style:font-name-complex="Times New Roman" fo:font-size="12pt" style:font-size-asian="12pt"/>
    </style:style>
    <style:style style:name="P84" style:parent-style-name="NoSpacing" style:family="paragraph">
      <style:text-properties style:font-name="Times New Roman" style:font-name-complex="Times New Roman" fo:font-size="12pt" style:font-size-asian="12pt"/>
    </style:style>
    <style:style style:name="P85" style:parent-style-name="NoSpacing" style:family="paragraph">
      <style:text-properties style:font-name="Times New Roman" style:font-name-complex="Times New Roman" fo:font-size="12pt" style:font-size-asian="12pt"/>
    </style:style>
    <style:style style:name="P86" style:parent-style-name="NoSpacing" style:family="paragraph">
      <style:text-properties style:font-name="Times New Roman" style:font-name-complex="Times New Roman" fo:font-size="12pt" style:font-size-asian="12pt"/>
    </style:style>
    <style:style style:name="P87" style:parent-style-name="NoSpacing" style:family="paragraph">
      <style:text-properties style:font-name="Times New Roman" style:font-name-complex="Times New Roman" fo:font-size="12pt" style:font-size-asian="12pt"/>
    </style:style>
    <style:style style:name="P88" style:parent-style-name="NoSpacing" style:family="paragraph">
      <style:text-properties style:font-name="Times New Roman" style:font-name-complex="Times New Roman" fo:font-size="12pt" style:font-size-asian="12pt"/>
    </style:style>
    <style:style style:name="P89" style:parent-style-name="NoSpacing" style:family="paragraph">
      <style:text-properties style:font-name="Times New Roman" style:font-name-complex="Times New Roman" fo:font-size="12pt" style:font-size-asian="12pt"/>
    </style:style>
    <style:style style:name="P90" style:parent-style-name="NoSpacing" style:family="paragraph">
      <style:text-properties style:font-name="Times New Roman" style:font-name-complex="Times New Roman" fo:font-size="12pt" style:font-size-asian="12pt"/>
    </style:style>
    <style:style style:name="P91" style:parent-style-name="NoSpacing" style:family="paragraph">
      <style:text-properties style:font-name="Times New Roman" style:font-name-complex="Times New Roman" fo:font-size="12pt" style:font-size-asian="12pt"/>
    </style:style>
    <style:style style:name="P92" style:parent-style-name="NoSpacing" style:family="paragraph">
      <style:text-properties style:font-name="Times New Roman" style:font-name-complex="Times New Roman" fo:font-size="12pt" style:font-size-asian="12pt"/>
    </style:style>
    <style:style style:name="P93" style:parent-style-name="NoSpacing" style:family="paragraph">
      <style:text-properties style:font-name="Times New Roman" style:font-name-complex="Times New Roman" fo:font-size="12pt" style:font-size-asian="12pt"/>
    </style:style>
    <style:style style:name="P94" style:parent-style-name="NoSpacing" style:family="paragraph">
      <style:text-properties style:font-name="Times New Roman" style:font-name-complex="Times New Roman" fo:font-size="12pt" style:font-size-asian="12pt"/>
    </style:style>
    <style:style style:name="P95" style:parent-style-name="NoSpacing" style:family="paragraph">
      <style:text-properties style:font-name="Times New Roman" style:font-name-complex="Times New Roman" fo:font-size="12pt" style:font-size-asian="12pt"/>
    </style:style>
    <style:style style:name="P96" style:parent-style-name="NoSpacing" style:family="paragraph">
      <style:text-properties style:font-name="Times New Roman" style:font-name-complex="Times New Roman" fo:font-size="12pt" style:font-size-asian="12pt"/>
    </style:style>
    <style:style style:name="P97" style:parent-style-name="NoSpacing" style:family="paragraph">
      <style:text-properties style:font-name="Times New Roman" style:font-name-complex="Times New Roman" fo:font-size="12pt" style:font-size-asian="12pt"/>
    </style:style>
    <style:style style:name="P98" style:parent-style-name="NoSpacing" style:family="paragraph">
      <style:text-properties style:font-name="Times New Roman" style:font-name-complex="Times New Roman" fo:font-size="12pt" style:font-size-asian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PASIŪLYMAS</text:p>
      <text:p text:style-name="P2">DĖL LIETUVOS RESPUBLIKOS</text:p>
      <text:p text:style-name="P3">ĮSTATYMO „DĖL UŽSIENIEČIŲ TEISINĖS PADĖTIES“ NR. IX-2206 PAKEITIMO ĮSTATYMO PROJEKTO</text:p>
      <text:p text:style-name="P4">NR. XIVP-1648(3)</text:p>
      <text:p text:style-name="P5"/>
      <text:p text:style-name="P6">2022-06-23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5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Pabėgėlių integracija Lietuvoje yra svarbi tiek patiems<text:s/>migrantams, tiek mūsų visuomenei, nes daugeliui migrantų greitas grįžimas į gimtąją šalį neįmanomas dėl besitęsiančių konfliktų ar persekiojimo. Kuo anksčiau jie integruosis į kasdienį gyvenimą Lietuvoje, tuo didesnės sėkmingos integracijos galimybės.<text:s/></text:p>
            <text:p text:style-name="P46">Dabartinė Lietuvos padėtis reikalauja didelio pilietinio įsitraukimo ir greitų veiksmų,<text:s/>siekiant sėkmingai integruoti pabėgėlius, prieglobsčio prašytojus ir migrantus.<text:s/>Pabėgėlių<text:s/>integravimas<text:s/>gali paskatinti teigiamus socialinius ir ekonominius pokyčius ir skatinti socialinę sanglaudą šalyje, nes jei<text:s/>migrantams<text:s/>bus padedama<text:s/>integruotis,<text:s/>jie<text:s/>greičiausiai grąžins gyventojams daug kartų daugiau, nei reikėjo<text:s/>investuoti į jų integraciją.</text:p>
            <text:p text:style-name="P47">Siekiant<text:s/>minimaliai parengti darbo rinkai užsieniečius, kuriems buvo ilgą laiką apribota laisvė, siūloma suteikti jiems teisę į bazines užimtumo skatinimo paslaugas, tokias kaip poreikių vertinimas, konsultavimas, informavimas, perkvalifikavimas.</text:p>
            <text:p text:style-name="P48"/>
            <text:p text:style-name="P49"><text:span text:style-name="T50">Pasiūlymas:</text:span><text:span text:style-name="T51"><text:s/></text:span></text:p>
            <text:soft-page-break/>
            <text:p text:style-name="P52"><text:span text:style-name="T53">Pa</text:span><text:span text:style-name="T54">pildyti<text:s/></text:span><text:span text:style-name="T55">įstatymo projekto 51 straipsniu keičiamo įstatymo 140</text:span><text:span text:style-name="T56">13</text:span><text:span text:style-name="T57"><text:s/>straipsnio<text:s/></text:span><text:span text:style-name="T58">3</text:span><text:span text:style-name="T59"><text:s/></text:span><text:span text:style-name="T60">dalį<text:s/></text:span><text:span text:style-name="T61">nauju 3 punktu<text:s/></text:span><text:span text:style-name="T62">ir<text:s/></text:span><text:span text:style-name="T63">j</text:span><text:span text:style-name="T64">į</text:span><text:span text:style-name="T65"><text:s/>išdėstyti taip:</text:span></text:p>
            <text:p text:style-name="P66"/>
            <text:p text:style-name="P67"><text:span text:style-name="T68">„</text:span><text:span text:style-name="T69">3)</text:span><text:span text:style-name="T70"><text:s/></text:span><text:span text:style-name="T71">turi teisę, praėjus 12 mėnesių nuo užsieniečio užregistravimo Lietuvos migracijos informacinėje sistemoje dienos</text:span><text:span text:style-name="T72">,</text:span><text:span text:style-name="T73"><text:s/>į Užimtumo tarnybos, savivaldybės, tarptautinių ir nevyriausybinių organizacijų užimtumo didinimo, profesinės kvalifikacijos tobulinimo ir kvalifikacijos keitimo programas, kurios padeda pasirengti darbo rinkai.</text:span><text:span text:style-name="T74">“</text:span></text:p>
          </table:table-cell>
        </table:table-row>
      </table:table>
      <text:p text:style-name="P75"/>
      <text:p text:style-name="P76">Teikia</text:p>
      <text:p text:style-name="P77">Seimo nariai:</text:p>
      <text:p text:style-name="P78"/>
      <text:p text:style-name="P79">Vytautas Bakas<text:s/></text:p>
      <text:p text:style-name="P80">Laima Nagienė</text:p>
      <text:p text:style-name="P81">Tomas Tomilinas<text:s/></text:p>
      <text:p text:style-name="P82">Rūta Miliūtė</text:p>
      <text:p text:style-name="P83">Linas Kukuraitis</text:p>
      <text:p text:style-name="P84">Morgana Danielė</text:p>
      <text:p text:style-name="P85">Lukas Savickas</text:p>
      <text:p text:style-name="P86">Tomas Vytautas Raskevičius</text:p>
      <text:p text:style-name="P87">Aušrinė Armonaitė</text:p>
      <text:p text:style-name="P88">Kasparas Adomaitis</text:p>
      <text:p text:style-name="P89">Algirdas Butkevičius</text:p>
      <text:p text:style-name="P90">Domas Griškevičius</text:p>
      <text:p text:style-name="P91">Kęstutis Vikauskas</text:p>
      <text:p text:style-name="P92">Vidmantas Kanopa</text:p>
      <text:soft-page-break/>
      <text:p text:style-name="P93">Saulius Skvernelis</text:p>
      <text:p text:style-name="P94">Kęstutis Mažeika</text:p>
      <text:p text:style-name="P95">Algirdas Stončaitis</text:p>
      <text:p text:style-name="P96">Eugenijus Gentvilas</text:p>
      <text:p text:style-name="P97">Gintautas Kindurys</text:p>
      <text:p text:style-name="P98">Viktorija Čmilytė-Nielsen</text:p>
      <text:p text:style-name="NoSpacing"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2-06-23T13:47:00Z</meta:creation-date>
    <dc:date>2022-06-23T13:47:00Z</dc:date>
    <meta:print-date>2022-06-23T07:5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5" meta:character-count="2078" meta:row-count="57" meta:non-whitespace-character-count="1828"/>
  </office:meta>
</office:document-meta>
</file>