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background-color="#FFFFFF"/>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fo:background-color="#FFFFFF"/>
    </style:style>
    <style:style style:name="P21" style:parent-style-name="Projektas" style:family="paragraph">
      <style:text-properties style:font-name-complex="Times New Roma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fo:margin-left="0.1972in" fo:text-indent="0.2951in">
        <style:tab-stops/>
      </style:paragraph-properties>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6826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1868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2.8548in" style:use-optimal-column-width="false"/>
    </style:style>
    <style:style style:name="Table46" style:family="table">
      <style:table-properties style:width="10.3326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star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3548in"/>
      <style:text-properties fo:font-size="11pt" style:font-size-asian="11pt" style:font-size-complex="11pt"/>
    </style:style>
    <style:style style:name="P97" style:parent-style-name="Normal" style:family="paragraph">
      <style:paragraph-properties fo:text-align="justify" fo:text-indent="0.3548in"/>
    </style:style>
    <style:style style:name="T98" style:parent-style-name="DefaultParagraphFont" style:family="text">
      <style:text-properties fo:font-size="11pt" style:font-size-asian="11pt" style:font-size-complex="11pt"/>
    </style:style>
    <style:style style:name="T99" style:parent-style-name="apple-converted-space"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apple-converted-space"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548in"/>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start"/>
    </style:style>
    <style:style style:name="P114" style:parent-style-name="Pasiūlymai2" style:family="paragraph">
      <style:paragraph-properties fo:text-align="star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3548in"/>
    </style:style>
    <style:style style:name="T123" style:parent-style-name="DefaultParagraphFont" style:family="text">
      <style:text-properties fo:font-size="11pt" style:font-size-asian="11pt" style:font-size-complex="11pt"/>
    </style:style>
    <style:style style:name="T124" style:parent-style-name="apple-converted-space"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apple-converted-space"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apple-converted-space"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apple-converted-space"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apple-converted-space"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3548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start"/>
    </style:style>
    <style:style style:name="P144" style:parent-style-name="Pasiūlymai2" style:family="paragraph">
      <style:paragraph-properties fo:text-align="star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3548in"/>
    </style:style>
    <style:style style:name="T153" style:parent-style-name="DefaultParagraphFont" style:family="text">
      <style:text-properties fo:font-size="11pt" style:font-size-asian="11pt" style:font-size-complex="11pt"/>
    </style:style>
    <style:style style:name="T154" style:parent-style-name="apple-converted-space"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3548in"/>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start"/>
    </style:style>
    <style:style style:name="P166" style:parent-style-name="Pasiūlymai2" style:family="paragraph">
      <style:paragraph-properties fo:text-align="star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3548in"/>
    </style:style>
    <style:style style:name="T178" style:parent-style-name="DefaultParagraphFont" style:family="text">
      <style:text-properties fo:font-size="11pt" style:font-size-asian="11pt" style:font-size-complex="11pt"/>
    </style:style>
    <style:style style:name="T179" style:parent-style-name="apple-converted-space"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548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start"/>
    </style:style>
    <style:style style:name="P193" style:parent-style-name="Pasiūlymai2" style:family="paragraph">
      <style:paragraph-properties fo:text-align="star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3548in"/>
    </style:style>
    <style:style style:name="T202" style:parent-style-name="DefaultParagraphFont" style:family="text">
      <style:text-properties fo:font-size="11pt" style:font-size-asian="11pt" style:font-size-complex="11pt"/>
    </style:style>
    <style:style style:name="T203" style:parent-style-name="apple-converted-space"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3548in"/>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236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start"/>
    </style:style>
    <style:style style:name="P229" style:parent-style-name="Pasiūlymai2" style:family="paragraph">
      <style:paragraph-properties fo:text-align="star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3548in"/>
    </style:style>
    <style:style style:name="T238" style:parent-style-name="DefaultParagraphFont" style:family="text">
      <style:text-properties fo:font-size="11pt" style:font-size-asian="11pt" style:font-size-complex="11pt"/>
    </style:style>
    <style:style style:name="T239" style:parent-style-name="apple-converted-space"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3548in"/>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start"/>
    </style:style>
    <style:style style:name="P253" style:parent-style-name="Pasiūlymai2" style:family="paragraph">
      <style:paragraph-properties fo:text-align="star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3548in"/>
    </style:style>
    <style:style style:name="T262" style:parent-style-name="DefaultParagraphFont" style:family="text">
      <style:text-properties fo:font-size="11pt" style:font-size-asian="11pt" style:font-size-complex="11pt"/>
    </style:style>
    <style:style style:name="T263" style:parent-style-name="apple-converted-space"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3548in"/>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1201in"/>
      <style:text-properties style:font-name-asian="Calibri"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start"/>
    </style:style>
    <style:style style:name="P277" style:parent-style-name="Pasiūlymai2" style:family="paragraph">
      <style:paragraph-properties fo:text-align="star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3548in"/>
    </style:style>
    <style:style style:name="T286" style:parent-style-name="DefaultParagraphFont" style:family="text">
      <style:text-properties fo:font-size="11pt" style:font-size-asian="11pt" style:font-size-complex="11pt"/>
    </style:style>
    <style:style style:name="T287" style:parent-style-name="apple-converted-space"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41in" fo:font-size="11pt" style:font-size-asian="11pt" style:font-size-complex="11pt" fo:background-color="#FFFFFF"/>
    </style:style>
    <style:style style:name="T290" style:parent-style-name="DefaultParagraphFont" style:family="text">
      <style:text-properties fo:letter-spacing="-0.0041in" fo:font-size="11pt" style:font-size-asian="11pt" style:font-size-complex="11pt" fo:background-color="#FFFFFF"/>
    </style:style>
    <style:style style:name="P291" style:parent-style-name="Normal" style:family="paragraph">
      <style:paragraph-properties fo:text-align="justify" fo:text-indent="0.3548in"/>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start"/>
    </style:style>
    <style:style style:name="P305" style:parent-style-name="Pasiūlymai2" style:family="paragraph">
      <style:paragraph-properties fo:text-align="star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3548in"/>
    </style:style>
    <style:style style:name="T314" style:parent-style-name="DefaultParagraphFont" style:family="text">
      <style:text-properties fo:font-size="11pt" style:font-size-asian="11pt" style:font-size-complex="11pt"/>
    </style:style>
    <style:style style:name="T315" style:parent-style-name="apple-converted-space"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3548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fo:text-indent="0.2187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style:punctuation-wrap="simple" fo:text-align="justify" fo:text-indent="0.2187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Pasiūlymai2" style:family="paragraph">
      <style:paragraph-properties fo:text-indent="0.2187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start"/>
    </style:style>
    <style:style style:name="P347" style:parent-style-name="Pasiūlymai2" style:family="paragraph">
      <style:paragraph-properties fo:text-align="star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3548in"/>
    </style:style>
    <style:style style:name="T356" style:parent-style-name="DefaultParagraphFont" style:family="text">
      <style:text-properties fo:font-size="11pt" style:font-size-asian="11pt" style:font-size-complex="11pt"/>
    </style:style>
    <style:style style:name="T357" style:parent-style-name="apple-converted-space"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548in"/>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fo:text-indent="0.2187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2187in"/>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0" style:parent-style-name="Normal" style:family="paragraph">
      <style:paragraph-properties style:punctuation-wrap="simple" fo:text-align="justify" fo:text-indent="0.2187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style:punctuation-wrap="simple" fo:text-align="justify" fo:text-indent="0.3937in"/>
      <style:text-properties style:font-weight-complex="bold" fo:font-size="11pt" style:font-size-asian="11pt" style:font-size-complex="11pt"/>
    </style:style>
    <style:style style:name="P390" style:parent-style-name="Normal" style:family="paragraph">
      <style:paragraph-properties style:punctuation-wrap="simple" fo:text-align="justify" fo:text-indent="0.2187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2187in"/>
      <style:text-properties style:text-line-through-style="solid" style:text-line-through-width="auto" style:text-line-through-color="font-color" style:text-line-through-mode="continuous" style:text-line-through-type="single"/>
    </style:style>
    <style:style style:name="P394" style:parent-style-name="Normal" style:family="paragraph">
      <style:paragraph-properties style:punctuation-wrap="simple" fo:text-align="justify" fo:text-indent="0.2187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Pasiūlymai2"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start"/>
    </style:style>
    <style:style style:name="P417" style:parent-style-name="Pasiūlymai2" style:family="paragraph">
      <style:paragraph-properties fo:text-align="star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548in"/>
    </style:style>
    <style:style style:name="T426" style:parent-style-name="DefaultParagraphFont" style:family="text">
      <style:text-properties fo:font-size="11pt" style:font-size-asian="11pt" style:font-size-complex="11pt"/>
    </style:style>
    <style:style style:name="T427" style:parent-style-name="apple-converted-space"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548in"/>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fo:text-indent="0.2187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37" style:parent-style-name="Pasiūlymai2" style:family="paragraph">
      <style:paragraph-properties fo:text-indent="0.157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normal"/>
    </style:style>
    <style:style style:name="T440" style:parent-style-name="DefaultParagraphFont" style:family="text">
      <style:text-properties style:font-weight-complex="normal"/>
    </style:style>
    <style:style style:name="P441" style:parent-style-name="Pasiūlymai2" style:family="paragraph">
      <style:paragraph-properties fo:text-indent="0.1576in"/>
    </style:style>
    <style:style style:name="P442" style:parent-style-name="Normal" style:family="paragraph">
      <style:paragraph-properties style:punctuation-wrap="simple" fo:text-align="justify" fo:text-indent="0.1576in"/>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style:style>
    <style:style style:name="P446" style:parent-style-name="Pasiūlymai2" style:family="paragraph">
      <style:paragraph-properties fo:text-indent="0.157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normal"/>
    </style:style>
    <style:style style:name="T449" style:parent-style-name="DefaultParagraphFont" style:family="text">
      <style:text-properties fo:font-weight="bold" style:font-weight-asian="bold" style:font-weight-complex="normal"/>
    </style:style>
    <style:style style:name="T450" style:parent-style-name="DefaultParagraphFont" style:family="text">
      <style:text-properties style:font-weight-complex="normal"/>
    </style:style>
    <style:style style:name="P451" style:parent-style-name="Pasiūlymai2" style:family="paragraph">
      <style:paragraph-properties fo:text-indent="0.1576in"/>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start"/>
    </style:style>
    <style:style style:name="P457" style:parent-style-name="Pasiūlymai2" style:family="paragraph">
      <style:paragraph-properties fo:text-align="star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3548in"/>
    </style:style>
    <style:style style:name="T466" style:parent-style-name="DefaultParagraphFont" style:family="text">
      <style:text-properties fo:font-size="11pt" style:font-size-asian="11pt" style:font-size-complex="11pt"/>
    </style:style>
    <style:style style:name="T467" style:parent-style-name="apple-converted-space"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3548in"/>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start"/>
    </style:style>
    <style:style style:name="P479" style:parent-style-name="Pasiūlymai2" style:family="paragraph">
      <style:paragraph-properties fo:text-align="star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BodyText" style:family="paragraph">
      <style:paragraph-properties fo:text-align="justify" fo:margin-bottom="0in" fo:text-indent="0.3548in"/>
    </style:style>
    <style:style style:name="T488" style:parent-style-name="DefaultParagraphFont" style:family="text">
      <style:text-properties fo:font-size="11pt" style:font-size-asian="11pt" style:font-size-complex="11pt"/>
    </style:style>
    <style:style style:name="T489" style:parent-style-name="apple-converted-space"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3548in"/>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indent="0.1576in"/>
    </style:style>
    <style:style style:name="T497" style:parent-style-name="DefaultParagraphFont" style:family="text">
      <style:text-properties fo:font-weight="bold" style:font-weight-asian="bold"/>
    </style:style>
    <style:style style:name="P498" style:parent-style-name="Pasiūlymai2" style:family="paragraph">
      <style:paragraph-properties fo:text-indent="0.1576in"/>
    </style:style>
    <style:style style:name="P499" style:parent-style-name="Pasiūlymai2" style:family="paragraph">
      <style:paragraph-properties fo:text-indent="0.1576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1576in"/>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 style:parent-style-name="Normal" style:family="paragraph">
      <style:paragraph-properties style:punctuation-wrap="simple" fo:text-align="justify" fo:text-indent="0.1201in">
        <style:tab-stops>
          <style:tab-stop style:type="left" style:position="0.5909in"/>
        </style:tab-stops>
      </style:paragraph-properties>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Pasiūlymai2" style:family="paragraph">
      <style:paragraph-properties fo:text-indent="0.1576in"/>
      <style:text-properties fo:font-weight="bold" style:font-weight-asian="bold"/>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start"/>
    </style:style>
    <style:style style:name="P516" style:parent-style-name="Pasiūlymai2" style:family="paragraph">
      <style:paragraph-properties fo:text-align="star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BodyText" style:family="paragraph">
      <style:paragraph-properties fo:text-align="justify" fo:margin-bottom="0in" fo:text-indent="0.3548in"/>
    </style:style>
    <style:style style:name="T525" style:parent-style-name="DefaultParagraphFont" style:family="text">
      <style:text-properties fo:font-size="11pt" style:font-size-asian="11pt" style:font-size-complex="11pt"/>
    </style:style>
    <style:style style:name="T526" style:parent-style-name="apple-converted-space"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text-align="justify" fo:margin-bottom="0in" fo:text-indent="0.3548in"/>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start"/>
    </style:style>
    <style:style style:name="P538" style:parent-style-name="Pasiūlymai2" style:family="paragraph">
      <style:paragraph-properties fo:text-align="star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3548in"/>
    </style:style>
    <style:style style:name="T547" style:parent-style-name="DefaultParagraphFont" style:family="text">
      <style:text-properties fo:font-size="11pt" style:font-size-asian="11pt" style:font-size-complex="11pt"/>
    </style:style>
    <style:style style:name="T548" style:parent-style-name="apple-converted-space"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BodyText" style:family="paragraph">
      <style:paragraph-properties fo:text-align="justify" fo:margin-bottom="0in" fo:text-indent="0.3548in"/>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indent="0.1576i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start"/>
    </style:style>
    <style:style style:name="P560" style:parent-style-name="Pasiūlymai2" style:family="paragraph">
      <style:paragraph-properties fo:text-align="star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text-align="justify" fo:margin-bottom="0in" fo:text-indent="0.3548in"/>
    </style:style>
    <style:style style:name="T569" style:parent-style-name="DefaultParagraphFont" style:family="text">
      <style:text-properties fo:font-size="11pt" style:font-size-asian="11pt" style:font-size-complex="11pt"/>
    </style:style>
    <style:style style:name="T570" style:parent-style-name="apple-converted-space"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BodyText" style:family="paragraph">
      <style:paragraph-properties fo:text-align="justify" fo:margin-bottom="0in" fo:text-indent="0.3548in"/>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margin-bottom="0in" fo:text-indent="0.3548in"/>
    </style:style>
    <style:style style:name="T575" style:parent-style-name="DefaultParagraphFont" style:family="text">
      <style:text-properties fo:font-size="11pt" style:font-size-asian="11pt" style:font-size-complex="11pt"/>
    </style:style>
    <style:style style:name="P576" style:parent-style-name="BodyText" style:family="paragraph">
      <style:paragraph-properties fo:text-align="justify" fo:margin-bottom="0in" fo:text-indent="0.3548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fo:text-align="justify" fo:margin-bottom="0in" fo:text-indent="0.3548in"/>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align="justify" fo:margin-bottom="0in" fo:text-indent="0.3548in"/>
    </style:style>
    <style:style style:name="T582" style:parent-style-name="DefaultParagraphFont" style:family="text">
      <style:text-properties fo:font-size="11pt" style:font-size-asian="11pt" style:font-size-complex="11pt"/>
    </style:style>
    <style:style style:name="P583" style:parent-style-name="BodyText" style:family="paragraph">
      <style:paragraph-properties fo:text-align="justify" fo:margin-bottom="0in" fo:text-indent="0.3548in"/>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3548in"/>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indent="0.2187in"/>
    </style:style>
    <style:style style:name="P590" style:parent-style-name="BodyText" style:family="paragraph">
      <style:paragraph-properties fo:text-align="justify" fo:margin-bottom="0in" fo:text-indent="0.2187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Pasiūlymai2" style:family="paragraph">
      <style:paragraph-properties fo:text-indent="0.2187in"/>
    </style:style>
    <style:style style:name="P595" style:parent-style-name="Pasiūlymai2"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start"/>
    </style:style>
    <style:style style:name="P601" style:parent-style-name="Pasiūlymai2" style:family="paragraph">
      <style:paragraph-properties fo:text-align="star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3548in"/>
    </style:style>
    <style:style style:name="T610" style:parent-style-name="DefaultParagraphFont" style:family="text">
      <style:text-properties fo:font-size="11pt" style:font-size-asian="11pt" style:font-size-complex="11pt"/>
    </style:style>
    <style:style style:name="T611" style:parent-style-name="apple-converted-space"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indent="0.1576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1576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Pasiūlymai2" style:family="paragraph">
      <style:paragraph-properties fo:text-indent="0.1576in"/>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start"/>
    </style:style>
    <style:style style:name="P628" style:parent-style-name="Pasiūlymai2" style:family="paragraph">
      <style:paragraph-properties fo:text-align="star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3548in"/>
    </style:style>
    <style:style style:name="T637" style:parent-style-name="DefaultParagraphFont" style:family="text">
      <style:text-properties fo:font-size="11pt" style:font-size-asian="11pt" style:font-size-complex="11pt"/>
    </style:style>
    <style:style style:name="T638" style:parent-style-name="apple-converted-space"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3548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indent="0.1576in"/>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start"/>
    </style:style>
    <style:style style:name="P651" style:parent-style-name="Pasiūlymai2" style:family="paragraph">
      <style:paragraph-properties fo:text-align="star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3548in"/>
    </style:style>
    <style:style style:name="T660" style:parent-style-name="DefaultParagraphFont" style:family="text">
      <style:text-properties fo:font-size="11pt" style:font-size-asian="11pt" style:font-size-complex="11pt"/>
    </style:style>
    <style:style style:name="T661" style:parent-style-name="apple-converted-space"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3548in"/>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indent="0.1576in"/>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start"/>
    </style:style>
    <style:style style:name="P673" style:parent-style-name="Pasiūlymai2" style:family="paragraph">
      <style:paragraph-properties fo:text-align="start"/>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3548in"/>
    </style:style>
    <style:style style:name="T682" style:parent-style-name="DefaultParagraphFont" style:family="text">
      <style:text-properties fo:font-size="11pt" style:font-size-asian="11pt" style:font-size-complex="11pt"/>
    </style:style>
    <style:style style:name="T683" style:parent-style-name="apple-converted-space"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3548in"/>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start"/>
    </style:style>
    <style:style style:name="P695" style:parent-style-name="Pasiūlymai2" style:family="paragraph">
      <style:paragraph-properties fo:text-align="start"/>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3548in"/>
    </style:style>
    <style:style style:name="T704" style:parent-style-name="DefaultParagraphFont" style:family="text">
      <style:text-properties fo:font-size="11pt" style:font-size-asian="11pt" style:font-size-complex="11pt"/>
    </style:style>
    <style:style style:name="T705" style:parent-style-name="apple-converted-space"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3548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indent="0.1576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start"/>
    </style:style>
    <style:style style:name="P718" style:parent-style-name="Pasiūlymai2" style:family="paragraph">
      <style:paragraph-properties fo:text-align="start"/>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3548in"/>
    </style:style>
    <style:style style:name="T727" style:parent-style-name="DefaultParagraphFont" style:family="text">
      <style:text-properties fo:font-size="11pt" style:font-size-asian="11pt" style:font-size-complex="11pt"/>
    </style:style>
    <style:style style:name="T728" style:parent-style-name="apple-converted-space"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3548in"/>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2187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2187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Pasiūlymai2" style:family="paragraph">
      <style:paragraph-properties fo:text-indent="0.1576i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start"/>
    </style:style>
    <style:style style:name="P748" style:parent-style-name="Pasiūlymai2" style:family="paragraph">
      <style:paragraph-properties fo:text-align="star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3548in"/>
    </style:style>
    <style:style style:name="T757" style:parent-style-name="DefaultParagraphFont" style:family="text">
      <style:text-properties fo:font-size="11pt" style:font-size-asian="11pt" style:font-size-complex="11pt"/>
    </style:style>
    <style:style style:name="T758" style:parent-style-name="apple-converted-space"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3548in"/>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indent="0.1576in"/>
    </style:style>
    <style:style style:name="T767" style:parent-style-name="DefaultParagraphFont" style:family="text">
      <style:text-properties fo:font-weight="bold" style:font-weight-asian="bold"/>
    </style:style>
    <style:style style:name="P768" style:parent-style-name="Pasiūlymai2" style:family="paragraph">
      <style:paragraph-properties fo:text-indent="0.1576in"/>
    </style:style>
    <style:style style:name="T769" style:parent-style-name="DefaultParagraphFont" style:family="text">
      <style:text-properties fo:font-weight="bold" style:font-weight-asian="bold"/>
    </style:style>
    <style:style style:name="P770" style:parent-style-name="Pasiūlymai2" style:family="paragraph">
      <style:paragraph-properties fo:text-indent="0.1576in"/>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start"/>
    </style:style>
    <style:style style:name="P776" style:parent-style-name="Pasiūlymai2" style:family="paragraph">
      <style:paragraph-properties fo:text-align="start"/>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3548in"/>
    </style:style>
    <style:style style:name="T785" style:parent-style-name="DefaultParagraphFont" style:family="text">
      <style:text-properties fo:font-size="11pt" style:font-size-asian="11pt" style:font-size-complex="11pt"/>
    </style:style>
    <style:style style:name="T786" style:parent-style-name="apple-converted-space"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3548in"/>
      <style:text-properties fo:font-size="11pt" style:font-size-asian="11pt" style:font-size-complex="11pt"/>
    </style:style>
    <style:style style:name="P789" style:parent-style-name="Normal" style:family="paragraph">
      <style:paragraph-properties fo:text-align="justify" fo:text-indent="0.3548in"/>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Pasiūlymai2" style:family="paragraph">
      <style:paragraph-properties fo:text-indent="0.1576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2187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name-asian="Calibri" fo:font-weight="bold" style:font-weight-asian="bold"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weight="bold" style:font-weight-asian="bold"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style>
    <style:style style:name="P802" style:parent-style-name="Normal" style:family="paragraph">
      <style:paragraph-properties fo:text-align="justify" fo:text-indent="0.2187in"/>
    </style:style>
    <style:style style:name="T803" style:parent-style-name="DefaultParagraphFont" style:family="text">
      <style:text-properties style:font-name-asian="Calibri" fo:font-weight="bold" style:font-weight-asian="bold" fo:font-size="11pt" style:font-size-asian="11pt" style:font-size-complex="11pt"/>
    </style:style>
    <style:style style:name="T804" style:parent-style-name="DefaultParagraphFont" style:family="text">
      <style:text-properties style:font-name-asian="Calibri" fo:font-weight="bold" style:font-weight-asian="bold"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Pasiūlymai2" style:family="paragraph">
      <style:paragraph-properties fo:text-indent="0.1576i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start"/>
    </style:style>
    <style:style style:name="P812" style:parent-style-name="Pasiūlymai2" style:family="paragraph">
      <style:paragraph-properties fo:text-align="star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3548in"/>
    </style:style>
    <style:style style:name="T821" style:parent-style-name="DefaultParagraphFont" style:family="text">
      <style:text-properties fo:font-size="11pt" style:font-size-asian="11pt" style:font-size-complex="11pt"/>
    </style:style>
    <style:style style:name="T822" style:parent-style-name="apple-converted-space"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3548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indent="0.1576in"/>
    </style:style>
    <style:style style:name="P829" style:parent-style-name="Normal" style:family="paragraph">
      <style:paragraph-properties fo:text-align="justify" fo:text-indent="0.5in"/>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start"/>
    </style:style>
    <style:style style:name="P835" style:parent-style-name="Pasiūlymai2" style:family="paragraph">
      <style:paragraph-properties fo:text-align="star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align="center">
        <style:tab-stops>
          <style:tab-stop style:type="center" style:position="0.1625in"/>
        </style:tab-stops>
      </style:paragraph-properties>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3548in"/>
    </style:style>
    <style:style style:name="T844" style:parent-style-name="DefaultParagraphFont" style:family="text">
      <style:text-properties fo:font-size="11pt" style:font-size-asian="11pt" style:font-size-complex="11pt"/>
    </style:style>
    <style:style style:name="T845" style:parent-style-name="apple-converted-space"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3548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paragraph-properties fo:text-indent="0.1576in"/>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start"/>
    </style:style>
    <style:style style:name="P857" style:parent-style-name="Pasiūlymai2" style:family="paragraph">
      <style:paragraph-properties fo:text-align="start"/>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3548in"/>
    </style:style>
    <style:style style:name="T866" style:parent-style-name="DefaultParagraphFont" style:family="text">
      <style:text-properties fo:font-size="11pt" style:font-size-asian="11pt" style:font-size-complex="11pt"/>
    </style:style>
    <style:style style:name="T867" style:parent-style-name="apple-converted-space"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3548in"/>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indent="0.1576in"/>
    </style:style>
    <style:style style:name="P876" style:parent-style-name="Pasiūlymai2" style:family="paragraph">
      <style:paragraph-properties fo:text-indent="0.1576in"/>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paragraph-properties fo:text-align="start"/>
    </style:style>
    <style:style style:name="P882" style:parent-style-name="Pasiūlymai2" style:family="paragraph">
      <style:paragraph-properties fo:text-align="start"/>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3548in"/>
    </style:style>
    <style:style style:name="T891" style:parent-style-name="DefaultParagraphFont" style:family="text">
      <style:text-properties fo:font-size="11pt" style:font-size-asian="11pt" style:font-size-complex="11pt"/>
    </style:style>
    <style:style style:name="T892" style:parent-style-name="apple-converted-space"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3548in"/>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indent="0.1576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Pasiūlymai2" style:family="paragraph">
      <style:paragraph-properties fo:text-align="start"/>
    </style:style>
    <style:style style:name="P906" style:parent-style-name="Pasiūlymai2" style:family="paragraph">
      <style:paragraph-properties fo:text-align="start"/>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3548in"/>
    </style:style>
    <style:style style:name="T917" style:parent-style-name="DefaultParagraphFont" style:family="text">
      <style:text-properties fo:font-size="11pt" style:font-size-asian="11pt" style:font-size-complex="11pt"/>
    </style:style>
    <style:style style:name="T918" style:parent-style-name="apple-converted-space"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apple-converted-space"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3548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text-indent="0.2187in">
        <style:tab-stops>
          <style:tab-stop style:type="left" style:position="1.6861in"/>
          <style:tab-stop style:type="center" style:position="4.9548in"/>
        </style:tab-stops>
      </style:paragraph-properties>
      <style:text-properties fo:hyphenate="false"/>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T928" style:parent-style-name="DefaultParagraphFont" style:family="text">
      <style:text-properties style:font-name-asian="Calibri" fo:font-weight="bold" style:font-weight-asian="bold" style:font-weight-complex="bold" fo:font-size="11pt" style:font-size-asian="11pt" style:font-size-complex="11pt"/>
    </style:style>
    <style:style style:name="T929" style:parent-style-name="DefaultParagraphFont" style:family="text">
      <style:text-properties style:font-name-asian="Calibri" style:font-weight-complex="bold"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widows="0" fo:orphans="0" fo:text-align="justify" fo:text-indent="0.2187in">
        <style:tab-stops>
          <style:tab-stop style:type="left" style:position="1.6861in"/>
          <style:tab-stop style:type="center" style:position="4.9548in"/>
        </style:tab-stops>
      </style:paragraph-properties>
      <style:text-properties fo:hyphenate="false"/>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widows="0" fo:orphans="0" fo:text-align="justify" fo:text-indent="0.2187in">
        <style:tab-stops>
          <style:tab-stop style:type="left" style:position="1.6861in"/>
          <style:tab-stop style:type="center" style:position="4.9548in"/>
        </style:tab-stops>
      </style:paragraph-properties>
      <style:text-properties fo:font-size="11pt" style:font-size-asian="11pt" style:font-size-complex="11pt" fo:hyphenate="false"/>
    </style:style>
    <style:style style:name="P938" style:parent-style-name="Normal" style:family="paragraph">
      <style:paragraph-properties fo:widows="0" fo:orphans="0" fo:text-align="justify" fo:text-indent="0.2187in">
        <style:tab-stops>
          <style:tab-stop style:type="left" style:position="1.6861in"/>
          <style:tab-stop style:type="center" style:position="4.9548in"/>
        </style:tab-stops>
      </style:paragraph-properties>
      <style:text-properties fo:hyphenate="false"/>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Pasiūlymai2" style:family="paragraph">
      <style:paragraph-properties fo:text-indent="0.2187i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paragraph-properties fo:text-align="start"/>
    </style:style>
    <style:style style:name="P952" style:parent-style-name="Pasiūlymai2" style:family="paragraph">
      <style:paragraph-properties fo:text-align="start"/>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2"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3548in"/>
    </style:style>
    <style:style style:name="T961" style:parent-style-name="DefaultParagraphFont" style:family="text">
      <style:text-properties fo:font-size="11pt" style:font-size-asian="11pt" style:font-size-complex="11pt"/>
    </style:style>
    <style:style style:name="T962" style:parent-style-name="apple-converted-space"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548in"/>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indent="0.1576in"/>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start"/>
    </style:style>
    <style:style style:name="P974" style:parent-style-name="Pasiūlymai2" style:family="paragraph">
      <style:paragraph-properties fo:text-align="start"/>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3548in"/>
    </style:style>
    <style:style style:name="T983" style:parent-style-name="DefaultParagraphFont" style:family="text">
      <style:text-properties fo:font-size="11pt" style:font-size-asian="11pt" style:font-size-complex="11pt"/>
    </style:style>
    <style:style style:name="T984" style:parent-style-name="apple-converted-space"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3548in"/>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indent="0.1576in"/>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Pasiūlymai2"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align="start"/>
    </style:style>
    <style:style style:name="P998" style:parent-style-name="Pasiūlymai2" style:family="paragraph">
      <style:paragraph-properties fo:text-align="start"/>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3548in"/>
    </style:style>
    <style:style style:name="T1007" style:parent-style-name="DefaultParagraphFont" style:family="text">
      <style:text-properties fo:font-size="11pt" style:font-size-asian="11pt" style:font-size-complex="11pt"/>
    </style:style>
    <style:style style:name="T1008" style:parent-style-name="apple-converted-space"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3548in"/>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indent="0.1576in"/>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start"/>
    </style:style>
    <style:style style:name="P1021" style:parent-style-name="Pasiūlymai2" style:family="paragraph">
      <style:paragraph-properties fo:text-align="start"/>
    </style:style>
    <style:style style:name="TableCell1022" style:family="table-cell">
      <style:table-cell-properties fo:border="0.0069in solid #000000" fo:padding-top="0in" fo:padding-left="0.075in" fo:padding-bottom="0in" fo:padding-right="0.075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BodyText" style:family="paragraph">
      <style:paragraph-properties fo:text-align="justify" fo:margin-bottom="0in" fo:text-indent="0.3548in"/>
    </style:style>
    <style:style style:name="T1030" style:parent-style-name="DefaultParagraphFont" style:family="text">
      <style:text-properties fo:font-size="11pt" style:font-size-asian="11pt" style:font-size-complex="11pt"/>
    </style:style>
    <style:style style:name="T1031" style:parent-style-name="apple-converted-space"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apple-converted-space"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apple-converted-space" style:family="text">
      <style:text-properties fo:font-size="11pt" style:font-size-asian="11pt" style:font-size-complex="11pt"/>
    </style:style>
    <style:style style:name="P1036" style:parent-style-name="BodyText" style:family="paragraph">
      <style:paragraph-properties fo:text-align="justify" fo:margin-bottom="0in" fo:text-indent="0.3548in"/>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3548in"/>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Pasiūlymai2"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Pasiūlymai2" style:family="paragraph">
      <style:paragraph-properties fo:text-indent="0.393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Pasiūlymai2" style:family="paragraph">
      <style:paragraph-properties fo:text-indent="0.3937in"/>
    </style:style>
    <style:style style:name="P1046" style:parent-style-name="Normal" style:family="paragraph">
      <style:paragraph-properties fo:text-align="justify" fo:text-indent="0.3937in"/>
      <style:text-properties fo:font-size="11pt" style:font-size-asian="11pt" style:font-size-complex="11pt"/>
    </style:style>
    <style:style style:name="P1047" style:parent-style-name="Pasiūlymai2" style:family="paragraph">
      <style:paragraph-properties fo:text-indent="0.225in"/>
      <style:text-properties fo:font-weight="bold" style:font-weight-asian="bold"/>
    </style:style>
    <style:style style:name="P1048" style:parent-style-name="Pasiūlymai2" style:family="paragraph">
      <style:paragraph-properties fo:text-indent="0.225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225in"/>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52" style:parent-style-name="Normal" style:family="paragraph">
      <style:paragraph-properties fo:text-align="justify" fo:text-indent="0.22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22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54" style:parent-style-name="Normal" style:family="paragraph">
      <style:paragraph-properties fo:text-align="justify" fo:text-indent="0.225in"/>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22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225in"/>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225in"/>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22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ListParagraph" style:family="paragraph">
      <style:paragraph-properties fo:text-align="justify" fo:margin-left="0in" fo:text-indent="0.225in">
        <style:tab-stops/>
      </style:paragraph-properties>
      <style:text-properties fo:font-size="11pt" style:font-size-asian="11pt" style:font-size-complex="11pt" style:language-asian="lt" style:country-asian="L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Pasiūlymai2"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start"/>
    </style:style>
    <style:style style:name="P1071" style:parent-style-name="Pasiūlymai2" style:family="paragraph">
      <style:paragraph-properties fo:text-align="star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3548in"/>
    </style:style>
    <style:style style:name="T1080" style:parent-style-name="DefaultParagraphFont" style:family="text">
      <style:text-properties fo:font-size="11pt" style:font-size-asian="11pt" style:font-size-complex="11pt"/>
    </style:style>
    <style:style style:name="T1081" style:parent-style-name="apple-converted-space"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apple-converted-space"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apple-converted-space"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text-align="justify" fo:margin-bottom="0in" fo:text-indent="0.3548in"/>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Pasiūlymai2"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Pasiūlymai2" style:family="paragraph">
      <style:paragraph-properties fo:text-indent="0.3937in"/>
    </style:style>
    <style:style style:name="T1093" style:parent-style-name="DefaultParagraphFont" style:family="text">
      <style:text-properties fo:font-weight="bold" style:font-weight-asian="bold"/>
    </style:style>
    <style:style style:name="P1094" style:parent-style-name="Pasiūlymai2" style:family="paragraph">
      <style:paragraph-properties fo:text-indent="0.225in"/>
      <style:text-properties fo:font-weight="bold" style:font-weight-asian="bold"/>
    </style:style>
    <style:style style:name="P1095" style:parent-style-name="Pasiūlymai2" style:family="paragraph">
      <style:paragraph-properties fo:text-indent="0.225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225in"/>
    </style:style>
    <style:style style:name="T10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99" style:parent-style-name="Normal" style:family="paragraph">
      <style:paragraph-properties fo:text-align="justify" fo:text-indent="0.22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0" style:parent-style-name="Normal" style:family="paragraph">
      <style:paragraph-properties fo:text-align="justify" fo:text-indent="0.22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1" style:parent-style-name="Normal" style:family="paragraph">
      <style:paragraph-properties fo:text-align="justify" fo:text-indent="0.225in"/>
    </style:style>
    <style:style style:name="T1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03" style:parent-style-name="Normal" style:family="paragraph">
      <style:paragraph-properties fo:text-align="justify" fo:text-indent="0.22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225in"/>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justify" fo:text-indent="0.225in"/>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22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Pasiūlymai2" style:family="paragraph">
      <style:paragraph-properties fo:text-indent="0.1576in"/>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keep-with-next="always" fo:text-align="justify" fo:line-height="150%" fo:text-indent="0.5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keep-with-next="always" fo:text-align="justify" fo:line-height="150%" fo:text-indent="0.5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keep-with-next="always" fo:line-height="150%" fo:text-indent="0.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keep-with-next="always" fo:line-height="150%" fo:text-indent="0.5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language="en" fo:country="US"/>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5in"/>
      <style:text-properties style:font-weight-complex="bold"/>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style:style>
    <style:style style:name="P1157" style:parent-style-name="Normal" style:family="paragraph">
      <style:paragraph-properties fo:text-align="center" fo:text-indent="7.5in"/>
    </style:style>
    <style:style style:name="P1158" style:parent-style-name="Normal" style:family="paragraph">
      <style:paragraph-properties fo:text-align="center" fo:text-indent="7.5in"/>
    </style:style>
    <style:style style:name="P1159" style:parent-style-name="Normal" style:family="paragraph">
      <style:paragraph-properties fo:text-align="center" fo:text-indent="7.5in"/>
    </style:style>
    <style:style style:name="P1160" style:parent-style-name="Normal" style:family="paragraph">
      <style:paragraph-properties fo:text-align="center" fo:text-indent="7.5in"/>
    </style:style>
    <style:style style:name="P1161" style:parent-style-name="Normal" style:family="paragraph">
      <style:paragraph-properties fo:text-align="center" fo:text-indent="7.5in"/>
    </style:style>
    <style:style style:name="P1162" style:parent-style-name="Normal" style:family="paragraph">
      <style:paragraph-properties fo:text-align="center" fo:text-indent="7.5in"/>
    </style:style>
    <style:style style:name="P1163" style:parent-style-name="Normal" style:family="paragraph">
      <style:paragraph-properties fo:text-align="center" fo:text-indent="7.5in"/>
    </style:style>
    <style:style style:name="P1164" style:parent-style-name="Normal" style:family="paragraph">
      <style:paragraph-properties fo:text-align="center" fo:text-indent="7.5in"/>
    </style:style>
    <style:style style:name="P1165" style:parent-style-name="Normal" style:family="paragraph">
      <style:paragraph-properties fo:text-align="center" fo:text-indent="7.5in"/>
    </style:style>
    <style:style style:name="P1166" style:parent-style-name="Normal" style:family="paragraph">
      <style:paragraph-properties fo:text-align="center" fo:text-indent="7.5in"/>
    </style:style>
    <style:style style:name="P1167" style:parent-style-name="Normal" style:family="paragraph">
      <style:paragraph-properties fo:text-align="justify"/>
    </style:style>
    <style:style style:name="P1168" style:parent-style-name="Normal" style:family="paragraph">
      <style:text-properties fo:font-size="10pt" style:font-size-asian="10pt"/>
    </style:style>
    <style:style style:name="T11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 ASMENS SVEIKATOS PRIEŽIŪROS PRAKTIKOS, IŠSKYRUS MEDICINOS PRAKTIKĄ, ODONTOLOGIJOS PRAKTIKĄ, BURNOS PRIEŽIŪROS PRAKTIKĄ, SLAUGOS PRAKTIKĄ IR AKUŠERIJOS PRAKTIKĄ,</text:span><text:span text:style-name="T18"><text:line-break/></text:span><text:span text:style-name="T19">ĮSTATYMO PROJEKTO</text:span><text:span text:style-name="T20"><text:s/>NR. XIIIP-4918</text:span></text:p>
      <text:p text:style-name="Projektas"/>
      <text:p text:style-name="P21"/>
      <text:p text:style-name="P22"/>
      <text:p text:style-name="P23">2020-06-17<text:s text:c="2"/>Nr.<text:s/>111-P-20<text:s/></text:p>
      <text:p text:style-name="P24">Vilnius</text:p>
      <text:p text:style-name="P25"/>
      <text:p text:style-name="P26"/>
      <text:p text:style-name="P27"/>
      <text:p text:style-name="P28"/>
      <text:p text:style-name="P29"><text:span text:style-name="T30">1. Komiteto posėdyje dalyvavo:</text:span><text:span text:style-name="T31"><text:s/></text:span>Komiteto pirmininkė A. Kubilienė, komiteto pirmininko pavaduotojas R. Martinėlis, komiteto nariai A. Armonaitė, K. Bartkevičius, I. Degutienė, D. Kaminskas, A. Kirkutis, J. Liesys, L. Matkevičienė, A. Matulas, I. Rozova, A. Vinkus.</text:p>
      <text:p text:style-name="P32"><text:span text:style-name="T33">Komiteto biuras:</text:span><text:s/>Biuro vedėja J. Bandzienė, patarėjai A. Astrauskas, K. Civilkienė, E. Jankauskas, V. Valainytė, padėjėjos D. Jonelytė, M. Neverkevičienė.</text:p>
      <text:p text:style-name="P34"><text:span text:style-name="T35">Kviestieji asmenys:</text:span><text:span text:style-name="T36"><text:s/>sveikatos apsaugos ministras</text:span><text:span text:style-name="T37"><text:s/></text:span><text:span text:style-name="T38">A. Veryga,</text:span><text:span text:style-name="T39"><text:s/></text:span><text:span text:style-name="T40">sveikatos apsaugos ministerijos atstovai V. Srogė, O. Vitkūnienė, M. Domeikienė, Valstybinės akreditavimo sveikatos priežiūros veiklai tarnybos atstovai N. Ribokienė, D. Giruckas</text:span><text:span text:style-name="T41">, Lietuvos vaistinių asociacijos atstovės K. Nemaniūtė-Gagė, R. Bardauskienė.</text:span></text:p>
      <text:p text:style-name="P42"/>
      <text:p text:style-name="P43"/>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soft-page-break/>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soft-page-break/>
              <text:p text:style-name="P65">Pasiūlymo turinys</text:p>
              <text:p text:style-name="P66"/>
            </table:table-cell>
            <table:table-cell table:style-name="TableCell67" table:number-rows-spanned="2">
              <text:p text:style-name="P68">Komiteto<text:s/><text:soft-page-break/>nuomonė</text:p>
            </table:table-cell>
            <table:table-cell table:style-name="TableCell69" table:number-rows-spanned="2">
              <text:p text:style-name="P70">Argumentai,<text:s/></text:p>
              <text:soft-page-break/>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ext:soft-page-break/>
        </table:table-header-rows>
        <table:table-row table:style-name="TableRow84">
          <table:table-cell table:style-name="TableCell85">
            <text:p text:style-name="P86">1.</text:p>
          </table:table-cell>
          <table:table-cell table:style-name="TableCell87">
            <text:p text:style-name="P88">Seimo kanceliarijos Teisės departamentas,<text:line-break/>2020-06-05</text:p>
            <text:p text:style-name="Pasiūlymai2"/>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įstatymo projekto atitiktį Konstitucijai, įstatymams, teisėkūros principams ir teisės technikos taisyklių reikalavimams, teikiame šias pastabas:</text:p>
            <text:p text:style-name="P97"><text:span text:style-name="T98">1.             </text:span><text:span text:style-name="T99"> </text:span><text:span text:style-name="T100">Įvertinę teikiamo įstatymo pavadinimą, 1 straipsnyje išdėstytą įstatymo paskirtį, 2 straipsnyje apibrėžtas įstatyme vartojamas sąvokas, manome, kad ir įstatymo pavadinimas ir kitos minėtų straipsnių nuostatos yra per daug gremėzdiškos ir perteklinės. Mūsų nuomone, įstatymo pavadinimą reikia dėstyti taip: „Asmens sveikatos priežiūros praktikos įstatymas“, o tai, kad įstatymas netaikomas gydytojams, gydytojams odontologams, burnos priežiūros specialistams, slaugytojams ir akušeriams, besiverčiantiems atitinkamai medicinos praktika, odontologijos praktika, burnos priežiūros praktika, slaugos praktika ir akušerijos praktika, jau nustatyta įstatymo 1 ir 3 dalyse. Projekto 1 straipsnio 1 dalį siūlytume dėstyti taip: „Šio įstatymo paskirtis – reglamentuoti asmens sveikatos priežiūros specialisto, išskyrus gydytoją, gydytoją odontologą, burnos priežiūros specialistą, slaugytoją ir akušerį, besiverčiantį atitinkamai medicinos praktika, odontologijos praktika, burnos priežiūros praktika, slaugos praktika ir akušerijos praktika (toliau - asmens sveikatos priežiūros specialistas) vertimosi asmens sveikatos priežiūros praktika Lietuvos Respublikoje sąlygas“. Tuo tarpu 3 dalis dėstytina taip: „Šis įstatymas nėra taikomas gydytojams, akušeriams, bendrosios praktikos slaugytojams, gydytojams odontologams ir<text:s/></text:span><text:soft-page-break/><text:span text:style-name="T101">burnos priežiūros specialistams, kurių veiklą atitinkamai reglamentuoja Lietuvos Respublikos medicinos praktikos įstatymas, Lietuvos Respublikos slaugos praktikos ir akušerijos praktikos įstatymas, Lietuvos Respublikos odontologijos praktikos ir burnos priežiūros praktikos</text:span><text:span text:style-name="T102"> </text:span><text:span text:style-name="T103">įstatymas“. Atitinkamai tikslintinos ir kitos projekto nuostatos, atsižvelgiant į 1 straipsnio 1 dalyje įvestą „asmens sveikatos priežiūros specialisto“ santrumpą.</text:span></text:p>
            <text:p text:style-name="P104"/>
          </table:table-cell>
          <table:table-cell table:style-name="TableCell105">
            <text:p text:style-name="P106">Pritarti</text:p>
          </table:table-cell>
          <table:table-cell table:style-name="TableCell107">
            <text:p text:style-name="P108">Patikslinti projekto<text:s/><text:s/>1, 2 straipsniai ir kitos nuostatos (sąvoka <text:s/>„specialistas“<text:s/>pakeista į<text:s/>sąvoką „asmens sveikatos priežiūros specialistas“).</text:p>
          </table:table-cell>
        </table:table-row>
        <text:soft-page-break/>
        <table:table-row table:style-name="TableRow109">
          <table:table-cell table:style-name="TableCell110">
            <text:p text:style-name="P111">2.</text:p>
          </table:table-cell>
          <table:table-cell table:style-name="TableCell112">
            <text:p text:style-name="P113">Seimo kanceliarijos Teisės departamentas,<text:line-break/>2020-06-05</text:p>
            <text:p text:style-name="P114"/>
          </table:table-cell>
          <table:table-cell table:style-name="TableCell115">
            <text:p text:style-name="P116">2</text:p>
          </table:table-cell>
          <table:table-cell table:style-name="TableCell117">
            <text:p text:style-name="P118">1</text:p>
          </table:table-cell>
          <table:table-cell table:style-name="TableCell119">
            <text:p text:style-name="P120"/>
          </table:table-cell>
          <table:table-cell table:style-name="TableCell121">
            <text:p text:style-name="P122"><text:span text:style-name="T123">2.   </text:span><text:span text:style-name="T124"> </text:span><text:span text:style-name="T125">Projekto 2 straipsnio 1 dalyje siūloma nustatyti, kad asmens sveikatos priežiūros praktika – tai asmens sveikatos priežiūros specialisto, pagal įgytą</text:span><text:span text:style-name="T126"> </text:span><text:span text:style-name="T127">ar ją atitinkančią profesinę  kvalifikaciją</text:span><text:span text:style-name="T128"> </text:span><text:span text:style-name="T129">ir nustatytą kompetenciją atliekama asmens sveikatos priežiūra. Siūloma nuostata suponuoja, kad tam tikrais atvejais asmens sveikatos priežiūros specialistas asmens sveikatos priežiūros paslaugas gali teikti ne pagal mokymosi būdu įgytą kvalifikaciją, tačiau kažkokiu kitu būdu pripažintą kompetenciją. Pažymėtina, kad asmens sveikatos priežiūros specialistai asmens sveikatos priežiūros paslaugas Lietuvos Respublikoje gali teikti tik įstatymų nustatytą tvarka</text:span><text:span text:style-name="T130"> </text:span><text:span text:style-name="T131">įgiję</text:span><text:span text:style-name="T132"> </text:span><text:span text:style-name="T133">atitinkamą profesinę kvalifikaciją, tačiau vienu atveju tai gali būti konkreti įstatyme nurodyta įgyta profesinė kvalifikacija, kitu – tą profesiją kvalifikaciją atitinkanti kita jo įgytoji kvalifikacija. Atsižvelgiant į tai, kas išdėstyta,  projekto 2 straipsnio 1 dalyje brauktini žodžiai „ar ją atitinkančią“.</text:span></text:p>
            <text:p text:style-name="P134"/>
          </table:table-cell>
          <table:table-cell table:style-name="TableCell135">
            <text:p text:style-name="P136">Pritarti</text:p>
          </table:table-cell>
          <table:table-cell table:style-name="TableCell137">
            <text:p text:style-name="P138"/>
          </table:table-cell>
        </table:table-row>
        <text:soft-page-break/>
        <table:table-row table:style-name="TableRow139">
          <table:table-cell table:style-name="TableCell140">
            <text:p text:style-name="P141">3.</text:p>
          </table:table-cell>
          <table:table-cell table:style-name="TableCell142">
            <text:p text:style-name="P143">Seimo kanceliarijos Teisės departamentas,<text:line-break/>2020-06-05</text:p>
            <text:p text:style-name="P144"/>
          </table:table-cell>
          <table:table-cell table:style-name="TableCell145">
            <text:p text:style-name="P146">2</text:p>
          </table:table-cell>
          <table:table-cell table:style-name="TableCell147">
            <text:p text:style-name="P148">3</text:p>
          </table:table-cell>
          <table:table-cell table:style-name="TableCell149">
            <text:p text:style-name="P150"/>
          </table:table-cell>
          <table:table-cell table:style-name="TableCell151">
            <text:p text:style-name="P152"><text:span text:style-name="T153">3.   </text:span><text:span text:style-name="T154"> </text:span><text:span text:style-name="T155">Projekto 2 straipsnio 3 dalyje įvedamos „specialisto” santrumpos siūlome atsisakyti dėl kelių priežasčių. Pirma, tai nevisiškai tiksliai atspindi trumpinamos sąvokos „asmens sveikatos priežiūros specialistas“ turinį ir esmę, ir antra, „asmens sveikatos priežiūros specialisto“ sąvoka jau pati būtų dar ilgesnės formuluotės  santrumpa, įvesta šio įstatymo 1 straipsnio 1 dalyje.</text:span></text:p>
            <text:p text:style-name="P156"/>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Seimo kanceliarijos Teisės departamentas,<text:line-break/>2020-06-05</text:p>
            <text:p text:style-name="P166"/>
          </table:table-cell>
          <table:table-cell table:style-name="TableCell167">
            <text:p text:style-name="P168">2</text:p>
          </table:table-cell>
          <table:table-cell table:style-name="TableCell169">
            <text:p text:style-name="P170">4</text:p>
            <text:p text:style-name="P171">5</text:p>
            <text:p text:style-name="P172">6</text:p>
            <text:p text:style-name="P173">8-15</text:p>
          </table:table-cell>
          <table:table-cell table:style-name="TableCell174">
            <text:p text:style-name="P175"/>
          </table:table-cell>
          <table:table-cell table:style-name="TableCell176">
            <text:p text:style-name="P177"><text:span text:style-name="T178">4.   </text:span><text:span text:style-name="T179"> </text:span><text:span text:style-name="T180">Projekto 2 straipsnio 4 dalis brauktini žodžiai „šio įstatymo ir kitų teisės aktų nustatyta tvarka“, nes jie neturi jokio reguliacinio pobūdžio normų, t. y., nenustato jokių profesinės kvalifikacijos įgijimo ypatumų, apibrėžtų šiame įstatyme ir kitame konkrečiame teisės akte. Be to, po žodžių „biomedicinos technologo profesinę kvalifikaciją” įrašytini žodžiai „ar lygiavertę aukštojo mokslo kvalifikaciją“, nes įstatymų nustatyta tvarka biomedicinos technologo profesinei kvalifikacijai gali būti prilyginta ir kita Lietuvos Respublikoje anksčiau ar užsienio valstybėje įgyta aukštojo mokslo kvalifikacija. Analogiškai tikslintinos ir projekto 2 straipsnio 5, 6, 8-15 dalys.</text:span></text:p>
            <text:p text:style-name="P181"/>
          </table:table-cell>
          <table:table-cell table:style-name="TableCell182">
            <text:p text:style-name="P183">Pritarti<text:s/>iš dalies</text:p>
          </table:table-cell>
          <table:table-cell table:style-name="TableCell184">
            <text:p text:style-name="P185"><text:span text:style-name="T186">Projektas patikslintas, įrašant žodžius „ar<text:s/></text:span>jai lygiavertę aukštojo mokslo kvalifikaciją<text:span text:style-name="T187">“, išskyrus projekto 2 straipsnio 7, 9 ir 14 dalį.</text:span></text:p>
          </table:table-cell>
        </table:table-row>
        <table:table-row table:style-name="TableRow188">
          <table:table-cell table:style-name="TableCell189">
            <text:p text:style-name="P190">5.</text:p>
          </table:table-cell>
          <table:table-cell table:style-name="TableCell191">
            <text:p text:style-name="P192">Seimo kanceliarijos Teisės departamentas,<text:line-break/>2020-06-05</text:p>
            <text:p text:style-name="P193"/>
          </table:table-cell>
          <table:table-cell table:style-name="TableCell194">
            <text:p text:style-name="P195">2</text:p>
          </table:table-cell>
          <table:table-cell table:style-name="TableCell196">
            <text:p text:style-name="P197">7</text:p>
          </table:table-cell>
          <table:table-cell table:style-name="TableCell198">
            <text:p text:style-name="P199"/>
          </table:table-cell>
          <table:table-cell table:style-name="TableCell200">
            <text:p text:style-name="P201"><text:span text:style-name="T202">5.   </text:span><text:span text:style-name="T203"> </text:span><text:span text:style-name="T204">Projekto 2 straipsnio 7 dalyje nereikia nustatinėti išplėstinės praktikos vaistininko praktikos įgyvendinimo sąlygos, t. y. reikia atsisakyti nuostatos, kad jis turi turėti vaistininko licenciją (tai yra kitų straipsnių reguliavimo<text:s/></text:span><text:soft-page-break/><text:span text:style-name="T205">dalykas). Projekto 2 straipsnyje, apibrėžiančioje įstatyme vartojamas sąvokas, užtenka nurodyti sąlygas (kaip ir kitose šio straipsnio dalyse), kada asmuo laikomas išplėstinės praktikos vaistininku, t. y. asmuo, įgijęs išplėstinės praktikos vaistininko profesinę  kvalifikaciją ar lygiavertę aukštojo mokslo kvalifikaciją“.</text:span></text:p>
            <text:p text:style-name="P206"/>
          </table:table-cell>
          <table:table-cell table:style-name="TableCell207">
            <text:p text:style-name="P208">Pritarti<text:s/>iš dalies</text:p>
          </table:table-cell>
          <table:table-cell table:style-name="TableCell209">
            <text:p text:style-name="P210"><text:span text:style-name="T211">Pasiūlymas:<text:s/></text:span>pakeisti projekto 2 straipsnio 7 dalį ir ją išdėstyti taip:</text:p>
            <text:p text:style-name="P212"><text:span text:style-name="T213">„7. </text:span><text:span text:style-name="T214">Išplėstinės praktikos vaistininkas</text:span><text:span text:style-name="T215"> –<text:s/></text:span><text:span text:style-name="T216">vaistininko praktikos licenciją turintis</text:span><text:span text:style-name="T217"><text:s/>vaistininkas,<text:s/></text:span><text:span text:style-name="T218">šio įstatymo ir kitų teisės aktų<text:s/></text:span><text:soft-page-break/><text:span text:style-name="T219">nustatyta tvarka</text:span><text:span text:style-name="T220"><text:s/>įgijęs išplėstinės praktikos vaistininko profesinę</text:span><text:span text:style-name="T221"><text:s/></text:span><text:span text:style-name="T222"><text:s/>kvalifikaciją.“</text:span></text:p>
            <text:p text:style-name="P223"><text:s/></text:p>
          </table:table-cell>
        </table:table-row>
        <text:soft-page-break/>
        <table:table-row table:style-name="TableRow224">
          <table:table-cell table:style-name="TableCell225">
            <text:p text:style-name="P226">6.</text:p>
          </table:table-cell>
          <table:table-cell table:style-name="TableCell227">
            <text:p text:style-name="P228">Seimo kanceliarijos Teisės departamentas,<text:line-break/>2020-06-05</text:p>
            <text:p text:style-name="P229"/>
          </table:table-cell>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text:span text:style-name="T238">6.   </text:span><text:span text:style-name="T239"> </text:span><text:span text:style-name="T240">Projekto 3 straipsnio pavadinime brauktini žodžiai „rengimas ir“, nes šiame straipsnyje nėra nustatomos jokios asmens sveikatos priežiūros specialistų rengimo nuostatos, t. y. jie rengiami</text:span><text:span text:style-name="T241"><text:s/></text:span><text:span text:style-name="T242">(studijos organizuojamos ir vykdomos) Lietuvos Respublikos aukštųjų mokyklų nustatyta tvarka.</text:span></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7.</text:p>
          </table:table-cell>
          <table:table-cell table:style-name="TableCell251">
            <text:p text:style-name="P252">Seimo kanceliarijos Teisės departamentas,<text:line-break/>2020-06-05</text:p>
            <text:p text:style-name="P253"/>
          </table:table-cell>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text:span text:style-name="T262">7.   </text:span><text:span text:style-name="T263"> </text:span><text:span text:style-name="T264">Vertinant projekto 3 straipsnio nuostatas, pažymėtina, kad visose šio straipsnio dalyse, reglamentuojančiose profesinių kvalifikacijų įgijimą, vartojama formuluotė „arba įgijus lygiavertę aukštojo mokslo kvalifikaciją“. Pažymėtina, kad šios nuostatos vartojimas šiame straipsnyje nėra tikslus ir pagrįstas, nes jame reglamentuojamas būtent konkrečių profesinių kvalifikacijų Lietuvos Respublikos mokslo ir studijų institucijose įgijimas. Tuo tarpu, jeigu asmens, įgijusio kažkokią kitokią aukštojo mokslo kvalifikaciją, kvalifikacija pripažįstama lygiaverte šiai konkrečiai profesinei kvalifikacijai, tai jau yra ne šio, o 4 straipsnio, reglamentuojančio specialistų profesinės kvalifikacijos pripažinimą,  reguliavimo dalykas.<text:s/></text:span><text:soft-page-break/><text:span text:style-name="T265">Atsižvelgiant į tai, kas išdėstyta, projekto 3 straipsnio 1-13 dalyse brauktini žodžiai „arba įgijus lygiavertę aukštojo mokslo kvalifikaciją“.</text:span></text:p>
            <text:p text:style-name="P266"/>
          </table:table-cell>
          <table:table-cell table:style-name="TableCell267">
            <text:p text:style-name="P268">Nepritarti</text:p>
          </table:table-cell>
          <table:table-cell table:style-name="TableCell269">
            <text:p text:style-name="P270">Išbraukus žodžius<text:s/>„arba jam lygiavertę aukštojo mokslo kvalifikaciją“,<text:s/>nepateks asmenys, kurie studijas baigė anksčiau, kai buvo taikomi atitinkamai ankstesnių metų studijų krypčių klasifikatoriai, arba jų nebuvo iš viso (pvz., sovietmečiu).</text:p>
            <text:p text:style-name="P271"/>
          </table:table-cell>
        </table:table-row>
        <text:soft-page-break/>
        <table:table-row table:style-name="TableRow272">
          <table:table-cell table:style-name="TableCell273">
            <text:p text:style-name="P274">8.</text:p>
          </table:table-cell>
          <table:table-cell table:style-name="TableCell275">
            <text:p text:style-name="P276">Seimo kanceliarijos Teisės departamentas,<text:line-break/>2020-06-05</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8.   </text:span><text:span text:style-name="T287"> </text:span><text:span text:style-name="T288">Atsižvelgiant į Mokslo ir studijų įstatyme įtvirtintą studijų sistemos sandarą ir aukštojo mokslo kvalifikacijų rūšis, švietimo, mokslo ir sporto ministro patvirtintą Studijų krypčių ir krypčių grupių, pagal kurias vyksta studijos aukštosiose mokyklose, sąrašą, bei į tai, kad asmenims, baigusiems pirmosios pakopos kolegines studijas, suteikiamas ir profesinio bakalauro, baigusiems universitetines studijas – ir bakalauro kvalifikaciniai laipsniai, siūlome tikslinti projekto 3 straipsnio nuostatas, aiškiai nustatant kokios studijų krypties kokią studijų programą baigę asmenys įgyja įstatyme numatytą konkrečią profesinę kvalifikaciją ir kvalifikacinį laipsnį. Pavyzdžiui, šio straipsnio 1 dalis galėtų būti dėstoma taip: „Gyvybės mokslų bakalauro kvalifikacinis laipsnis ir biomedicinos technologo profesinė kvalifikacija įgyjama baigus pirmos pakopos universitetines biochemijos studijų krypties medicininės ir veterinarinės biochemijos arba medicininės ir veterinarinės genetikos studijas, o sveikatos mokslų profesinio bakalauro laipsnis ir biomedicinos technologo profesinė kvalifikacija įgyjama baigus kolegines medicinos technologijų studijų krypties biomedicininės diagnostikos studijas“, 2 dalis dėstytina taip: „</text:span><text:span text:style-name="T289">Sveikatos mokslų profesinis bakalauras ir dietisto profesinė kvalifikacija įgyjama baigus kolegines mitybos<text:s/></text:span><text:soft-page-break/><text:span text:style-name="T290">studijų krypties dietetikos studijas“. Analogiškai tikslintinos ir kitos šio straipsnio nuostatos.</text:span></text:p>
            <text:p text:style-name="P291"/>
          </table:table-cell>
          <table:table-cell table:style-name="TableCell292">
            <text:p text:style-name="P293">Pritarti iš dalies</text:p>
          </table:table-cell>
          <table:table-cell table:style-name="TableCell294">
            <text:p text:style-name="P295"><text:span text:style-name="T296">Komitetas siūlo<text:s/></text:span><text:span text:style-name="T297">papild</text:span><text:span text:style-name="T298">yti<text:s/></text:span><text:span text:style-name="T299">3 straipsnio nuostatas įgytu kvalifikaciniu laipsniu, kuris parodo aukštojo mokslo kvalifikaciją.<text:s/></text:span></text:p>
          </table:table-cell>
        </table:table-row>
        <text:soft-page-break/>
        <table:table-row table:style-name="TableRow300">
          <table:table-cell table:style-name="TableCell301">
            <text:p text:style-name="P302">9.</text:p>
          </table:table-cell>
          <table:table-cell table:style-name="TableCell303">
            <text:p text:style-name="P304">Seimo kanceliarijos Teisės departamentas,<text:line-break/>2020-06-05</text:p>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9.   </text:span><text:span text:style-name="T315"> </text:span><text:span text:style-name="T316">Atsižvelgiant į tai, kad „vaistininko“ sąvoka jau apibrėžta Lietuvos Respublikos farmacijos įstatyme, o šio projekto tikslas nėra reglamentuoti vaistininkų profesinės kvalifikacijos įgijimo sąlygas, projekto 3 straipsnio 4 dalis dėstytina taip: „Išplėstinės praktikos vaistininko profesinė kvalifikacija suteikiama vaistininkui, baigus išplėstinės praktikos vaistininko neformaliojo švietimo programą aukštojoje mokykloje, rengiančioje vaistininkus“. Be to, siekiant teisinio aiškumo, reikėtų nustatyti ir subjektą, įgaliotą rengti tokios neformalios švietimo programos turinį, bei suteiktos profesinės kvalifikacijos įforminimo dokumentus, nes aukštosios mokyklos, klausytojams, baigusiems neformaliojo suaugusiųjų švietimo programas, aukštojo mokslo diplomas apie suteiktą kvalifikaciją neišduodamas.</text:span></text:p>
            <text:p text:style-name="P317"/>
          </table:table-cell>
          <table:table-cell table:style-name="TableCell318">
            <text:p text:style-name="P319">Pritarti<text:s/>iš dalies</text:p>
          </table:table-cell>
          <table:table-cell table:style-name="TableCell320">
            <text:p text:style-name="P321"><text:span text:style-name="T322">Pasiūlymas</text:span><text:span text:style-name="T323">:</text:span><text:span text:style-name="T324"><text:s/></text:span><text:span text:style-name="T325">pakeisti projekto 3 straipsnio 4 dalį ir ją išdėstyti taip:</text:span></text:p>
            <text:p text:style-name="P326"><text:span text:style-name="T327">„</text:span><text:span text:style-name="T328">4. Išplėstinės praktikos vaistininko profesinė kvalifikacija suteikiama </text:span><text:span text:style-name="T329">vaistininkui,</text:span><text:span text:style-name="T330"><text:s/></text:span><text:span text:style-name="T331"><text:s/></text:span><text:span text:style-name="T332">įgijus vaistininko profesinę kvalifikaciją ir</text:span><text:span text:style-name="T333"><text:s/>baigus išplėstinės praktikos vaistininko neformaliojo švietimo programą mokslo ir studijų institucijoje, rengiančioje vaistininkus</text:span><text:span text:style-name="T334"><text:s/></text:span><text:span text:style-name="T335">ir<text:s/></text:span><text:span text:style-name="T336">gavus dokumentą, kuriuo patvirtinama, kad įgyta išplėstinės praktikos vaistininko  profesinė kvalifikacija.<text:s/></text:span><text:span text:style-name="T337">Sveikatos apsaugos ministras nustato minimalius išplėstinės praktikos vaistininko neformaliojo švietimo programos reikalavimus</text:span><text:span text:style-name="T338">.</text:span><text:span text:style-name="T339">“</text:span><text:span text:style-name="T340"><text:s/></text:span></text:p>
            <text:p text:style-name="P341"/>
          </table:table-cell>
        </table:table-row>
        <table:table-row table:style-name="TableRow342">
          <table:table-cell table:style-name="TableCell343">
            <text:p text:style-name="P344">10.</text:p>
          </table:table-cell>
          <table:table-cell table:style-name="TableCell345">
            <text:p text:style-name="P346">Seimo kanceliarijos Teisės departamentas,<text:line-break/>2020-06-05</text:p>
            <text:p text:style-name="P347"/>
          </table:table-cell>
          <table:table-cell table:style-name="TableCell348">
            <text:p text:style-name="P349">3</text:p>
          </table:table-cell>
          <table:table-cell table:style-name="TableCell350">
            <text:p text:style-name="P351">5, 12</text:p>
          </table:table-cell>
          <table:table-cell table:style-name="TableCell352">
            <text:p text:style-name="P353"/>
          </table:table-cell>
          <table:table-cell table:style-name="TableCell354">
            <text:p text:style-name="P355"><text:span text:style-name="T356">10.         </text:span><text:span text:style-name="T357"> </text:span><text:span text:style-name="T358">Projekto 3 straipsnio 5 ir 12 dalyse reikėtų aiškiai nurodyti, ar turimos omenyje ir koleginės</text:span><text:span text:style-name="T359">,</text:span><text:span text:style-name="T360"><text:s/>ir universitetinės pirmos pakopos studijos, ar, vis dėlto, tik universitetinės pirmos pakopos studijos.</text:span></text:p>
            <text:p text:style-name="P361"/>
          </table:table-cell>
          <table:table-cell table:style-name="TableCell362">
            <text:p text:style-name="P363">Pritarti</text:p>
          </table:table-cell>
          <table:table-cell table:style-name="TableCell364">
            <text:p text:style-name="P365"><text:span text:style-name="T366">Pasiūlymas:<text:s/></text:span><text:span text:style-name="T367">pakeisti projekto 3 straipsnio 5 dalį ir ją išdėstyti taip:</text:span></text:p>
            <text:p text:style-name="P368"><text:span text:style-name="T369">5. Kineziterapeuto profesinė kvalifikacija įgyjama baigus aukštojo mokslo pirmos pakopos kineziterapijos studijas arba įgijus lygiavertę aukštojo mokslo kvalifikaciją.</text:span></text:p>
            <text:p text:style-name="P370"><text:span text:style-name="T371">„</text:span><text:span text:style-name="T372">5. Kineziterapeuto profesinė kvalifikacija įgyjama<text:s/></text:span><text:span text:style-name="T373">baigus kolegines</text:span><text:span text:style-name="T374"><text:s/></text:span><text:soft-page-break/><text:span text:style-name="T375">pirmosios pakopos</text:span><text:span text:style-name="T376"><text:s/>kineziterapijos studijas ir įgijus reabilitacijos studijų krypties<text:s/></text:span><text:span text:style-name="T377">sveikatos mokslų</text:span><text:span text:style-name="T378"><text:s/></text:span><text:span text:style-name="T379">profesinio bakalauro<text:s/></text:span><text:span text:style-name="T380">kvalifikacinį laipsnį<text:s/></text:span><text:span text:style-name="T381">arba universitetines pirmosios pakopos kineziterapijos studijas ir įgijus reabilitacijos studijų krypties<text:s/></text:span><text:span text:style-name="T382">sveikatos mokslų</text:span><text:span text:style-name="T383"><text:s/></text:span><text:span text:style-name="T384">bakalauro<text:s/></text:span><text:span text:style-name="T385">kvalifikacinį laipsnį<text:s/></text:span><text:span text:style-name="T386">arba įgijus jai lygiavertę aukštojo mokslo kvalifikaciją</text:span><text:span text:style-name="T387">.</text:span><text:span text:style-name="T388">“</text:span></text:p>
            <text:p text:style-name="P389"/>
            <text:p text:style-name="P390"><text:span text:style-name="T391">Pasiūlymas:<text:s/></text:span><text:span text:style-name="T392">pakeisti projekto 3 straipsnio 12 dalį ir ją išdėstyti taip:</text:span></text:p>
            <text:p text:style-name="P393">12. Radiologijos technologo profesinė kvalifikacija įgyjama baigus aukštojo mokslo pirmos pakopos radiologijos studijas arba įgijus lygiavertę aukštojo mokslo kvalifikaciją.</text:p>
            <text:p text:style-name="P394"><text:span text:style-name="T395">„</text:span><text:span text:style-name="T396">12. Radiologijos technologo profesinė kvalifikacija įgyjama<text:s/></text:span><text:span text:style-name="T397">baigus kolegines</text:span><text:span text:style-name="T398"><text:s/>pirmosios pakopos<text:s/></text:span><text:span text:style-name="T399"><text:s/>radiologijos studijas ir įgijus medicinos technologijų studijų krypties<text:s/></text:span><text:span text:style-name="T400">sveikatos mokslų</text:span><text:span text:style-name="T401"><text:s/></text:span><text:span text:style-name="T402">profesinio bakalauro</text:span><text:span text:style-name="T403"><text:s/>kvalifikacinį laipsnį arba universitetines pirmosios pakopos radiologijos studijas ir įgijus medicinos technologijų studijų krypties<text:s/></text:span><text:span text:style-name="T404">sveikatos mokslų</text:span><text:span text:style-name="T405"><text:s/></text:span><text:span text:style-name="T406">bakalauro</text:span><text:span text:style-name="T407"><text:s/>kvalifikacinį laipsnį arba įgijus jai lygiavertę aukštojo mokslo kvalifikaciją</text:span><text:span text:style-name="T408">.</text:span><text:span text:style-name="T409">“</text:span><text:span text:style-name="T410"><text:s/></text:span></text:p>
            <text:p text:style-name="P411"/>
          </table:table-cell>
        </table:table-row>
        <table:table-row table:style-name="TableRow412">
          <table:table-cell table:style-name="TableCell413">
            <text:p text:style-name="P414"><text:bookmark-start text:name="_Hlk42876410"/><text:soft-page-break/>11.</text:p>
          </table:table-cell>
          <table:table-cell table:style-name="TableCell415">
            <text:p text:style-name="P416">Seimo kanceliarijos Teisės departamentas,<text:line-break/>2020-06-05</text:p>
            <text:p text:style-name="P417"/>
          </table:table-cell>
          <table:table-cell table:style-name="TableCell418">
            <text:p text:style-name="P419">3</text:p>
          </table:table-cell>
          <table:table-cell table:style-name="TableCell420">
            <text:p text:style-name="P421">6, 11</text:p>
          </table:table-cell>
          <table:table-cell table:style-name="TableCell422">
            <text:p text:style-name="P423"/>
          </table:table-cell>
          <table:table-cell table:style-name="TableCell424">
            <text:p text:style-name="P425"><text:span text:style-name="T426">11.         </text:span><text:span text:style-name="T427"> </text:span><text:span text:style-name="T428">Projekto 3 straipsnio 6 ir 11 dalis reiktų patikslinti, atsižvelgiant į Profesinio mokymo įstatyme reglamentuojamą profesinio mokymo teikimą (ar tai formalusis, modulinis ar neformalusis profesinis mokymas).</text:span></text:p>
            <text:p text:style-name="P429"/>
          </table:table-cell>
          <table:table-cell table:style-name="TableCell430">
            <text:p text:style-name="P431">Pritarti</text:p>
          </table:table-cell>
          <table:table-cell table:style-name="TableCell432">
            <text:p text:style-name="P433"><text:span text:style-name="T434">Pasiūlymas:<text:s/></text:span><text:span text:style-name="T435">pakeisti projekto 3 straipsnio 6 dalį ir ją išdėstyti taip:</text:span></text:p>
            <text:p text:style-name="P436">6. Masažuotojo profesinė kvalifikacija įgyjama baigus profesinį masažuotojo mokymą.</text:p>
            <text:p text:style-name="P437">„<text:span text:style-name="T438">6.<text:s/></text:span><text:span text:style-name="T439">Masažuotojo profesinė  kvalifikacija įgyjama baigus Masažuotojo formaliojo (pirminio ar tęstinio) profesinio mokymo programą.</text:span><text:span text:style-name="T440">“</text:span></text:p>
            <text:p text:style-name="P441"/>
            <text:p text:style-name="P442"><text:span text:style-name="T443">Pasiūlymas:<text:s/></text:span><text:span text:style-name="T444">pakeisti projekto 3 straipsnio 11 dalį ir ją išdėstyti taip:</text:span></text:p>
            <text:p text:style-name="P445">11. Paramediko profesinė kvalifikacija įgyjama baigus paramediko profesinį mokymą.</text:p>
            <text:p text:style-name="P446">„<text:span text:style-name="T447">11.<text:s/></text:span><text:span text:style-name="T448">Paramediko profesinė kvalifikacija įgyjama baigus Paramediko formaliojo (pirminio ar tęstinio) profesinio mokymo programą</text:span><text:span text:style-name="T449">.</text:span><text:span text:style-name="T450">“</text:span></text:p>
            <text:p text:style-name="P451"/>
          </table:table-cell>
        </table:table-row>
        <table:table-row table:style-name="TableRow452">
          <table:table-cell table:style-name="TableCell453">
            <text:p text:style-name="P454"><text:bookmark-end text:name="_Hlk42876410"/>12.</text:p>
          </table:table-cell>
          <table:table-cell table:style-name="TableCell455">
            <text:p text:style-name="P456">Seimo kanceliarijos Teisės departamentas,<text:line-break/>2020-06-05</text:p>
            <text:p text:style-name="P457"/>
          </table:table-cell>
          <table:table-cell table:style-name="TableCell458">
            <text:p text:style-name="P459">4</text:p>
          </table:table-cell>
          <table:table-cell table:style-name="TableCell460">
            <text:p text:style-name="P461">2, 3</text:p>
          </table:table-cell>
          <table:table-cell table:style-name="TableCell462">
            <text:p text:style-name="P463"/>
          </table:table-cell>
          <table:table-cell table:style-name="TableCell464">
            <text:p text:style-name="P465"><text:span text:style-name="T466">12.         </text:span><text:span text:style-name="T467"> </text:span><text:span text:style-name="T468">Siekiant teisės akto nuostatų dėstymo nuoseklumo, projekto 4 straipsnio 3 dalies nuostatos, turėtų būti dėstomos iš karto po 1 dalies.</text:span></text:p>
            <text:p text:style-name="P469"/>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Seimo kanceliarijos Teisės departamentas,<text:line-break/>2020-06-05</text:p>
            <text:p text:style-name="P479"/>
          </table:table-cell>
          <table:table-cell table:style-name="TableCell480">
            <text:p text:style-name="P481">4</text:p>
          </table:table-cell>
          <table:table-cell table:style-name="TableCell482">
            <text:p text:style-name="P483">3</text:p>
          </table:table-cell>
          <table:table-cell table:style-name="TableCell484">
            <text:p text:style-name="P485"/>
          </table:table-cell>
          <table:table-cell table:style-name="TableCell486">
            <text:p text:style-name="P487"><text:span text:style-name="T488">13.         </text:span><text:span text:style-name="T489"> </text:span><text:span text:style-name="T490">Siekiant teisinio aiškumo bei atsižvelgiant į tai, kad sveikatos apsaugos ministras kompetenciją specialistams nustatys ne individualiai, o bendrai visai atitinkamai pareigybei, projekto 4 straipsnio 2 dalį siūlome dėstyti taip: „Asmens sveikatos priežiūros<text:s/></text:span><text:soft-page-break/><text:span text:style-name="T491">specialistų pareigybių kompetencijas nustato Lietuvos Respublikos sveikatos apsaugos ministras”.</text:span></text:p>
            <text:p text:style-name="P492"/>
          </table:table-cell>
          <table:table-cell table:style-name="TableCell493">
            <text:p text:style-name="P494">Pritarti<text:s/>iš dalies</text:p>
          </table:table-cell>
          <table:table-cell table:style-name="TableCell495">
            <text:p text:style-name="P496"><text:span text:style-name="T497">Argumentai:<text:s/></text:span>vietoje<text:s/>siūlomo žodžio „pareigybių“,<text:s/>įrašytini<text:s/>žodžiai „profesinių kvalifikacijų“.</text:p>
            <text:p text:style-name="P498"/>
            <text:p text:style-name="P499"><text:span text:style-name="T500">Pasiūlymas:<text:s/></text:span>projekto 4 straipsnio 2 dalį laikyti 4 straipsnio 3 dalimi, ją pakeisti ir<text:s/><text:soft-page-break/>išdėstyti taip:</text:p>
            <text:p text:style-name="P501"><text:span text:style-name="T502">2.  </text:span><text:span text:style-name="T503"><text:s/></text:span><text:span text:style-name="T504">Specialisto kompetenciją nustato Lietuvos Respublikos sveikatos apsaugos ministras.</text:span></text:p>
            <text:p text:style-name="P505"><text:span text:style-name="T506">„</text:span><text:span text:style-name="T507">3. Asmens sveikatos priežiūros<text:s/></text:span><text:span text:style-name="T508">specialistų profesinių kvalifikacijų kompetencijas nustato Lietuvos Respublikos sveikatos apsaugos ministras.</text:span><text:span text:style-name="T509">“</text:span></text:p>
            <text:p text:style-name="P510"/>
          </table:table-cell>
        </table:table-row>
        <text:soft-page-break/>
        <table:table-row table:style-name="TableRow511">
          <table:table-cell table:style-name="TableCell512">
            <text:p text:style-name="P513">14.</text:p>
          </table:table-cell>
          <table:table-cell table:style-name="TableCell514">
            <text:p text:style-name="P515">Seimo kanceliarijos Teisės departamentas,<text:line-break/>2020-06-05</text:p>
            <text:p text:style-name="P516"/>
          </table:table-cell>
          <table:table-cell table:style-name="TableCell517">
            <text:p text:style-name="P518">5</text:p>
          </table:table-cell>
          <table:table-cell table:style-name="TableCell519">
            <text:p text:style-name="P520"/>
          </table:table-cell>
          <table:table-cell table:style-name="TableCell521">
            <text:p text:style-name="P522"/>
          </table:table-cell>
          <table:table-cell table:style-name="TableCell523">
            <text:p text:style-name="P524"><text:span text:style-name="T525">14.         </text:span><text:span text:style-name="T526"> </text:span><text:span text:style-name="T527">Projekto 5 straipsnis vadinasi „teisės verstis asmens sveikatos priežiūros praktika įgijimas ir įgyvendinimas“ Pažymėtina, kad šis projekto straipsnio pavadinimas yra per daug bendro pobūdžio ir galėtų būti naudojamas, pavyzdžiui, įstatymo skyriaus pavadinimui, tuo tarpu straipsnių pavadinimai, vadovaujantis teisės technikos taisyklėmis ir teisinio aiškumo principu, turi tiksliai atspindėti straipsnio reguliavimo dalyką. Kartu pažymėtina, jog straipsnio nuostatos turi itin mažai ką bendro su teisės verstis asmens sveikatos priežiūros praktika įgyvendinimu, taigi keltinas klausimas, ar šis žodis straipsnio pavadinime apskritai yra reikalingas, ar jis nėra klaidinantis.  Todėl siūlytina straipsnį skaidyti į atskirus straipsnius su deramais pavadinimais, nes, nagrinėjimo straipsnio atveju, straipsnyje yra nuostatų niekaip nesusijusių su teisės verstis asmens sveikatos priežiūros praktika įgijimu ir įgyvendinimu, pavyzdžiui, straipsnio 9 – 12 dalys. Teigtina, kad projekto 5 straipsnio 1 – 2 dalys turėtų sudaryti atskirą straipsnį, nustatantį teisės verstis asmens<text:s/></text:span><text:soft-page-break/><text:span text:style-name="T528">sveikatos priežiūros praktika įgijimo pagrindus, straipsnio 3 – 11 dalys turėtų sudaryti straipsnį reguliuojantį licencijų išdavimo procesą. Straipsnio 12 dalis turėtų būti dėstoma atskiru straipsniu, reguliuojančiu, licencijas išduodančios institucijos sprendimų apskundimą.</text:span></text:p>
            <text:p text:style-name="P529"/>
          </table:table-cell>
          <table:table-cell table:style-name="TableCell530">
            <text:p text:style-name="P531">Nepritarti</text:p>
          </table:table-cell>
          <table:table-cell table:style-name="TableCell532">
            <text:p text:style-name="Pasiūlymai2">Analogiškas straipsnio pavadinimas yra Medicinos praktikos įstatyme bei Odontologijos praktikos ir burnos priežiūros praktikos įstatyme, kur reglamentuotos analogiškos gydytojų bei odontologų bei burnos priežiūros specialistų atitinkamos asmens sveikatos priežiūros praktikos įgijimo ir įgyvendinimo nuostatos.</text:p>
            <text:p text:style-name="Pasiūlymai2">Taip pat <text:s/>pastebėtina, kad visos straipsnio dalys yra tiesiogiai susijusios, nes asmens sveikatos priežiūros praktikos įgijimas tiesiogiai susijęs su šios praktikos licencijavimu.</text:p>
            <text:p text:style-name="Pasiūlymai2"/>
          </table:table-cell>
        </table:table-row>
        <text:soft-page-break/>
        <table:table-row table:style-name="TableRow533">
          <table:table-cell table:style-name="TableCell534">
            <text:p text:style-name="P535">15.</text:p>
          </table:table-cell>
          <table:table-cell table:style-name="TableCell536">
            <text:p text:style-name="P537">Seimo kanceliarijos Teisės departamentas,<text:line-break/>2020-06-05</text:p>
            <text:p text:style-name="P538"/>
          </table:table-cell>
          <table:table-cell table:style-name="TableCell539">
            <text:p text:style-name="P540">8</text:p>
          </table:table-cell>
          <table:table-cell table:style-name="TableCell541">
            <text:p text:style-name="P542">1</text:p>
          </table:table-cell>
          <table:table-cell table:style-name="TableCell543">
            <text:p text:style-name="P544"/>
          </table:table-cell>
          <table:table-cell table:style-name="TableCell545">
            <text:p text:style-name="P546"><text:span text:style-name="T547">15.         </text:span><text:span text:style-name="T548"> </text:span><text:span text:style-name="T549">Projekto 5 straipsnio 2 dalyje vietoj žodžio „Šveicarijoje“ įrašytini žodžiai „Šveicarijos Konfederacijoje“.</text:span></text:p>
            <text:p text:style-name="P550"/>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Seimo kanceliarijos Teisės departamentas,<text:line-break/>2020-06-05</text:p>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16.         </text:span><text:span text:style-name="T570"> </text:span><text:span text:style-name="T571">Projekto 5 straipsnio 2 dalyje siūloma reguliuoti asmenų teisę laikinai ir kartais verstis asmens sveikatos priežiūros praktika Lietuvos Respublikoje. Šios straipsnio dalies turinys diskutuotinas.</text:span></text:p>
            <text:p text:style-name="P572"><text:span text:style-name="T573">Pirma, atkreiptinas dėmesys, kad laikantis teisės technikos, teisės aktų dėstymo ir teisinio aiškumo principo reikalavimų, savarankiškos teisės normos turi būti dėstomos ne teksto pavidalu, o atskiromis atitinkamo straipsnio dalimis.</text:span></text:p>
            <text:p text:style-name="P574"><text:span text:style-name="T575">Analogiška pastaba dėl netinkamo teisės normų dėstymo teksto pavidalu taikytina ir analizuojamo straipsnio 3, 6, 9 ir 11 dalims.</text:span></text:p>
            <text:p text:style-name="P576"><text:span text:style-name="T577">Antra, pažymėtina, kad analizuojama straipsnio dalis reguliuoja išimtinius teisės verstis asmens sveikatos priežiūros praktika atvejus ir šioje straipsnio dalyje surašytos kelios savarankiškos teisės normos, reguliuojančios skirtingus šios teisės aspektus. Todėl teigtina, kad vadovaujantis teisės aktų aiškumo ir<text:s/></text:span><text:soft-page-break/><text:span text:style-name="T578">sistemiškumo reikalavimais, šios nuostatos turėtų būti dėstomos ne straipsnyje, reguliuojančiame bendruosius pagrindus, susijusius su teisės verstis asmens sveikatos priežiūros praktika, o atskirame straipsnyje, su atitinkamu pavadinimu.</text:span></text:p>
            <text:p text:style-name="P579"><text:span text:style-name="T580">Trečia, pastebėtina, kad projektas nei sveikatos priežiūros įstaigai, nei asmeniui, laikinai ir kartais besiverčiam asmens sveikatos priežiūros praktika Lietuvos Respublikoje, nenumato pareigos pranešti apie tokį laikiną vertimąsi asmens sveikatos priežiūros praktika licencijas išduodančiai institucijai. Todėl kyla abejonių, ar ši institucija apskritai galės įgyvendinti jai pavedamą tokių asmenų priežiūros funkciją.</text:span></text:p>
            <text:p text:style-name="P581"><text:span text:style-name="T582">Ketvirta, pažymėtina, jog veiksmai, kurių įpareigojama imtis licencijas išduodanti institucija, jei sužino, kad asmuo laikinai ar kartais verčiasi asmens sveikatos priežiūros praktika pažeisdamas teisės aktų reikalavimus, kelia abejonių dėl jų adekvatumo daromiems pažeidimams. Manytina, kad siekiant užtikrinti pacientų teises, licencijas išduodanti institucija pirmiausia turėtų tokį asmenį informuoti, kad jis netenka teisės laikinai ar kartais verstis asmens sveikatos priežiūros praktika Lietuvos Respublikoje. Be to, apie tokią aplinkybę nedelsiant turėtų būti informuojama ir asmens sveikatos priežiūros įstaiga, kurioje asmuo laikinai ar kartais verčiasi asmens sveikatos priežiūros praktika, kartu pateikiant reikalavimą uždrausti tokiam asmeniu verstis asmens sveikatos priežiūros praktika šioje įstaigoje.</text:span></text:p>
            <text:soft-page-break/>
            <text:p text:style-name="P583"><text:span text:style-name="T584">Penkta, svarstytina, ar projekto 5 straipsnio 2 dalies nuostatos, kad licencijas išduodanti institucija specialistą, laikinai ir kartais besiverčiantį asmens sveikatos priežiūros praktika Lietuvos Respublikoje, traukia administracinėn atsakomybėn Lietuvos Respublikos administracinių nusižengimų kodekso nustatyta tvarka, jei jis nesilaiko savo pareigų, nereikėtų atsisakyti kaip ne tik ne šio straipsnio, tačiau ir ne šio įstatymo reguliavimo dalyko. Pažymėtina, kad teikiamame projekte nėra nuostatų, nustatančių, kad administracinėn atsakomybėn įstatymų nustatyta tvarka traukiami asmens sveikatos priežiūros licencijas turintys specialistai. Atsižvelgiant į tai, siūlome laikytis nuoseklumo, ir visų asmens sveikatos priežiūros specialistų atsakomybę už tam tikrų teisės aktų pažeidimą reglamentuoti (arba iš viso šiame įstatyme nereglamentuoti, nes tai yra ANK reguliavimo dalykas) vienodai.</text:span></text:p>
            <text:p text:style-name="P585"/>
          </table:table-cell>
          <table:table-cell table:style-name="TableCell586">
            <text:p text:style-name="P587">Pritarti</text:p>
          </table:table-cell>
          <table:table-cell table:style-name="TableCell588">
            <text:p text:style-name="P589">Projekto 5 straipsnio 2 dalies nuostatos perkeltos į naują 8 straipsnį,<text:s/>atitinkamai<text:s/>patikslintas<text:s/>ir 5 straipsnis,<text:s/>suskaidant<text:s/>jį<text:s/>į daugiau dalių.</text:p>
            <text:p text:style-name="P590"><text:span text:style-name="T591">Dėl trečioje pastabos dalyje nurodytos abejonės, ar ši institucija apskritai galės įgyvendinti jai pavedamą tokių asmenų priežiūros funkciją, pažymėtina, kad VASPVT pagal Reglamentuojamų profesinių kvalifikacijų pripažinimo įstatymo <text:s/>įgyvendinamuosius teisės aktus yra ta institucija, kuriai pranešama apie tokią praktiką</text:span><text:span text:style-name="T592">.</text:span><text:span text:style-name="T593"><text:s/></text:span></text:p>
            <text:p text:style-name="P594"/>
            <text:p text:style-name="P595"/>
          </table:table-cell>
        </table:table-row>
        <text:soft-page-break/>
        <table:table-row table:style-name="TableRow596">
          <table:table-cell table:style-name="TableCell597">
            <text:p text:style-name="P598">17.</text:p>
          </table:table-cell>
          <table:table-cell table:style-name="TableCell599">
            <text:p text:style-name="P600">Seimo kanceliarijos Teisės departamentas,<text:line-break/>2020-06-05</text:p>
            <text:p text:style-name="P601"/>
          </table:table-cell>
          <table:table-cell table:style-name="TableCell602">
            <text:p text:style-name="P603">5</text:p>
          </table:table-cell>
          <table:table-cell table:style-name="TableCell604">
            <text:p text:style-name="P605">13</text:p>
          </table:table-cell>
          <table:table-cell table:style-name="TableCell606">
            <text:p text:style-name="P607"/>
          </table:table-cell>
          <table:table-cell table:style-name="TableCell608">
            <text:p text:style-name="P609"><text:span text:style-name="T610">17.         </text:span><text:span text:style-name="T611"> </text:span><text:span text:style-name="T612">Projekto 5 straipsnio 3 dalyje numatyta, kad licencijas išduodanti institucija ir tikslina licencijos duomenis, ir atsisako juos tikslinti, tačiau pačiame projekte neatskleisti nei pagrindai, kuriems esant licencijos privalo būti tikslinamos, nei pagrindai, kuriems esant priimamas sprendimas atsisakyti tikslinti licencijos duomenis. Atsižvelgiant į tai, siūlome papildyti projektą atitinkamomis nuostatomis.</text:span></text:p>
          </table:table-cell>
          <table:table-cell table:style-name="TableCell613">
            <text:p text:style-name="P614">Pritarti</text:p>
          </table:table-cell>
          <table:table-cell table:style-name="TableCell615">
            <text:p text:style-name="P616"><text:span text:style-name="T617">Pasiūlymas:<text:s/></text:span>papildyti projekto 5 straipsnį nauja 13 dalimi:</text:p>
            <text:p text:style-name="P618"><text:span text:style-name="T619">,,</text:span><text:span text:style-name="T620">13. Licencijos duomenys tikslinami licencijavimo taisyklių nustatyta tvarka, kai pasikeičia asmens sveikatos priežiūros specialisto licencijoje nurodyti fizinio asmens duomenys, taip pat siekiant ištaisyti klaidas.</text:span><text:span text:style-name="T621">“<text:s/></text:span></text:p>
            <text:p text:style-name="P622"/>
          </table:table-cell>
        </table:table-row>
        <table:table-row table:style-name="TableRow623">
          <table:table-cell table:style-name="TableCell624">
            <text:p text:style-name="P625">18.</text:p>
          </table:table-cell>
          <table:table-cell table:style-name="TableCell626">
            <text:p text:style-name="P627">Seimo kanceliarijos Teisės departamentas,<text:line-break/><text:soft-page-break/>2020-06-05</text:p>
            <text:p text:style-name="P628"/>
          </table:table-cell>
          <table:table-cell table:style-name="TableCell629">
            <text:p text:style-name="P630">5</text:p>
          </table:table-cell>
          <table:table-cell table:style-name="TableCell631">
            <text:p text:style-name="P632">6</text:p>
          </table:table-cell>
          <table:table-cell table:style-name="TableCell633">
            <text:p text:style-name="P634">2</text:p>
          </table:table-cell>
          <table:table-cell table:style-name="TableCell635">
            <text:p text:style-name="P636"><text:span text:style-name="T637">18.         </text:span><text:span text:style-name="T638"> </text:span><text:span text:style-name="T639">Vadovaujantis asmenų lygiateisiškumo principu, nėra aišku, kodėl<text:s/></text:span><text:soft-page-break/><text:span text:style-name="T640">projekto 5 straipsnio 5 dalies 2 punkte išskiriamos keturios profesinės kvalifikacijos, kurias turintiems asmenims nebūtinas tam tikro lygio valstybinės kalbos mokėjimas, kai tuo tarpu visiems kitiems, siekiantiems gauti asmens sveikatos priežiūros praktikos licenciją, toks mokėjimas yra būtinas.</text:span></text:p>
            <text:p text:style-name="P641"/>
          </table:table-cell>
          <table:table-cell table:style-name="TableCell642">
            <text:p text:style-name="P643">Pritarti</text:p>
          </table:table-cell>
          <table:table-cell table:style-name="TableCell644">
            <text:p text:style-name="P645"/>
          </table:table-cell>
        </table:table-row>
        <text:soft-page-break/>
        <table:table-row table:style-name="TableRow646">
          <table:table-cell table:style-name="TableCell647">
            <text:p text:style-name="P648">19.</text:p>
          </table:table-cell>
          <table:table-cell table:style-name="TableCell649">
            <text:p text:style-name="P650">Seimo kanceliarijos Teisės departamentas,<text:line-break/>2020-06-05</text:p>
            <text:p text:style-name="P651"/>
          </table:table-cell>
          <table:table-cell table:style-name="TableCell652">
            <text:p text:style-name="P653">5</text:p>
          </table:table-cell>
          <table:table-cell table:style-name="TableCell654">
            <text:p text:style-name="P655">9</text:p>
          </table:table-cell>
          <table:table-cell table:style-name="TableCell656">
            <text:p text:style-name="P657"/>
          </table:table-cell>
          <table:table-cell table:style-name="TableCell658">
            <text:p text:style-name="P659"><text:span text:style-name="T660">19.         </text:span><text:span text:style-name="T661"> </text:span><text:span text:style-name="T662">Derinant projekto nuostatas tarpusavyje, projekto 5 straipsnio 6 dalyje vietoj žodžių „kitoje valstybėje narėje“ įrašytinas žodis „užsienyje“ (nes užsienyje įgytos profesinės kvalifikacijos pripažinimo procedūra bus atliekama nepriklausomai nuo to, ar ji įgyta valstybėje narėje, ar ne valstybėje narėje).</text:span></text:p>
            <text:p text:style-name="P663"/>
          </table:table-cell>
          <table:table-cell table:style-name="TableCell664">
            <text:p text:style-name="P665">Pritarti</text:p>
          </table:table-cell>
          <table:table-cell table:style-name="TableCell666">
            <text:p text:style-name="P667"/>
          </table:table-cell>
        </table:table-row>
        <table:table-row table:style-name="TableRow668">
          <table:table-cell table:style-name="TableCell669">
            <text:p text:style-name="P670">20.</text:p>
          </table:table-cell>
          <table:table-cell table:style-name="TableCell671">
            <text:p text:style-name="P672">Seimo kanceliarijos Teisės departamentas,<text:line-break/>2020-06-05</text:p>
            <text:p text:style-name="P673"/>
          </table:table-cell>
          <table:table-cell table:style-name="TableCell674">
            <text:p text:style-name="P675">5</text:p>
          </table:table-cell>
          <table:table-cell table:style-name="TableCell676">
            <text:p text:style-name="P677">12</text:p>
          </table:table-cell>
          <table:table-cell table:style-name="TableCell678">
            <text:p text:style-name="P679"/>
          </table:table-cell>
          <table:table-cell table:style-name="TableCell680">
            <text:p text:style-name="P681"><text:span text:style-name="T682">20.         </text:span><text:span text:style-name="T683"> </text:span><text:span text:style-name="T684">Projekto 5 straipsnio 9 dalyje brauktini pertekliniai žodžiai „kuriuos tvirtina Vyriausybė“, nes nuostatai, jau yra patvirtinti remiantis kitų įstatymų nuostatomis ir papildomai šio fakto kartoti teikiamame įstatyme nėra prasmės.</text:span></text:p>
            <text:p text:style-name="P685"/>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21.</text:p>
          </table:table-cell>
          <table:table-cell table:style-name="TableCell693">
            <text:p text:style-name="P694">Seimo kanceliarijos Teisės departamentas,<text:line-break/>2020-06-05</text:p>
            <text:p text:style-name="P695"/>
          </table:table-cell>
          <table:table-cell table:style-name="TableCell696">
            <text:p text:style-name="P697">5</text:p>
          </table:table-cell>
          <table:table-cell table:style-name="TableCell698">
            <text:p text:style-name="P699">15</text:p>
          </table:table-cell>
          <table:table-cell table:style-name="TableCell700">
            <text:p text:style-name="P701"/>
          </table:table-cell>
          <table:table-cell table:style-name="TableCell702">
            <text:p text:style-name="P703"><text:span text:style-name="T704">21.         </text:span><text:span text:style-name="T705"> </text:span><text:span text:style-name="T706">Projekto 5 straipsnio 10 dalyje, 8 straipsnio 4 dalies 2 punkte, 10 dalyje, 9 straipsnio 4 dalyje yra nuolat kartojama analogiško turinio nuostata, susijusi su asmens duomenų tvarkymo reikalavimais ir nuoroda į Reglamentą (ES) 2016/679. Toks analogiško turinio nuostatos kartojimas vertintinas kaip perteklinis ir neatitinkantis teisės akto glaustumo reikalavimo. Teigtina, kad projekte turi būti<text:s/></text:span><text:soft-page-break/><text:span text:style-name="T707">įtvirtinta viena bendro pobūdžio nuostata, reguliuojanti asmens duomenų tvarkymą, kai jie tvarkomi teikiamo įstatymo tikslais.</text:span></text:p>
            <text:p text:style-name="P708"/>
          </table:table-cell>
          <table:table-cell table:style-name="TableCell709">
            <text:p text:style-name="P710">Pritarti</text:p>
          </table:table-cell>
          <table:table-cell table:style-name="TableCell711">
            <text:p text:style-name="P712">Nuostata palikta tik 5 straipsnio<text:s/>15 dalyje.<text:s/></text:p>
          </table:table-cell>
        </table:table-row>
        <text:soft-page-break/>
        <table:table-row table:style-name="TableRow713">
          <table:table-cell table:style-name="TableCell714">
            <text:p text:style-name="P715">22.</text:p>
          </table:table-cell>
          <table:table-cell table:style-name="TableCell716">
            <text:p text:style-name="P717">Seimo kanceliarijos Teisės departamentas,<text:line-break/>2020-06-05</text:p>
            <text:p text:style-name="P718"/>
          </table:table-cell>
          <table:table-cell table:style-name="TableCell719">
            <text:p text:style-name="P720">5</text:p>
          </table:table-cell>
          <table:table-cell table:style-name="TableCell721">
            <text:p text:style-name="P722">19</text:p>
          </table:table-cell>
          <table:table-cell table:style-name="TableCell723">
            <text:p text:style-name="P724"/>
          </table:table-cell>
          <table:table-cell table:style-name="TableCell725">
            <text:p text:style-name="P726"><text:span text:style-name="T727">22.         </text:span><text:span text:style-name="T728"> </text:span><text:span text:style-name="T729">Projekto 5 straipsnyje nėra nustatyta, kad už asmens sveikatos priežiūros praktikos licencijos išdavimą imama nustatyto dydžio valstybės rinkliava, tačiau projekto aiškinamajame rašte teigiama, kad valstybės rinkliava už  šią paslaugą bus imama. Vertinant tai, atkreiptinas dėmesys, jog pagal Mokesčių administravimo įstatymo 2 straipsnio 25 dalies ir 13 straipsnio 15 punkto nuostatas, valstybės rinkliava yra laikoma mokesčiu, o atsižvelgus į to paties įstatymo 3 straipsnio 2 dalį, nustatančią, jog atitinkamas mokestis, kurio nustatymas priklauso Lietuvos Respublikos kompetencijai, gali būti nustatomas tik įstatymu, manytina, jog objektai, už kuriuos mokama valstybės rinkliava, turėtų būti nustatomi įstatymu. Manome, jog tais atvejais, kai įstatymuose nustatomos konkrečios valstybės institucijų teikiamos asmenims paslaugos, kartu turėtų būti aiškiai įtvirtinama, ar už šias paslaugas turi būti mokama valstybės rinkliava. Lietuvos Respublikos Konstitucinio Teismo aktuose ne kartą buvo konstatuota, kad tokie esminiai mokesčio elementai kaip mokesčio objektas, mokestinių santykių subjektai, jų teisės ir pareigos, mokesčio dydžiai (tarifai), mokėjimo terminai, išimtys ir lengvatos turi būti nustatomi įstatymu (2000 m. kovo 15 d., 2002 m. birželio 3 d., 2007 m. lapkričio 29 d., 2012 m. gruodžio 14 d. Konstitucinio Teismo<text:s/></text:span><text:soft-page-break/><text:span text:style-name="T730">nutarimai). Atsižvelgiant į tai, manome, kad tuo atveju, jeigu licencijų išdavimas ar duomenų tikslinimas būtų valstybės rinkliavos objektai, tai turėtų būti aiškiai įtvirtinta įstatyme.</text:span></text:p>
            <text:p text:style-name="P731"/>
          </table:table-cell>
          <table:table-cell table:style-name="TableCell732">
            <text:p text:style-name="P733">Pritarti</text:p>
          </table:table-cell>
          <table:table-cell table:style-name="TableCell734">
            <text:p text:style-name="P735"><text:span text:style-name="T736">Pasiūlymas:<text:s/></text:span><text:span text:style-name="T737">papildyti 5 straipsnį nauja 19 dalimi:</text:span></text:p>
            <text:p text:style-name="P738"><text:span text:style-name="T739">,,</text:span><text:span text:style-name="T740">19. Už asmens sveikatos priežiūros praktikos licencijos išdavimą imama nustatyto dydžio valstybės rinkliava.</text:span><text:span text:style-name="T741">“</text:span></text:p>
            <text:p text:style-name="P742"/>
          </table:table-cell>
        </table:table-row>
        <text:soft-page-break/>
        <table:table-row table:style-name="TableRow743">
          <table:table-cell table:style-name="TableCell744">
            <text:p text:style-name="P745">23.</text:p>
          </table:table-cell>
          <table:table-cell table:style-name="TableCell746">
            <text:p text:style-name="P747">Seimo kanceliarijos Teisės departamentas,<text:line-break/>2020-06-05</text:p>
            <text:p text:style-name="P748"/>
          </table:table-cell>
          <table:table-cell table:style-name="TableCell749">
            <text:p text:style-name="P750">6</text:p>
          </table:table-cell>
          <table:table-cell table:style-name="TableCell751">
            <text:p text:style-name="P752">3</text:p>
          </table:table-cell>
          <table:table-cell table:style-name="TableCell753">
            <text:p text:style-name="P754"/>
          </table:table-cell>
          <table:table-cell table:style-name="TableCell755">
            <text:p text:style-name="P756"><text:span text:style-name="T757">23.         </text:span><text:span text:style-name="T758"> </text:span><text:span text:style-name="T759">Svarstytina, ar projekto 6 straipsnyje nereikėtų nustatyti, kokios teisinės pasekmės kils asmeniui, atsisakius jam išduoti licenciją pagal šio straipsnio nuostatas. Tai yra</text:span><text:span text:style-name="T760">,</text:span><text:span text:style-name="T761"><text:s/>nėra aišku, ar toks asmuo gali vėl pakartotinai ir nedelsiant kreiptis dėl licencijos išdavimo.</text:span></text:p>
            <text:p text:style-name="P762"/>
          </table:table-cell>
          <table:table-cell table:style-name="TableCell763">
            <text:p text:style-name="P764">Pritarti</text:p>
          </table:table-cell>
          <table:table-cell table:style-name="TableCell765">
            <text:p text:style-name="P766"><text:span text:style-name="T767">Pasiūlymas:<text:s/></text:span>projekto 6 straipsnį papildyti nauja 3 dalimi:</text:p>
            <text:p text:style-name="P768">„<text:span text:style-name="T769">3. Asmens sveikatos priežiūros specialistas, kuriam buvo atsisakyta išduoti licenciją, dėl naujos licencijos pagal tą pačią profesinę kvalifikaciją išdavimo gali kreiptis licencijavimo taisyklių nustatyta tvarka pateikdamas paraišką ir licencijai gauti reikalingus dokumentus, patvirtinančius atitiktį šio įstatymo 5 straipsnio 6 dalyje nurodytoms licencijos išdavimo sąlygoms.</text:span>“</text:p>
            <text:p text:style-name="P770"/>
          </table:table-cell>
        </table:table-row>
        <table:table-row table:style-name="TableRow771">
          <table:table-cell table:style-name="TableCell772">
            <text:p text:style-name="P773">24.</text:p>
          </table:table-cell>
          <table:table-cell table:style-name="TableCell774">
            <text:p text:style-name="P775">Seimo kanceliarijos Teisės departamentas,<text:line-break/>2020-06-05</text:p>
            <text:p text:style-name="P776"/>
          </table:table-cell>
          <table:table-cell table:style-name="TableCell777">
            <text:p text:style-name="P778">7</text:p>
          </table:table-cell>
          <table:table-cell table:style-name="TableCell779">
            <text:p text:style-name="P780">5, 6</text:p>
          </table:table-cell>
          <table:table-cell table:style-name="TableCell781">
            <text:p text:style-name="P782"/>
          </table:table-cell>
          <table:table-cell table:style-name="TableCell783">
            <text:p text:style-name="P784"><text:span text:style-name="T785">24.         </text:span><text:span text:style-name="T786"> </text:span><text:span text:style-name="T787">Projekto 7 straipsnyje siekiama nustatyti licencijos išdavimo sąlygas asmens sveikatos priežiūros specialistui, kuriam anksčiau buvo panaikintas licencijos galiojimas. Pažymėtina, jog tokiu atveju, asmuo turėtų licencijas išduodančiai institucijai pateikti paraišką dėl licencijos išdavimo. Tačiau įstatymo projekte niekur nenustatoma, per kiek laiko tokiu atveju turėtų būti išnagrinėta paraiška ir priimtas sprendimas dėl licencijos išdavimo, ar neišdavimo. Be to, pažymėtina, kad nėra aišku ir tai, kokiu pagrindu šiuo atveju asmenims galėtų būti atsisakoma išduoti licenciją.</text:span></text:p>
            <text:soft-page-break/>
            <text:p text:style-name="P788">Kartu pažymėtina, kad šiuo atveju, jokios įstatymo projekto nuostatos negali būti taikomos pagal analogiją, pavyzdžiui, projekto 5 straipsnio 7 dalis, ar projekto 6 straipsnis, nes trūkstamas reguliavimas yra tiesiogiai susijęs su asmenų teisių apimties reguliavimu, todėl įstatyme turi būti aiškiai nustatyta, koks reguliavimas ir kokie terminai turi būti taikomi projekto 7 straipsnio atveju.</text:p>
            <text:p text:style-name="P789"/>
          </table:table-cell>
          <table:table-cell table:style-name="TableCell790">
            <text:p text:style-name="P791">Pritarti</text:p>
          </table:table-cell>
          <table:table-cell table:style-name="TableCell792">
            <text:p text:style-name="P793"><text:span text:style-name="T794">Pasiūlymas:<text:s/></text:span>papildyti projekto 7 straipsnį naujomis 5 ir 6 dalimis:</text:p>
            <text:p text:style-name="P795">„<text:span text:style-name="T796">5.<text:s/></text:span><text:span text:style-name="T797">Asmens sveikatos priežiūros specialistui, kuriam licencijos galiojimas buvo panaikintas, licencija išduodama šio įstatymo 5 straipsnio<text:s/></text:span><text:span text:style-name="T798">5–</text:span><text:span text:style-name="T799">11</text:span><text:span text:style-name="T800"><text:s/></text:span><text:span text:style-name="T801">dalyse nustatyta tvarka ir terminais.</text:span></text:p>
            <text:p text:style-name="P802"><text:span text:style-name="T803">6. Asmens sveikatos priežiūros specialistui, kuris kreipėsi dėl asmens sveikatos priežiūros licencijos išdavimo po licencijos galiojimo panaikinimo, atsisakoma išduoti licenciją, jei yra šio įstatymo 6 straipsnio 1 dalyje nurodyti<text:s/></text:span><text:soft-page-break/><text:span text:style-name="T804">pagrindai.</text:span><text:span text:style-name="T805">“</text:span></text:p>
            <text:p text:style-name="P806"/>
          </table:table-cell>
        </table:table-row>
        <text:soft-page-break/>
        <table:table-row table:style-name="TableRow807">
          <table:table-cell table:style-name="TableCell808">
            <text:p text:style-name="P809">25.</text:p>
          </table:table-cell>
          <table:table-cell table:style-name="TableCell810">
            <text:p text:style-name="P811">Seimo kanceliarijos Teisės departamentas,<text:line-break/>2020-06-05</text:p>
            <text:p text:style-name="P812"/>
          </table:table-cell>
          <table:table-cell table:style-name="TableCell813">
            <text:p text:style-name="P814">7</text:p>
          </table:table-cell>
          <table:table-cell table:style-name="TableCell815">
            <text:p text:style-name="P816">1</text:p>
          </table:table-cell>
          <table:table-cell table:style-name="TableCell817">
            <text:p text:style-name="P818"/>
          </table:table-cell>
          <table:table-cell table:style-name="TableCell819">
            <text:p text:style-name="P820"><text:span text:style-name="T821">25.         </text:span><text:span text:style-name="T822"> </text:span><text:span text:style-name="T823">Svarstytina, ar pagrįsta ir proporcinga projekto 7 straipsnio 1 dalies nuostata, numatanti, kad nepriklausomai nuo to, kokios rūšies licencija ir kokiu pagrindu bus panaikinta, bus ribojamas ir specialisto licencijos pagal bet kokią kitą įgytą profesinę kvalifikaciją išdavimas.</text:span></text:p>
            <text:p text:style-name="P824"/>
          </table:table-cell>
          <table:table-cell table:style-name="TableCell825">
            <text:p text:style-name="P826">Pritarti</text:p>
          </table:table-cell>
          <table:table-cell table:style-name="TableCell827">
            <text:p text:style-name="P828">Patikslinta projekto 7 straipsnio 1 dalies 1 pastraipa.<text:s/></text:p>
            <text:p text:style-name="P829"/>
          </table:table-cell>
        </table:table-row>
        <table:table-row table:style-name="TableRow830">
          <table:table-cell table:style-name="TableCell831">
            <text:p text:style-name="P832">26.</text:p>
          </table:table-cell>
          <table:table-cell table:style-name="TableCell833">
            <text:p text:style-name="P834">Seimo kanceliarijos Teisės departamentas,<text:line-break/>2020-06-05</text:p>
            <text:p text:style-name="P835"/>
          </table:table-cell>
          <table:table-cell table:style-name="TableCell836">
            <text:p text:style-name="P837">9</text:p>
          </table:table-cell>
          <table:table-cell table:style-name="TableCell838">
            <text:p text:style-name="P839"/>
          </table:table-cell>
          <table:table-cell table:style-name="TableCell840">
            <text:p text:style-name="P841"/>
          </table:table-cell>
          <table:table-cell table:style-name="TableCell842">
            <text:p text:style-name="P843"><text:span text:style-name="T844">26.         </text:span><text:span text:style-name="T845"> </text:span><text:span text:style-name="T846">Projekto 8 straipsnio pavadinime po žodžio „sustabdymo“ įrašytini žodžiai „ir galiojimo sustabdymo panaikinimo“.</text:span></text:p>
            <text:p text:style-name="P847"/>
          </table:table-cell>
          <table:table-cell table:style-name="TableCell848">
            <text:p text:style-name="P849">Pritarti</text:p>
          </table:table-cell>
          <table:table-cell table:style-name="TableCell850">
            <text:p text:style-name="P851"/>
          </table:table-cell>
        </table:table-row>
        <table:table-row table:style-name="TableRow852">
          <table:table-cell table:style-name="TableCell853">
            <text:p text:style-name="P854">27.</text:p>
          </table:table-cell>
          <table:table-cell table:style-name="TableCell855">
            <text:p text:style-name="P856">Seimo kanceliarijos Teisės departamentas,<text:line-break/>2020-06-05</text:p>
            <text:p text:style-name="P857"/>
          </table:table-cell>
          <table:table-cell table:style-name="TableCell858">
            <text:p text:style-name="P859">9</text:p>
          </table:table-cell>
          <table:table-cell table:style-name="TableCell860">
            <text:p text:style-name="P861">1</text:p>
          </table:table-cell>
          <table:table-cell table:style-name="TableCell862">
            <text:p text:style-name="P863">5</text:p>
          </table:table-cell>
          <table:table-cell table:style-name="TableCell864">
            <text:p text:style-name="P865"><text:span text:style-name="T866">27.   </text:span><text:span text:style-name="T867"> </text:span><text:span text:style-name="T868">Svarstytina, ar projekto 8 straipsnio 1 dalies  5 punkte žodžiai „ir nusprendė, kad specialisto kvalifikacija neatitinka licencijoje nurodytos profesinės kvalifikacijos reikalavimų“ neturėtų būti brauktini kaip pertekliniai, nes jie suponuoja kumuliatyvią šiame punkte įtvirtintą licencijos sustabdymo sąlygą</text:span><text:bookmark-start text:name="part_d7f8f818d35645988542115585662e59"/><text:bookmark-start text:name="part_34bdfdf4c03541079a1c92d78315cb1c"/><text:bookmark-end text:name="part_d7f8f818d35645988542115585662e59"/><text:bookmark-end text:name="part_34bdfdf4c03541079a1c92d78315cb1c"/><text:span text:style-name="T869">, t. y. 1) specialistas turi padaryti vieną šiurkščią praktikos ar dvi praktikos klaidas bei 2) komisija turi nuspręsti, kad jo kvalifikacija neatitinka reikalavimų.<text:s/></text:span><text:soft-page-break/><text:span text:style-name="T870">Tačiau pažymėtina, kad profesinės kompetencijos vertinimo komisijos sprendimas nuspręsti, kad specialisto profesinė kvalifikacija neatitinka licencijoje nurodytos profesinės kvalifikacijos reikalavimų, kaip savarankiškas licencijos sustabdymo pagrindas jau numatytas šios dalies 3 punkte. Atsižvelgiant į tai, svarstytina, ar po padarytų praktikos klaidų konstatavimo, papildomas komisijos sprendimas, kad jis neatitinka profesinės kvalifikacijos reikalavimų, nebūtų perteklinis ir neiškreiptų paties šiame punkte numatyto licencijos sustabdymo pagrindo esmės. O jeigu konstatavimas, kad specialisto kvalifikacija neatitinka licencijoje nurodytos profesinės kvalifikacijos reikalavimų, vis dėlto, būtinas, galbūt reikėtų apskritai atsisakyti 8 straipsnio 1 dalies 5 punkto, nes atvejai, kada po padarytų praktikos klaidų gali būti priimamas atitinkamas sprendimas apie tai, kad specialisto kvalifikacija neatitinka licencijoje nurodytos profesinės kvalifikacijos reikalavimų (o šis licencijos galiojimo sustabdymo pagrindas yra įtvirtintas 8 straipsnio 1 dalies 3 punkte), numatyti projekto 12 straipsnio 3 dalyje.</text:span></text:p>
            <text:p text:style-name="P871"/>
          </table:table-cell>
          <table:table-cell table:style-name="TableCell872">
            <text:p text:style-name="P873">Nepritarti</text:p>
          </table:table-cell>
          <table:table-cell table:style-name="TableCell874">
            <text:p text:style-name="P875">Aptariama nuostata yra susijusi su nuo 2020<text:s/>m. sausio 1 d.<text:s/>įsigaliojusia Pacientų teisių ir žalos<text:s/>sveikatai<text:s/>atlyginimo įstatymo redakcija, įtvirtinančia<text:s/>„žalos be kaltės“<text:s/>modelį. Derinant su šiuo modeliu analogiškai buvo pakeistos Medicinos praktikos įstatymo, Slaugos praktikos ir akušerijos praktikos įstatymo bei Odontologijos praktikos ir burnos priežiūros praktikos įstatymo nuostatos.<text:s/></text:p>
            <text:soft-page-break/>
            <text:p text:style-name="P876">Analogiškai aptariami klausimai turi būti reglamentuoti iš šiame projekte.</text:p>
          </table:table-cell>
        </table:table-row>
        <text:soft-page-break/>
        <table:table-row table:style-name="TableRow877">
          <table:table-cell table:style-name="TableCell878">
            <text:p text:style-name="P879">28.</text:p>
          </table:table-cell>
          <table:table-cell table:style-name="TableCell880">
            <text:p text:style-name="P881">Seimo kanceliarijos Teisės departamentas,<text:line-break/>2020-06-05</text:p>
            <text:p text:style-name="P882"/>
          </table:table-cell>
          <table:table-cell table:style-name="TableCell883">
            <text:p text:style-name="P884">9</text:p>
          </table:table-cell>
          <table:table-cell table:style-name="TableCell885">
            <text:p text:style-name="P886">1</text:p>
          </table:table-cell>
          <table:table-cell table:style-name="TableCell887">
            <text:p text:style-name="P888">11</text:p>
          </table:table-cell>
          <table:table-cell table:style-name="TableCell889">
            <text:p text:style-name="P890"><text:span text:style-name="T891">28.   </text:span><text:span text:style-name="T892"> </text:span><text:span text:style-name="T893">Projekto 8 straipsnio 1 dalies 11 punkte vietoj žodžių “vaistininkas netenka šio įstatymo 5 straipsnio 5 dalies 9 punkte nurodytos licencijos“ įrašytini žodžiai „</text:span><text:bookmark-start text:name="_Hlk43117064"/><text:span text:style-name="T894">vaistininko turimos vaistininko praktikos licencijos galiojimas sustabdomas arba panaikinamas</text:span><text:bookmark-end text:name="_Hlk43117064"/><text:span text:style-name="T895">“.</text:span></text:p>
            <text:p text:style-name="P896"/>
          </table:table-cell>
          <table:table-cell table:style-name="TableCell897">
            <text:p text:style-name="P898">Pritarti</text:p>
          </table:table-cell>
          <table:table-cell table:style-name="TableCell899">
            <text:p text:style-name="P900"/>
          </table:table-cell>
        </table:table-row>
        <text:soft-page-break/>
        <table:table-row table:style-name="TableRow901">
          <table:table-cell table:style-name="TableCell902">
            <text:p text:style-name="P903">29.</text:p>
          </table:table-cell>
          <table:table-cell table:style-name="TableCell904">
            <text:p text:style-name="P905">Seimo kanceliarijos Teisės departamentas,<text:line-break/>2020-06-05</text:p>
            <text:p text:style-name="P906"/>
          </table:table-cell>
          <table:table-cell table:style-name="TableCell907">
            <text:p text:style-name="P908">9</text:p>
            <text:p text:style-name="P909">10</text:p>
          </table:table-cell>
          <table:table-cell table:style-name="TableCell910">
            <text:p text:style-name="P911">9</text:p>
            <text:p text:style-name="P912">3</text:p>
          </table:table-cell>
          <table:table-cell table:style-name="TableCell913">
            <text:p text:style-name="P914"/>
          </table:table-cell>
          <table:table-cell table:style-name="TableCell915">
            <text:p text:style-name="P916"><text:span text:style-name="T917">29.   </text:span><text:span text:style-name="T918"> </text:span><text:span text:style-name="T919">Svarstytinas</text:span><text:span text:style-name="T920"> </text:span><text:span text:style-name="T921">8 straipsnio 9 dalyje nurodytas baigtinis subjektų, galinčių kreiptis į licencijas išduodančią instituciją dėl licencijos sustabdymo, sąrašas, nes pagal siūlomą reguliavimą minėtu klausimu negalėtų kreiptis, pvz., nukentėjęs pacientas. Taip pat nėra aišku, kodėl kaip atskira subjektų grupė išskiriamos „kitos valstybės ir savivaldybių institucijos“, nors jos gali neturėti nieko bendro ne tik su asmens sveikatos priežiūros specialistu, tačiau ir su asmens sveikatos priežiūra apskritai. Analogiško turinio pastaba taikytina ir projekto 9 straipsnio 3 daliai, kurioje įgaliotų subjektų sąrašas papildytas dar viena ginčytina grupe – „kiti juridiniai asmenys“.</text:span></text:p>
            <text:p text:style-name="P922"/>
          </table:table-cell>
          <table:table-cell table:style-name="TableCell923">
            <text:p text:style-name="P924">Pritarti iš dalies</text:p>
          </table:table-cell>
          <table:table-cell table:style-name="TableCell925">
            <text:p text:style-name="P926"><text:span text:style-name="T927"><text:s/></text:span><text:span text:style-name="T928">Argumentai:</text:span><text:span text:style-name="T929"><text:s/></text:span><text:span text:style-name="T930">p</text:span><text:span text:style-name="T931">ats pacientas neturėtų turėti teisės kreiptis į Komisiją, nes Lietuvos Respublikoje yra nustatyta kitokia pacientų teisių gynimo sistema. Pagal pacientų teisių ir žalos atlygimo sveikatai įstatymo 23 ir 24 straipsnius, pacientas, manydamas, kad pažeistos jo teisės, turi kreiptis į sveikatos priežiūros įstaigą, o jei jo netenkina skundo nagrinėjimas šioje įstaigoje, tuomet – į pacientų teisės ginančias institucijas (į Lietuvos bioetikos komitetą dėl etikos ir į VASPVT dėl teiktų paslaugų kokybės ir kitų teisių pažeidimų).</text:span></text:p>
            <text:p text:style-name="P932"><text:span text:style-name="T933">Jei pacientas reikalauja žalos atlyginimo</text:span><text:span text:style-name="T934">,</text:span><text:span text:style-name="T935"><text:s/>jis turi kreiptis į<text:s/></text:span><text:span text:style-name="T936">Pacientų sveikatai padarytos žalos nustatymo komisiją.<text:s/></text:span></text:p>
            <text:p text:style-name="P937"/>
            <text:p text:style-name="P938"><text:span text:style-name="T939">Pasiūlymas:<text:s/></text:span><text:span text:style-name="T940">projekto 8 straipsnį laikyti 9 straipsniu, pakeisti šio straipsnio 9 dalį ir ją išdėstyti taip:</text:span></text:p>
            <text:p text:style-name="P941"><text:span text:style-name="T942">„9. Licencijos galiojimą, vadovaudamasi licencijavimo taisyklių nustatyta tvarka, sustabdo licencijas išduodanti institucija savo iniciatyva arba kai dėl to kreipiasi Lietuvos Respublikos sveikatos apsaugos ministerija, Lietuvos bioetikos komitetas, Valstybinė ligonių kasa prie Sveikatos apsaugos ministerijos, kitos valstybės ir savivaldybių institucijos,<text:s/></text:span><text:span text:style-name="T943">kurių veikla yra susijusi su asmens sveikatos priežiūra,<text:s/></text:span><text:span text:style-name="T944">asmens sveikatos priežiūros įstaigų savininkai ar dalininkai ar<text:s/></text:span><text:soft-page-break/><text:span text:style-name="T945">jų įgaliotų institucijų vadovai, asmens sveikatos priežiūros įstaigos vadovas, sveikatos priežiūros specialistų profesinės organizacijos, pacientų teises ginančios organizacijos šio straipsnio 1 dalyje nurodytais pagrindais.“</text:span></text:p>
            <text:p text:style-name="P946"/>
          </table:table-cell>
        </table:table-row>
        <text:soft-page-break/>
        <table:table-row table:style-name="TableRow947">
          <table:table-cell table:style-name="TableCell948">
            <text:p text:style-name="P949">30.</text:p>
          </table:table-cell>
          <table:table-cell table:style-name="TableCell950">
            <text:p text:style-name="P951">Seimo kanceliarijos Teisės departamentas,<text:line-break/>2020-06-05</text:p>
            <text:p text:style-name="P952"/>
          </table:table-cell>
          <table:table-cell table:style-name="TableCell953">
            <text:p text:style-name="P954">10</text:p>
          </table:table-cell>
          <table:table-cell table:style-name="TableCell955">
            <text:p text:style-name="P956">1</text:p>
          </table:table-cell>
          <table:table-cell table:style-name="TableCell957">
            <text:p text:style-name="P958">2</text:p>
          </table:table-cell>
          <table:table-cell table:style-name="TableCell959">
            <text:p text:style-name="P960"><text:span text:style-name="T961">30.   </text:span><text:span text:style-name="T962"> </text:span><text:span text:style-name="T963">Projekto 9 straipsnio 1 dalies 2 punkte vietoj žodžių „nepateikė dokumentų, patvirtinančių licencijos galiojimo sustabdymo pagrindo, nurodyto šio įstatymo 8 straipsnio 7 dalyje, išnykimą“ įrašytini žodžiai „nepateikė dokumentų, nurodytų šio įstatymo 8 straipsnio 7 dalyje, patvirtinančių licencijos galiojimo sustabdymo pagrindo išnykimą“.</text:span></text:p>
            <text:p text:style-name="P964"/>
          </table:table-cell>
          <table:table-cell table:style-name="TableCell965">
            <text:p text:style-name="P966">Pritarti</text:p>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Seimo kanceliarijos Teisės departamentas,<text:line-break/>2020-06-05</text:p>
            <text:p text:style-name="P974"/>
          </table:table-cell>
          <table:table-cell table:style-name="TableCell975">
            <text:p text:style-name="P976">10</text:p>
          </table:table-cell>
          <table:table-cell table:style-name="TableCell977">
            <text:p text:style-name="P978">1</text:p>
          </table:table-cell>
          <table:table-cell table:style-name="TableCell979">
            <text:p text:style-name="P980">3</text:p>
          </table:table-cell>
          <table:table-cell table:style-name="TableCell981">
            <text:p text:style-name="P982"><text:span text:style-name="T983">31.   </text:span><text:span text:style-name="T984"> </text:span><text:span text:style-name="T985">Projekto 9 straipsnio 1 dalies 3 punkte brauktini pertekliniai ir klaidinantys žodžiai<text:s/></text:span><text:span text:style-name="T986">„</text:span><text:span text:style-name="T987">kurią nustato Profesinės kompetencijos vertinimo komisija“, nes jie suponuoja ne tik tai, kad pirmąją šiurkščią klaidą galėjo nustatyti ne ši komisija, bet ir tai, kad šiurkščias praktikos klaidas gali nustatyti ne Profesinės kompetencijos vertinimo komisija, o kažkoks kitas subjektas.</text:span></text:p>
            <text:p text:style-name="P988"/>
          </table:table-cell>
          <table:table-cell table:style-name="TableCell989">
            <text:p text:style-name="P990">Pritarti</text:p>
          </table:table-cell>
          <table:table-cell table:style-name="TableCell991">
            <text:p text:style-name="P992"/>
          </table:table-cell>
        </table:table-row>
        <table:table-row table:style-name="TableRow993">
          <table:table-cell table:style-name="TableCell994">
            <text:p text:style-name="P995">32.</text:p>
          </table:table-cell>
          <table:table-cell table:style-name="TableCell996">
            <text:p text:style-name="P997">Seimo kanceliarijos Teisės departamentas,<text:line-break/>2020-06-05</text:p>
            <text:p text:style-name="P998"/>
          </table:table-cell>
          <table:table-cell table:style-name="TableCell999">
            <text:p text:style-name="P1000">12</text:p>
          </table:table-cell>
          <table:table-cell table:style-name="TableCell1001">
            <text:p text:style-name="P1002"/>
          </table:table-cell>
          <table:table-cell table:style-name="TableCell1003">
            <text:p text:style-name="P1004">6</text:p>
          </table:table-cell>
          <table:table-cell table:style-name="TableCell1005">
            <text:p text:style-name="P1006"><text:span text:style-name="T1007">32.   </text:span><text:span text:style-name="T1008"> </text:span><text:span text:style-name="T1009">Svarstytina, ar siekiant teisinio aiškumo, projekto 11 straipsnio 6 punkte neturėtų būti nurodyti subjektai, įgalioti nustatyti asmens sveikatos priežiūros specialistų profesinės etikos principus bei prižiūrėti jų laikymąsi (tuo pačiu konstatuojant principų pažeidimą, kuris yra<text:s/></text:span><text:soft-page-break/><text:span text:style-name="T1010">vienas iš pagrindų stabdyti licencijos galiojimą).</text:span></text:p>
            <text:p text:style-name="P1011"/>
          </table:table-cell>
          <table:table-cell table:style-name="TableCell1012">
            <text:p text:style-name="P1013">Nepritarti</text:p>
          </table:table-cell>
          <table:table-cell table:style-name="TableCell1014">
            <text:p text:style-name="P1015">Tai reglamentuoja kiti įstatymai (Sveikatos sistemos ir Biomedicininių tyrimų etikos įstatymai).</text:p>
          </table:table-cell>
        </table:table-row>
        <text:soft-page-break/>
        <table:table-row table:style-name="TableRow1016">
          <table:table-cell table:style-name="TableCell1017">
            <text:p text:style-name="P1018">33.</text:p>
          </table:table-cell>
          <table:table-cell table:style-name="TableCell1019">
            <text:p text:style-name="P1020">Seimo kanceliarijos Teisės departamentas,<text:line-break/>2020-06-05</text:p>
            <text:p text:style-name="P1021"/>
          </table:table-cell>
          <table:table-cell table:style-name="TableCell1022">
            <text:p text:style-name="P1023">14</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33.    </text:span><text:span text:style-name="T1031"> </text:span><text:span text:style-name="T1032">Projekto 13 straipsnio 3 dalis tikslintina nurodant, ar: 1) asmenys,</text:span><text:span text:style-name="T1033"> </text:span><text:span text:style-name="T1034">kurie iki šio įstatymo įsigaliojimo nebuvo įgiję atitinkamo kvalifikacinio laipsnio ir (ar) profesinės kvalifikacijos, tačiau vertėsi asmens sveikatos priežiūros praktika, turi teisę iki 2023 m. sausio 1 d. verstis asmens sveikatos priežiūros praktika ir neturėdami praktikos licencijos, ar, vis dėlto: 2) visi asmenys verstis asmens sveikatos priežiūros praktika neturėdami galiojančios praktikos licencijos gali iki 2023 m. sausio 1 d.</text:span><text:span text:style-name="T1035"> </text:span></text:p>
            <text:p text:style-name="P1036"><text:span text:style-name="T1037">Projekto 13 straipsnio 3 dalis tikslintina dar ir tuo požiūriu, kuriuo iš jos formuluotės nėra aišku, kokio turinio reikalavimai dėl licencijos (ne)reikalingumo taikomi išplėstinės praktikos vaistininkams, t. y. neaišku, ar jie licenciją turės įgyti anksčiau numatytos datos, ar, vis dėlto, jiems licencija apskritai nebus reikalinga (kas, mūsų nuomone, būtų nepagrįsta).</text:span></text:p>
            <text:p text:style-name="P1038"/>
          </table:table-cell>
          <table:table-cell table:style-name="TableCell1039">
            <text:p text:style-name="P1040">Pritarti<text:s/>iš dalies</text:p>
          </table:table-cell>
          <table:table-cell table:style-name="TableCell1041">
            <text:p text:style-name="P1042"><text:span text:style-name="T1043">Argumentai:</text:span><text:span text:style-name="T1044"><text:s/></text:span>Sveikatos sistemos įstatymo 50 straipsnio 2 dalyje (lydimaisiais projektais ši nuostata yra keičiama) <text:s/>nustatyta, kad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1045">Visi projektu reglamentuojami specialistai (išskyrus išplėstinės praktikos vaistininką) yra įrašyti į sveikatos apsaugos ministro įsakymu patvirtiną Asmens sveikatos priežiūros specialistų sąrašą ir kiekvieno iš jų profesinės kvalifikacijos įgijimą, teises, pareigas bei kompetenciją reglamentuoja sveikatos apsaugos ministro įsakymais patvirtintos medicinos normos. Taigi, projektu reglamentuojamiems specialistams ir šiuo metu yra keliami atitinkami profesinės kompetencijos reikalavimai, tik projektu dalis aukščiau nurodyto poįstatyminio reglamentavimo nuostatų, įskaitant profesinės kvalifikacijos įgijimą, perkeliama į įstatyminį reguliavimą, todėl keliamas klausimas dėl asmenų, kurie neturi ar neturės įstatyme nurodytos profesinės kvalifikacijos yra neaktualus, nes tokių asmenų nebus (jų<text:s/><text:soft-page-break/>vertimasis asmens sveikatos priežiūros veikla ir dabar būtų neteisėtas). Įstatyminis reguliavimas dėl profesinės kvalifikacijos įgijimo nesukuria naujų materialiųjų normų, tik šiuo metu galiojantis teisinis reguliavimas perkeliamas į įstatyminį lygį.</text:p>
            <text:p text:style-name="P1046">Atsižvelgiant į tai įstatymo įgyvendinamosios nuostatos tikslintinos taip, kad būtų aišku, kad ji reglamentuoja tik pereinamąjį laikotarpį, per kurį specialistai, turintys įstatyme reglamentuotą profesinę kvalifikaciją turėtų gauti licenciją.</text:p>
            <text:p text:style-name="P1047"/>
            <text:p text:style-name="P1048"><text:span text:style-name="T1049">Pasiūlymas:<text:s/></text:span>projekto 13 straipsnį laikyti 14 straipsniu, jį pakeisti ir išdėstyti taip:</text:p>
            <text:p text:style-name="P1050"><text:span text:style-name="T1051">13 straipsnis. Įstatymo įsigaliojimas, įgyvendinimas ir taikymas</text:span></text:p>
            <text:p text:style-name="P1052"><text:bookmark-start text:name="part_e3a79c2113204e78827d290c7b656b87"/><text:bookmark-end text:name="part_e3a79c2113204e78827d290c7b656b87"/>1.   Šis įstatymas, išskyrus šio straipsnio 2 dalį, įsigalioja 2020 m.  lapkričio  1 d.</text:p>
            <text:p text:style-name="P1053"><text:bookmark-start text:name="part_e94a70d38cb9492ca81a3839c96f750b"/><text:bookmark-end text:name="part_e94a70d38cb9492ca81a3839c96f750b"/>2.    Lietuvos Respublikos Vyriausybė ir Lietuvos Respublikos sveikatos apsaugos ministras iki 2020 m. spalio 31 d. priima šio įstatymo įgyvendinamuosius teisės aktus.</text:p>
            <text:p text:style-name="P1054"><text:bookmark-start text:name="part_c2804d8b09974ccca174157d943f6639"/><text:bookmark-end text:name="part_c2804d8b09974ccca174157d943f6639"/><text:span text:style-name="T1055">3.    Specialistai, išskyrus išplėstinės praktikos vaistininkus, asmens sveikatos priežiūros praktikos licencijas privalo įgyti iki 2023  m. sausio 1 d.</text:span></text:p>
            <text:p text:style-name="P1056"><text:span text:style-name="T1057">„</text:span><text:span text:style-name="T1058">14 straipsnis. Įstatymo įsigaliojimas, įgyvendinimas ir taikymas</text:span></text:p>
            <text:p text:style-name="P1059">1. Šis įstatymas, išskyrus šio straipsnio 2 dalį, įsigalioja  2021 m. gegužės 1 d.</text:p>
            <text:soft-page-break/>
            <text:p text:style-name="P1060"><text:span text:style-name="T1061">2. Lietuvos Respublikos Vyriausybė ir Lietuvos Respublikos sveikatos apsaugos ministras iki  2021 m. balandžio 30 d. priima šio įstatymo įgyvendinamuosius teisės aktus.</text:span></text:p>
            <text:p text:style-name="P1062"><text:span text:style-name="T1063">3. Asmenys, turintys šio įstatymo 3 straipsnyje nustatytą profesinę kvalifikaciją, kurie iki šio įstatymo įsigaliojimo teikė atitinkamas asmens sveikatos priežiūros paslaugas, šias paslaugas, neturėdami šio įstatymo nustatyta tvarka išduotos galiojančios asmens sveikatos priežiūros praktikos licencijos, gali teikti iki 2022 m. gruodžio 31 d. Nuo 2023 m. sausio 1 d. šioje dalyje nurodyti asmenys asmens sveikatos priežiūros praktika gali verstis, tik jeigu jie turi šio įstatymo nustatyta tvarka išduotą galiojančią asmens sveikatos priežiūros praktikos licenciją.</text:span><text:span text:style-name="T1064">“</text:span></text:p>
            <text:p text:style-name="P1065"/>
          </table:table-cell>
        </table:table-row>
        <text:soft-page-break/>
        <table:table-row table:style-name="TableRow1066">
          <table:table-cell table:style-name="TableCell1067">
            <text:p text:style-name="P1068">34.</text:p>
          </table:table-cell>
          <table:table-cell table:style-name="TableCell1069">
            <text:p text:style-name="P1070">Seimo kanceliarijos Teisės departamentas,<text:line-break/>2020-06-05</text:p>
            <text:p text:style-name="P1071"/>
          </table:table-cell>
          <table:table-cell table:style-name="TableCell1072">
            <text:p text:style-name="P1073">14</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34.    </text:span><text:span text:style-name="T1081"> </text:span><text:span text:style-name="T1082">Vertinant projekto</text:span><text:span text:style-name="T1083"> </text:span><text:span text:style-name="T1084">13 straipsnio 3 dalyje numatytą terminą -</text:span><text:span text:style-name="T1085"> </text:span><text:span text:style-name="T1086">2023 m. sausio 1 d., iki kurio dar nereikalinga licencija, nėra aiškus šios datos pasirinkimo pagrįstumas. Pažymėtina, kad koleginės ar universitetinės pirmos pakopos studijos paprastai trunka 3-3.5 metų, todėl asmenys, kurie šiuo metu teisėtai verčiasi asmens sveikatos priežiūros praktika, po įstatymo įsigaliojimo iki minėtos datos niekaip nespės įgyti būtino išsilavinimo. Pastebėtina, kad įstatymų leidybos praktikoje, siekiant nepažeisti konstitucinio asmenų teisėtų lūkesčių principo,<text:s/></text:span><text:soft-page-break/><text:span text:style-name="T1087">nustatant naujus reikalavimus asmenims, kurie teisėtai iki įstatymo įsigaliojimo verčiasi tam tikra profesija, paprastai yra suteikiamas pakankamas laiko tarpas, per kurį šie asmenys gali įgyti atitinkamą išsilavinimą, kuris užtikrintų jų galimybę toliau verstis atitinkama profesija. Tuo atveju, jei įstatymo įsigaliojimo data nebūtų deramai patikslinta, turėtų būti svarstomas analizuojamos nuostatos derėjimas su Konstitucijos nuostatomis.</text:span></text:p>
            <text:p text:style-name="P1088"/>
          </table:table-cell>
          <table:table-cell table:style-name="TableCell1089">
            <text:p text:style-name="P1090">Pritarti iš dalies</text:p>
          </table:table-cell>
          <table:table-cell table:style-name="TableCell1091">
            <text:p text:style-name="P1092"><text:span text:style-name="T1093">Argumentai:<text:s/></text:span>tie patys.</text:p>
            <text:p text:style-name="P1094"/>
            <text:p text:style-name="P1095"><text:span text:style-name="T1096">Pasiūlymas:<text:s/></text:span>projekto 13 straipsnį laikyti 14 straipsniu, jį pakeisti ir išdėstyti taip:</text:p>
            <text:p text:style-name="P1097"><text:span text:style-name="T1098">13 straipsnis. Įstatymo įsigaliojimas, įgyvendinimas ir taikymas</text:span></text:p>
            <text:p text:style-name="P1099">1.   Šis įstatymas, išskyrus šio straipsnio 2 dalį, įsigalioja 2020 m.  lapkričio  1 d.</text:p>
            <text:p text:style-name="P1100">2.    Lietuvos Respublikos Vyriausybė ir Lietuvos Respublikos sveikatos apsaugos ministras iki 2020 m. spalio 31 d. priima šio<text:s/><text:soft-page-break/>įstatymo įgyvendinamuosius teisės aktus.</text:p>
            <text:p text:style-name="P1101"><text:span text:style-name="T1102">3.    Specialistai, išskyrus išplėstinės praktikos vaistininkus, asmens sveikatos priežiūros praktikos licencijas privalo įgyti iki 2023  m. sausio 1 d.</text:span></text:p>
            <text:p text:style-name="P1103"><text:span text:style-name="T1104">„</text:span><text:span text:style-name="T1105">14 straipsnis. Įstatymo įsigaliojimas, įgyvendinimas ir taikymas</text:span></text:p>
            <text:p text:style-name="P1106">1. Šis įstatymas, išskyrus šio straipsnio 2 dalį, įsigalioja  2021 m. gegužės 1 d.</text:p>
            <text:p text:style-name="P1107"><text:span text:style-name="T1108">2. Lietuvos Respublikos Vyriausybė ir Lietuvos Respublikos sveikatos apsaugos ministras iki  2021 m. balandžio 30 d. priima šio įstatymo įgyvendinamuosius teisės aktus.</text:span></text:p>
            <text:p text:style-name="P1109"><text:span text:style-name="T1110">3. Asmenys, turintys šio įstatymo 3 straipsnyje nustatytą profesinę kvalifikaciją, kurie iki šio įstatymo įsigaliojimo teikė atitinkamas asmens sveikatos priežiūros paslaugas, šias paslaugas, neturėdami šio įstatymo nustatyta tvarka išduotos galiojančios asmens sveikatos priežiūros praktikos licencijos, gali teikti iki 2022 m. gruodžio 31 d. Nuo 2023 m. sausio 1 d. šioje dalyje nurodyti asmenys asmens sveikatos priežiūros praktika gali verstis, tik jeigu jie turi šio įstatymo nustatyta tvarka išduotą galiojančią asmens sveikatos priežiūros praktikos licenciją.</text:span><text:span text:style-name="T1111">“</text:span></text:p>
            <text:p text:style-name="P1112"/>
          </table:table-cell>
        </table:table-row>
      </table:table>
      <text:p text:style-name="P1113"/>
      <text:soft-page-break/>
      <text:p text:style-name="P1114"><text:span text:style-name="T1115">3. Piliečių, asociacijų, politinių partijų, lobistų ir kitų suinteresuotų asmenų pasiūlymai:</text:span><text:span text:style-name="T1116"><text:s/></text:span><text:span text:style-name="T1117">negauta.</text:span></text:p>
      <text:p text:style-name="P1118"><text:span text:style-name="T1119">4. Valstybės ir savivaldybių institucijų ir įstaigų pasiūlymai:</text:span><text:span text:style-name="T1120"><text:s/></text:span><text:span text:style-name="T1121">negauta.</text:span></text:p>
      <text:p text:style-name="P1122"><text:span text:style-name="T1123">5. Subjektų, turinčių įstatymų leidybos iniciatyvos teisę, pasiūlymai:</text:span><text:span text:style-name="T1124"><text:s/></text:span><text:span text:style-name="T1125">negauta.</text:span></text:p>
      <text:p text:style-name="P1126"><text:span text:style-name="T1127">6. Seimo paskirtų papildomų komitetų</text:span><text:span text:style-name="T1128"><text:s/>/ komisijų</text:span><text:span text:style-name="T1129"><text:s/>pasiūlymai:</text:span><text:span text:style-name="T1130"><text:s/></text:span><text:span text:style-name="T1131">negauta.</text:span></text:p>
      <text:p text:style-name="P1132"><text:span text:style-name="T1133">7. Komiteto sprendimas ir pasiūlymai:</text:span><text:span text:style-name="T1134"><text:s/></text:span></text:p>
      <text:p text:style-name="P1135"><text:span text:style-name="T1136">7.1. Sprendimas</text:span><text:span text:style-name="T1137">:</text:span><text:s/>pritarti Komiteto patobulintam įstatymo projektui ir Komiteto išvadai.</text:p>
      <text:p text:style-name="P1138"><text:span text:style-name="T1139">7.2. Pasiūlymai:</text:span><text:span text:style-name="T1140"><text:s/></text:span>nėra.</text:p>
      <text:p text:style-name="P1141"><text:span text:style-name="T1142">8. Balsavimo rezultatai:</text:span><text:s/>už – 9, prieš – 0, susilaikė –<text:s/><text:span text:style-name="T1143">2.</text:span></text:p>
      <text:p text:style-name="Pranešėjas"><text:span text:style-name="T1144">9. Komiteto paskirti pranešėjai:</text:span><text:s/>A. Kubilienė, R. Martinėlis.</text:p>
      <text:p text:style-name="P1145"><text:span text:style-name="T1146">10. Komiteto narių atskiroji nuomonė:</text:span><text:span text:style-name="T1147"><text:s/></text:span>negauta.</text:p>
      <text:p text:style-name="P1148"/>
      <text:p text:style-name="P1149"><text:span text:style-name="T1150">PRIDEDAMA.<text:s/></text:span><text:span text:style-name="T1151">Komiteto siūlomas įstatymo projektas</text:span><text:span text:style-name="T1152">.</text:span></text:p>
      <text:p text:style-name="P1153"/>
      <text:p text:style-name="P1154"/>
      <text:p text:style-name="P1155"/>
      <text:p text:style-name="P1156">Komiteto<text:s/>pirmininkė<text:tab/><text:tab/><text:tab/><text:tab/><text:tab/><text:tab/><text:tab/><text:tab/><text:tab/><text:tab/><text:tab/><text:tab/><text:tab/><text:tab/><text:tab/>Asta Kubilienė<text:tab/></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Seimo Sveikatos reikalų komiteto patarėja (ES) V. Valainytė</text:p>
      <text:p text:style-name="Normal"><text:span text:style-name="T1169">Seimo Sveikatos reikalų komitet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Revision" style:display-name="Revision" style:family="paragraph">
      <style:text-propertie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style:style>
    <style:style style:name="WW_CharLFO12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6-18T13:57:00Z</meta:creation-date>
    <dc:date>2020-06-18T13:5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5" meta:paragraph-count="240" meta:word-count="5030" meta:character-count="41866" meta:row-count="904" meta:non-whitespace-character-count="37076"/>
  </office:meta>
</office:document-meta>
</file>