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color="#414141" fo:font-size="11pt" style:font-size-asian="11pt" style:font-size-complex="11pt" fo:background-color="#FFFFFF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8" style:parent-style-name="Normal" style:family="paragraph">
      <style:paragraph-properties fo:keep-with-next="always"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olumn73" style:family="table-column">
      <style:table-column-properties style:column-width="0.4888in" style:use-optimal-column-width="false"/>
    </style:style>
    <style:style style:name="TableColumn74" style:family="table-column">
      <style:table-column-properties style:column-width="1.4763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4506in" style:use-optimal-column-width="false"/>
    </style:style>
    <style:style style:name="TableColumn78" style:family="table-column">
      <style:table-column-properties style:column-width="3.85in" style:use-optimal-column-width="false"/>
    </style:style>
    <style:style style:name="TableColumn79" style:family="table-column">
      <style:table-column-properties style:column-width="1.3097in" style:use-optimal-column-width="false"/>
    </style:style>
    <style:style style:name="TableColumn80" style:family="table-column">
      <style:table-column-properties style:column-width="1.9in" style:use-optimal-column-width="false"/>
    </style:style>
    <style:style style:name="Table72" style:family="table">
      <style:table-properties style:width="10.55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10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722in"/>
      <style:text-properties fo:color="#000000"/>
    </style:style>
    <style:style style:name="P121" style:parent-style-name="Normal" style:family="paragraph">
      <style:paragraph-properties fo:text-align="justify" fo:text-indent="0.4722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333333" fo:background-color="#FFFFFF"/>
    </style:style>
    <style:style style:name="T124" style:parent-style-name="DefaultParagraphFont" style:family="text">
      <style:text-properties fo:color="#333333" style:text-position="super 66.6%" fo:background-color="#FFFFFF"/>
    </style:style>
    <style:style style:name="T125" style:parent-style-name="DefaultParagraphFont" style:family="text">
      <style:text-properties fo:color="#333333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6.6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5" style:parent-style-name="DefaultParagraphFont" style:family="text"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 fo:background-color="#FFFFFF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Hyperlink" style:family="text">
      <style:text-properties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6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paragraph-properties fo:keep-with-next="always"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P172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TableColumn174" style:family="table-column">
      <style:table-column-properties style:column-width="0.4888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0.6895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4506in" style:use-optimal-column-width="false"/>
    </style:style>
    <style:style style:name="TableColumn179" style:family="table-column">
      <style:table-column-properties style:column-width="3.85in" style:use-optimal-column-width="false"/>
    </style:style>
    <style:style style:name="TableColumn180" style:family="table-column">
      <style:table-column-properties style:column-width="1.3097in" style:use-optimal-column-width="false"/>
    </style:style>
    <style:style style:name="TableColumn181" style:family="table-column">
      <style:table-column-properties style:column-width="1.9in" style:use-optimal-column-width="false"/>
    </style:style>
    <style:style style:name="Table173" style:family="table">
      <style:table-properties style:width="0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722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etter-spacing="0.0694in"/>
    </style:style>
    <style:style style:name="T224" style:parent-style-name="DefaultParagraphFont" style:family="text">
      <style:text-properties fo:color="#000000" fo:letter-spacing="0.0694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722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6.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6.6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6.6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6.6%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722in"/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language-asian="zh" style:country-asian="CN"/>
    </style:style>
    <style:style style:name="P253" style:parent-style-name="Normal" style:family="paragraph">
      <style:paragraph-properties fo:keep-with-next="always" fo:text-align="justify" fo:line-height="150%" fo:text-indent="0.5in"/>
      <style:text-properties style:font-weight-complex="bold" fo:font-size="11pt" style:font-size-asian="11pt" style:font-size-complex="11pt"/>
    </style:style>
    <style:style style:name="P254" style:parent-style-name="Normal" style:family="paragraph">
      <style:paragraph-properties fo:keep-with-next="always" fo:line-height="150%" fo:text-indent="0.5in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style:font-weight-complex="bold" fo:font-size="11pt" style:font-size-asian="11pt" style:font-size-complex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9" style:parent-style-name="Normal" style:family="paragraph">
      <style:paragraph-properties fo:keep-with-next="always" fo:line-height="150%" fo:text-indent="0.5in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66" style:family="table-column">
      <style:table-column-properties style:column-width="0.4888in" style:use-optimal-column-width="false"/>
    </style:style>
    <style:style style:name="TableColumn267" style:family="table-column">
      <style:table-column-properties style:column-width="1.4763in" style:use-optimal-column-width="false"/>
    </style:style>
    <style:style style:name="TableColumn268" style:family="table-column">
      <style:table-column-properties style:column-width="0.6895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4506in" style:use-optimal-column-width="false"/>
    </style:style>
    <style:style style:name="TableColumn271" style:family="table-column">
      <style:table-column-properties style:column-width="3.85in" style:use-optimal-column-width="false"/>
    </style:style>
    <style:style style:name="TableColumn272" style:family="table-column">
      <style:table-column-properties style:column-width="1.3097in" style:use-optimal-column-width="false"/>
    </style:style>
    <style:style style:name="TableColumn273" style:family="table-column">
      <style:table-column-properties style:column-width="1.9in" style:use-optimal-column-width="false"/>
    </style:style>
    <style:style style:name="Table265" style:family="table">
      <style:table-properties style:width="10.559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31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language-asian="zh" style:country-asian="CN"/>
    </style:style>
    <style:style style:name="P322" style:parent-style-name="Normal" style:family="paragraph">
      <style:paragraph-properties fo:keep-with-next="always" fo:line-height="150%" fo:text-indent="0.5in"/>
      <style:text-properties style:font-weight-complex="bold" fo:font-size="11pt" style:font-size-asian="11pt" style:font-size-complex="11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weight-complex="bold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text:s/></text:span><text:span text:style-name="T17">LIETUVOS RESPUBLIKOS<text:s/></text:span><text:span text:style-name="T18">AZARTINIŲ LOŠIMŲ ĮSTATYMO NR. IX-325 20</text:span><text:span text:style-name="T19">7</text:span><text:span text:style-name="T20"> STRAIPSNIO PAKEITIMO</text:span></text:p>
      <text:p text:style-name="P21"><text:span text:style-name="T22">ĮSTATYMO<text:s/></text:span><text:span text:style-name="T23">PROJEKTO</text:span><text:span text:style-name="T24"><text:s/></text:span><text:span text:style-name="T25">Nr.<text:s/></text:span><text:span text:style-name="T26">XIVP–</text:span><text:span text:style-name="T27">2</text:span><text:span text:style-name="T28">349</text:span><text:span text:style-name="T29">(2)</text:span></text:p>
      <text:p text:style-name="P30"/>
      <text:p text:style-name="P31">2023-06-21<text:s/>Nr.<text:s/>108-P-27</text:p>
      <text:p text:style-name="P32">Vilnius</text:p>
      <text:p text:style-name="P33"/>
      <text:p text:style-name="P34"/>
      <text:p text:style-name="P35"><text:span text:style-name="T36">1. Komiteto posėdyje (nuotoliniu būdu) dalyvavo:</text:span><text:span text:style-name="T37"><text:s/>Komiteto<text:s/></text:span><text:span text:style-name="T38">pirmininkas Kazys Starkevičius,</text:span><text:span text:style-name="T39"><text:s/></text:span><text:span text:style-name="T40">Komiteto pirmininko pavaduotojas Gintautas Paluckas,<text:s/></text:span><text:span text:style-name="T41">Kom</text:span><text:span text:style-name="T42">iteto nariai: Andrius Bagdonas</text:span><text:span text:style-name="T43">,<text:s/></text:span><text:span text:style-name="T44">Viktoras Fiodorovas,<text:s/></text:span><text:span text:style-name="T45">An</text:span><text:span text:style-name="T46">drius Kupčinskas</text:span><text:span text:style-name="T47">,<text:s/></text:span><text:span text:style-name="T48">Deividas Labanavičius</text:span><text:span text:style-name="T49">,<text:s/></text:span><text:span text:style-name="T50">Laima Mogenienė</text:span><text:span text:style-name="T51">,</text:span><text:span text:style-name="T52"><text:s/></text:span><text:span text:style-name="T53">Ieva Pakarklytė,<text:s/></text:span><text:span text:style-name="T54">Jo</text:span><text:span text:style-name="T55">nas Pinskus, Paulius Saudargas</text:span><text:span text:style-name="T56">, Mindaugas Skritulskas.</text:span></text:p>
      <text:p text:style-name="P57"><text:span text:style-name="T58">Komiteto biuro vedėja Rima Petkūnienė, patarėjai: Raimonda Danė, <text:s/>Rasa Ona Duburaitė, Laura J</text:span><text:span text:style-name="T59">asiukėnienė, Irina Jurkšuvienė,</text:span><text:span text:style-name="T60"><text:s/>Žilvinas Klimka, Darius Šaltmeris, padėjėja Zita Jodkonienė.</text:span></text:p>
      <text:p text:style-name="P61"><text:span text:style-name="T62">Kviestieji asmenys</text:span><text:span text:style-name="T63">:</text:span><text:s/>Seimo narys Kasparas Adomaitis; Interneto žiniasklaidos asociacijos <text:s/>pirmininkė Lina Bušinskaitė; Kultūros ministerijos<text:s/><text:span text:style-name="T64">Visuomenės informavimo ir autorių teisių politikos grupės vadovas Deividas Velkas;</text:span><text:s/>Ryšių reguliavimo tarnybos tarybos narė Kristina Mikoliūnienė, Skaitmeninių paslaugų reguliavimo grupės vadovas<text:s/><text:span text:style-name="T65">Vaidotas Ramonas;</text:span><text:s/><text:soft-page-break/>Susisiekimo ministerijos Ateities susisiekimo politikos grupės vadovas Darius Stravinskas, Ateities susisiekimo politikos grupės vyresnysis patarėjas Albertas Turonis.<text:span text:style-name="T66"><text:s/></text:span></text:p>
      <text:p text:style-name="P67"/>
      <text:h text:style-name="P68" text:outline-level="6"><text:span text:style-name="T69">2. Ekspertų, konsultantų, specialistų išvados,</text:span><text:span text:style-name="T70"><text:s/>pasiūlymai, pataisos, pastabos</text:span><text:span text:style-name="T71">:</text:span>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Eil. Nr.</text:p>
            </table:table-cell>
            <table:table-cell table:style-name="TableCell84" table:number-rows-spanned="2">
              <text:p text:style-name="P85">Pasiūlymo teikėjas, data</text:p>
            </table:table-cell>
            <table:table-cell table:style-name="TableCell86" table:number-columns-spanned="3">
              <text:p text:style-name="P87">Siūloma keisti</text:p>
            </table:table-cell>
            <table:covered-table-cell/>
            <table:covered-table-cell/>
            <table:table-cell table:style-name="TableCell88" table:number-rows-spanned="2">
              <text:p text:style-name="P89">Pasiūlymo turinys</text:p>
            </table:table-cell>
            <table:table-cell table:style-name="TableCell90" table:number-rows-spanned="2">
              <text:p text:style-name="P91">Komiteto nuomonė</text:p>
            </table:table-cell>
            <table:table-cell table:style-name="TableCell92" table:number-rows-spanned="2">
              <text:p text:style-name="P93">Argumentai, pagrindžiantys nuomonę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str.</text:p>
            </table:table-cell>
            <table:table-cell table:style-name="TableCell99">
              <text:p text:style-name="P100">str. d.</text:p>
            </table:table-cell>
            <table:table-cell table:style-name="TableCell101">
              <text:p text:style-name="P102">p.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Seimo kanceliarijos Teisės departamentas,<text:s/></text:p>
            <text:p text:style-name="P111">20<text:span text:style-name="T112">23</text:span>-02-09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Įvertinę projekto atitiktį Konstitucijai, įstatymams, teisėkūros principams ir teisės technikos taisyklėms, teikiame šią pastabą.</text:p>
            <text:p text:style-name="P121"><text:span text:style-name="T122">Atkreiptinas dėmesys, kad<text:s/></text:span><text:span text:style-name="T123">2022 m. lapkričio 24 d. Seimas priėmė Lietuvos Respublikos azartinių lošimų įstatymo Nr. IX-325 20</text:span><text:span text:style-name="T124">7 </text:span><text:span text:style-name="T125">straipsnio pakeitimo įstatymą Nr. XIV-1580, kuriuo</text:span><text:span text:style-name="T126"><text:s/></text:span><text:span text:style-name="T127">taip pat yra siūloma pakeisti keičiamo įstatymo 20</text:span><text:span text:style-name="T128">7</text:span><text:span text:style-name="T129"><text:s/></text:span><text:span text:style-name="T130">straipsnį, ir kurio įsigaliojimas taip pat numatytas 2024 m. sausio 1 d. Atsižvelgiant į tai, projekte siūlomi pakeitimai turėtų būti derinami su Lietuvos Respublikos azartinių lošimų įstatymo Nr. IX-325 20</text:span><text:span text:style-name="T131">7</text:span><text:span text:style-name="T132"><text:s/></text:span><text:span text:style-name="T133">straipsnio pakeitimo įstatymu Nr. XIV-1580, antraip 2024 m. sausio 1 d. įsigaliotų du vienas su kitu nederantys Azartinių lošimų įstatymo pakeitimai, tuo sudarydami prielaidas teisinio reguliavimo spragoms.</text:span></text:p>
          </table:table-cell>
          <table:table-cell table:style-name="TableCell134">
            <text:p text:style-name="P135">Pritarti</text:p>
          </table:table-cell>
          <table:table-cell table:style-name="TableCell136">
            <text:p text:style-name="P137"><text:span text:style-name="T138">Pasiūlymas:</text:span></text:p>
            <text:p text:style-name="P139">Pakeisti<text:s/>įstatymo įsigaliojimo datą ir<text:s/>2 įstatymo straipsnį išdėstyti taip:</text:p>
            <text:p text:style-name="P140"><text:span text:style-name="T141">„2 straipsnis.<text:s/></text:span><text:span text:style-name="T142">Įstatymo įsigaliojimas</text:span></text:p>
            <text:p text:style-name="P143">Šis įstatymas įsigalioja 2024 m.<text:s/><text:span text:style-name="T144">sausio</text:span><text:s/><text:span text:style-name="T145">gegužės</text:span>1 d.“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Teisingumo ministerijos Europos sąjungos teisės grupė,<text:s/></text:p>
            <text:p text:style-name="P151">2023-02-2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Įvertinę<text:s/></text:span><text:a xlink:href="https://e-seimas.lrs.lt/portal/legalAct/lt/TAP/9286b410a2c211eda1dbd5461e760ede?positionInSearchResults=8&amp;searchModelUUID=ec889634-dce1-4a8f-b26b-4821c5cc0ddc" office:target-frame-name="_parent" xlink:show="replace"><text:span text:style-name="T161">Lietuvos Respublikos azartinių lošimų įstatymo Nr. IX-325 20(7) straipsnio pakeitimo įstatymo projekto</text:span></text:a><text:span text:style-name="T162"> Nr. XIVP-2349(2) atitiktį Europos Sąjungos teisei, pažymime, kad pastabų ir pasiūlymų neturime.</text:span></text:p>
          </table:table-cell>
          <table:table-cell table:style-name="TableCell163">
            <text:p text:style-name="P164">Pritarti</text:p>
          </table:table-cell>
          <table:table-cell table:style-name="TableCell165">
            <text:p text:style-name="P166"/>
          </table:table-cell>
        </table:table-row>
      </table:table>
      <text:h text:style-name="P167" text:outline-level="6"/>
      <text:h text:style-name="P168" text:outline-level="6"><text:span text:style-name="T169">3. Piliečių, asociacijų, politinių partijų, lobistų ir kitų suinteresuotų asmenų pasiūlymai:</text:span><text:span text:style-name="T170"><text:s/></text:span><text:span text:style-name="T171">negauta.</text:span></text:h>
      <text:h text:style-name="P172" text:outline-level="6">4. Valstybės ir savivaldybių institucijų ir įstaigų pasiūlymai:</text:h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rows-spanned="2">
              <text:p text:style-name="P184">Eil. Nr.</text:p>
            </table:table-cell>
            <table:table-cell table:style-name="TableCell185" table:number-rows-spanned="2">
              <text:p text:style-name="P186">Pasiūlymo teikėjas, data</text:p>
            </table:table-cell>
            <table:table-cell table:style-name="TableCell187" table:number-columns-spanned="3">
              <text:p text:style-name="P188">Siūloma keisti</text:p>
            </table:table-cell>
            <table:covered-table-cell/>
            <table:covered-table-cell/>
            <table:table-cell table:style-name="TableCell189" table:number-rows-spanned="2">
              <text:p text:style-name="P190">Pasiūlymo turinys</text:p>
            </table:table-cell>
            <table:table-cell table:style-name="TableCell191" table:number-rows-spanned="2">
              <text:p text:style-name="P192">Komiteto nuomonė</text:p>
            </table:table-cell>
            <table:table-cell table:style-name="TableCell193" table:number-rows-spanned="2">
              <text:p text:style-name="P194">Argumentai, pagrindžiantys nuomonę</text:p>
            </table:table-cell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>
              <text:p text:style-name="P199">str.</text:p>
            </table:table-cell>
            <table:table-cell table:style-name="TableCell200">
              <text:p text:style-name="P201">str. d.</text:p>
            </table:table-cell>
            <table:table-cell table:style-name="TableCell202">
              <text:p text:style-name="P203">p.</text:p>
            </table: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</table:table-row>
        </table:table-header-rows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Lietuvos Respublikos Vyriausybė</text:p>
            <text:p text:style-name="P212">2023-05-2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Vadovaudamasi Lietuvos Respublikos Seimo statuto 138 straipsnio 3 dalimi ir atsižvelgdama į Lietuvos Respublikos Seimo valdybos 2023 m. kovo 29 d. sprendimo Nr. SV</text:span><text:span text:style-name="T222">‑S-866 „Dėl įstatymų projektų išvadų“ 1.2–1.9, 1.11–1.12 papunkčius, Lietuvos Respublikos Vyriausybė</text:span><text:span text:style-name="T223"><text:s/></text:span><text:span text:style-name="T224">nutari</text:span><text:span text:style-name="T225">a:</text:span></text:p>
            <text:p text:style-name="P226"><text:bookmark-start text:name="part_9cdcf6677a774c8f827969be1aa49bfa"/><text:bookmark-end text:name="part_9cdcf6677a774c8f827969be1aa49bfa"/><text:span text:style-name="T227">Iš esmės pritarti</text:span><text:span text:style-name="T228"><text:s/>Lietuvos Respublikos elektroninių ryšių įstatymo Nr. IX-2135 papildymo 98 straipsniu įstatymo projektui Nr. XIVP-2346(2) (toliau – ERĮ projektas), Lietuvos Respublikos alkoholio kontrolės įstatymo Nr. I-857 29 straipsnio pakeitimo įsta</text:span><text:span text:style-name="T229">tymo projektui Nr.<text:s/></text:span><text:span text:style-name="T230">XIVP-2347(2), Lietuvos Respublikos autorių teisių ir gretutinių teisių įstatymo Nr. VIII-1185 78 straipsnio pakeitimo įstatymo projektui Nr. XIVP-2348(2) (toliau – ATGTĮ projektas), Lietuvos Respublikos azartinių lošimų įstatymo Nr. IX-325 20</text:span><text:span text:style-name="T231">7</text:span><text:span text:style-name="T232"><text:s/></text:span><text:span text:style-name="T233">straipsnio pakeitimo įstatymo projektui Nr. XIVP-2349(2), Lietuvos Respublikos Lietuvos banko įstatymo Nr. I-678 42 straipsnio pakeitimo įstatymo projektui Nr. XIVP-2350(2), Lietuvos Respublikos tabako, tabako gaminių ir su jais susijusių gaminių kontrolės įstatymo Nr. I-1143 19</text:span><text:span text:style-name="T234">1</text:span><text:span text:style-name="T235"> straipsnio pakeitimo įstatymo projektui Nr. XIVP-2351(2), Lietuvos Respublikos vartotojų teisių apsaugos įstatymo Nr. I-657 12 ir 49</text:span><text:span text:style-name="T236">1</text:span><text:span text:style-name="T237"><text:s/></text:span><text:span text:style-name="T238">straipsnių p</text:span><text:span text:style-name="T239">akeitimo įstatymo projektui Nr.<text:s/></text:span><text:span text:style-name="T240">XIVP</text:span><text:span text:style-name="T241">‑2352(2), Lietuvos Respublikos visuomenės informavimo įstatymo Nr. I-1418 48, 50 ir 52 straipsnių pakeitimo įstatymo projektui Nr. XIVP-2353(2) (toliau – VIĮ projektas), Lietuvos Respublikos mokesčių administravimo įstatymo Nr. IX-2112 63</text:span><text:span text:style-name="T242">3</text:span><text:span text:style-name="T243"><text:s/></text:span><text:span text:style-name="T244">straipsnio pakeitimo įstatymo projektui Nr. XIVP-2409 (toliau –<text:s/></text:span><text:soft-page-break/><text:span text:style-name="T245">MAĮ projektas), tačiau pasiūlyti Lietuvos Respublikos Seimui atsisakyti Lietuvos Respublikos kelių transporto kodekso 18</text:span><text:span text:style-name="T246">1</text:span><text:span text:style-name="T247"> straipsnio pakeitimo įstatymo projekto Nr. XIVP-2408 (toliau – KTĮ projektas) ir tobulinti ERĮ projektą, VIĮ projektą, MAĮ projektą ir ATGTĮ projektą, atsižvelgiant į šias pastabas ir pasiūlymus:</text:span></text:p>
            <text:p text:style-name="P248"><text:bookmark-start text:name="part_7abbf8ea6b184da29a07cce12bed7d4f"/><text:bookmark-end text:name="part_7abbf8ea6b184da29a07cce12bed7d4f"/>&lt;...&gt;</text:p>
          </table:table-cell>
          <table:table-cell table:style-name="TableCell249">
            <text:p text:style-name="P250">Pritarti</text:p>
          </table:table-cell>
          <table:table-cell table:style-name="TableCell251">
            <text:p text:style-name="P252"/>
          </table:table-cell>
        </table:table-row>
      </table:table>
      <text:h text:style-name="P253" text:outline-level="6"/>
      <text:h text:style-name="P254" text:outline-level="6"><text:span text:style-name="T255">5. Subjektų, turinčių įstatymų leidybos iniciatyvos teisę, pasiūlymai:</text:span><text:span text:style-name="T256"><text:s/></text:span><text:span text:style-name="T257">negauta</text:span><text:span text:style-name="T258">.</text:span></text:h>
      <text:h text:style-name="P259" text:outline-level="6"><text:span text:style-name="T260">6. Seimo paskirtų papildomų komitetų</text:span><text:span text:style-name="T261">,<text:s/></text:span><text:span text:style-name="T262">komisijų</text:span><text:span text:style-name="T263"><text:s/>pasiūlymai:</text:span><text:span text:style-name="T264"><text:s/></text:span></text:h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rows-spanned="2">
              <text:p text:style-name="P276">Eil. Nr.</text:p>
            </table:table-cell>
            <table:table-cell table:style-name="TableCell277" table:number-rows-spanned="2">
              <text:p text:style-name="P278">Pasiūlymo teikėjas, data</text:p>
            </table:table-cell>
            <table:table-cell table:style-name="TableCell279" table:number-columns-spanned="3">
              <text:p text:style-name="P280">Siūloma keisti</text:p>
            </table:table-cell>
            <table:covered-table-cell/>
            <table:covered-table-cell/>
            <table:table-cell table:style-name="TableCell281" table:number-rows-spanned="2">
              <text:p text:style-name="P282">Pasiūlymo turinys</text:p>
            </table:table-cell>
            <table:table-cell table:style-name="TableCell283" table:number-rows-spanned="2">
              <text:p text:style-name="P284">Komiteto nuomonė</text:p>
            </table:table-cell>
            <table:table-cell table:style-name="TableCell285" table:number-rows-spanned="2">
              <text:p text:style-name="P286">Argumentai, pagrindžiantys nuomonę</text:p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table-cell table:style-name="TableCell290">
              <text:p text:style-name="P291">str.</text:p>
            </table:table-cell>
            <table:table-cell table:style-name="TableCell292">
              <text:p text:style-name="P293">str. d.</text:p>
            </table:table-cell>
            <table:table-cell table:style-name="TableCell294">
              <text:p text:style-name="P295">p.</text:p>
            </table:table-cell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</table:table-row>
        </table:table-header-rows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Biudžeto ir finansų komitetas</text:p>
            <text:p text:style-name="P304">2023-06-07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Komiteto sprendimas:<text:s/></text:span><text:span text:style-name="T315">pritarti Lietuvos Respublikos azartinių lošimų įstatymo Nr. IX-325 20</text:span><text:span text:style-name="T316">7</text:span><text:span text:style-name="T317"> straipsnio pakeitimo įstatymo projektui Nr. XIVP-2349(2) ir siūlyti pagrindiniam komitetui jį patobulinti, atsižvelgiant į Seimo kanceliarijos Teisės departamento pateiktas pastabas ir pasiūlymus.</text:span></text:p>
          </table:table-cell>
          <table:table-cell table:style-name="TableCell318">
            <text:p text:style-name="P319">Pritarti</text:p>
          </table:table-cell>
          <table:table-cell table:style-name="TableCell320">
            <text:p text:style-name="P321"/>
          </table:table-cell>
        </table:table-row>
      </table:table>
      <text:h text:style-name="P322" text:outline-level="6"/>
      <text:p text:style-name="P323"><text:span text:style-name="T324">7. Ko</text:span><text:span text:style-name="T325">miteto sprendimas ir pasiūlymai</text:span><text:span text:style-name="T326">:</text:span><text:span text:style-name="T327"><text:s/></text:span><text:span text:style-name="T328">pritarti<text:s/></text:span><text:span text:style-name="T329">K</text:span><text:span text:style-name="T330">omiteto patobulintam įstatymo projektui Nr. XIVP-</text:span><text:span text:style-name="T331">2</text:span><text:span text:style-name="T332">349</text:span><text:span text:style-name="T333">(</text:span><text:span text:style-name="T334">3</text:span><text:span text:style-name="T335">) ir<text:s/></text:span><text:span text:style-name="T336">K</text:span><text:span text:style-name="T337">omiteto išvadoms.</text:span></text:p>
      <text:p text:style-name="P338"><text:span text:style-name="T339">8. Balsavimo rezultatai</text:span><text:span text:style-name="T340">:</text:span><text:span text:style-name="T341"><text:s/>pritarta bendru sutarimu</text:span><text:span text:style-name="T342">.</text:span></text:p>
      <text:p text:style-name="P343"><text:span text:style-name="T344">9. Komiteto paskirti pranešėjai:</text:span><text:span text:style-name="T345"><text:s/></text:span><text:span text:style-name="T346">Andrius Bagdonas, Jonas Pinskus</text:span><text:span text:style-name="T347">.</text:span></text:p>
      <text:p text:style-name="P348"><text:span text:style-name="T349">10. Komiteto narių atskiroji nuomonė:</text:span><text:span text:style-name="T350"><text:s/></text:span><text:span text:style-name="T351">negauta.</text:span></text:p>
      <text:p text:style-name="P352"><text:span text:style-name="T353">PRIDEDAMA.<text:s/></text:span><text:span text:style-name="T354">Komiteto<text:s/></text:span><text:span text:style-name="T355">siūlomas</text:span><text:span text:style-name="T356"><text:s/></text:span><text:span text:style-name="T357">įstatymo<text:s/></text:span><text:span text:style-name="T358">projektas</text:span><text:span text:style-name="T359"><text:s/>Nr.<text:s/></text:span><text:span text:style-name="T360">XIVP-</text:span><text:span text:style-name="T361">2</text:span><text:span text:style-name="T362">34</text:span><text:span text:style-name="T363">9</text:span><text:span text:style-name="T364">(</text:span><text:span text:style-name="T365">3</text:span><text:span text:style-name="T366">)</text:span><text:span text:style-name="T367"><text:s/>ir</text:span><text:span text:style-name="T368"><text:s/>jo lyginamasis variantas.</text:span></text:p>
      <text:p text:style-name="P369"/>
      <text:soft-page-break/>
      <text:p text:style-name="P370"><text:span text:style-name="T371">Komiteto pirmininkas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Kazys Starkevičius</text:span></text:p>
      <text:p text:style-name="P388"/>
      <text:p text:style-name="P389"/>
      <text:p text:style-name="P390"/>
      <text:p text:style-name="P391"/>
      <text:p text:style-name="P392"><text:span text:style-name="T393">Komiteto biuro patarėja</text:span><text:span text:style-name="T394"><text:s/>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UVIENĖ Irina</meta:initial-creator>
    <dc:creator>adlibuser</dc:creator>
    <meta:creation-date>2023-06-22T07:08:00Z</meta:creation-date>
    <dc:date>2023-06-22T07:08:00Z</dc:date>
    <meta:print-date>2021-06-25T11:16:00Z</meta:print-date>
    <meta:template xlink:href="Normal.dotm" xlink:type="simple"/>
    <meta:editing-cycles>2</meta:editing-cycles>
    <meta:editing-duration>PT0S</meta:editing-duration>
    <meta:user-defined meta:name="ContentTypeId">0x0101009D95B1B3902B9B4DA7D6F3364E5A64A6</meta:user-defined>
    <meta:user-defined meta:name="_dlc_DocIdItemGuid">95f49822-2d5f-49d9-b295-f9de526cf62b</meta:user-defined>
    <meta:document-statistic meta:page-count="5" meta:paragraph-count="34" meta:word-count="760" meta:character-count="6338" meta:row-count="130" meta:non-whitespace-character-count="5612"/>
  </office:meta>
</office:document-meta>
</file>