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75in" fo:text-indent="0in">
        <style:tab-stops/>
      </style:paragraph-properties>
    </style:style>
    <style:style style:name="P33" style:parent-style-name="ListParagraph" style:family="paragraph">
      <style:paragraph-properties fo:keep-with-next="always" fo:text-align="justify"/>
      <style:text-properties fo:font-weight="bold" style:font-weight-asian="bold" style:font-weight-complex="bold"/>
    </style:style>
    <style:style style:name="P34" style:parent-style-name="ListParagraph" style:family="paragraph">
      <style:text-properties fo:font-weight="bold" style:font-weight-asian="bold" style:font-weight-complex="bold"/>
    </style:style>
    <style:style style:name="P35" style:parent-style-name="Normal" style:family="paragraph">
      <style:paragraph-properties fo:keep-with-next="always" fo:text-indent="0.5in"/>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size-complex="10pt" style:language-asian="lt" style:country-asian="LT"/>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fo:text-indent="0.1576in"/>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1576in"/>
      <style:text-properties fo:color="#000000"/>
    </style:style>
    <style:style style:name="P93" style:parent-style-name="Normal" style:family="paragraph">
      <style:paragraph-properties fo:text-align="justify" fo:margin-left="0.5909in" fo:text-indent="-0.0909in">
        <style:tab-stops/>
      </style:paragraph-properties>
      <style:text-properties fo:color="#000000"/>
    </style:style>
    <style:style style:name="P94" style:parent-style-name="Normal" style:family="paragraph">
      <style:paragraph-properties fo:text-align="justify" fo:margin-left="0.5909in" fo:text-indent="-0.0909in">
        <style:tab-stops/>
      </style:paragraph-properties>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style>
    <style:style style:name="P106" style:parent-style-name="Pasiūlymai5" style:family="paragraph">
      <style:paragraph-properties fo:text-indent="0.1576in"/>
    </style:style>
    <style:style style:name="P107" style:parent-style-name="Normal" style:family="paragraph">
      <style:paragraph-properties fo:text-align="justify" fo:line-height="150%" fo:text-indent="0.5in"/>
      <style:text-properties fo:font-weight="bold" style:font-weight-asian="bold"/>
    </style:style>
    <style:style style:name="P108" style:parent-style-name="ListParagraph" style:family="paragraph">
      <style:paragraph-properties fo:text-align="justify" fo:line-height="15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ListParagraph" style:family="paragraph">
      <style:paragraph-properties fo:text-align="justify" fo:line-height="150%" fo:margin-left="0.75in">
        <style:tab-stops/>
      </style:paragraph-properties>
    </style:style>
    <style:style style:name="P113" style:parent-style-name="Normal" style:family="paragraph">
      <style:paragraph-properties fo:text-align="justify"/>
    </style:style>
    <style:style style:name="T114" style:parent-style-name="DefaultParagraphFont" style:family="text">
      <style:text-properties fo:color="#FFFFFF"/>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p>
      <text:p text:style-name="Projektas"><text:span text:style-name="T21">DĖL<text:s/></text:span><text:span text:style-name="T22">lietuvos respublikos valstybinio socialinio draudimo įstatymo nr. i-1336 6 straipsnio pakeitimo įstatymo projekto nr. xiiip-2418(2)</text:span></text:p>
      <text:p text:style-name="P23"/>
      <text:p text:style-name="P24">2019-02-11<text:s text:c="2"/>Nr.<text:s/>103-P-7</text:p>
      <text:p text:style-name="P25">Vilnius</text:p>
      <text:p text:style-name="P26"/>
      <text:p text:style-name="P27"/>
      <text:list text:style-name="LFO11" text:continue-numbering="true">
        <text:list-item>
          <text:p text:style-name="P28"><text:span text:style-name="T29">Komiteto<text:s/></text:span><text:span text:style-name="T30">posėdyje</text:span><text:span text:style-name="T31"><text:s/>dalyvavo:</text:span><text:s/>R. Šalaševičiūtė – Komiteto pirmininkė,<text:s/>R. Budbergytė (A. Syso pakaitinė),<text:s/>R. J. Dagys,<text:s/>A. Dumbrava,<text:s/><text:s/>M. Navickienė, V. Rastenis, J. Rimkus,<text:s/>G. Skaistė, T. Tomilinas; Komiteto biuras:<text:s/>E. Bulotaitė – biuro vedėja,<text:s/>patarėjos:<text:s/>D. Aleksejūnienė,<text:s/>A. Dolmantienė,<text:s/>D. Jonėnienė, I. Kuodienė,<text:s/>R. Molienė<text:s/>padėjėja R. Liekienė, kviestieji asmenys:<text:s/>J. Jurevičiūtė – Seimo Pirmininko patarėja,<text:s/>L. Kukuraitis – socialinės apsaugos ir darbo ministras, E. Radišauskienė – socialinės apsaugos ir darbo viceministrė,<text:s/>V. Žagūnienė – Finansų ministerijos<text:s/>Švietimo, kultūros ir socialinių sektorių skyriaus<text:s/>vedėja, M. Jautakis – Valstybinio socialinio draudimo fondo valdybos Teisės skyriaus vedėjas.<text:s/></text:p>
        </text:list-item>
      </text:list>
      <text:p text:style-name="P32"/>
      <text:list text:style-name="LFO11" text:continue-numbering="true">
        <text:list-item>
          <text:p text:style-name="P33">Seimo kanceliarijos Teisės departamento<text:s/>išvados ir kitų ekspertų<text:s/>pasiūlymai:<text:s/>-</text:p>
        </text:list-item>
      </text:list>
      <text:p text:style-name="P34"/>
      <text:p text:style-name="P35">3. Subjektų, turinčių įstatymų leidybos iniciatyvos teisę,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narė<text:s/></text:p>
            <text:p text:style-name="Pasiūlymai5">R. Šalaševičiūtė, 2019-02-11</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xt:s text:c="4"/>Argumentai:<text:s/></text:span><text:span text:style-name="T85">siekiant nediskriminuoti asmenų, kuriems nuo 2019 m. sausio 1 d. vadovaujantis Neįgaliųjų socialinės integracijos įstatymo<text:s/></text:span><text:soft-page-break/><text:span text:style-name="T86">nuostatomis bus nustatyti du nuolatinės priežiūros (pagalbos) poreikių lygiai, tikslinga atsisakyti diferencijavimo pagal nuolatinės priežiūros (pagalbos) lygius, kadangi visi asmenys, kuriems bus nustatytas šis poreikis, bus nesavarankiški ir jiems bus reikalinga nuolatinė kito asmens pagalba. Tokiu būdu bus išvengta diskriminacinių nuostatų šiuos asmenis prižiūrinčių asmenų atžvilgu.</text:span></text:p>
            <text:p text:style-name="P87">Asmenų, kuriems nustatytas nuolatinės priežiūros (pagalbos) poreikis yra apie 57,4 tūkstančiai, iš jų: vaikų - apie 9 tūkstančiai, <text:s/>darbingo amžiaus asmenų - 12,6 tūkstančiai, o senatvės pensijos amžių sukakusių asmenų - apie 35,8 tūkstančiai.</text:p>
            <text:p text:style-name="P88">Atsižvelgiant į tai, kad draudžiami valstybės lėšomis pensijų ir nedarbo socialiniu draudimu bus tik nesukakę senatvės pensijos amžiaus pirmiau minėtų asmenų tėvai (įtėviai), globėjai, rūpintojai, kurie šiuos asmenis nuolat prižiūrės namuose, tokių asmenų nebus daug.</text:p>
            <text:p text:style-name="P89"/>
            <text:p text:style-name="P90"><text:span text:style-name="T91">Pasiūlymas:</text:span></text:p>
            <text:p text:style-name="P92">Pakeisti įstatymo projekto 1 straipsnį ir jį išdėstyti taip:</text:p>
            <text:p text:style-name="P93">,,1 straipsnis. 6 straipsnio pakeitimas</text:p>
            <text:p text:style-name="P94">Pakeisti 6 straipsnio 3 dalį ir ją išdėstyti taip:</text:p>
            <text:p text:style-name="P95"><text:span text:style-name="T96">„3. Nesukakęs senatvės pensijos amžiaus vienas iš neįgalaus asmens, kuriam nustatytas specialusis nuolatinės slaugos poreikis ar</text:span><text:span text:style-name="T97"> </text:span><text:span text:style-name="T98">iki 2018 m.<text:s/></text:span><text:soft-page-break/><text:span text:style-name="T99">gruodžio 31 d. specialusis nuolatinės priežiūros (pagalbos) poreikis, ar nuo 2019 m. sausio 1 d. pirmojo lygio</text:span><text:span text:style-name="T100"> specialusis nuolatinės priežiūros (pagalbos) poreikis, tėvų (įtėvių) arba asmuo, paskirtas šio neįgalaus asmens globėju ar rūpintoju, slaugantys ar nuolat prižiūrintys namuose šį neįgalų asmenį (teikiantys pagalbą namuose šiam neįgaliam asmeniui),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text:s/></text:span><text:soft-page-break/><text:span text:style-name="T101">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p>
          </table:table-cell>
          <table:table-cell table:style-name="TableCell102">
            <text:p text:style-name="P103">Pritarti.</text:p>
          </table:table-cell>
          <table:table-cell table:style-name="TableCell104">
            <text:p text:style-name="P105"/>
            <text:p text:style-name="P106"/>
          </table:table-cell>
        </table:table-row>
      </table:table>
      <text:p text:style-name="P107"/>
      <text:list text:style-name="LFO12" text:continue-numbering="true">
        <text:list-item>
          <text:p text:style-name="P108"><text:span text:style-name="T109">Balsavimo rezultatai:</text:span><text:span text:style-name="T110"><text:s/></text:span>pritarta bendru sutarimu.<text:span text:style-name="T111"><text:s/></text:span></text:p>
        </text:list-item>
      </text:list>
      <text:p text:style-name="P112"/>
      <text:p text:style-name="P113">Komiteto<text:s/>pirmininkė<text:tab/><text:tab/><text:tab/><text:tab/><text:tab/><text:tab/><text:tab/><text:span text:style-name="T114">(Parašas)</text:span><text:tab/><text:tab/><text:tab/><text:tab/><text:tab/><text:tab/>Rimantė Šalaševičiūtė</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Socialinių reikalų ir darbo komiteto biuro patarėja</text:p>
      <text:p text:style-name="P131"><text:span text:style-name="T132">Diana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19-02-12T07:06:00Z</meta:creation-date>
    <dc:date>2019-02-12T07:06:00Z</dc:date>
    <meta:print-date>2019-02-12T06: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14" meta:word-count="576" meta:character-count="4582" meta:row-count="78" meta:non-whitespace-character-count="4020"/>
  </office:meta>
</office:document-meta>
</file>