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line-height="100%" fo:background-color="#FFFFFF"/>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line-height="150%" fo:margin-right="0.5in"/>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fo:color="#000000" style:font-size-complex="12pt" fo:background-color="#FFFFFF"/>
    </style:style>
    <style:style style:name="T9" style:parent-style-name="DefaultParagraphFont" style:family="text">
      <style:text-properties fo:font-weight="bold" style:font-weight-asian="bold" fo:text-transform="uppercase" fo:color="#000000" style:font-size-complex="12pt" fo:background-color="#FFFFFF"/>
    </style:style>
    <style:style style:name="P10"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14"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22" style:family="table-column">
      <style:table-column-properties style:column-width="0.5076in"/>
    </style:style>
    <style:style style:name="TableColumn23" style:family="table-column">
      <style:table-column-properties style:column-width="0.5111in"/>
    </style:style>
    <style:style style:name="TableColumn24" style:family="table-column">
      <style:table-column-properties style:column-width="0.4916in"/>
    </style:style>
    <style:style style:name="TableColumn25" style:family="table-column">
      <style:table-column-properties style:column-width="0.4902in"/>
    </style:style>
    <style:style style:name="TableColumn26" style:family="table-column">
      <style:table-column-properties style:column-width="4.6298in"/>
    </style:style>
    <style:style style:name="Table21" style:family="table">
      <style:table-properties style:width="6.6305in" fo:margin-left="0in" table:align="center"/>
    </style:style>
    <style:style style:name="TableRow27" style:family="table-row">
      <style:table-row-properties style:min-row-height="0.3277in"/>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TableRow34" style:family="table-row">
      <style:table-row-properties style:min-row-height="0.2958in"/>
    </style:style>
    <style:style style:name="P35"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style>
    <style:style style:name="T44"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45"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Row46" style:family="table-row">
      <style:table-row-properties style:min-row-height="0.8791in"/>
    </style:style>
    <style:style style:name="TableCell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language-asian="lt" style:country-asian="LT"/>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text-align="justify" fo:line-height="150%">
        <style:tab-stops>
          <style:tab-stop style:type="left" style:position="0.4923in"/>
        </style:tab-stops>
      </style:paragraph-properties>
      <style:text-properties fo:color="#000000" style:font-size-complex="12pt"/>
    </style:style>
    <style:style style:name="P57" style:parent-style-name="Normal" style:family="paragraph">
      <style:paragraph-properties fo:text-align="justify" fo:line-height="150%">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563C1"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style:tab-stops>
          <style:tab-stop style:type="left" style:position="0.4923in"/>
        </style:tab-stops>
      </style:paragraph-properties>
      <style:text-properties fo:color="#000000" style:font-size-complex="12pt"/>
    </style:style>
    <style:style style:name="P6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font-style-complex="italic" fo:font-size="12pt" style:font-size-asian="12pt" style:font-size-complex="12pt" style:language-asian="lt" style:country-asian="LT"/>
    </style:style>
    <style:style style:name="P70"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margin-bottom="0in" fo:line-height="100%"/>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h text:style-name="P3" text:outline-level="1"><text:span text:style-name="T4">DĖL LIETUVOS RESPUBLIKOS</text:span></text:h>
      <text:p text:style-name="P5">VIETOS SAVIVALDOS ĮSTATYMO NR. I-533 3, 9, 12, 15, 17, 18, 20, 21, 22, 23, 24, 25, 27, 29, 30, 32, 33, 34, 35, 38, 63, 67 IR 68 STRAIPSNIŲ PAKEITIMO</text:p>
      <text:p text:style-name="P6"><text:span text:style-name="T7">ĮSTATYMO PROJEKTO XIVP-</text:span><text:span text:style-name="T8"><text:s/></text:span><text:span text:style-name="T9">XIVP-3210(2)</text:span></text:p>
      <text:p text:style-name="P10"/>
      <text:p text:style-name="P11"><text:span text:style-name="T12">20</text:span><text:span text:style-name="T13">2</text:span><text:span text:style-name="T14">4</text:span><text:span text:style-name="T15">-</text:span><text:span text:style-name="T16">06</text:span><text:span text:style-name="T17">-</text:span><text:span text:style-name="T18">04</text:span></text:p>
      <text:p text:style-name="P19">Vilnius</text:p>
      <text:p text:style-name="P20"> </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
          </table:table-cell>
          <table:table-cell table:style-name="TableCell49">
            <text:p text:style-name="P50">9</text:p>
          </table:table-cell>
          <table:table-cell table:style-name="TableCell51">
            <text:p text:style-name="P52">1</text:p>
          </table:table-cell>
          <table:table-cell table:style-name="TableCell53">
            <text:p text:style-name="P54">6</text:p>
          </table:table-cell>
          <table:table-cell table:style-name="TableCell55">
            <text:p text:style-name="P56">Pasiūlymas: 9 straipsnio 1 dalies naują 6 punktą išdėstyti taip:<text:s/></text:p>
            <text:p text:style-name="P57"><text:s text:c="5"/><text:span text:style-name="T58">„</text:span><text:span text:style-name="T59">6</text:span><text:span text:style-name="T60">) gauti iš mero, vicemero, savivaldybės administracijos direktoriaus, savivaldybės administracijos ar kitų savivaldybės įstaigų, savivaldybės valdomų įmonių<text:s/></text:span><text:span text:style-name="T61">informaciją, įskaitant dokumentus ir kitą medžiagą, kuri būtina tarybos nario funkcijoms atlikti. Ši informacija pateikiama susipažinti tarybos nariui laikantis įstatymų nustatytos tvarkos, taikomos susipažinimui su valstybės, tarnybos, komercine paslaptį sudarančia, su asmens duomenimis, kurių viešinimas</text:span><text:span text:style-name="T62"><text:s/>neatitiktų Reglamento<text:s/></text:span><text:a xlink:href="http://eur-lex.europa.eu/legal-content/LIT/TXT/?uri=CELEX:3679R2016&amp;locale=lt" office:target-frame-name="_blank" xlink:show="new"><text:span text:style-name="T63">(ES) 2016/679</text:span></text:a><text:span text:style-name="T64"><text:s/>reikalavimų, susijusia informacija.<text:s/></text:span><text:span text:style-name="T65">Ši informacija tarybos nariui gali būti suteikiama duodant prieigą prie savivaldybės elektron</text:span><text:span text:style-name="T66">inės dokumentų valdymo sistemos</text:span><text:span text:style-name="T67">;“.</text:span></text:p>
            <text:p text:style-name="P68"/>
            <text:p text:style-name="P69"/>
          </table:table-cell>
        </table:table-row>
      </table:table>
      <text:p text:style-name="P70"/>
      <text:p text:style-name="P71"><text:span text:style-name="T72">Teikia: <text:s text:c="8"/></text:span><text:span text:style-name="T73">Seimo narys<text:s/></text:span><text:span text:style-name="T74"><text:s text:c="25"/></text:span><text:span text:style-name="T75"><text:s text:c="4"/></text:span><text:span text:style-name="T76"><text:s text:c="12"/></text:span><text:span text:style-name="T77">Jurgis Razm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NoSpacing" style:display-name="No Spacing"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pasilymai2" style:display-name="pasilymai2"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FootnoteReference" style:display-name="Footnote Reference" style:family="text" style:parent-style-name="DefaultParagraphFont">
      <style:text-properties style:text-position="super 63.6%"/>
    </style:style>
    <style:style style:name="term" style:display-name="term" style:family="text" style:parent-style-name="DefaultParagraphFont"/>
    <style:style style:name="apibr" style:display-name="apibr" style:family="text" style:parent-style-name="DefaultParagraphFont"/>
    <style:style style:name="bzpusjuodis" style:display-name="bzpusjuodis" style:family="text" style:parent-style-name="DefaultParagraphFont"/>
    <style:style style:name="bzpetitas" style:display-name="bzpetitas" style:family="text" style:parent-style-name="DefaultParagraphFont"/>
    <style:style style:name="bzpaprastas" style:display-name="bzpaprastas" style:family="text" style:parent-style-name="DefaultParagraphFont"/>
    <style:style style:name="bzkursyvas" style:display-name="bzkursyva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4-06-04T07:47:00Z</meta:creation-date>
    <dc:date>2024-06-04T07:47:00Z</dc:date>
    <meta:template xlink:href="Normal.dotm" xlink:type="simple"/>
    <meta:editing-cycles>2</meta:editing-cycles>
    <meta:editing-duration>PT0S</meta:editing-duration>
    <meta:document-statistic meta:page-count="2" meta:paragraph-count="10" meta:word-count="154" meta:character-count="1243" meta:row-count="26" meta:non-whitespace-character-count="1099"/>
  </office:meta>
</office:document-meta>
</file>