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style:font-name-asian="Calibri" fo:font-weight="bold" style:font-weight-asian="bold" style:font-weight-complex="bold" fo:text-transform="uppercase"/>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4.160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1694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86" style:parent-style-name="DefaultParagraphFont" style:family="text">
      <style:text-properties fo:font-weight="bold" style:font-weight-asian="bold"/>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P91" style:parent-style-name="Pasiūlymai2" style:family="paragraph">
      <style:paragraph-properties fo:text-indent="0.1576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language="en" fo:country="U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text-properties fo:font-size="9pt" style:font-size-asian="9pt" style:font-size-complex="9pt"/>
    </style:style>
    <style:style style:name="P171" style:parent-style-name="Normal" style:family="paragraph">
      <style:paragraph-properties fo:keep-with-next="alway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ableColumn189" style:family="table-column">
      <style:table-column-properties style:column-width="0.3625in" style:use-optimal-column-width="false"/>
    </style:style>
    <style:style style:name="TableColumn190" style:family="table-column">
      <style:table-column-properties style:column-width="1.3604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4673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3902in" style:use-optimal-column-width="false"/>
    </style:style>
    <style:style style:name="TableColumn195" style:family="table-column">
      <style:table-column-properties style:column-width="4.1597in" style:use-optimal-column-width="false"/>
    </style:style>
    <style:style style:name="TableColumn196" style:family="table-column">
      <style:table-column-properties style:column-width="0.9152in" style:use-optimal-column-width="false"/>
    </style:style>
    <style:style style:name="TableColumn197" style:family="table-column">
      <style:table-column-properties style:column-width="1.8638in" style:use-optimal-column-width="false"/>
    </style:style>
    <style:style style:name="Table188" style:family="table">
      <style:table-properties style:width="10.4541in" fo:margin-left="0in" table:align="center"/>
    </style:style>
    <style:style style:name="TableRow198" style:family="table-row">
      <style:table-row-properties style:min-row-height="0.3277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1" style:parent-style-name="Normal" style:family="paragraph">
      <style:paragraph-properties fo:text-align="center" fo:margin-left="-0.0145in">
        <style:tab-stops/>
      </style:paragraph-properties>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glyph-orientation-vertical="0" style:vertical-align="middle"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411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7" style:family="paragraph">
      <style:paragraph-properties fo:text-align="center"/>
    </style:style>
    <style:style style:name="T226" style:parent-style-name="DefaultParagraphFont" style:family="text">
      <style:text-properties fo:language="en" fo:country="US"/>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style>
    <style:style style:name="T231" style:parent-style-name="DefaultParagraphFont" style:family="text">
      <style:text-properties fo:font-weight="bold" style:font-weight-asian="bold"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2423in"/>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2423in"/>
      <style:text-properties fo:font-size="11pt" style:font-size-asian="11pt" style:font-size-complex="11pt"/>
    </style:style>
    <style:style style:name="P256" style:parent-style-name="Normal" style:family="paragraph">
      <style:paragraph-properties fo:text-align="justify" fo:margin-left="0.2423in" fo:text-indent="0.2423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2423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2423in"/>
      <style:text-properties fo:font-size="11pt" style:font-size-asian="11pt" style:font-size-complex="11pt"/>
    </style:style>
    <style:style style:name="P268" style:parent-style-name="Normal" style:family="paragraph">
      <style:paragraph-properties fo:text-align="justify" fo:text-indent="0.24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74" style:parent-style-name="Normal" style:family="paragraph">
      <style:paragraph-properties fo:text-align="justify" fo:text-indent="0.2423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2423in"/>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2423in"/>
      <style:text-properties fo:font-size="11pt" style:font-size-asian="11pt" style:font-size-complex="11pt"/>
    </style:style>
    <style:style style:name="P287" style:parent-style-name="Normal" style:family="paragraph">
      <style:paragraph-properties fo:text-align="justify" fo:text-indent="0.2423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7"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7"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7"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7"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7"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7"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2423in"/>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2423in"/>
    </style:style>
    <style:style style:name="T323" style:parent-style-name="DefaultParagraphFont" style:family="text">
      <style:text-properties fo:font-weight="bold" style:font-weight-asian="bold" fo:font-size="11pt" style:font-size-asian="11pt" style:font-size-complex="11pt" fo:language="en" fo:country="US"/>
    </style:style>
    <style:style style:name="T324" style:parent-style-name="DefaultParagraphFont" style:family="text">
      <style:text-properties fo:font-size="11pt" style:font-size-asian="11pt" style:font-size-complex="11pt" fo:language="en" fo:country="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2423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2423in"/>
    </style:style>
    <style:style style:name="T342" style:parent-style-name="DefaultParagraphFont" style:family="text">
      <style:text-properties fo:font-weight="bold" style:font-weight-asian="bold" fo:font-size="11pt" style:font-size-asian="11pt" style:font-size-complex="11pt" fo:language="en" fo:country="U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2423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2423in"/>
    </style:style>
    <style:style style:name="T366" style:parent-style-name="DefaultParagraphFont" style:family="text">
      <style:text-properties fo:font-weight="bold" style:font-weight-asian="bold" fo:font-size="11pt" style:font-size-asian="11pt" style:font-size-complex="11pt" fo:language="en" fo:country="US"/>
    </style:style>
    <style:style style:name="T367" style:parent-style-name="DefaultParagraphFont" style:family="text">
      <style:text-properties fo:font-weight="bold" style:font-weight-asian="bold" fo:font-size="11pt" style:font-size-asian="11pt" style:font-size-complex="11pt" fo:language="en" fo:country="U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2423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7"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7"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7"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7"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fo:font-size="11pt" style:font-size-asian="11pt"/>
    </style:style>
    <style:style style:name="P413" style:parent-style-name="Normal" style:family="paragraph">
      <style:paragraph-properties fo:text-align="justify" fo:text-indent="0.2423in"/>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text-align="justify" fo:text-indent="0.2423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2423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2423in"/>
    </style:style>
    <style:style style:name="T434" style:parent-style-name="DefaultParagraphFont" style:family="text">
      <style:text-properties fo:font-weight="bold" style:font-weight-asian="bold" fo:font-size="11pt" style:font-size-asian="11pt" style:font-size-complex="11pt" fo:language="en" fo:country="US"/>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text-indent="0.2423in"/>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justify" fo:text-indent="0.2423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2423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2423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text-align="justify" fo:text-indent="0.2423in"/>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2423in"/>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fo:text-indent="0.2423in"/>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2423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2423in"/>
    </style:style>
    <style:style style:name="T472" style:parent-style-name="DefaultParagraphFont" style:family="text">
      <style:text-properties fo:color="#000000"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7"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7" style:family="paragraph">
      <style:paragraph-properties fo:text-indent="0.1576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7"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7"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7"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7"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7"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size="11pt" style:font-size-asian="11pt"/>
    </style:style>
    <style:style style:name="P504" style:parent-style-name="Normal" style:family="paragraph">
      <style:paragraph-properties fo:text-align="justify" fo:text-indent="0.2423in"/>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2423in"/>
    </style:style>
    <style:style style:name="T507" style:parent-style-name="DefaultParagraphFont" style:family="text">
      <style:text-properties fo:font-size="11pt" style:font-size-asian="11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2423in"/>
    </style:style>
    <style:style style:name="T514" style:parent-style-name="DefaultParagraphFont" style:family="text">
      <style:text-properties fo:color="#000000" fo:font-size="11pt" style:font-size-asian="11pt" style:language-asian="lt" style:country-asian="LT"/>
    </style:style>
    <style:style style:name="T515" style:parent-style-name="DefaultParagraphFont" style:family="text">
      <style:text-properties fo:color="#000000" fo:font-size="11pt" style:font-size-asian="11pt" style:language-asian="lt" style:country-asian="LT"/>
    </style:style>
    <style:style style:name="T516" style:parent-style-name="DefaultParagraphFont" style:family="text">
      <style:text-properties fo:color="#000000" fo:font-size="11pt" style:font-size-asian="11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518" style:parent-style-name="DefaultParagraphFont" style:family="text">
      <style:text-properties fo:color="#000000" fo:font-size="11pt" style:font-size-asian="11pt" style:language-asian="lt" style:country-asian="LT"/>
    </style:style>
    <style:style style:name="T519" style:parent-style-name="DefaultParagraphFont" style:family="text">
      <style:text-properties fo:font-weight="bold" style:font-weight-asian="bold" style:font-weight-complex="bold" fo:color="#000000" fo:font-size="11pt" style:font-size-asian="11pt" style:language-asian="lt" style:country-asian="LT"/>
    </style:style>
    <style:style style:name="T520" style:parent-style-name="DefaultParagraphFont" style:family="text">
      <style:text-properties fo:color="#000000" fo:font-size="11pt" style:font-size-asian="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language-asian="lt" style:country-asian="LT"/>
    </style:style>
    <style:style style:name="T522" style:parent-style-name="DefaultParagraphFont" style:family="text">
      <style:text-properties fo:color="#000000" fo:font-size="11pt" style:font-size-asian="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7"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7" style:family="paragraph">
      <style:paragraph-properties fo:text-indent="0.1576in"/>
    </style:style>
    <style:style style:name="P527" style:parent-style-name="Pasiūlymai7" style:family="paragraph">
      <style:text-properties fo:font-weight="bold" style:font-weight-asian="bold" fo:font-size="10pt" style:font-size-asian="10pt" style:font-size-complex="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style:style>
    <style:style style:name="T540" style:parent-style-name="DefaultParagraphFont" style:family="text">
      <style:text-properties fo:color="#FFFFFF"/>
    </style:style>
    <style:style style:name="P541" style:parent-style-name="Normal" style:family="paragraph">
      <style:paragraph-properties fo:text-align="justify" fo:margin-left="3.5in" fo:text-indent="1.5in">
        <style:tab-stops/>
      </style:paragraph-properties>
    </style:style>
    <style:style style:name="P542" style:parent-style-name="Normal" style:family="paragraph">
      <style:paragraph-properties fo:text-align="center" fo:text-indent="7.5in"/>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text:s/></text:span></text:p>
      <text:p text:style-name="P18">VAIKO MINIMALIOS IR VIDUTINĖS PRIEŽIŪROS</text:p>
      <text:p text:style-name="P19"><text:span text:style-name="T20">ĮSTATYMO NR. X-1238 2, 7, 11, 12, 15, 16, 17, 18, 21, 22, 23, 24, 28, 29, 30 IR 31<text:s/></text:span><text:span text:style-name="T21">STRAIPSNIŲ PAKEITIMO<text:s/></text:span></text:p>
      <text:p text:style-name="P22">ĮSTATYMo projekto nr. xivp-2500</text:p>
      <text:h text:style-name="Projektas" text:outline-level="3"/>
      <text:p text:style-name="P23"/>
      <text:p text:style-name="P24">2023-03-22<text:s text:c="2"/>Nr.<text:s/>106-P-<text:span text:style-name="T25">10</text:span><text:s/></text:p>
      <text:p text:style-name="P26">Vilnius</text:p>
      <text:p text:style-name="P27"/>
      <text:p text:style-name="P28"/>
      <text:p text:style-name="P29"><text:span text:style-name="T30">1. Komiteto<text:s/></text:span><text:span text:style-name="T31">posėdyje</text:span><text:span text:style-name="T32"><text:s/>dalyvavo:</text:span><text:s/>Komiteto pirmininkas Artūras Žukauskas, komiteto pirmininko pavaduotoja<text:s/>Ieva Kačinskaitė-Urbonienė, komiteto nariai Dalia Asanavičiūtė, Eugenijus Jovaiša, Silva Lengvinienė, Radvilė Morkūnaitė-Mikulėnienė, Laima Nagienė, Aušrinė Norkienė, Beata Pietkiewicz, Edmundas Pupinis, Edita Rudelienė, Vilija Targamadzė, komiteto biuro vedėja Lina Vingrytė, biuro patarėjos Justina Paukštė, Rūta Steponėnienė, Deimantė Žegunė, biuro padėjėja Girmantė Petrauskait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3-03-13</text:p>
          </table:table-cell>
          <table:table-cell table:style-name="TableCell72">
            <text:p text:style-name="P73">5</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s/></text:p>
            <text:p text:style-name="P80">1.<text:tab/>Projekto 5 straipsniu keičiamo įstatymo 15 straipsnyje siūloma nustatyti, kad savivaldybės mero sprendimai gali būti apskųsti ne tik Lietuvos Respublikos administracinių bylų teisenos įstatymo nustatyta tvarka, tačiau ir Viešojo administravimo įstatymo nustatyta tvarka. Vertinant tokį siūlymą, nėra aišku kurios Viešojo administravimo įstatymo 14 straipsnyje numatytos viešojo administravimo subjekto priimtų sprendimų apskundimo tvarkos turimos omenyje, nes, mūsų nuomone, savivaldybių merų priimti sprendimai negalės būti apskųsti nei tam pačiam viešojo administravimo subjektui, nei aukštesniam pagal pavaldumą viešojo administravimo subjektui, nei išankstinio ginčų nagrinėjimo ne teismo tvarka institucijai. Kitaip sakant, iš visų Viešojo administravimo įstatymo 14 straipsnyje nurodytų subjektų savivaldybės merų sprendimai galės būti skundžiami tik administraciniam teismui. Atsižvelgus į tai, projekto 5 straipsniu keičiamo įstatymo 15 straipsnyje siūlome atsisakyti klaidinančios nuorodos į Viešojo administravimo įstatymą.</text:p>
          </table:table-cell>
          <table:table-cell table:style-name="TableCell81">
            <text:p text:style-name="P82">Nepritarti</text:p>
          </table:table-cell>
          <table:table-cell table:style-name="TableCell83">
            <text:p text:style-name="P84">Kadangi Viešojo administravimo įstatyme numatyta platesnis sprendimų apskundimų galimybių ratas, siūloma palikti nuorodą tik į jį ir <text:s/>projekto 5 straipsnį išdėstyti taip:</text:p>
            <text:p text:style-name="P85"><text:span text:style-name="T86">5 straipsnis. 15 straipsnio pakeitimas</text:span></text:p>
            <text:p text:style-name="P87">Pakeisti 15 straipsnį ir jį išdėstyti taip:</text:p>
            <text:p text:style-name="P88">„15 straipsnis. Savivaldybės<text:s/><text:span text:style-name="T89">administracijos direktoriaus</text:span><text:span text:style-name="T90"><text:s/>mero<text:s/></text:span>sprendimų apskundimo tvarka</text:p>
            <text:p text:style-name="P91">„Savivaldybės <text:span text:style-name="T92">administracijos direktoriaus</text:span> <text:span text:style-name="T93">mero<text:s/></text:span>sprendimai gali būti apskųsti<text:s/><text:span text:style-name="T94">Viešojo administravimo įstatymo<text:s/></text:span><text:span text:style-name="T95">ir<text:s/></text:span><text:span text:style-name="T96">Lietuvos Respublikos administracinių bylų teisenos įstatymo</text:span><text:s/>nustatyta tvarka.“</text:p>
          </table:table-cell>
        </table:table-row>
        <table:table-row table:style-name="TableRow97">
          <table:table-cell table:style-name="TableCell98">
            <text:p text:style-name="P99">2.</text:p>
          </table:table-cell>
          <table:table-cell table:style-name="TableCell100">
            <text:p text:style-name="Pasiūlymai2">Seimo kanceliarijos Teisės departamentas, 2023-03-13</text:p>
          </table:table-cell>
          <table:table-cell table:style-name="TableCell101">
            <text:p text:style-name="P102">9</text:p>
          </table:table-cell>
          <table:table-cell table:style-name="TableCell103">
            <text:p text:style-name="P104"/>
          </table:table-cell>
          <table:table-cell table:style-name="TableCell105">
            <text:p text:style-name="P106"/>
          </table:table-cell>
          <table:table-cell table:style-name="TableCell107">
            <text:p text:style-name="P108">2.<text:tab/>Siekiant teisinio aiškumo bei atsižvelgus į projekto 9 straipsniu keičiamo įstatymo 21 straipsniu atliekamus pakeitimus, siūlytina keisti ne visą šį straipsnį, bet konkrečias šio straipsnio dalis, t. y. keisti tik 21 straipsnio 1 dalies 7, 8, 11 punktus, 2 dalies 1 punktą, 3 dalies 6, 9, 10, 13 punktus.</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Seimo kanceliarijos Teisės departamentas, 2023-03-13</text:p>
          </table:table-cell>
          <table:table-cell table:style-name="TableCell117">
            <text:p text:style-name="P118">14</text:p>
          </table:table-cell>
          <table:table-cell table:style-name="TableCell119">
            <text:p text:style-name="P120"/>
          </table:table-cell>
          <table:table-cell table:style-name="TableCell121">
            <text:p text:style-name="P122"/>
          </table:table-cell>
          <table:table-cell table:style-name="TableCell123">
            <text:p text:style-name="P124">3.<text:tab/>Atsižvelgus į projekto 14 straipsniu keičiamo įstatymo 29 straipsnio 1 dalies punktų turinį, siūlytina šios dalies 3 ir 4 punktus sukeisti vietomis.</text:p>
          </table:table-cell>
          <table:table-cell table:style-name="TableCell125">
            <text:p text:style-name="P126">Nepritarti</text:p>
          </table:table-cell>
          <table:table-cell table:style-name="TableCell127">
            <text:p text:style-name="Pasiūlymai2">Žr.<text:s/><text:span text:style-name="T128">2</text:span><text:s/>Komiteto siūlymą.</text:p>
            <text:p text:style-name="Pasiūlymai2">Punktai nekeičiami vietomis, nes siūloma kol kas nekeisti<text:s/>14 straipsniu<text:s/>keičiamo įstatymo 29 straipsnyje nustatytų tarpinstitucinio bendradarbiavimo koordinatoriaus įgaliojimų.</text:p>
          </table:table-cell>
        </table:table-row>
        <table:table-row table:style-name="TableRow129">
          <table:table-cell table:style-name="TableCell130">
            <text:p text:style-name="P131">4.</text:p>
          </table:table-cell>
          <table:table-cell table:style-name="TableCell132">
            <text:p text:style-name="Pasiūlymai2">Seimo kanceliarijos Teisės departamentas, 2023-03-13</text:p>
          </table:table-cell>
          <table:table-cell table:style-name="TableCell133">
            <text:p text:style-name="P134">15</text:p>
          </table:table-cell>
          <table:table-cell table:style-name="TableCell135">
            <text:p text:style-name="P136"/>
          </table:table-cell>
          <table:table-cell table:style-name="TableCell137">
            <text:p text:style-name="P138"/>
          </table:table-cell>
          <table:table-cell table:style-name="TableCell139">
            <text:p text:style-name="P140">4.<text:tab/>Svarstytina, ar, atsižvelgiant į naujo turinio savivaldybės merų įgaliojimų Savivaldybės administracijos Vaiko gerovės komisijos sudarymo bei jos veiklos reglamentavimo atžvilgiu pobūdį, projekto 15 straipsniu keičiamo įstatymo 30 straipsnio 4 dalies 1 punkte vietoj žodžių „savivaldybės administracijos direktoriaus nustatyta tvarka“ neturėtų būti įrašyti žodžiai „savivaldybės mero nustatyta tvarka“.</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asiūlymai2">Seimo kanceliarijos Teisės departamentas, 2023-03-13</text:p>
          </table:table-cell>
          <table:table-cell table:style-name="TableCell149">
            <text:p text:style-name="P150">15</text:p>
          </table:table-cell>
          <table:table-cell table:style-name="TableCell151">
            <text:p text:style-name="P152"/>
          </table:table-cell>
          <table:table-cell table:style-name="TableCell153">
            <text:p text:style-name="P154"/>
          </table:table-cell>
          <table:table-cell table:style-name="TableCell155">
            <text:p text:style-name="P156">5.<text:tab/>Siekiant teisinio aiškumo bei atsižvelgus į projekto 15 straipsniu keičiamo įstatymo 30 straipsniu atliekamus pakeitimus,<text:s/><text:soft-page-break/>siūlytina keisti ne visą šį straipsnį, bet konkrečias šio straipsnio dalis, t. y. keisti tik 30 straipsnio 3, 4, 7 dalis.</text:p>
          </table:table-cell>
          <table:table-cell table:style-name="TableCell157">
            <text:p text:style-name="P158">Pritarti</text:p>
          </table:table-cell>
          <table:table-cell table:style-name="TableCell159">
            <text:p text:style-name="P160"/>
          </table:table-cell>
        </table:table-row>
      </table:table>
      <text:p text:style-name="P161"/>
      <text:h text:style-name="P162" text:outline-level="6"><text:span text:style-name="T163">3. Piliečių, asociacijų, politinių partijų, lobistų ir kitų suinteresuotų asmenų pasiūlymai:</text:span><text:span text:style-name="T164"><text:s/></text:span><text:span text:style-name="T165">negauta.</text:span></text:h>
      <text:p text:style-name="P166"/>
      <text:h text:style-name="P167" text:outline-level="6"><text:span text:style-name="T168">4. Valstybės ir savivaldybių institucijų ir įstaigų pasiūlymai:</text:span><text:span text:style-name="T169"><text:s/>negauta.</text:span></text:h>
      <text:p text:style-name="P170"/>
      <text:h text:style-name="P171" text:outline-level="6"><text:span text:style-name="T172">5. Subjektų, turinčių įstatymų leidybos iniciatyvos teisę, pasiūlymai:</text:span><text:span text:style-name="T173"><text:s/>negauta.</text:span></text:h>
      <text:p text:style-name="Normal"/>
      <text:h text:style-name="P174" text:outline-level="6"><text:span text:style-name="T175">6. Seimo paskirtų papildomų komitetų</text:span><text:span text:style-name="T176"><text:s/>/ komisijų</text:span><text:span text:style-name="T177"><text:s/>pasiūlymai:</text:span><text:span text:style-name="T178"><text:s/></text:span><text:span text:style-name="T179">negauta.</text:span></text:h>
      <text:p text:style-name="P180"/>
      <text:p text:style-name="P181"><text:span text:style-name="T182">7. Komiteto sprendimas ir pasiūlymai:</text:span><text:span text:style-name="T183"><text:s/></text:span></text:p>
      <text:p text:style-name="P184"><text:span text:style-name="T185">7.1. Sprendimas<text:s/></text:span>pritarti komiteto patobulintam įstatymo projektui ir komiteto išvadoms;</text:p>
      <text:p text:style-name="P186"><text:bookmark-start text:name="part_ddbb1afe1cb548b88310eefbadb176a8"/><text:bookmark-end text:name="part_ddbb1afe1cb548b88310eefbadb176a8"/><text:span text:style-name="T187">7.2. Pasiūlymai:</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Eil.</text:p>
              <text:p text:style-name="P201"><text:span text:style-name="T202">Nr.</text:span></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Pastabos</text:p>
            </table:table-cell>
            <table:table-cell table:style-name="TableCell209" table:number-rows-spanned="2">
              <text:p text:style-name="P210">Pasiūlymo turinys</text:p>
            </table:table-cell>
            <table:table-cell table:style-name="TableCell211" table:number-rows-spanned="2">
              <text:p text:style-name="P212">Komiteto nuomonė</text:p>
            </table:table-cell>
            <table:table-cell table:style-name="TableCell213" table:number-rows-spanned="2">
              <text:p text:style-name="P214">Argumentai,<text:s/></text:p>
              <text:p text:style-name="P215">pagrindžiantys nuomonę</text:p>
            </table:table-cell>
          </table:table-row>
          <table:table-row table:style-name="TableRow216">
            <table:covered-table-cell>
              <text:p text:style-name="Normal"/>
            </table:covered-table-cell>
            <table:covered-table-cell>
              <text:p text:style-name="Normal"/>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3">
          <table:table-cell table:style-name="TableCell224">
            <text:p text:style-name="P225"><text:span text:style-name="T226">1.</text:span></text:p>
          </table:table-cell>
          <table:table-cell table:style-name="TableCell227">
            <text:p text:style-name="Pasiūlymai7">Švietimo ir mokslo komitetas,<text:s/></text:p>
            <text:p text:style-name="Pasiūlymai7"><text:span text:style-name="T228">2023-03-22</text:span></text:p>
          </table:table-cell>
          <table:table-cell table:style-name="TableCell229">
            <text:p text:style-name="P230"><text:span text:style-name="T231">13</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Argumentai:<text:s/></text:p>
            <text:p text:style-name="P240"><text:span text:style-name="T241">Atsižvelgiant į tai, kad Švietimo, mokslo ir sporto ministro 2022 m. rugsėjo 13</text:span><text:span text:style-name="T242"><text:s/></text:span><text:span text:style-name="T243">d. įsakymu Nr. V-1432 „Dėl darbo grupės sudarymo“<text:s/></text:span><text:span text:style-name="T244">yra sudaryta darbo grupė</text:span><text:span text:style-name="T245">, kuriai pavesta iki 2023 m. birželio 15 d. peržiūrėti ir įvertinti Lietuvos Respublikos vaiko minimalios ir vidutinės priežiūros įstatymą Nr. X-1238</text:span><text:span text:style-name="T246"><text:s/>bei</text:span><text:span text:style-name="T247"><text:s/></text:span><text:span text:style-name="T248">pateikti pasiūlymus dėl teisinės bazės, reglamentuojančios vaiko minimalią ir vidutinę priežiūrą, tobulinimo,<text:s/></text:span><text:span text:style-name="T249">siūloma kol kas keisti<text:s/></text:span><text:span text:style-name="T250">vaiko minimalios ir vidutinės priežiūros valdyme dalyvaujančiųjų įgaliojimus tik tiek, kiek tai susiję su<text:s/></text:span><text:span text:style-name="T251">Lietuvos Respublikos vietos savivaldos įstatymo Nr. I-533 pakeitimo įstatymo Nr. XIV-1268</text:span><text:span text:style-name="T252"><text:s/>įgyvendinimu.</text:span></text:p>
            <text:p text:style-name="Pasiūlymai7"/>
            <text:p text:style-name="Pasiūlymai7">Pasiūlymas:</text:p>
            <text:p text:style-name="P253"><text:span text:style-name="T254">13 straipsnis. 28 straipsnio pakeitimas</text:span></text:p>
            <text:soft-page-break/>
            <text:p text:style-name="P255">Pakeisti 28 straipsnį ir jį išdėstyti taip:</text:p>
            <text:p text:style-name="P256"><text:span text:style-name="T257">„28 straipsnis. Savivaldybės<text:s/></text:span><text:span text:style-name="T258">administracijos direktoriaus</text:span><text:span text:style-name="T259"><text:s/></text:span><text:span text:style-name="T260">mero</text:span><text:span text:style-name="T261"><text:s/>įgaliojimai</text:span></text:p>
            <text:p text:style-name="P262"><text:span text:style-name="T263">Savivaldybės<text:s/></text:span><text:span text:style-name="T264">administracijos direktorius<text:s/></text:span><text:span text:style-name="T265">meras</text:span><text:span text:style-name="T266">:</text:span></text:p>
            <text:p text:style-name="P267">1) organizuoja, koordinuoja ir kontroliuoja, kaip vykdomos vaiko minimalios priežiūros priemonės savivaldybėje, tvirtina Vaiko minimalios ir vidutinės priežiūros priemonių, auklėjamojo poveikio priemonės įgyvendinimo savivaldybėje organizavimo, koordinavimo ir kontrolės tvarkos aprašą, parengtą pagal švietimo, mokslo ir sporto ministro patvirtintas rekomendacijas;</text:p>
            <text:p text:style-name="P268"><text:span text:style-name="T269">2)<text:s/></text:span><text:span text:style-name="T270">vykdo</text:span><text:span text:style-name="T271"><text:s/></text:span><text:span text:style-name="T272">šio įstatymo nuostatų įgyvendinimo savivaldybėje stebėseną ir teikia siūlymus Švietimo, mokslo ir sporto ministerijai, kitoms ministerijoms ir suinteresuotoms institucijoms dėl vaiko minimalios ir vidutinės priežiūros priemonių ar auklėjamojo poveikio priemonės tobulinimo;</text:span><text:span text:style-name="T273"><text:s/></text:span></text:p>
            <text:p text:style-name="P274"><text:span text:style-name="T275">3) </text:span><text:span text:style-name="T276">užtikrina<text:s/></text:span><text:span text:style-name="T277">reikalingų koordinuotai teikiamų</text:span><text:span text:style-name="T278"> </text:span><text:span text:style-name="T279">paslaugų ir kitos</text:span><text:span text:style-name="T280"> </text:span><text:span text:style-name="T281">pagalbos vaikui, kuriam paskirtos</text:span><text:span text:style-name="T282"> </text:span><text:span text:style-name="T283">minimalios ar vidutinės priežiūros ar auklėjamojo poveikio priemonės, ir jo atstovams pagal įstatymą teikimą;</text:span></text:p>
            <text:p text:style-name="P284"><text:span text:style-name="T285">4) likus ne mažiau kaip 2 mėnesiams iki vaiko vidutinės priežiūros priemonės vykdymo termino pabaigos, raštu įpareigoja mokyklą, kurioje vaikas mokysis, vaiko atstovus pagal įstatymą sudaryti tinkamas sąlygas priimti sugrįžusį vaiką, užtikrinti sklandų jo įsitraukimą į ugdymo (ugdymosi) procesą ir padėti integruotis į vietos bendruomenę;</text:span></text:p>
            <text:p text:style-name="P286">5) teikia informaciją Švietimo, mokslo ir sporto ministerijai, kitoms suinteresuotoms institucijoms ir visuomenei apie šio įstatymo nuostatų įgyvendinimą savivaldybėje;</text:p>
            <text:p text:style-name="P287"><text:span text:style-name="T288">6) atlieka kitas šio ir kitų įstatymų nustatytas funkcijas.</text:span><text:span text:style-name="T289">“</text:span></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asiūlymai7">Švietimo ir mokslo komitetas,<text:s/></text:p>
            <text:p text:style-name="Pasiūlymai7"><text:span text:style-name="T298">2023-03-22</text:span></text:p>
          </table:table-cell>
          <table:table-cell table:style-name="TableCell299">
            <text:p text:style-name="P300">14</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Argumentai:<text:s/></text:p>
            <text:p text:style-name="P309"><text:span text:style-name="T310">Atsižvelgiant į tai, kad Švietimo, mokslo ir sporto ministro 2022 m. rugsėjo 13</text:span><text:span text:style-name="T311"><text:s/></text:span><text:span text:style-name="T312">d. įsakymu Nr. V-1432 „Dėl darbo grupės sudarymo“<text:s/></text:span><text:span text:style-name="T313">yra sudaryta darbo grupė</text:span><text:span text:style-name="T314">, kuriai pavesta iki 2023 m. birželio 15 d. peržiūrėti ir įvertinti Lietuvos Respublikos vaiko minimalios ir vidutinės priežiūros įstatymą Nr. X-1238</text:span><text:span text:style-name="T315"><text:s/>bei<text:s/></text:span><text:span text:style-name="T316">pateikti pasiūlymus dėl teisinės bazės, reglamentuojančios vaiko minimalią ir vidutinę priežiūrą, tobulinimo,<text:s/></text:span><text:span text:style-name="T317">siūloma kol kas keisti vaiko minimalios ir vidutinės priežiūros valdyme dalyvaujančiųjų įgaliojimus tik tiek, kiek tai susiję su<text:s/></text:span><text:span text:style-name="T318">Lietuvos Respublikos vietos savivaldos įstatymo Nr. I-533 pakeitimo įstatymo Nr. XIV-1268</text:span><text:span text:style-name="T319"><text:s/>įgyvendinimu.</text:span></text:p>
            <text:p text:style-name="Pasiūlymai7"/>
            <text:p text:style-name="Pasiūlymai7">Pasiūlymas:</text:p>
            <text:p text:style-name="P320"><text:span text:style-name="T321">14 straipsnis. 29 straipsnio pakeitimas</text:span></text:p>
            <text:p text:style-name="P322"><text:span text:style-name="T323">1.</text:span><text:span text:style-name="T324"><text:s/></text:span><text:span text:style-name="T325">Pakeisti 29 straipsn</text:span><text:span text:style-name="T326">į</text:span><text:span text:style-name="T327">io</text:span><text:span text:style-name="T328"><text:s/></text:span><text:span text:style-name="T329">1 dalies 2 punktą</text:span><text:span text:style-name="T330"><text:s/></text:span><text:span text:style-name="T331">ir jį išdėstyti taip:</text:span></text:p>
            <text:p text:style-name="P332"><text:span text:style-name="T333">„</text:span><text:span text:style-name="T334">2) pasibaigus nustatytam vaiko vidutinės priežiūros ar auklėjamojo poveikio priemonės vykdymo terminui, koordinuoja vaiko socialinę<text:s/></text:span><text:soft-page-break/><text:span text:style-name="T335">integraciją į bendruomenę, koordinuotai teikiamų paslaugų teikimą vaikui ir vaiko atstovams pagal įstatymą, tvirtina vaiko socialinės integracijos planą, teikia prašymą savivaldybės<text:s/></text:span><text:span text:style-name="T336">administracijos direktoriui</text:span><text:span text:style-name="T337"><text:s/></text:span><text:span text:style-name="T338">merui</text:span><text:span text:style-name="T339"><text:s/>dėl vaiko minimalios priežiūros priemonių skyrimo, pakeitimo, pratęsimo ar panaikinimo;</text:span><text:span text:style-name="T340">“</text:span></text:p>
            <text:p text:style-name="P341"><text:span text:style-name="T342">2.<text:s/></text:span><text:span text:style-name="T343">Pakeisti 29 straipsnio<text:s/></text:span><text:span text:style-name="T344">1 dalies 4</text:span><text:span text:style-name="T345"><text:s/>punktą ir jį išdėstyti taip</text:span><text:span text:style-name="T346">:</text:span></text:p>
            <text:p text:style-name="P347"><text:span text:style-name="T348">„</text:span><text:span text:style-name="T349">4) vertina vaiko minimalios priežiūros priemones</text:span><text:span text:style-name="T350"> </text:span><text:span text:style-name="T351">vykdančių asmenų ir jų teikiamų paslaugų,</text:span><text:span text:style-name="T352"> </text:span><text:span text:style-name="T353">koordinuotai teikiamų paslaugų, kitų pagalbos priemonių vaiko atstovams pagal įstatymą, kai vaikui skiriamos minimalios ar vidutinės priežiūros priemonės, įvairovę, prieinamumą, nustato jų</text:span><text:span text:style-name="T354"> </text:span><text:span text:style-name="T355">poreikį savivaldybėje, kaupia ir analizuoja duomenis apie</text:span><text:span text:style-name="T356"> </text:span><text:span text:style-name="T357">vaiko minimalios priežiūros priemonių įgyvendinimą savivaldybėje</text:span><text:span text:style-name="T358"> </text:span><text:span text:style-name="T359">ir teikia siūlymus savivaldybės<text:s/></text:span><text:span text:style-name="T360">administracijos direktoriui</text:span><text:span text:style-name="T361"><text:s/></text:span><text:span text:style-name="T362">merui<text:s/></text:span><text:span text:style-name="T363">dėl jų steigimo, plėtros ir tobulinimo;</text:span><text:span text:style-name="T364">“</text:span></text:p>
            <text:p text:style-name="P365"><text:span text:style-name="T366">3</text:span><text:span text:style-name="T367">.<text:s/></text:span><text:span text:style-name="T368">Pakeisti 29 straipsnio<text:s/></text:span><text:span text:style-name="T369">1 dalies 5</text:span><text:span text:style-name="T370"><text:s/>punktą ir jį išdėstyti taip</text:span><text:span text:style-name="T371">:</text:span></text:p>
            <text:p text:style-name="P372"><text:span text:style-name="T373">„</text:span><text:span text:style-name="T374">5) kartą per metus atsiskaito savivaldybės<text:s/></text:span><text:span text:style-name="T375">administracijos direktoriui</text:span><text:span text:style-name="T376"><text:s/></text:span><text:span text:style-name="T377">merui</text:span><text:span text:style-name="T378"><text:s/>už vaiko minimalios priežiūros priemonių, koordinuotai teikiamų paslaugų, kitų pagalbos priemonių vaiko atstovams pagal įstatymą, kai vaikui skiriamos minimalios ar vidutinės priežiūros priemonės, vaikų socialinės integracijos planų</text:span><text:span text:style-name="T379"> </text:span><text:span text:style-name="T380">įgyvendinimą, jų vykdymo eigą ir rezultatus;</text:span><text:span text:style-name="T381">“</text:span></text:p>
          </table:table-cell>
          <table:table-cell table:style-name="TableCell382">
            <text:p text:style-name="P383">Pritarti</text:p>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asiūlymai7">Švietimo ir mokslo komitetas,<text:s/></text:p>
            <text:p text:style-name="Pasiūlymai7"><text:span text:style-name="T390">2023-03-22</text:span></text:p>
          </table:table-cell>
          <table:table-cell table:style-name="TableCell391">
            <text:p text:style-name="P392">1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Argumentai:<text:s/></text:p>
            <text:p text:style-name="P401"><text:span text:style-name="T402">Atsižvelgiant į tai, kad Švietimo, mokslo ir sporto ministro 2022 m. rugsėjo 13</text:span><text:span text:style-name="T403"><text:s/></text:span><text:span text:style-name="T404">d. įsakymu Nr. V-1432 „Dėl darbo grupės sudarymo“<text:s/></text:span><text:span text:style-name="T405">yra sudaryta darbo grupė</text:span><text:span text:style-name="T406">, kuriai pavesta iki 2023 m. birželio 15 d. peržiūrėti ir įvertinti Lietuvos Respublikos vaiko minimalios ir vidutinės priežiūros įstatymą Nr. X-1238</text:span><text:span text:style-name="T407"><text:s/>bei<text:s/></text:span><text:span text:style-name="T408">pateikti pasiūlymus dėl teisinės bazės, reglamentuojančios vaiko minimalią ir vidutinę priežiūrą, tobulinimo,<text:s/></text:span><text:span text:style-name="T409">siūloma kol kas keisti vaiko minimalios ir vidutinės priežiūros valdyme dalyvaujančiųjų įgaliojimus tik tiek, kiek tai susiję su<text:s/></text:span><text:span text:style-name="T410">Lietuvos Respublikos vietos savivaldos įstatymo Nr. I-533 pakeitimo įstatymo Nr. XIV-1268</text:span><text:span text:style-name="T411"><text:s/>įgyvendinimu.</text:span></text:p>
            <text:p text:style-name="Pasiūlymai7"/>
            <text:p text:style-name="P412">Pasiūlymas:</text:p>
            <text:p text:style-name="P413"><text:span text:style-name="T414">15 straipsnis. 30 straipsnio pakeitimas</text:span></text:p>
            <text:p text:style-name="P415"><text:span text:style-name="T416">1. Pakeisti 30 straipsn</text:span><text:span text:style-name="T417">į</text:span><text:span text:style-name="T418">io 3 dalį<text:s/></text:span><text:span text:style-name="T419">ir<text:s/></text:span><text:span text:style-name="T420">jį<text:s/></text:span><text:span text:style-name="T421">ją</text:span><text:span text:style-name="T422"><text:s/>išdėstyti taip:</text:span></text:p>
            <text:p text:style-name="P423"><text:span text:style-name="T424">„3. Savivaldybės<text:s/></text:span><text:span text:style-name="T425">administracijos direktorius</text:span><text:span text:style-name="T426"><text:s/></text:span><text:span text:style-name="T427">meras<text:s/></text:span><text:span text:style-name="T428">tvirtina savivaldybės administracijos Vaiko gerovės komisijos sudėtį ir jos darbo reglamentą, skiria iš komisijos narių sekretorių, kuris yra savival</text:span><text:span text:style-name="T429">dybės administracijos atstovas.<text:s/></text:span><text:span text:style-name="T430">Tarpinstitucinio bendradarbiavimo koordinatorius atlieka</text:span><text:span text:style-name="T431"><text:s/></text:span><text:span text:style-name="T432">savivaldybės administracijos Vaiko gerovės komisijos pirmininko funkcijas.“</text:span></text:p>
            <text:p text:style-name="P433"><text:span text:style-name="T434">2</text:span><text:span text:style-name="T435">. Pakeisti 30 straipsnio 4 dalį ir ją išdėstyti taip:</text:span></text:p>
            <text:p text:style-name="P436"><text:span text:style-name="T437">„4. Savivaldybės administracijos Vaiko gerovės komisija:</text:span></text:p>
            <text:soft-page-break/>
            <text:p text:style-name="P438"><text:span text:style-name="T439">1) kiekvienais metais tvirtina metų veiklos planą, nustatydama vaiko gerovės prioritetus, tikslus, priemones jiems įgyvendinti, ir savivaldybės<text:s/></text:span><text:span text:style-name="T440">administracijos direktoriaus</text:span><text:span text:style-name="T441"><text:s/></text:span><text:span text:style-name="T442">mero</text:span><text:span text:style-name="T443"><text:s/>nustatyta tvarka atsiskaito už jo įgyvendinimą;</text:span></text:p>
            <text:p text:style-name="P444"><text:span text:style-name="T445">2) surenka informaciją, būtiną savivaldybės<text:s/></text:span><text:span text:style-name="T446">administracijos direktoriaus</text:span><text:span text:style-name="T447"><text:s/></text:span><text:span text:style-name="T448">mero</text:span><text:span text:style-name="T449"><text:s/>sprendimui dėl vaiko minimalios priežiūros priemonių</text:span><text:span text:style-name="T450"> </text:span><text:span text:style-name="T451">skyrimo, pratęsimo, pakeitimo ar panaikinimo arba dėl vaiko vidutinės priežiūros priemonės skyrimo, pratęsimo ar panaikinimo priimti;</text:span></text:p>
            <text:p text:style-name="P452"><text:span text:style-name="T453">3) nagrinėja prašymus ir teikia siūlymus savivaldybės<text:s/></text:span><text:span text:style-name="T454">administracijos direktoriui</text:span><text:span text:style-name="T455"><text:s/></text:span><text:span text:style-name="T456">merui<text:s/></text:span><text:span text:style-name="T457">dėl vaiko minimalios ar vidutinės priežiūros priemonių skyrimo, pratęsimo, pakeitimo ar panaikinimo ir kitų priemonių, numatytų šio įstatymo 7 ir 9 straipsniuose, skyrimo;</text:span></text:p>
            <text:p text:style-name="P458"><text:span text:style-name="T459">4) ne vėliau kaip per 5 darbo dienas nuo vaikų socializacijos centro informavimo apie vaiko atvykimą į vaikų socializacijos centrą dienos surenka ir vaikų socializacijos centrui pateikia šio įstatymo 22 straipsnio 5 dalyje nurodytus vaiko, kuriam paskirta auklėjamojo poveikio priemonė, dokumentus;</text:span></text:p>
            <text:p text:style-name="P460"><text:span text:style-name="T461">5) teikia siūlymus atvejo vadybininkui dėl vaiko socialinės integracijos plano parengimo;</text:span></text:p>
            <text:p text:style-name="P462"><text:span text:style-name="T463">6) koordinuoja mokyklų vaiko gerovės komisijų veiklą, vaiko gerovės srityje dirbančių institucijų ir nevyriausybinių organizacijų tarpusavio bendradarbiavimą;<text:s/></text:span></text:p>
            <text:p text:style-name="P464"><text:span text:style-name="T465">7) teikia siūlymus savivaldybės<text:s/></text:span><text:span text:style-name="T466">administracijos direktoriui</text:span><text:span text:style-name="T467"><text:s/></text:span><text:span text:style-name="T468">merui</text:span><text:span text:style-name="T469"><text:s/></text:span><text:span text:style-name="T470">dėl vaiko minimalios ar vidutinės priežiūros priemonių tobulinimo;<text:s/></text:span></text:p>
            <text:p text:style-name="P471"><text:span text:style-name="T472">8) atlieka kitas teisės aktuose nustatytas funkcijas.“</text:span></text:p>
          </table:table-cell>
          <table:table-cell table:style-name="TableCell473">
            <text:p text:style-name="P474">Pritarti</text:p>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asiūlymai7">Švietimo ir mokslo komitetas,<text:s/></text:p>
            <text:p text:style-name="Pasiūlymai7"><text:span text:style-name="T481">2023-03-22</text:span></text:p>
          </table:table-cell>
          <table:table-cell table:style-name="TableCell482">
            <text:p text:style-name="P483">16</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Argumentai:<text:s/></text:p>
            <text:p text:style-name="P492"><text:span text:style-name="T493">Atsižvelgiant į tai, kad Švietimo, mokslo ir sporto ministro 2022 m. rugsėjo 13</text:span><text:span text:style-name="T494"><text:s/></text:span><text:span text:style-name="T495">d. įsakymu Nr. V-1432 „Dėl darbo grupės sudarymo“<text:s/></text:span><text:span text:style-name="T496">yra sudaryta darbo grupė</text:span><text:span text:style-name="T497">, kuriai pavesta iki 2023 m. birželio 15 d. peržiūrėti ir įvertinti Lietuvos Respublikos vaiko minimalios ir vidutinės priežiūros įstatymą Nr. X-1238</text:span><text:span text:style-name="T498"><text:s/>bei<text:s/></text:span><text:span text:style-name="T499">pateikti pasiūlymus dėl teisinės bazės, reglamentuojančios vaiko minimalią ir vidutinę priežiūrą, tobulinimo,<text:s/></text:span><text:span text:style-name="T500">siūloma kol kas keisti vaiko minimalios ir vidutinės priežiūros valdyme dalyvaujančiųjų įgaliojimus tik tiek, kiek tai susiję su<text:s/></text:span><text:span text:style-name="T501">Lietuvos Respublikos vietos savivaldos įstatymo Nr. I-533 pakeitimo įstatymo Nr. XIV-1268</text:span><text:span text:style-name="T502"><text:s/>įgyvendinimu.</text:span></text:p>
            <text:p text:style-name="Pasiūlymai7"/>
            <text:p text:style-name="P503">Pasiūlymas:</text:p>
            <text:p text:style-name="P504"><text:span text:style-name="T505">16 straipsnis. 31 straipsnio pakeitimas</text:span></text:p>
            <text:p text:style-name="P506"><text:span text:style-name="T507">Pakeisti 31 straipsn</text:span><text:span text:style-name="T508">į</text:span><text:span text:style-name="T509">io<text:s/></text:span><text:span text:style-name="T510">9 punktą</text:span><text:span text:style-name="T511"><text:s/></text:span><text:span text:style-name="T512">ir jį išdėstyti taip:</text:span></text:p>
            <text:p text:style-name="P513"><text:span text:style-name="T514">„</text:span><text:span text:style-name="T515">9)</text:span><text:span text:style-name="T516"> teikia prašymus savivaldybės<text:s/></text:span><text:span text:style-name="T517">administracijos direktoriui</text:span><text:span text:style-name="T518"><text:s/></text:span><text:span text:style-name="T519">merui<text:s/></text:span><text:span text:style-name="T520">dėl vaiko minimalios ar vidutinės priežiūros priemonių</text:span><text:span text:style-name="T521"><text:s/></text:span><text:span text:style-name="T522">skyrimo.“</text:span></text:p>
          </table:table-cell>
          <table:table-cell table:style-name="TableCell523">
            <text:p text:style-name="P524">Pritarti</text:p>
          </table:table-cell>
          <table:table-cell table:style-name="TableCell525">
            <text:p text:style-name="P526"/>
          </table:table-cell>
        </table:table-row>
      </table:table>
      <text:p text:style-name="P527"/>
      <text:soft-page-break/>
      <text:p text:style-name="P528"><text:span text:style-name="T529">8. Balsavimo rezultatai:</text:span><text:s/>pritarta bendru sutarimu.</text:p>
      <text:p text:style-name="Pranešėjas"><text:span text:style-name="T530">9. Komiteto paskirti pranešėjai:</text:span><text:s/>E. Rudelienė.</text:p>
      <text:p text:style-name="P531"><text:span text:style-name="T532">10. Komiteto narių atskiroji nuomonė:</text:span><text:span text:style-name="T533"><text:s/></text:span>nepareikšta.</text:p>
      <text:p text:style-name="P534"/>
      <text:p text:style-name="P535"><text:span text:style-name="T536">PRIDEDAMA.<text:s/></text:span>Komiteto<text:s/>siūlomas<text:s/>įstatymo projektas, jo lyginamasis variantas.</text:p>
      <text:p text:style-name="P537"/>
      <text:p text:style-name="P538"/>
      <text:p text:style-name="P539">Komiteto<text:s/>pirmininkas<text:tab/><text:tab/><text:tab/><text:tab/><text:tab/><text:tab/><text:tab/><text:span text:style-name="T540">(Parašas)</text:span><text:tab/><text:tab/><text:tab/><text:tab/><text:tab/><text:tab/>Artūras Žukauskas</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Normal"><text:span text:style-name="T568">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22T11:42:00Z</meta:creation-date>
    <dc:date>2023-03-22T11:4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21735432-ec1a-41f8-a0f5-ddd8b31e8737</meta:user-defined>
    <meta:document-statistic meta:page-count="8" meta:paragraph-count="138" meta:word-count="1713" meta:character-count="13722" meta:row-count="552" meta:non-whitespace-character-count="12147"/>
  </office:meta>
</office:document-meta>
</file>