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44:00Z</meta:creation-date>
    <dc:date>2023-12-01T13:44: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408" meta:word-count="9076" meta:character-count="69847" meta:row-count="1747" meta:non-whitespace-character-count="61179"/>
  </office:meta>
</office:document-meta>
</file>