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etter-spacing="-0.0041in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margin-left="0.7875in" fo:text-indent="-0.1965in">
        <style:tab-stops/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5" style:parent-style-name="DefaultParagraphFont" style:family="text">
      <style:text-properties style:font-name="Times New Roman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5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="Times New Roman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69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color="#000000" style:text-position="super 66.6%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color="#000000" style:text-position="super 66.6%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P84" style:parent-style-name="Normal" style:family="paragraph">
      <style:paragraph-properties fo:text-align="justify" fo:line-height="150%"/>
      <style:text-properties fo:color="#000000"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Hyperlink" style:family="text">
      <style:text-properties style:font-size-complex="12pt" style:text-underline-type="none"/>
    </style:style>
    <style:style style:name="T120" style:parent-style-name="Hyperlink" style:family="text">
      <style:text-properties style:font-size-complex="12pt" style:text-underline-type="non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GELEŽINKELIŲ TRANSPORTO KODEKSO 9 IR</text:span><text:span text:style-name="T13"><text:s/></text:span><text:span text:style-name="T14">23</text:span><text:span text:style-name="T15">1</text:span><text:span text:style-name="T16"><text:s/></text:span><text:span text:style-name="T17">STRAIPSNIO</text:span><text:span text:style-name="T18">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22-05-16<text:s/>Nr. XIVP-1639</text:p>
      <text:p text:style-name="P24">Vilnius<text:s/></text:p>
      <text:p text:style-name="P25"/>
      <text:p text:style-name="P26">Įvertinę projekto atitiktį Konstitucijai, įstatymams, teisėkūros principams ir teisės technikos taisyklėms, teikiame šias pastabas:</text:p>
      <text:list text:style-name="LFO5" text:continue-numbering="true">
        <text:list-item>
          <text:p text:style-name="P27">Projekto pavadinime žodis „STRAIPSNIO“ keistinas žodžiu „STRAIPSNIŲ“.</text:p>
        </text:list-item>
        <text:list-item>
          <text:p text:style-name="P28"><text:span text:style-name="T29">Projekto<text:s/></text:span><text:span text:style-name="T30">1 ir 2</text:span><text:span text:style-name="T31"><text:s/>straipsni</text:span><text:span text:style-name="T32">ais</text:span><text:span text:style-name="T33"><text:s/>keičiamo<text:s/></text:span><text:span text:style-name="T34">Geležinkelių transporto kodekso 9 straipsnio 3 dalies bei 23</text:span><text:span text:style-name="T35">1</text:span><text:span text:style-name="T36"><text:s/>straipsnio 1 dalies</text:span><text:span text:style-name="T37"><text:s/>nuostatos</text:span><text:span text:style-name="T38"><text:s/>yra</text:span><text:span text:style-name="T39"><text:s/></text:span><text:span text:style-name="T40">suderintos kartu su teikiam</text:span><text:span text:style-name="T41">u</text:span><text:span text:style-name="T42"><text:s/>projektu<text:s/></text:span><text:span text:style-name="T43">susijusio<text:s/></text:span><text:span text:style-name="T44">Lietuvos Respublikos žemės įstatymo Nr. I-446 pakeitimo įstatymo projekto (reg. Nr. XIVP-1625) 1 straipsnyje dėstomomis Žemės įstatymo 7 straipsnio 4 dalies<text:s/></text:span><text:span text:style-name="T45">nuostatomis,</text:span><text:span text:style-name="T46"><text:s/></text:span><text:span text:style-name="T47">tačiau a</text:span><text:span text:style-name="T48">tkreipiame dėmesį, kad projekto reg. Nr. XIVP-1625 2 straipsnio 4 dalyje Žemės įstatymo 7 straipsnis dėstomas nauja</text:span><text:span text:style-name="T49"><text:s/>redak</text:span><text:span text:style-name="T50">cija</text:span><text:span text:style-name="T51">,</text:span><text:span text:style-name="T52"><text:s/>kuri įsigalioja<text:s/></text:span><text:span text:style-name="T53">2023 m. gegužės 1 d.</text:span><text:span text:style-name="T54"><text:s/></text:span><text:span text:style-name="T55">Pagal projekto reg. Nr. XIVP-1625 2 straipsnio 4 dalyje dėstom</text:span><text:span text:style-name="T56">a</text:span><text:span text:style-name="T57">s Žemės įstatymo 7 straipsni</text:span><text:span text:style-name="T58">o</text:span><text:span text:style-name="T59"><text:s/>6 dalies nuostatas<text:s/></text:span><text:span text:style-name="T60">valstybinės žemės sklypai perduodami patikėjimo teise viešosios transporto infrastruktūros valdytojui tik Nacionalinės žemės tarnybos vadovo sprendimu (derinimo su Aplinkos ministerija<text:s/></text:span><text:span text:style-name="T61">atsisakoma</text:span><text:span text:style-name="T62">)</text:span><text:span text:style-name="T63">. Atsižvelgiant į tai bei</text:span><text:span text:style-name="T64"><text:s/></text:span><text:span text:style-name="T65">siekiant abiejų projektų nuostatų suderinamumo, svarstytina, ar teikiamą įstatymo projektą nereikėtų papildyti naujais straipsniais, kuriuose būtų dėstomos Geležinkelių transporto kodekso 9 straipsnio 3 dalies bei 23</text:span><text:span text:style-name="T66">1</text:span><text:span text:style-name="T67"><text:s/>straipsnio 1 dalies nuostatos, suderintos su projekto reg. Nr. XIVP-1625 2 straipsnio 4 dalyje dėstomomis Žemės įstatymo 7 straipsnis 6 dalies nuostatomis. Pastarieji du straipsniai turėtų įsigalioti 2023 m. gegužės 1 d</text:span><text:span text:style-name="T68">.</text:span></text:p>
        </text:list-item>
        <text:list-item>
          <text:p text:style-name="P69"><text:span text:style-name="T70">Pastebėtina, kad teikiamas įstatymo projektas yra įstatymų projektų paketo reg. Nr. XIVP-1625-1644 dalis. Vadovaujantis minėto įstatymų projektų paketo nuostatomis, Nacionalinės žemės tarnybos pavaldumas iš Žemės ūkio ministerijos pereina Aplinkos ministerijai 2023 metų sausio 1<text:s/></text:span><text:soft-page-break/><text:span text:style-name="T71">dieną.<text:s/></text:span><text:span text:style-name="T72">Atkreiptinas dėmesys, kad 2022 m. balandžio 26 d. buvo priimtas Lietuvos Respublikos geležinkelių transporto kodekso<text:s/></text:span><text:span text:style-name="T73">9 ir 23</text:span><text:span text:style-name="T74">1<text:s/></text:span><text:span text:style-name="T75">straipsnių</text:span><text:span text:style-name="T76"><text:s/>pakeitimo</text:span><text:span text:style-name="T77"><text:s/>įstatymas Nr. XIV-1050</text:span><text:span text:style-name="T78"><text:s/>(toliau – įstatymas Nr. XIV-1050)</text:span><text:span text:style-name="T79">, kuriuo yra keičiami tie patys Geležinkelių transporto kodekso 9 ir 23</text:span><text:span text:style-name="T80">1<text:s/></text:span><text:span text:style-name="T81">straipsniai, tačiau jų įsigaliojimas numatytas viena diena vėliau nei teikiamo projekto – 2023 m. sausio 2 d.<text:s/></text:span><text:span text:style-name="T82">Atsižvelgiant į tai bei s</text:span><text:span text:style-name="T83">iekiant teisės aktų sistemos suderinamumo, kartu su teikiamu įstatymo projektu turėtų būti teikiamas ir įstatymo Nr. XIV-1050 pakeitimo įstatymo projektas.<text:s/></text:span></text:p>
        </text:list-item>
      </text:list>
      <text:p text:style-name="P84"/>
      <text:p text:style-name="P85"/>
      <text:p text:style-name="P86"/>
      <text:p text:style-name="P87">Departamento direktorius <text:s text:c="99"/>Andrius Kabišaiti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N. Azguridienė, tel. (8 5) 239 6546, el. p. neringa.azguridiene@lrs.lt</text:p>
      <text:p text:style-name="Normal"><text:span text:style-name="T116">M. Masteikienė, tel. (8 5) 239 6843, el. p.<text:s/></text:span><text:a xlink:href="mailto:milda.masteikiene@lrs.lt" office:target-frame-name="_top" xlink:show="replace"><text:span text:style-name="T117">milda.masteikiene@lrs.lt</text:span></text:a></text:p>
      <text:p text:style-name="P118"><text:span text:style-name="T119">S. Švedas,</text:span><text:span text:style-name="T120"><text:s/></text:span><text:span text:style-name="T121">tel. (8 5) 239 6165, el. p.</text:span><text:span text:style-name="T122"><text:s/></text:span><text:a xlink:href="mailto:saulius.svedas@lrs.lt" office:target-frame-name="_parent" xlink:show="replace"><text:span text:style-name="T12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09:00Z</meta:creation-date>
    <dc:date>2022-05-16T11:09:00Z</dc:date>
    <meta:template xlink:href="Normal.dotm" xlink:type="simple"/>
    <meta:editing-cycles>2</meta:editing-cycles>
    <meta:editing-duration>PT0S</meta:editing-duration>
    <meta:document-statistic meta:page-count="4" meta:paragraph-count="304" meta:word-count="486" meta:character-count="2744" meta:row-count="427" meta:non-whitespace-character-count="2562"/>
  </office:meta>
</office:document-meta>
</file>