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895in" text:min-label-width="0.75in" text:list-level-position-and-space-mode="label-alignment">
          <style:list-level-label-alignment text:label-followed-by="listtab" fo:margin-left="2.0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888in" text:min-label-width="0.75in" text:list-level-position-and-space-mode="label-alignment">
          <style:list-level-label-alignment text:label-followed-by="listtab" fo:margin-left="2.23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881in" text:min-label-width="1in" text:list-level-position-and-space-mode="label-alignment">
          <style:list-level-label-alignment text:label-followed-by="listtab" fo:margin-left="2.688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875in" text:min-label-width="1in" text:list-level-position-and-space-mode="label-alignment">
          <style:list-level-label-alignment text:label-followed-by="listtab" fo:margin-left="2.8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868in" text:min-label-width="1.25in" text:list-level-position-and-space-mode="label-alignment">
          <style:list-level-label-alignment text:label-followed-by="listtab" fo:margin-left="3.336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paragraph-properties fo:margin-left="0.3in">
        <style:tab-stops/>
      </style:paragraph-properties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4" style:parent-style-name="ListParagraph" style:list-style-name="LFO2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style="italic" style:font-style-asian="italic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1F4E79" style:font-size-complex="12pt"/>
    </style:style>
    <style:style style:name="P101" style:parent-style-name="ListParagraph" style:list-style-name="LFO2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fo:language="en" fo:country="US" style:language-asian="lt" style:country-asian="L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/><text:span text:style-name="T10">LIETUVOS RESPUBLIKOS SEIMO NUTARIMO „</text:span><text:span text:style-name="T11">DĖL<text:s/></text:span><text:span text:style-name="T12">LIETUVOS RESPUBLIKOS SEIMO 2023 M. GRUODŽIO 21 </text:span><text:span text:style-name="T13">D. NUTARIMO NR. XIV-2434 „D</text:span><text:span text:style-name="T14">ĖL LIETUVOS RESPUBLIKOS KARINIŲ VIENETŲ, KARIŲ IR CIVILIŲ KRAŠTO APSAUGOS SISTEMOS TARNAUTOJŲ DALYVAVIMO TARPTAUTINĖSE OPERACIJOSE</text:span><text:span text:style-name="T15">“ PAKEITIMO</text:span><text:span text:style-name="T16">“</text:span><text:span text:style-name="T17"><text:s/></text:span><text:span text:style-name="T18">PROJEKTO</text:span></text:p>
      <text:p text:style-name="P19"/>
      <text:p text:style-name="P20">2024-04-12<text:s/>Nr. XIVP-3625</text:p>
      <text:p text:style-name="P21">Vilnius</text:p>
      <text:p text:style-name="P22"/>
      <text:p text:style-name="P23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4"><text:span text:style-name="T25">T</text:span><text:span text:style-name="T26">eikiamu projektu siūloma pakeisti<text:s/></text:span><text:span text:style-name="T27">Seimo 2023 m. gruodžio 21 d.<text:s/></text:span><text:span text:style-name="T28">nutarimą</text:span><text:span text:style-name="T29"><text:s/></text:span><text:span text:style-name="T30">Nr. XIV-2434 „D</text:span><text:span text:style-name="T31">ėl Lietuvos Respublikos karinių vienetų, karių ir civilių krašto saugos sistemos tarnautojų dalyvavimo tarptautinėse operacijose</text:span><text:span text:style-name="T32">“</text:span><text:span text:style-name="T33">. Projektą teikia Seimo narys. Šiame kontekste atkreiptinas dėmesys į tai</text:span><text:span text:style-name="T34">,<text:s/></text:span><text:span text:style-name="T35">kad Seimo nutarimų, kuriais Lietuvos Respublikos kariniai vienetai, kariai ir civiliai krašto apsaugos sistemos tarnautojai siunčiami dalyvauti tarptautinėse operacijose kitų valstybių teritorijose,</text:span><text:span text:style-name="T36"><text:s/></text:span><text:span text:style-name="T37">priėmimui yra taikoma speciali</text:span><text:span text:style-name="T38">,<text:s/></text:span><text:span text:style-name="T39">Lietuvos Respublikos tarptautinių operacijų, pratybų ir kitų bendradarbiav</text:span><text:span text:style-name="T40">imo renginių įstatyme</text:span><text:span text:style-name="T41"><text:s/>(toliau – Įstatymas)</text:span><text:span text:style-name="T42"><text:s/>nustatyta tvarka</text:span><text:span text:style-name="T43">. Pagal<text:s/></text:span><text:span text:style-name="T44">Į</text:span><text:span text:style-name="T45">statymo</text:span><text:span text:style-name="T46"><text:s/></text:span><text:span text:style-name="T47">6 straipsnio 2 dal</text:span><text:span text:style-name="T48">į</text:span><text:span text:style-name="T49">, sprendimą dėl Lietuvos Respublikos karinių vienetų, karių ir civilių krašto apsaugos sistemos tarnautojų išvykimo</text:span><text:span text:style-name="T50"><text:s/>ir panaudojimo kitų operacijų<text:s/></text:span><text:span text:style-name="T51">tikslais<text:s/></text:span><text:span text:style-name="T52">(</text:span><text:span text:style-name="T53">projekte nurodyta</text:span><text:span text:style-name="T54"><text:s/>karinė mokymo<text:s/></text:span><text:span text:style-name="T55">operacija yra priskiriama</text:span><text:span text:style-name="T56"><text:s/>kitoms karinėms operacijoms</text:span><text:span text:style-name="T57"><text:s/>– pastaba mūsų)<text:s/></text:span><text:span text:style-name="T58">kitų valstybių</text:span><text:span text:style-name="T59"><text:s/>teritorijose<text:s/></text:span><text:span text:style-name="T60">priima Lietuvos Respublikos Seimas,<text:s/></text:span><text:span text:style-name="T61">Respublikos Prezidento teikimu</text:span><text:span text:style-name="T62"><text:s/>priimdamas nutarimą. Ši Įstatymo nuostata reiškia</text:span><text:span text:style-name="T63">, kad<text:s/></text:span><text:span text:style-name="T64">vienintelis subjektas, turintis teisę teikti Seimo nutarimo</text:span><text:span text:style-name="T65"><text:s/>dėl Lietuvos Respublikos karinių vienetų, karių ir civilių krašto apsaugos sistemos tarnautojų<text:s/></text:span><text:span text:style-name="T66">siuntimo dalyvauti tarptautinėse operacijose kitų</text:span><text:span text:style-name="T67"><text:s/>valstybių teritorijose</text:span><text:span text:style-name="T68"><text:s/>projektą ar<text:s/></text:span><text:span text:style-name="T69">tokio nutarimo</text:span><text:span text:style-name="T70"><text:s/>pakeitimo projektą</text:span><text:span text:style-name="T71">,<text:s/></text:span><text:span text:style-name="T72">yra Respublikos Prezidentas.</text:span><text:span text:style-name="T73"><text:s/></text:span></text:p>
        </text:list-item>
      </text:list>
      <text:p text:style-name="P74"><text:span text:style-name="T75"><text:s text:c="12"/></text:span><text:span text:style-name="T76">Atsižvelgiant į tai</text:span><text:span text:style-name="T77">, kas aukščiau išdėstyta,<text:s/></text:span><text:span text:style-name="T78"><text:s/>konstatuotina, kad<text:s/></text:span><text:span text:style-name="T79">Seimo nario teikiamo<text:s/></text:span><text:span text:style-name="T80">Seimo<text:s/></text:span><text:span text:style-name="T81">nutarimo projekto</text:span><text:span text:style-name="T82">, kuriuo<text:s/></text:span><text:span text:style-name="T83">siūloma keisti Seimo nu</text:span><text:span text:style-name="T84">t</text:span><text:span text:style-name="T85">arimą dėl<text:s/></text:span><text:span text:style-name="T86">Lietuvos Respublikos karinių<text:s/></text:span><text:soft-page-break/><text:span text:style-name="T87">vienet</text:span><text:span text:style-name="T88">ų</text:span><text:span text:style-name="T89">,<text:s/></text:span><text:span text:style-name="T90">karių ir civilių</text:span><text:span text:style-name="T91"><text:s/>krašto apsaugos sistemos ta</text:span><text:span text:style-name="T92">rnautojų</text:span><text:span text:style-name="T93"><text:s/>siun</text:span><text:span text:style-name="T94">timo</text:span><text:span text:style-name="T95"><text:s/>dalyvauti tarptautinėse operacijose kitų valstybių teritorijose</text:span><text:span text:style-name="T96">,</text:span><text:span text:style-name="T97"><text:s/>svarstymas ir priėmimas</text:span><text:span text:style-name="T98"><text:s/>Seime</text:span><text:span text:style-name="T99"><text:s/>pagal priėmimo tvarką prieštarautų Įstatymui ir Konstitucijai.</text:span><text:span text:style-name="T100"><text:s/></text:span></text:p>
      <text:list text:style-name="LFO2" text:continue-numbering="true">
        <text:list-item>
          <text:p text:style-name="P101">Pažymėtina, kad projektas neatitinka bendrųjų teisės technikos reikalavimų.</text:p>
        </text:list-item>
      </text:list>
      <text:p text:style-name="P102"/>
      <text:p text:style-name="P103"/>
      <text:p text:style-name="P104"/>
      <text:p text:style-name="P105"><text:span text:style-name="T106">Departamento direktoriu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7"/>Dainius Zebleckis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I.</text:span><text:span text:style-name="T140"> Gaisryt</text:span><text:span text:style-name="T141">ė,<text:s/></text:span><text:span text:style-name="T142">tel.<text:s/></text:span><text:span text:style-name="T143">(0 5)<text:s/></text:span><text:span text:style-name="T144">209 6376, e. p. indre.gaisryte@lrs.lt</text:span></text:p>
      <text:p text:style-name="P145"><text:span text:style-name="T146">M.</text:span><text:span text:style-name="T147"> Griščenko, tel.<text:s/></text:span><text:span text:style-name="T148">(0 5)<text:s/></text:span><text:span text:style-name="T149">209 6552, el. p. mantas.griscenko</text:span><text:span text:style-name="T150">@lrs.lt</text:span></text:p>
      <text:p text:style-name="P151"><text:span text:style-name="T152">L</text:span><text:span text:style-name="T153">.</text:span> <text:span text:style-name="T154">Schulte-Ebbert, tel.<text:s/></text:span><text:span text:style-name="T155">(0 5)<text:s/></text:span><text:span text:style-name="T156">209 6055, el. p. liucija.schulteebbert</text:span><text:span text:style-name="T157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US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895in" text:min-label-width="0.75in" text:list-level-position-and-space-mode="label-alignment">
          <style:list-level-label-alignment text:label-followed-by="listtab" fo:margin-left="2.0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888in" text:min-label-width="0.75in" text:list-level-position-and-space-mode="label-alignment">
          <style:list-level-label-alignment text:label-followed-by="listtab" fo:margin-left="2.23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881in" text:min-label-width="1in" text:list-level-position-and-space-mode="label-alignment">
          <style:list-level-label-alignment text:label-followed-by="listtab" fo:margin-left="2.688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875in" text:min-label-width="1in" text:list-level-position-and-space-mode="label-alignment">
          <style:list-level-label-alignment text:label-followed-by="listtab" fo:margin-left="2.8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868in" text:min-label-width="1.25in" text:list-level-position-and-space-mode="label-alignment">
          <style:list-level-label-alignment text:label-followed-by="listtab" fo:margin-left="3.336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2T10:44:00Z</meta:creation-date>
    <dc:date>2024-04-12T10:44:00Z</dc:date>
    <meta:print-date>2024-04-12T09:5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31" meta:character-count="2683" meta:row-count="69" meta:non-whitespace-character-count="2370"/>
  </office:meta>
</office:document-meta>
</file>