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Heading6" style:family="paragraph">
      <style:paragraph-properties fo:keep-with-next="auto" fo:keep-together="auto" fo:margin-top="0.1666in" fo:margin-bottom="0.0416in" fo:margin-left="0.25in">
        <style:tab-stops/>
      </style:paragraph-properties>
    </style:style>
    <style:style style:name="T28" style:parent-style-name="DefaultParagraphFont" style:family="text">
      <style:text-properties style:font-name="Times New Roman" style:font-name-complex="Times New Roman" style:use-window-font-color="true" fo:font-size="11pt" style:font-size-asian="11pt" style:font-size-complex="11pt" fo:language="en" fo:country="US"/>
    </style:style>
    <style:style style:name="T29" style:parent-style-name="DefaultParagraphFont" style:family="text">
      <style:text-properties style:font-name="Times New Roman" style:font-name-complex="Times New Roman" style:use-window-font-color="true" fo:font-size="11pt" style:font-size-asian="11pt" style:font-size-complex="11pt"/>
    </style:style>
    <style:style style:name="T30" style:parent-style-name="DefaultParagraphFont" style:family="text">
      <style:text-properties style:font-name="Times New Roman" style:font-name-complex="Times New Roman" style:use-window-font-color="true" fo:font-size="11pt" style:font-size-asian="11pt" style:font-size-complex="11pt"/>
    </style:style>
    <style:style style:name="T31" style:parent-style-name="DefaultParagraphFont" style:family="text">
      <style:text-properties style:font-name="Times New Roman" style:font-name-complex="Times New Roman" style:use-window-font-color="true"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keep-with-next="always" fo:text-align="justify" fo:margin-left="0.25in">
        <style:tab-stops/>
      </style:paragraph-properties>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keep-with-next="always" fo:text-align="justify" fo:margin-left="0.25in">
        <style:tab-stops/>
      </style:paragraph-properties>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ableColumn52" style:family="table-column">
      <style:table-column-properties style:column-width="0.3625in" style:use-optimal-column-width="false"/>
    </style:style>
    <style:style style:name="TableColumn53" style:family="table-column">
      <style:table-column-properties style:column-width="1.5048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65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3173in" style:use-optimal-column-width="false"/>
    </style:style>
    <style:style style:name="TableColumn58" style:family="table-column">
      <style:table-column-properties style:column-width="4.0104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2.2138in" style:use-optimal-column-width="false"/>
    </style:style>
    <style:style style:name="Table51" style:family="table">
      <style:table-properties style:width="10.4541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4" style:parent-style-name="Normal" style:family="paragraph">
      <style:paragraph-properties fo:text-align="center" fo:margin-left="-0.0145in">
        <style:tab-stops/>
      </style:paragraph-properties>
    </style:style>
    <style:style style:name="T65" style:parent-style-name="DefaultParagraphFont" style:family="text">
      <style:text-properties style:font-weight-complex="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4111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7"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7" style:family="paragraph">
      <style:text-properties fo:language="en" fo:country="US"/>
    </style:style>
    <style:style style:name="T97" style:parent-style-name="DefaultParagraphFont" style:family="text">
      <style:text-properties fo:language="en" fo:country="US"/>
    </style:style>
    <style:style style:name="TableCell98" style:family="table-cell">
      <style:table-cell-properties fo:border="0.0069in solid #000000" fo:padding-top="0in" fo:padding-left="0.075in" fo:padding-bottom="0in" fo:padding-right="0.075in"/>
    </style:style>
    <style:style style:name="P99" style:parent-style-name="Pasiūlymai7"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7"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7"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7"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top="0.0694in" fo:margin-bottom="0.0694in"/>
    </style:style>
    <style:style style:name="T108" style:parent-style-name="DefaultParagraphFont" style:family="text">
      <style:text-properties fo:font-weight="bold" style:font-weight-asian="bold" style:font-weight-complex="bold" fo:font-size="11pt" style:font-size-asian="11pt" style:font-size-complex="11pt"/>
    </style:style>
    <style:style style:name="P109" style:parent-style-name="Normal" style:family="paragraph">
      <style:paragraph-properties fo:margin-top="0.0694in" fo:margin-bottom="0.0694in"/>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fo:margin-top="0.0694in" fo:margin-bottom="0.0694in"/>
    </style:style>
    <style:style style:name="T112" style:parent-style-name="DefaultParagraphFont" style:family="text">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fo:margin-top="0.0694in" fo:margin-bottom="0.0694in"/>
      <style:text-properties fo:font-size="11pt" style:font-size-asian="11pt" style:font-size-complex="11pt"/>
    </style:style>
    <style:style style:name="P114" style:parent-style-name="Normal" style:family="paragraph">
      <style:paragraph-properties fo:text-align="justify" fo:margin-top="0.0694in" fo:margin-bottom="0.0694in"/>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P117" style:parent-style-name="Normal" style:family="paragraph">
      <style:paragraph-properties fo:text-align="justify" fo:margin-top="0.0694in" fo:margin-bottom="0.0694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7"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Pasiūlymai7" style:family="paragraph">
      <style:text-properties fo:language="en" fo:country="US"/>
    </style:style>
    <style:style style:name="T136" style:parent-style-name="DefaultParagraphFont" style:family="text">
      <style:text-properties fo:language="en" fo:country="US"/>
    </style:style>
    <style:style style:name="TableCell137" style:family="table-cell">
      <style:table-cell-properties fo:border="0.0069in solid #000000" fo:padding-top="0in" fo:padding-left="0.075in" fo:padding-bottom="0in" fo:padding-right="0.075in"/>
    </style:style>
    <style:style style:name="P138" style:parent-style-name="Pasiūlymai7"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7"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7"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7"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top="0.0694in" fo:margin-bottom="0.0694in"/>
    </style:style>
    <style:style style:name="T147" style:parent-style-name="DefaultParagraphFont" style:family="text">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fo:margin-top="0.0694in" fo:margin-bottom="0.0694in"/>
      <style:text-properties fo:font-size="11pt" style:font-size-asian="11pt" style:font-size-complex="11pt"/>
    </style:style>
    <style:style style:name="P149" style:parent-style-name="Normal" style:family="paragraph">
      <style:paragraph-properties fo:text-align="justify" fo:margin-top="0.0694in" fo:margin-bottom="0.0694in"/>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P152" style:parent-style-name="Normal" style:family="paragraph">
      <style:paragraph-properties fo:text-align="justify" fo:margin-top="0.0694in" fo:margin-bottom="0.0694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paragraph-properties fo:text-align="justify" fo:text-indent="0.0236in"/>
    </style:style>
    <style:style style:name="T162" style:parent-style-name="DefaultParagraphFont" style:family="text">
      <style:text-properties fo:font-size="11pt" style:font-size-asian="11pt" style:font-size-complex="11pt" fo:background-color="#FFFFFF"/>
    </style:style>
    <style:style style:name="T163" style:parent-style-name="DefaultParagraphFont" style:family="text">
      <style:text-properties fo:font-size="11pt" style:font-size-asian="11pt" style:font-size-complex="11pt" fo:background-color="#FFFFFF"/>
    </style:style>
    <style:style style:name="T164" style:parent-style-name="DefaultParagraphFont" style:family="text">
      <style:text-properties fo:font-size="11pt" style:font-size-asian="11pt" style:font-size-complex="11pt" fo:background-color="#FFFFFF"/>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7"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7" style:family="paragraph">
      <style:text-properties fo:language="en" fo:country="US"/>
    </style:style>
    <style:style style:name="T174" style:parent-style-name="DefaultParagraphFont" style:family="text">
      <style:text-properties fo:language="en" fo:country="US"/>
    </style:style>
    <style:style style:name="TableCell175" style:family="table-cell">
      <style:table-cell-properties fo:border="0.0069in solid #000000" fo:padding-top="0in" fo:padding-left="0.075in" fo:padding-bottom="0in" fo:padding-right="0.075in"/>
    </style:style>
    <style:style style:name="P176" style:parent-style-name="Pasiūlymai7"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7"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7"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7"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top="0.0694in" fo:margin-bottom="0.0694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font-weight-complex="bold"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fo:language="en" fo:country="US"/>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7"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Pasiūlymai7" style:family="paragraph">
      <style:text-properties fo:language="en" fo:country="US"/>
    </style:style>
    <style:style style:name="T200" style:parent-style-name="DefaultParagraphFont" style:family="text">
      <style:text-properties fo:language="en" fo:country="US"/>
    </style:style>
    <style:style style:name="TableCell201" style:family="table-cell">
      <style:table-cell-properties fo:border="0.0069in solid #000000" fo:padding-top="0in" fo:padding-left="0.075in" fo:padding-bottom="0in" fo:padding-right="0.075in"/>
    </style:style>
    <style:style style:name="P202" style:parent-style-name="Pasiūlymai7"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7"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7"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7"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top="0.0694in" fo:margin-bottom="0.0694in" fo:text-indent="0.1576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font-weight-complex="bold"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7" style:family="paragraph">
      <style:paragraph-properties fo:text-align="center"/>
      <style:text-properties fo:language="en" fo:country="US"/>
    </style:style>
    <style:style style:name="TableCell226" style:family="table-cell">
      <style:table-cell-properties fo:border="0.0069in solid #000000" fo:padding-top="0in" fo:padding-left="0.075in" fo:padding-bottom="0in" fo:padding-right="0.075in"/>
    </style:style>
    <style:style style:name="P227" style:parent-style-name="Pasiūlymai7" style:family="paragraph">
      <style:text-properties fo:language="en" fo:country="US"/>
    </style:style>
    <style:style style:name="T228" style:parent-style-name="DefaultParagraphFont" style:family="text">
      <style:text-properties fo:language="en" fo:country="US"/>
    </style:style>
    <style:style style:name="TableCell229" style:family="table-cell">
      <style:table-cell-properties fo:border="0.0069in solid #000000" fo:padding-top="0in" fo:padding-left="0.075in" fo:padding-bottom="0in" fo:padding-right="0.075in"/>
    </style:style>
    <style:style style:name="P230" style:parent-style-name="Pasiūlymai7" style:family="paragraph">
      <style:paragraph-properties fo:text-align="center"/>
      <style:text-properties fo:font-weight="bold" style:font-weight-asian="bold" fo:language="en" fo:country="US"/>
    </style:style>
    <style:style style:name="TableCell231" style:family="table-cell">
      <style:table-cell-properties fo:border="0.0069in solid #000000" fo:padding-top="0in" fo:padding-left="0.075in" fo:padding-bottom="0in" fo:padding-right="0.075in"/>
    </style:style>
    <style:style style:name="P232" style:parent-style-name="Pasiūlymai7"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7"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7"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top="0.0694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weight-complex="bold"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7" style:family="paragraph">
      <style:paragraph-properties fo:text-align="center"/>
      <style:text-properties fo:language="en" fo:country="US"/>
    </style:style>
    <style:style style:name="TableCell252" style:family="table-cell">
      <style:table-cell-properties fo:border="0.0069in solid #000000" fo:padding-top="0in" fo:padding-left="0.075in" fo:padding-bottom="0in" fo:padding-right="0.075in"/>
    </style:style>
    <style:style style:name="P253" style:parent-style-name="Pasiūlymai7" style:family="paragraph">
      <style:text-properties fo:language="en" fo:country="US"/>
    </style:style>
    <style:style style:name="T254" style:parent-style-name="DefaultParagraphFont" style:family="text">
      <style:text-properties fo:language="en" fo:country="US"/>
    </style:style>
    <style:style style:name="TableCell255" style:family="table-cell">
      <style:table-cell-properties fo:border="0.0069in solid #000000" fo:padding-top="0in" fo:padding-left="0.075in" fo:padding-bottom="0in" fo:padding-right="0.075in"/>
    </style:style>
    <style:style style:name="P256" style:parent-style-name="Pasiūlymai7" style:family="paragraph">
      <style:paragraph-properties fo:text-align="center"/>
      <style:text-properties fo:font-weight="bold" style:font-weight-asian="bold" fo:language="en" fo:country="US"/>
    </style:style>
    <style:style style:name="TableCell257" style:family="table-cell">
      <style:table-cell-properties fo:border="0.0069in solid #000000" fo:padding-top="0in" fo:padding-left="0.075in" fo:padding-bottom="0in" fo:padding-right="0.075in"/>
    </style:style>
    <style:style style:name="P258" style:parent-style-name="Pasiūlymai7"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7"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7"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top="0.0694in" fo:margin-bottom="0.0694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margin-top="0.0694in" fo:margin-bottom="0.0694in"/>
      <style:text-properties fo:color="#000000"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7" style:family="paragraph">
      <style:paragraph-properties fo:text-align="center"/>
      <style:text-properties fo:language="en" fo:country="US"/>
    </style:style>
    <style:style style:name="TableCell283" style:family="table-cell">
      <style:table-cell-properties fo:border="0.0069in solid #000000" fo:padding-top="0in" fo:padding-left="0.075in" fo:padding-bottom="0in" fo:padding-right="0.075in"/>
    </style:style>
    <style:style style:name="P284" style:parent-style-name="Pasiūlymai7" style:family="paragraph">
      <style:text-properties fo:language="en" fo:country="US"/>
    </style:style>
    <style:style style:name="T285" style:parent-style-name="DefaultParagraphFont" style:family="text">
      <style:text-properties fo:language="en" fo:country="US"/>
    </style:style>
    <style:style style:name="TableCell286" style:family="table-cell">
      <style:table-cell-properties fo:border="0.0069in solid #000000" fo:padding-top="0in" fo:padding-left="0.075in" fo:padding-bottom="0in" fo:padding-right="0.075in"/>
    </style:style>
    <style:style style:name="P287" style:parent-style-name="Pasiūlymai7" style:family="paragraph">
      <style:paragraph-properties fo:text-align="center"/>
      <style:text-properties fo:font-weight="bold" style:font-weight-asian="bold" fo:language="en" fo:country="US"/>
    </style:style>
    <style:style style:name="TableCell288" style:family="table-cell">
      <style:table-cell-properties fo:border="0.0069in solid #000000" fo:padding-top="0in" fo:padding-left="0.075in" fo:padding-bottom="0in" fo:padding-right="0.075in"/>
    </style:style>
    <style:style style:name="P289" style:parent-style-name="Pasiūlymai7"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7"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7"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top="0.0694in" fo:margin-bottom="0.0694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font-weight-complex="bold"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ListParagraph" style:family="paragraph">
      <style:paragraph-properties fo:keep-with-next="always" fo:text-align="justify"/>
      <style:text-properties fo:font-size="11pt" style:font-size-asian="11pt" style:font-size-complex="11pt"/>
    </style:style>
    <style:style style:name="P309" style:parent-style-name="Normal" style:family="paragraph">
      <style:paragraph-properties fo:keep-with-next="always" fo:text-align="justify" fo:margin-left="0.25in">
        <style:tab-stops/>
      </style:paragraph-properties>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fo:language="en" fo:country="US"/>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0pt" style:font-size-asian="10pt" style:font-size-complex="10pt"/>
    </style:style>
    <style:style style:name="P321" style:parent-style-name="Normal" style:family="paragraph">
      <style:paragraph-properties fo:text-align="justify"/>
      <style:text-properties fo:font-size="10pt" style:font-size-asian="10pt" style:font-size-complex="10pt"/>
    </style:style>
    <style:style style:name="P322" style:parent-style-name="Normal" style:family="paragraph">
      <style:paragraph-properties fo:text-align="justify"/>
      <style:text-properties fo:font-size="10pt" style:font-size-asian="10pt" style:font-size-complex="10pt"/>
    </style:style>
    <style:style style:name="P323" style:parent-style-name="Normal" style:family="paragraph">
      <style:paragraph-properties fo:text-align="justify"/>
      <style:text-properties fo:font-size="10pt" style:font-size-asian="10pt" style:font-size-complex="10pt"/>
    </style:style>
    <style:style style:name="P324" style:parent-style-name="Normal" style:family="paragraph">
      <style:paragraph-properties fo:text-align="justify"/>
      <style:text-properties fo:font-size="10pt" style:font-size-asian="10pt" style:font-size-complex="10pt"/>
    </style:style>
    <style:style style:name="P325" style:parent-style-name="Normal" style:family="paragraph">
      <style:paragraph-properties fo:text-align="justify"/>
      <style:text-properties fo:font-size="10pt" style:font-size-asian="10pt" style:font-size-complex="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PAGRINDINIO KOMITETO<text:s/>PAPILDOMA<text:s/>IŠVADA<text:s/>(2)</text:p>
      <text:p text:style-name="P10"><text:span text:style-name="T11"> </text:span><text:span text:style-name="T12">DĖL<text:s/></text:span><text:span text:style-name="T13"> LIETUVOS RESPUBLIKOS LAUKINĖS GYVŪNIJOS ĮSTATYMO NR. VIII-498 PAKEITIMO</text:span><text:span text:style-name="T14"><text:s/></text:span><text:span text:style-name="T15">ĮSTATYMO PROJEKTO</text:span><text:span text:style-name="T16"><text:s/></text:span><text:span text:style-name="T17">NR. XIIIP-</text:span><text:span text:style-name="T18">3817</text:span><text:span text:style-name="T19"><text:s/></text:span><text:span text:style-name="T20">(2)<text:s/></text:span></text:p>
      <text:p text:style-name="P21"><text:span text:style-name="T22">2020-06-22</text:span><text:span text:style-name="T23"><text:s/>Nr. 107-P-</text:span><text:span text:style-name="T24">30</text:span></text:p>
      <text:p text:style-name="P25"><text:span text:style-name="T26">Vilnius</text:span></text:p>
      <text:h text:style-name="P27" text:outline-level="6"><text:span text:style-name="T28">1</text:span><text:span text:style-name="T29">. Komiteto posėdyje dalyvavo: komiteto pirmininkas Juozas Imbrasas; komiteto nariai: Kęstutis Bacvinka, Linas Balsys, Aistė Gedvilienė; Simonas Gentvilas;<text:s/></text:span><text:span text:style-name="T30">Kęstutis Mažeika;<text:s/></text:span><text:span text:style-name="T31">Paulius Saudargas, Artūras Skardžius, Virginija Vingrienė.</text:span></text:h>
      <text:p text:style-name="P32"><text:span text:style-name="T33"><text:s text:c="12"/></text:span><text:span text:style-name="T34">Komiteto biuras:</text:span><text:span text:style-name="T35"><text:s/>vedėja Birutė Pūtienė, patarėja Rasa Matusevičiūtė, padėjėja Vida Katinaitė.</text:span></text:p>
      <text:p text:style-name="P36"><text:span text:style-name="T37">Kviestieji asmenys:</text:span><text:span text:style-name="T38"><text:s/></text:span><text:span text:style-name="T39">Aplinkos viceministrė Justina Grigaravičienė, AM Gamtos apsaugos politikos grupės vadovas Algirdas Klimavičius, vyresnioji patarėja Lina Čaplinkaitė-Denisovienė</text:span><text:span text:style-name="T40">, Seimo narys Viktoras Rinkevičius</text:span><text:span text:style-name="T41">.</text:span></text:p>
      <text:p text:style-name="P42"><text:span text:style-name="T43">2.<text:s/></text:span><text:span text:style-name="T44">Seimo kanceliarijos Teisės departamento išvados ir kitų ekspertų pasiūlymai:</text:span><text:span text:style-name="T45"><text:s/></text:span><text:span text:style-name="T46">negauta.</text:span></text:p>
      <text:p text:style-name="P47"><text:span text:style-name="T48">3.<text:s/></text:span><text:span text:style-name="T49">Subjektų, turinčių įstatymų leidybos iniciatyvos teisę, pasiūlymai:</text:span><text:span text:style-name="T50"><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text:span text:style-name="T65">Nr.</text:span></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96">Seimo narys Viktoras Rinkevičius<text:s/></text:p>
            <text:p text:style-name="Pasiūlymai7"><text:span text:style-name="T97">2020-06-18</text:span></text:p>
          </table:table-cell>
          <table:table-cell table:style-name="TableCell98">
            <text:p text:style-name="P99">4</text:p>
          </table:table-cell>
          <table:table-cell table:style-name="TableCell100">
            <text:p text:style-name="P101">2</text:p>
          </table:table-cell>
          <table:table-cell table:style-name="TableCell102">
            <text:p text:style-name="P103">12</text:p>
          </table:table-cell>
          <table:table-cell table:style-name="TableCell104">
            <text:p text:style-name="P105"/>
          </table:table-cell>
          <table:table-cell table:style-name="TableCell106">
            <text:p text:style-name="P107"><text:span text:style-name="T108">Argumentai:<text:s/></text:span></text:p>
            <text:p text:style-name="P109"><text:span text:style-name="T110">Stumbrai, lūšys daro  žalą  žemės ūkio veiklai, tačiau jie neįeina į griežtai saugomų gyvūnų sąrašą, todėl jų padaryta žala pagal šio įstatymo nuostatą nėra atlygintina.<text:s/></text:span></text:p>
            <text:p text:style-name="P111"><text:span text:style-name="T112">Pasiūlymas:</text:span></text:p>
            <text:p text:style-name="P113">Pakeisti įstatymo projekto 4 straipsnio 2 dalies 12 punktą ir jį<text:s/><text:soft-page-break/>išdėstyti taip:</text:p>
            <text:p text:style-name="P114"><text:span text:style-name="T115">„</text:span><text:span text:style-name="T116">4 straipsnis. Laukinės gyvūnijos apsaugos ir jos išteklių naudojimo valstybinis valdymas, valstybės ir savivaldybių institucijų kompetencija</text:span></text:p>
            <text:p text:style-name="P117"><text:span text:style-name="T118">,,12.<text:s/></text:span><text:span text:style-name="T119"> kartu su Žemės ūkio ministerija tvirtina<text:s/></text:span><text:span text:style-name="T120">Griežtai</text:span><text:span text:style-name="T121"><text:s/>saugomų gyvūnų rūšių padarytos žalos apskaičiavimo metodiką‘‘;</text:span></text:p>
          </table:table-cell>
          <table:table-cell table:style-name="TableCell122">
            <text:p text:style-name="Pasiūlymai7">Nepritarti</text:p>
          </table:table-cell>
          <table:table-cell table:style-name="TableCell123">
            <text:p text:style-name="P124">Komiteto argumentai:</text:p>
            <text:p text:style-name="P125">Pagal<text:s/>Medžioklės Lietuvos Respublikos teritorijoje<text:s/>taisykles<text:s/>lūšis ir stumbras priskiriami medžiojamiesiems gyvūnams. Šių gyvūnų padaryta žala apskaičiuojama pagal<text:s/>aplinkos ir žemės ūkio ministrų tvirtinamą Medžiojamųjų gyvūnų padarytos žalos žemės ūkio pasėliams, ūkiniams gyvūnams ir miškui<text:s/><text:soft-page-break/>apskaičiavimo metodiką.</text:p>
            <text:p text:style-name="P126"/>
            <text:p text:style-name="P127">Stumbrų<text:s/>jau yra<text:s/>žala atlyginama pagal Medžioklės įstatymą.</text:p>
            <text:p text:style-name="P128">Lūšių padaryta žala<text:s/>šiuo metu<text:s/>neatlyginama – lūšių nėra daug<text:s/>– skaičius svyruoja apie 150,<text:s/>jos populiacija <text:s/>fragmentuota ir nepakankamai gausi.<text:s/>Aplinkos ministerija neturi informacijos, kad lūšys darytų žalą ūkiniams gyvūnams, jos, skirtingai negu vilkai ar stumbrai, vengia žmonių ir maitinasi medžiodamos kitus laukinius gyvūnus.<text:s/></text:p>
            <text:p text:style-name="P129"/>
            <text:p text:style-name="P130">Jeigu ateityje būtų nuspręsta atlyginti lūšių padarytą žalą ūkiniams gyvūnams – ji būtų apskaičiuojama pagal Medžiojamųjų gyvūnų padarytos žalos žemės ūkio pasėliams, ūkiniams gyvūnams ir miškui apskaičiavimo metodiką ir atlyginama<text:s/>Medžioklės įstatymo nustatyta tvarka.</text:p>
          </table:table-cell>
        </table:table-row>
        <text:soft-page-break/>
        <table:table-row table:style-name="TableRow131">
          <table:table-cell table:style-name="TableCell132">
            <text:p text:style-name="P133">2.</text:p>
          </table:table-cell>
          <table:table-cell table:style-name="TableCell134">
            <text:p text:style-name="P135">Seimo narys Viktoras Rinkevičius<text:s/></text:p>
            <text:p text:style-name="Pasiūlymai7"><text:span text:style-name="T136">2020-06-18</text:span></text:p>
          </table:table-cell>
          <table:table-cell table:style-name="TableCell137">
            <text:p text:style-name="P138">35</text:p>
          </table:table-cell>
          <table:table-cell table:style-name="TableCell139">
            <text:p text:style-name="P140">2</text:p>
          </table:table-cell>
          <table:table-cell table:style-name="TableCell141">
            <text:p text:style-name="P142">3</text:p>
          </table:table-cell>
          <table:table-cell table:style-name="TableCell143">
            <text:p text:style-name="P144"/>
          </table:table-cell>
          <table:table-cell table:style-name="TableCell145">
            <text:p text:style-name="P146"><text:span text:style-name="T147">Pasiūlymas:</text:span></text:p>
            <text:p text:style-name="P148">Pakeisti įstatymo projekto 35 straipsnio 2 dalies 3 punktą ir jį išdėstyti taip:</text:p>
            <text:soft-page-break/>
            <text:p text:style-name="P149"><text:span text:style-name="T150">,,</text:span><text:span text:style-name="T151"><text:s/>35 straipsnis. Žalos atlyginimas</text:span></text:p>
            <text:p text:style-name="P152"><text:span text:style-name="T153">,,3.<text:s/></text:span><text:span text:style-name="T154">griežtai<text:s/></text:span><text:span text:style-name="T155">saugomų rūšių laukinių gyvūnų padarytą žalą žemės ūkio pasėliams, domestikuotiems gyvūnams, miškui, hidrotechnikos įrenginiams ar kitiems objektams, žemės, miško ir vandens telkinių sklypų savininkams, valdytojams ir naudotojams atlygina valstybė, jeigu neįrodoma, kad žala atsirado dėl nenugalimos jėgos, nukentėjusio asmens tyčios arba kitų Civilinio kodekso 6.253 straipsnyje nurodytų veiksmų‘‘.</text:span></text:p>
          </table:table-cell>
          <table:table-cell table:style-name="TableCell156">
            <text:p text:style-name="Pasiūlymai7">Nepritarti</text:p>
          </table:table-cell>
          <table:table-cell table:style-name="TableCell157">
            <text:p text:style-name="P158">Komiteto argumentai:</text:p>
            <text:p text:style-name="P159">Saugomoms rūšims priskiriama labai daug rūšių – visi paukščiai,<text:s/>šikšnosparniai,<text:s/>ūdros ir kt.<text:s/></text:p>
            <text:p text:style-name="P160">Jeigu būtų nuspręsta atlyginti<text:s/><text:soft-page-break/>visų saugomų rūšių padarytą žalą,<text:s/>iki įstatymo įsigaliojimo<text:s/>reikėtų papildomai skirti<text:s/>valstybės<text:s/>biudžeto lėšų (mažiausiai<text:s/>kelis<text:s/>milijonus). Šiuo metu<text:s/>saugomų rūšių padarytai žalai <text:s/>kompensuoti papildomų<text:s/>lėšų skyrimas iš<text:s/>valstybės<text:s/>biudžeto neaptartas, tiek lėšų nėra<text:s/>galimybės skirti<text:s/>nei iš<text:s/>Savivaldybių aplinkos apsaugos rėmimo specialiosios programos,<text:s/>nei<text:s/>iš<text:s/>Aplinkos apsaugos rėmimo programos lėšų.</text:p>
            <text:p text:style-name="P161"><text:span text:style-name="T162">Iš kitų A</text:span><text:span text:style-name="T163">plinkos ministerijos<text:s/></text:span><text:span text:style-name="T164"><text:s/>administruojamų ES fondų lėšų nėra teisinių galimybių skirti išteklių <text:s/>laukinių gyvūnų padarytai žalai kompensuoti.</text:span></text:p>
            <text:p text:style-name="P165">Prieš įtvirtinant įstatymu nuostatą, kad<text:s/>valstybės pareiga yra atlyginti visų saugomų rūšių padarytą žalą, pirmiausiai reikia įvertinti,<text:s/>numatyti<text:s/>ir skirti lėšas šiai nuostatai įgyvendinti.</text:p>
            <text:p text:style-name="P166">Nesant lėšų, valstybė negalės įgyvendint įstatyme nustatytos pareigos.</text:p>
            <text:p text:style-name="P167">Atkreiptinas dėmesys, kad pagal pateiktą pasiūlymą,<text:s/>valstybei <text:s/>reikėtų atlyginti pvz., žalą, kurią<text:s/><text:soft-page-break/>padaro kregždės lipdydamos lizdus pastogėse ir apteršdamos namo sienas, – šikšnosparnių, kai jie įsikuria nesandariose palėpėse ir priteršia sienas<text:s/>ar grindis.<text:s/></text:p>
            <text:p text:style-name="P168"/>
          </table:table-cell>
        </table:table-row>
        <text:soft-page-break/>
        <table:table-row table:style-name="TableRow169">
          <table:table-cell table:style-name="TableCell170">
            <text:p text:style-name="P171">3.</text:p>
          </table:table-cell>
          <table:table-cell table:style-name="TableCell172">
            <text:p text:style-name="P173">Seimo narys Viktoras Rinkevičius<text:s/></text:p>
            <text:p text:style-name="Pasiūlymai7"><text:span text:style-name="T174">2020-06-18</text:span></text:p>
          </table:table-cell>
          <table:table-cell table:style-name="TableCell175">
            <text:p text:style-name="P176">35</text:p>
          </table:table-cell>
          <table:table-cell table:style-name="TableCell177">
            <text:p text:style-name="P178">2</text:p>
          </table:table-cell>
          <table:table-cell table:style-name="TableCell179">
            <text:p text:style-name="P180">7</text:p>
          </table:table-cell>
          <table:table-cell table:style-name="TableCell181">
            <text:p text:style-name="P182"/>
          </table:table-cell>
          <table:table-cell table:style-name="TableCell183">
            <text:p text:style-name="P184"><text:span text:style-name="T185">,, 7. Žemės, miško ir vandens telkinių sklypų savininkai, valdytojai ir naudotojai apie laisvėje gyvenančių<text:s/></text:span><text:span text:style-name="T186">griežtai</text:span><text:span text:style-name="T187"><text:s/>saugomų rūšių laukinių gyvūnų, nuosavybės teise priklausančių valstybei, padarytą žalą privalo pranešti atitinkamai seniūnijai pagal žalos padarytą vietą ne vėliau kaip per 3 darbo dienas pastebėjus žalą, išsiųsdami rašytinį prašymą dėl<text:s/></text:span><text:span text:style-name="T188">griežtai</text:span><text:span text:style-name="T189"><text:s/>saugomų rūšių laukinių gyvūnų, nuosavybės teise priklausančių valstybei, žalos įvertinimo. Seniūnas, gavęs rašytinį prašymą apie padarytą žalą, privalo tą pačią dieną šį faktą registruoti ir apie jį pateikti duomenis savivaldybės administracijos direktoriui‘‘.</text:span></text:p>
          </table:table-cell>
          <table:table-cell table:style-name="TableCell190">
            <text:p text:style-name="Pasiūlymai7">Nepritarti</text:p>
          </table:table-cell>
          <table:table-cell table:style-name="TableCell191">
            <text:p text:style-name="P192">Komiteto argumentai:</text:p>
            <text:p text:style-name="P193">Šis pasiūlymas susijęs su  pasiūlymu Nr. 2</text:p>
            <text:p text:style-name="P194"/>
          </table:table-cell>
        </table:table-row>
        <table:table-row table:style-name="TableRow195">
          <table:table-cell table:style-name="TableCell196">
            <text:p text:style-name="P197">4.</text:p>
          </table:table-cell>
          <table:table-cell table:style-name="TableCell198">
            <text:p text:style-name="P199">Seimo narys Viktoras Rinkevičius<text:s/></text:p>
            <text:p text:style-name="Pasiūlymai7"><text:span text:style-name="T200">2020-06-18</text:span></text:p>
          </table:table-cell>
          <table:table-cell table:style-name="TableCell201">
            <text:p text:style-name="P202">35</text:p>
          </table:table-cell>
          <table:table-cell table:style-name="TableCell203">
            <text:p text:style-name="P204">2</text:p>
          </table:table-cell>
          <table:table-cell table:style-name="TableCell205">
            <text:p text:style-name="P206">8</text:p>
          </table:table-cell>
          <table:table-cell table:style-name="TableCell207">
            <text:p text:style-name="P208"/>
          </table:table-cell>
          <table:table-cell table:style-name="TableCell209">
            <text:p text:style-name="P210"><text:span text:style-name="T211">,, 8.<text:s/></text:span><text:span text:style-name="T212"> Savivaldybės administracijos direktoriaus sudaryta nuostolių skaičiavimo komisija ne vėliau kaip per 7 darbo dienas nuo atitinkamo žemės, miško ar vandens telkinio savininko, valdytojo ar naudotojo prašymo gavimo seniūnijoje dienos, išskyrus atvejį, kai dėl žalos pobūdžio jos dydį įmanoma nustatyti tik praėjus daugiau negu 7 darbo dienoms (šiuo atveju pasirenkamas laikotarpis, kada žala geriausiai matoma ir įmanoma įvertinti), pagal<text:s/></text:span><text:span text:style-name="T213">Griežtai</text:span><text:span text:style-name="T214"><text:s/>saugomų gyvūnų rūšių padarytos žalos apskaičiavimo metodiką privalo apskaičiuoti laisvėje gyvenančių<text:s/></text:span><text:span text:style-name="T215">griežtai</text:span><text:span text:style-name="T216"><text:s/>saugomų rūšių laukinių gyvūnų padarytą žalą. Iškilus būtinybei, žalai apskaičiuoti savivaldybės administracijos direktoriaus sudarytoje nuostolių skaičiavimo komisijoje dalyvaujantys aplinkos apsaugos valstybinės kontrolės pareigūnai teikia šiai<text:s/></text:span><text:soft-page-break/><text:span text:style-name="T217">komisijai išvadas</text:span></text:p>
          </table:table-cell>
          <table:table-cell table:style-name="TableCell218">
            <text:p text:style-name="Pasiūlymai7">Nepritarti</text:p>
          </table:table-cell>
          <table:table-cell table:style-name="TableCell219">
            <text:p text:style-name="P220">Komiteto argumentai:</text:p>
            <text:p text:style-name="P221">Šis pasiūlymas susijęs su  pasiūlymu Nr. 2</text:p>
            <text:p text:style-name="P222"/>
          </table:table-cell>
        </table:table-row>
        <text:soft-page-break/>
        <table:table-row table:style-name="TableRow223">
          <table:table-cell table:style-name="TableCell224">
            <text:p text:style-name="P225">5.</text:p>
          </table:table-cell>
          <table:table-cell table:style-name="TableCell226">
            <text:p text:style-name="P227">Seimo narys Viktoras Rinkevičius<text:s/></text:p>
            <text:p text:style-name="Pasiūlymai7"><text:span text:style-name="T228">2020-06-18</text:span></text:p>
          </table:table-cell>
          <table:table-cell table:style-name="TableCell229">
            <text:p text:style-name="P230">35</text:p>
          </table:table-cell>
          <table:table-cell table:style-name="TableCell231">
            <text:p text:style-name="P232">2</text:p>
          </table:table-cell>
          <table:table-cell table:style-name="TableCell233">
            <text:p text:style-name="P234">9</text:p>
          </table:table-cell>
          <table:table-cell table:style-name="TableCell235">
            <text:p text:style-name="P236"/>
          </table:table-cell>
          <table:table-cell table:style-name="TableCell237">
            <text:p text:style-name="P238"><text:span text:style-name="T239">,, 9.<text:s/></text:span><text:span text:style-name="T240">Griežtai</text:span><text:span text:style-name="T241"><text:s/>saugomų gyvūnų rūšių padarytos žalos apskaičiavimo metodikoje nustatoma, kaip apskaičiuojama<text:s/></text:span><text:span text:style-name="T242">griežtai</text:span><text:span text:style-name="T243"><text:s/>saugomų rūšių laukinių gyvūnų,  nuosavybės teise priklausančių valstybei, padarytos žalos žemės ūkio pasėliams, domestikuotiems gyvūnams ar gyvuliams, miškui, hidrotechnikos įrenginiams ar kitiems objektams, žemės, miško ir vandens telkinių sklypų savininkams, valdytojams ir naudotojams piniginė išraiška‘‘.</text:span></text:p>
          </table:table-cell>
          <table:table-cell table:style-name="TableCell244">
            <text:p text:style-name="Pasiūlymai7">Nepritarti</text:p>
          </table:table-cell>
          <table:table-cell table:style-name="TableCell245">
            <text:p text:style-name="P246">Komiteto argumentai:</text:p>
            <text:p text:style-name="P247">Šis pasiūlymas susijęs su  pasiūlymu Nr. 2</text:p>
            <text:p text:style-name="P248"/>
          </table:table-cell>
        </table:table-row>
        <table:table-row table:style-name="TableRow249">
          <table:table-cell table:style-name="TableCell250">
            <text:p text:style-name="P251">6.</text:p>
          </table:table-cell>
          <table:table-cell table:style-name="TableCell252">
            <text:p text:style-name="P253">Seimo narys Viktoras Rinkevičius<text:s/></text:p>
            <text:p text:style-name="Pasiūlymai7"><text:span text:style-name="T254">2020-06-18</text:span></text:p>
          </table:table-cell>
          <table:table-cell table:style-name="TableCell255">
            <text:p text:style-name="P256">35</text:p>
          </table:table-cell>
          <table:table-cell table:style-name="TableCell257">
            <text:p text:style-name="P258">2</text:p>
          </table:table-cell>
          <table:table-cell table:style-name="TableCell259">
            <text:p text:style-name="P260">11</text:p>
          </table:table-cell>
          <table:table-cell table:style-name="TableCell261">
            <text:p text:style-name="P262"/>
          </table:table-cell>
          <table:table-cell table:style-name="TableCell263">
            <text:p text:style-name="P264"><text:span text:style-name="T265">,, 11. Jeigu žemės, miško ir vandens telkinių sklypų savininkai, valdytojai ir naudotojai sutinka su savivaldybės administracijos direktoriaus sudarytos nuostolių skaičiavimo komisijos apskaičiuotu laisvėje gyvenančių griežtai saugomų rūšių laukinių gyvūnų, nuosavybės teise priklausančių valstybei, padarytos žalos dydžiu, jie pateikia seniūnui prašymą, adresuotą Aplinkos ministerijai, atlyginti laisvėje gyvenančių<text:s/></text:span><text:span text:style-name="T266">griežtai<text:s/></text:span><text:span text:style-name="T267">saugomų rūšių laukinių gyvūnų, nuosavybės teise priklausančių valstybei, padarytą žalą. Savivaldybės administracija ne vėliau kaip per 3 darbo dienas nuo prašymo gavimo dienos Aplinkos ministerijai pateikia žemės, miško ir vandens telkinių sklypų savininkų, valdytojų ir naudotojų prašymą atlyginti laisvėje gyvenančių<text:s/></text:span><text:span text:style-name="T268">griežtai</text:span><text:span text:style-name="T269"><text:s/>saugomų rūšių laukinių gyvūnų, nuosavybės teise priklausančių valstybei, padarytą žalą ir savivaldybės administracijos direktoriaus sudarytos nuostolių skaičiavimo komisijos apskaičiuotą<text:s/></text:span><text:span text:style-name="T270">griežtai<text:s/></text:span><text:span text:style-name="T271">saugomų rūšių laukinių gyvūnų padarytos žalos dydį. Aplinkos ministerija už laisvėje gyvenančių<text:s/></text:span><text:span text:style-name="T272">griežtai</text:span><text:span text:style-name="T273"><text:s/>saugomų rūšių laukinių gyvūnų, nuosavybės</text:span></text:p>
            <text:p text:style-name="P274">teise priklausančių valstybei, padarytą žalą atlygina<text:s/><text:soft-page-break/>iš Aplinkos apsaugos rėmimo programos lėšų‘‘.</text:p>
          </table:table-cell>
          <table:table-cell table:style-name="TableCell275">
            <text:p text:style-name="Pasiūlymai7">Nepritarti</text:p>
          </table:table-cell>
          <table:table-cell table:style-name="TableCell276">
            <text:p text:style-name="P277">Komiteto argumentai:</text:p>
            <text:p text:style-name="P278">Šis pasiūlymas susijęs su  pasiūlymu Nr. 2</text:p>
            <text:p text:style-name="P279"/>
          </table:table-cell>
        </table:table-row>
        <text:soft-page-break/>
        <table:table-row table:style-name="TableRow280">
          <table:table-cell table:style-name="TableCell281">
            <text:p text:style-name="P282">7.</text:p>
          </table:table-cell>
          <table:table-cell table:style-name="TableCell283">
            <text:p text:style-name="P284">Seimo narys Viktoras Rinkevičius<text:s/></text:p>
            <text:p text:style-name="Pasiūlymai7"><text:span text:style-name="T285">2020-06-18</text:span></text:p>
          </table:table-cell>
          <table:table-cell table:style-name="TableCell286">
            <text:p text:style-name="P287">35</text:p>
          </table:table-cell>
          <table:table-cell table:style-name="TableCell288">
            <text:p text:style-name="P289">2</text:p>
          </table:table-cell>
          <table:table-cell table:style-name="TableCell290">
            <text:p text:style-name="P291">12</text:p>
          </table:table-cell>
          <table:table-cell table:style-name="TableCell292">
            <text:p text:style-name="P293"/>
          </table:table-cell>
          <table:table-cell table:style-name="TableCell294">
            <text:p text:style-name="P295"><text:span text:style-name="T296">,, 12. Už laisvėje gyvenančių<text:s/></text:span><text:span text:style-name="T297">griežtai</text:span><text:span text:style-name="T298"><text:s/>saugomų rūšių laukinių gyvūnų, nuosavybės teise priklausančių valstybei, padarytą žalą turi būti atlyginta per vieną mėnesį nuo prašymo atlyginti<text:s/></text:span><text:span text:style-name="T299">griežtai</text:span><text:span text:style-name="T300"><text:s/>saugomų rūšių laukinių gyvūnų, nuosavybės teise priklausančių valstybei, padarytą žalą pateikimo seniūnui dienos. Ginčo šalis, nesutinkanti su apskaičiuotu žalos, padarytos laisvėje gyvenančių<text:s/></text:span><text:span text:style-name="T301">griežtai</text:span><text:span text:style-name="T302"><text:s/>saugomų rūšių laukinių gyvūnų, nuosavybės teise priklausančių valstybei,  dydžiu, turi teisę nuostolių skaičiavimo komisijos sprendimą apskųsti Administracinių ginčų komisijos teritoriniam padaliniui arba teismui Lietuvos Respublikos administracinių bylų teisenos įstatymo nustatyta tvarka.</text:span></text:p>
          </table:table-cell>
          <table:table-cell table:style-name="TableCell303">
            <text:p text:style-name="Pasiūlymai7">Nepritarti</text:p>
          </table:table-cell>
          <table:table-cell table:style-name="TableCell304">
            <text:p text:style-name="P305">Komiteto argumentai:</text:p>
            <text:p text:style-name="P306">Šis pasiūlymas susijęs su  pasiūlymu Nr. 2</text:p>
            <text:p text:style-name="P307"/>
          </table:table-cell>
        </table:table-row>
      </table:table>
      <text:p text:style-name="P308"/>
      <text:p text:style-name="P309"><text:span text:style-name="T310">4.<text:s/></text:span><text:span text:style-name="T311">Balsavimo rezultatai:</text:span><text:span text:style-name="T312"><text:s/></text:span><text:span text:style-name="T313">7 - už, 0 – prieš, 0 – susilaikė.</text:span></text:p>
      <text:p text:style-name="P314"/>
      <text:p text:style-name="P315"/>
      <text:p text:style-name="P316"/>
      <text:p text:style-name="P317">Komiteto<text:s/>pirmininkas<text:tab/><text:tab/><text:tab/><text:tab/><text:tab/><text:tab/><text:tab/><text:tab/><text:tab/><text:tab/><text:tab/><text:tab/><text:tab/>Juozas Imbrasas</text:p>
      <text:p text:style-name="P318"/>
      <text:p text:style-name="P319"/>
      <text:p text:style-name="P320"/>
      <text:p text:style-name="P321"/>
      <text:p text:style-name="P322"/>
      <text:p text:style-name="P323"/>
      <text:p text:style-name="P324"/>
      <text:p text:style-name="P325"/>
      <text:p text:style-name="P326"><text:span text:style-name="T327">Aplinkos<text:s/></text:span><text:span text:style-name="T328">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20-06-22T08:38:00Z</meta:creation-date>
    <dc:date>2020-06-22T08:38:00Z</dc:date>
    <meta:print-date>2020-06-22T05:57: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120" meta:word-count="1256" meta:character-count="9050" meta:row-count="376" meta:non-whitespace-character-count="7914"/>
  </office:meta>
</office:document-meta>
</file>