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fo:line-height="150%"/>
      <style:text-properties fo:font-weight="bold" style:font-weight-asian="bold" style:font-weight-complex="bold" fo:language="lt" fo:country="LT"/>
    </style:style>
    <style:style style:name="P5" style:parent-style-name="Heading1" style:family="paragraph">
      <style:text-properties fo:letter-spacing="normal"/>
    </style:style>
    <style:style style:name="P6" style:parent-style-name="Heading1" style:family="paragraph">
      <style:paragraph-properties fo:line-height="100%"/>
      <style:text-properties fo:letter-spacing="normal"/>
    </style:style>
    <style:style style:name="P7" style:parent-style-name="Heading1" style:family="paragraph">
      <style:text-properties fo:letter-spacing="normal"/>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font-weight="bold" style:font-weight-asian="bold" style:font-weight-complex="bold" fo:text-transform="uppercase" fo:color="#000000" style:text-position="super 66.6%"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color="#000000" style:font-size-complex="12pt" fo:background-color="#FFFFFF" fo:language="lt" fo:country="L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lt" fo:country="LT" style:language-asian="lt" style:country-asian="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50%" fo:text-indent="0.5909in"/>
      <style:text-properties fo:language="lt" fo:country="LT"/>
    </style:style>
    <style:style style:name="P76" style:parent-style-name="Normal" style:family="paragraph">
      <style:paragraph-properties fo:text-align="justify" fo:line-height="150%" fo:text-indent="0.5909in"/>
      <style:text-properties fo:language="lt" fo:country="LT"/>
    </style:style>
    <style:style style:name="P77"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78" style:parent-style-name="Normal" style:family="paragraph">
      <style:paragraph-properties fo:text-align="justify" fo:line-height="150%">
        <style:tab-stops>
          <style:tab-stop style:type="left" style:position="0in"/>
        </style:tab-stops>
      </style:paragraph-properties>
      <style:text-properties fo:language="lt" fo:country="LT"/>
    </style:style>
    <style:style style:name="P7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size-complex="12pt" fo:language="lt" fo:country="LT" style:language-asian="lt" style:country-asian="LT"/>
    </style:style>
    <style:style style:name="P8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1" style:parent-style-name="DefaultParagraphFont" style:family="text">
      <style:text-properties style:font-size-complex="12pt" fo:language="lt" fo:country="LT" style:language-asian="lt" style:country-asian="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style:text-properties fo:font-size="11pt" style:font-size-asian="11pt" style:font-size-complex="11pt" fo:language="lt" fo:country="LT"/>
    </style:style>
    <style:style style:name="P84" style:parent-style-name="Normal" style:family="paragraph">
      <style:paragraph-properties fo:text-align="justify"/>
      <style:text-properties fo:font-size="11pt" style:font-size-asian="11pt" style:font-size-complex="11pt" fo:language="lt" fo:country="LT"/>
    </style:style>
    <style:style style:name="P85" style:parent-style-name="Normal" style:family="paragraph">
      <style:paragraph-properties fo:text-align="justify"/>
      <style:text-properties fo:font-size="11pt" style:font-size-asian="11pt" style:font-size-complex="11pt" fo:language="lt" fo:country="LT"/>
    </style:style>
    <style:style style:name="P86" style:parent-style-name="Normal" style:family="paragraph">
      <style:paragraph-properties fo:text-align="justify"/>
      <style:text-properties fo:font-size="11pt" style:font-size-asian="11pt" style:font-size-complex="11pt" fo:language="lt" fo:country="LT"/>
    </style:style>
    <style:style style:name="P87" style:parent-style-name="Normal" style:family="paragraph">
      <style:paragraph-properties fo:text-align="justify"/>
      <style:text-properties fo:font-size="11pt" style:font-size-asian="11pt" style:font-size-complex="11pt" fo:language="lt" fo:country="LT"/>
    </style:style>
    <style:style style:name="P88" style:parent-style-name="Normal" style:family="paragraph">
      <style:paragraph-properties fo:text-align="justify"/>
      <style:text-properties fo:font-size="11pt" style:font-size-asian="11pt" style:font-size-complex="11pt" fo:language="lt" fo:country="LT"/>
    </style:style>
    <style:style style:name="P89" style:parent-style-name="Normal" style:family="paragraph">
      <style:paragraph-properties fo:text-align="justify"/>
      <style:text-properties fo:font-size="11pt" style:font-size-asian="11pt" style:font-size-complex="11pt" fo:language="lt" fo:country="LT"/>
    </style:style>
    <style:style style:name="P90" style:parent-style-name="Normal" style:family="paragraph">
      <style:paragraph-properties fo:text-align="justify"/>
      <style:text-properties fo:font-size="11pt" style:font-size-asian="11pt" style:font-size-complex="11pt" fo:language="lt" fo:country="LT"/>
    </style:style>
    <style:style style:name="P91" style:parent-style-name="Normal" style:family="paragraph">
      <style:paragraph-properties fo:text-align="justify" fo:line-height="115%"/>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fr" fo:country="FR"/>
    </style:style>
    <style:style style:name="T96" style:parent-style-name="Hyperlink" style:family="text">
      <style:text-properties fo:font-size="11pt" style:font-size-asian="11pt" style:font-size-complex="11pt" style:text-underline-type="none"/>
    </style:style>
    <style:style style:name="P97" style:parent-style-name="Normal" style:family="paragraph">
      <style:paragraph-properties fo:text-align="justify" fo:line-height="115%"/>
    </style:style>
    <style:style style:name="T98" style:parent-style-name="DefaultParagraphFont" style:family="text">
      <style:text-properties fo:color="#000000" fo:font-size="11pt" style:font-size-asian="11pt" style:font-size-complex="11pt" fo:language="fr" fo:country="FR"/>
    </style:style>
    <style:style style:name="T99" style:parent-style-name="Hyperlink" style:family="text">
      <style:text-properties fo:font-size="11pt" style:font-size-asian="11pt" style:font-size-complex="11pt"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LIETUVOS RESPUBLIKOS SEIMO KANCELIARIJOS</text:p>
      <text:h text:style-name="P5" text:outline-level="1">TEISĖS DEPARTAMENTAS</text:h>
      <text:h text:style-name="P6" text:outline-level="1"/>
      <text:h text:style-name="P7" text:outline-level="1">IŠVADA</text:h>
      <text:p text:style-name="P8"><text:span text:style-name="T9">DĖL </text:span><text:span text:style-name="T10">LIETUVOS RESPUBLIKOS<text:s/></text:span><text:span text:style-name="T11">vidaus TARNYBOS statuto 6, 31</text:span><text:span text:style-name="T12">1</text:span><text:span text:style-name="T13">, 39 IR 81 straipsnių pakeitimo</text:span></text:p>
      <text:p text:style-name="P14"><text:span text:style-name="T15"><text:s/></text:span><text:span text:style-name="T16">ĮSTATYMO<text:s/></text:span><text:span text:style-name="T17">PROJEKTO</text:span></text:p>
      <text:p text:style-name="P18"/>
      <text:p text:style-name="P19">2022-11-15<text:s/>Nr. XIVP–2085(3)</text:p>
      <text:p text:style-name="P20">Vilnius</text:p>
      <text:p text:style-name="P21"/>
      <text:p text:style-name="P22"><text:span text:style-name="T23">Įvertin</text:span><text:span text:style-name="T24">ę</text:span><text:span text:style-name="T25"><text:s/>projekt</text:span><text:span text:style-name="T26">o atitiktį</text:span><text:span text:style-name="T27"><text:s/></text:span><text:span text:style-name="T28">Lietuvos Respublikos<text:s/></text:span><text:span text:style-name="T29">Konstitucija</text:span><text:span text:style-name="T30">i</text:span><text:span text:style-name="T31">,<text:s/></text:span><text:span text:style-name="T32">galiojantiems<text:s/></text:span><text:span text:style-name="T33">įstatyma</text:span><text:span text:style-name="T34">m</text:span><text:span text:style-name="T35">s</text:span><text:span text:style-name="T36">, teisėkūros principams</text:span><text:span text:style-name="T37"><text:s/>ir<text:s/></text:span><text:span text:style-name="T38">teisės</text:span><text:span text:style-name="T39"><text:s/>technikos taisyklėms,<text:s/></text:span><text:span text:style-name="T40">pastabų neturime</text:span><text:span text:style-name="T41">, tačiau<text:s/></text:span><text:span text:style-name="T42">pažymime, kad pr</text:span><text:span text:style-name="T43">ojektas teikiamas kartu su Valstybės tarnybos įstatymo Nr. VIII-1316 pakeitimo įstatymo projektu</text:span><text:span text:style-name="T44">, reg.</text:span><text:span text:style-name="T45"><text:s/>Nr. XIVP-2066</text:span><text:span text:style-name="T46">(</text:span><text:span text:style-name="T47">3</text:span><text:span text:style-name="T48">)</text:span><text:span text:style-name="T49">,</text:span><text:span text:style-name="T50"><text:s/>ir jo lydimaisiais įstatymų projektais, tarp jų Pareiginės algos (atlyginimo) bazinio dydžio įstatymo projektu</text:span><text:span text:style-name="T51">, reg.</text:span><text:span text:style-name="T52"><text:s/>Nr. XIVP-2098</text:span><text:span text:style-name="T53">(3</text:span><text:span text:style-name="T54">)</text:span><text:span text:style-name="T55">, kuriais siūloma pertvarkyti<text:s/></text:span><text:soft-page-break/><text:span text:style-name="T56">valstybės politikų, valstybės pareigūnų, teisėjų, valstybės tarnautojų</text:span><text:span text:style-name="T57">, įskaitant</text:span><text:span text:style-name="T58"><text:s/></text:span><text:span text:style-name="T59">statutinius valstybės tarnautojus</text:span><text:span text:style-name="T60"><text:s/></text:span><text:span text:style-name="T61"><text:s/>ir kitų iš valstybės ar savivaldybės biudžeto ar kitų valstybės įsteigtų pinigų fondų lėšų atlyginimą gaunančių asmenų darbo apmokėjimo sistemą, tačiau vertinamu projektu nėra teikiami atitinkami<text:s/></text:span><text:span text:style-name="T62">statutinių valstybės tarnautojų -<text:s/></text:span><text:span text:style-name="T63">pareigūnų darbo<text:s/></text:span><text:span text:style-name="T64">užmokesčio teisinio reguliavimo pakeitimai. Nors pagal Pareiginės algos (atlyginimo) bazinio dydžio įstatymo projektą statutinių valstybės tar</text:span><text:span text:style-name="T65">nautojų</text:span><text:span text:style-name="T66"><text:s/>pareiginėms algoms apskaičiuoti nuo 2024 m. sausio 1 d. turėtų būti taikomas šiame projekte nurodytas pareiginės algos (atlyginimo) bazinis dydis (1579,4 euro), vertinamame projekte nenumatyta nuo šios datos atitinkamai sumažinti<text:s/></text:span><text:span text:style-name="T67">pareigūnų<text:s/></text:span><text:span text:style-name="T68">pareiginių algų koeficientų, taigi būtų nustatytas neišbaigtas, nenuoseklus ir neaiškus nuo 2024 m. sausio 1 d. taikytinas<text:s/></text:span><text:span text:style-name="T69">pareigūnams<text:s/></text:span><text:span text:style-name="T70">darbo užmokesčio teisinis reguliavimas. Kaip matyti iš projekto aiškinamojo rašto, atitinkami teisinio reguliavimo pakeitimai nėra parengti. Be to, projektu nesiūloma atsisakyti galiojančio te</text:span><text:span text:style-name="T71">isinio reguliavimo, pagal kurį pareigūnams</text:span><text:span text:style-name="T72"><text:s/>yra mokamas priedas už tarnybos Lietuvos valstybei stažą, nors minėtame Valstybės tarnybos įstatymo pakeitimo įstatymo projekte numatyta analogišką valstybės tarnautojams taikomą teisinį regulia</text:span><text:span text:style-name="T73">vimą panaikinti. Taigi pareigūnų</text:span><text:span text:style-name="T74"><text:s/>darbo užmokesčio teisinis reguliavimas būtų nesuderintas su bendra valstybės tarnautojų darbo apmokėjimo sistema.</text:span></text:p>
      <text:soft-page-break/>
      <text:p text:style-name="P75">Many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Šiame kontekste atkreiptinas dėmesys į tai,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 Mūsų nuomone, statutinių valstybės tarnautojų<text:s/>teisinis statusas, kurį lemia jų atliekamos funkcijos, nėra toks išskirtinis, palyginti su kitais valstybės tarnautojais ir valstybės pareigūnais, kad juo būtų galima pagrįsti visiškai skirtingos<text:s/>statutiniams valstybės tarnautojams<text:s/>taikomos darbo apmokėjimo sistemos nustatymą.</text:p>
      <text:p text:style-name="P76"/>
      <text:p text:style-name="P77"><text:tab/><text:s/><text:bookmark-start text:name="part_1e367812c8784e62981038f15ff54b06"/><text:bookmark-start text:name="part_8a92fe6b73134e138612098ccf3c3b27"/><text:bookmark-end text:name="part_1e367812c8784e62981038f15ff54b06"/><text:bookmark-end text:name="part_8a92fe6b73134e138612098ccf3c3b27"/></text:p>
      <text:p text:style-name="P78"/>
      <text:p text:style-name="P79">Privatinės teisės skyriaus vyresnysis patarėjas,<text:s/></text:p>
      <text:p text:style-name="P80"><text:span text:style-name="T81">laikinai atliekantis departamento direktoriaus funkcijas <text:s text:c="48"/>Dainius Zebleckis</text:span></text:p>
      <text:p text:style-name="P82"/>
      <text:p text:style-name="P83"/>
      <text:p text:style-name="P84"/>
      <text:p text:style-name="P85"/>
      <text:p text:style-name="P86"/>
      <text:p text:style-name="P87"/>
      <text:p text:style-name="P88"/>
      <text:p text:style-name="P89"/>
      <text:p text:style-name="P90"/>
      <text:p text:style-name="P91"><text:span text:style-name="T92">J.<text:s/></text:span><text:span text:style-name="T93">M</text:span><text:span text:style-name="T94">eškienė, tel. (</text:span><text:span text:style-name="T95">8 5) 239 6089, el. p.<text:s/></text:span><text:a xlink:href="mailto:jurgita.meskiene@lrs.lt" office:target-frame-name="_top" xlink:show="replace"><text:span text:style-name="T96">jurgita.meskiene@lrs.lt</text:span></text:a></text:p>
      <text:p text:style-name="P97"><text:span text:style-name="T98">I. Šambaraitė, tel. (8 5) 239 6850, el. p.<text:s/></text:span><text:a xlink:href="mailto:irena.sambaraite@lrs.lt" office:target-frame-name="_top" xlink:show="replace"><text:span text:style-name="T99">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1-15T14:49:00Z</meta:creation-date>
    <dc:date>2022-11-15T14:49:00Z</dc:date>
    <meta:print-date>2018-02-23T08:03:00Z</meta:print-date>
    <meta:template xlink:href="Normal.dotm" xlink:type="simple"/>
    <meta:editing-cycles>2</meta:editing-cycles>
    <meta:editing-duration>PT0S</meta:editing-duration>
    <meta:document-statistic meta:page-count="4" meta:paragraph-count="130" meta:word-count="620" meta:character-count="4031" meta:row-count="236" meta:non-whitespace-character-count="3541"/>
  </office:meta>
</office:document-meta>
</file>