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TableColumn2" style:family="table-column">
      <style:table-column-properties style:column-width="4.9972in"/>
    </style:style>
    <style:style style:name="TableColumn3" style:family="table-column">
      <style:table-column-properties style:column-width="1.845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end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end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222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222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222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style:line-height-at-least="0.1944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style:line-height-at-least="0.1944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style:line-height-at-least="0.1944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style:line-height-at-least="0.1944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5" style:parent-style-name="ListParagraph" style:list-style-name="LFO1" style:family="paragraph">
      <style:paragraph-properties fo:text-align="justify" fo:margin-bottom="0in" style:line-height-at-least="0.19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style:line-height-at-least="0.1944in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2" style:parent-style-name="ListParagraph" style:list-style-name="LFO1" style:family="paragraph">
      <style:paragraph-properties fo:text-align="justify" fo:margin-bottom="0in" style:line-height-at-least="0.19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style:line-height-at-least="0.1944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style:line-height-at-least="0.1944in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style:line-height-at-least="0.2222in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style:line-height-at-least="0.2222in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HTMLPreformatted" style:family="paragraph">
      <style:paragraph-properties fo:text-align="justify" style:line-height-at-least="0.1944in" fo:margin-lef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3" style:parent-style-name="HTMLPreformatted" style:family="paragraph">
      <style:paragraph-properties fo:text-align="justify" style:line-height-at-least="0.1944in" fo:margin-left="0in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4" style:parent-style-name="HTMLPreformatted" style:family="paragraph">
      <style:paragraph-properties fo:text-align="justify" style:line-height-at-least="0.1944in" fo:margin-left="0in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5" style:parent-style-name="HTMLPreformatted" style:family="paragraph">
      <style:paragraph-properties fo:text-align="justify" style:line-height-at-least="0.1944in" fo:margin-left="0in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HTMLPreformatted" style:family="paragraph">
      <style:paragraph-properties fo:text-align="justify" style:line-height-at-least="0.1944in" fo:margin-left="0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o</text:p>
            <text:p text:style-name="P9">lyginamasis variantas<text:s/></text:p>
            <text:p text:style-name="P10"/>
          </table:table-cell>
        </table:table-row>
      </table:table>
      <text:p text:style-name="P11"/>
      <text:p text:style-name="P12"/>
      <text:p text:style-name="P13">LIETUVOS RESPUBLIKOS</text:p>
      <text:p text:style-name="P14">SOCIALINIŲ PASLAUGŲ ĮSTATYMO NR. X-493<text:s/>11, 13,<text:s/>19<text:s/>IR 31<text:s/>STRAIPSNIŲ<text:s/>PAKEITIMO<text:s/></text:p>
      <text:p text:style-name="P15">ĮSTATYMAS</text:p>
      <text:p text:style-name="P16"/>
      <text:p text:style-name="P17">2017<text:s/>m. <text:s text:c="17"/>d. <text:s/>Nr. <text:s/></text:p>
      <text:p text:style-name="P18"/>
      <text:p text:style-name="P19"/>
      <text:p text:style-name="P20">1 straipsnis.<text:s/>11 straipsnio pakeitimas</text:p>
      <text:p text:style-name="P21"><text:s/>Pakeisti 11 straipsnio 2 dalį ir ją išdėstyti taip:</text:p>
      <text:p text:style-name="P22"><text:span text:style-name="T23">„</text:span><text:span text:style-name="T24">11. Socialinės apsaugos ir darbo ministerija ar jos įgaliota institucija steigia,</text:span><text:span text:style-name="T25"><text:s/></text:span><text:span text:style-name="T26">pertvarko,</text:span><text:span text:style-name="T27"><text:s/>reorganizuoja ar likviduoja socialinės globos įstaigas, kurios teikia gyventojams ilgalaikę ar trumpalaikę socialinę globą, reikalingą ne kiekvienoje savivaldybės teritorijoje.</text:span><text:span text:style-name="T28">“</text:span></text:p>
      <text:p text:style-name="P29"/>
      <text:p text:style-name="P30">2 straipsnis. 13 straipsnio pakeitimas</text:p>
      <text:p text:style-name="P31">Pakeisti<text:s/>13 straipsnio 4 dalies 6 punktą ir jį išdėstyti taip:</text:p>
      <text:p text:style-name="P32"><text:span text:style-name="T33">„6)<text:s/></text:span><text:span text:style-name="T34">steigia,<text:s/></text:span><text:span text:style-name="T35">pertvarko,</text:span><text:span text:style-name="T36"><text:s/></text:span><text:span text:style-name="T37">reorganizuoja ir likviduoja socialinių paslaugų įstaigas bei užtikrina jų funkcionavimą;</text:span><text:span text:style-name="T38">“</text:span><text:span text:style-name="T39">.</text:span></text:p>
      <text:p text:style-name="P40"/>
      <text:p text:style-name="P41"><text:span text:style-name="T42">3 straipsnis.</text:span><text:span text:style-name="T43"><text:s/></text:span><text:span text:style-name="T44">19 straipsnio pakeitimas</text:span></text:p>
      <text:list text:style-name="LFO1" text:continue-numbering="true">
        <text:list-item>
          <text:p text:style-name="P45">Papildyti 19 straipsnį<text:s/>nauja<text:s/>3 dalimi:<text:s/></text:p>
        </text:list-item>
      </text:list>
      <text:p text:style-name="P46"><text:span text:style-name="T47">„</text:span><text:span text:style-name="T48">3.<text:s/></text:span><text:span text:style-name="T49">Socialinių paslaugų įstaigos, kurių teisinė forma yra biudžetinė įstaiga,<text:s/></text:span><text:span text:style-name="T50">Lietuvos Respublikos c</text:span><text:span text:style-name="T51">ivilinio kodekso ir<text:s/></text:span><text:span text:style-name="T52">Lietuvos Respublikos b</text:span><text:span text:style-name="T53">iudžetinių įstaigų įstatymo nustatyta tvarka<text:s/></text:span><text:span text:style-name="T54">gali būti pertvarkomos į viešąsias įstaigas</text:span><text:span text:style-name="T55">.</text:span><text:span text:style-name="T56"><text:s/></text:span><text:span text:style-name="T57">Pertvarkytoms iš biudžetinių įstaigų viešosioms įstaigoms valstybės ar savivaldybių turtas gali būti perduodamas<text:s/></text:span><text:span text:style-name="T58">Lietuvos Respublikos v</text:span><text:span text:style-name="T59">alstybės ir savivaldybių turto valdymo, naudojimo ir disponavimo juo įstatymo nustatyta tvarka.</text:span><text:span text:style-name="T60">“</text:span><text:span text:style-name="T61"><text:s/></text:span></text:p>
      <text:list text:style-name="LFO1" text:continue-numbering="true">
        <text:list-item>
          <text:p text:style-name="P62"><text:span text:style-name="T63">Buvusias<text:s/></text:span><text:span text:style-name="T64">19 straipsnio<text:s/></text:span><text:span text:style-name="T65">3</text:span><text:span text:style-name="T66">−</text:span><text:span text:style-name="T67">8 dalis<text:s/></text:span><text:span text:style-name="T68">laikyti<text:s/></text:span><text:span text:style-name="T69">atitinkamai 4</text:span><text:span text:style-name="T70">−</text:span><text:span text:style-name="T71">9 dalimis</text:span><text:span text:style-name="T72">.</text:span></text:p>
        </text:list-item>
      </text:list>
      <text:p text:style-name="P73"/>
      <text:p text:style-name="P74"><text:span text:style-name="T75"><text:tab/></text:span><text:span text:style-name="T76">4 straipsnis.<text:s/></text:span><text:span text:style-name="T77">3</text:span><text:span text:style-name="T78">1</text:span><text:span text:style-name="T79"><text:s/>straipsnio pakeitimas</text:span></text:p>
      <text:p text:style-name="P80">1.<text:s/>Papildyti<text:s/>31<text:s/>straipsnį<text:s/>nauja 2<text:s/>dalimi:<text:s/></text:p>
      <text:p text:style-name="P81"><text:span text:style-name="T82">„</text:span><text:span text:style-name="T83">2. Nustatant asmens finansines galimybes mokėti už ilgalaikę socialinę globą, įskaitomas ir asmens nuosavybės teise turėtas<text:s/></text:span><text:span text:style-name="T84">šio</text:span><text:span text:style-name="T85"><text:s/>straipsnio 1 dalyje nurodytas turtas, kuris yra perduotas kitam fiziniam asmeniui su sąlyga</text:span><text:span text:style-name="T86">, kad jis</text:span><text:span text:style-name="T87"><text:s/>mokė</text:span><text:span text:style-name="T88">s</text:span><text:span text:style-name="T89"><text:s/>asmeniui rentą ar išlaiky</text:span><text:span text:style-name="T90">s</text:span><text:span text:style-name="T91"><text:s/>jį iki gyvos galvos.</text:span><text:span text:style-name="T92">“</text:span></text:p>
      <text:p text:style-name="P93">2.<text:s/>Buvusias<text:s/>31 straipsnio<text:s/>2−4 dalis laikyti atitinkamai 3−5 dalimis.</text:p>
      <text:p text:style-name="P94"/>
      <text:p text:style-name="P95"><text:span text:style-name="T96"><text:tab/></text:span><text:span text:style-name="T97"><text:s/></text:span><text:span text:style-name="T98">5</text:span><text:span text:style-name="T99"><text:s/>straipsnis. Įstatymo įsigaliojimas ir įgyvendinimas</text:span></text:p>
      <text:p text:style-name="P100">1. Šis įstatymas, išskyrus šio straipsnio 2 dalį,<text:s/>įsigalioja<text:s/>2018 m.<text:s/>liepos<text:s/>1 d.<text:s/></text:p>
      <text:p text:style-name="P101">2. Lietuvos Respublikos Vyriausybė iki šio įstatymo<text:s/>įsigaliojimo priima<text:s/>šio įstatymo<text:s/>įgyvendinamuosius teisės aktus.</text:p>
      <text:p text:style-name="P102"/>
      <text:p text:style-name="P103">Skelbiu šį Lietuvos Respublikos Seimo priimtą įstatymą.</text:p>
      <text:p text:style-name="P104"/>
      <text:p text:style-name="P105"/>
      <text:p text:style-name="P106"><text:span text:style-name="T107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2T06:09:00Z</meta:creation-date>
    <dc:date>2017-12-22T06:09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1" meta:paragraph-count="12" meta:word-count="271" meta:character-count="2143" meta:row-count="60" meta:non-whitespace-character-count="1884"/>
  </office:meta>
</office:document-meta>
</file>