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indent="0.3937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color="#414141" fo:background-color="#FFFFFF"/>
    </style:style>
    <style:style style:name="P34" style:parent-style-name="Normal" style:family="paragraph">
      <style:paragraph-properties fo:text-indent="0.5in"/>
      <style:text-properties style:font-weight-complex="bold" fo:color="#414141" fo:background-color="#FFFFFF"/>
    </style:style>
    <style:style style:name="P35" style:parent-style-name="Normal" style:family="paragraph">
      <style:paragraph-properties fo:text-indent="0.5in"/>
      <style:text-properties style:font-weight-complex="bold" fo:color="#414141" fo:background-color="#FFFFFF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text-properties fo:font-size="8pt" style:font-size-asian="8pt" style:font-size-complex="8pt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P8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P102" style:parent-style-name="Normal" style:family="paragraph">
      <style:paragraph-properties fo:text-indent="0.4923in"/>
      <style:text-properties fo:font-style="italic" style:font-style-asian="italic"/>
    </style:style>
    <style:style style:name="P103" style:parent-style-name="Normal" style:family="paragraph">
      <style:paragraph-properties fo:text-indent="0.4923in"/>
      <style:text-properties fo:font-style="italic" style:font-style-asian="italic"/>
    </style:style>
    <style:style style:name="P104" style:parent-style-name="Normal" style:family="paragraph">
      <style:paragraph-properties fo:text-indent="0.4923in"/>
      <style:text-properties fo:font-style="italic" style:font-style-asian="italic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style:font-weight-complex="bold" style:font-style-complex="italic"/>
    </style:style>
    <style:style style:name="P116" style:parent-style-name="Header" style:family="paragraph">
      <style:paragraph-properties fo:text-indent="0.4923in"/>
    </style:style>
    <style:style style:name="P117" style:parent-style-name="Header" style:family="paragraph">
      <style:paragraph-properties>
        <style:tab-stops/>
      </style:paragraph-properties>
    </style:style>
    <style:style style:name="T118" style:parent-style-name="DefaultParagraphFont" style:family="text">
      <style:text-properties style:font-style-complex="italic" fo:color="#000000"/>
    </style:style>
    <style:style style:name="P119" style:parent-style-name="Header" style:family="paragraph">
      <style:paragraph-properties fo:text-indent="0.4923in"/>
    </style:style>
    <style:style style:name="P120" style:parent-style-name="Normal" style:family="paragraph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style-complex="italic" fo:color="#000000"/>
    </style:style>
    <style:style style:name="T126" style:parent-style-name="DefaultParagraphFont" style:family="text">
      <style:text-properties style:font-style-complex="italic" fo:color="#000000"/>
    </style:style>
    <style:style style:name="T127" style:parent-style-name="DefaultParagraphFont" style:family="text">
      <style:text-properties style:font-style-complex="italic" fo:color="#000000"/>
    </style:style>
    <style:style style:name="T128" style:parent-style-name="DefaultParagraphFont" style:family="text">
      <style:text-properties style:font-style-complex="italic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fo:color="#000000"/>
    </style:style>
    <style:style style:name="P131" style:parent-style-name="Header" style:family="paragraph">
      <style:paragraph-properties>
        <style:tab-stops/>
      </style:paragraph-properties>
    </style:style>
    <style:style style:name="P132" style:parent-style-name="Header" style:family="paragraph">
      <style:paragraph-properties fo:text-indent="0.5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text-indent="0.4923in"/>
      <style:text-properties fo:font-style="italic" style:font-style-asian="italic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fo:font-style="italic" style:font-style-asian="italic" style:font-size-complex="12pt"/>
    </style:style>
    <style:style style:name="T15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7" style:parent-style-name="DefaultParagraphFont" style:family="text">
      <style:text-properties style:font-weight-complex="bold" fo:font-style="italic" style:font-style-asian="italic" style:font-size-complex="12pt"/>
    </style:style>
    <style:style style:name="T15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9" style:parent-style-name="DefaultParagraphFont" style:family="text">
      <style:text-properties style:font-weight-complex="bold" fo:font-style="italic" style:font-style-asian="italic" style:font-size-complex="12pt"/>
    </style:style>
    <style:style style:name="T160" style:parent-style-name="DefaultParagraphFont" style:family="text">
      <style:text-properties style:font-weight-complex="bold" fo:font-style="italic" style:font-style-asian="italic" style:font-size-complex="12pt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style:font-weight-complex="bold" style:font-style-complex="italic"/>
    </style:style>
    <style:style style:name="P163" style:parent-style-name="Header" style:family="paragraph">
      <style:paragraph-properties fo:text-indent="0.4923in">
        <style:tab-stops/>
      </style:paragraph-properties>
    </style:style>
    <style:style style:name="P164" style:parent-style-name="Header" style:family="paragraph">
      <style:paragraph-properties>
        <style:tab-stops/>
      </style:paragraph-properties>
    </style:style>
    <style:style style:name="P165" style:parent-style-name="Header" style:family="paragraph">
      <style:paragraph-properties>
        <style:tab-stops/>
      </style:paragraph-properties>
    </style:style>
    <style:style style:name="T166" style:parent-style-name="DefaultParagraphFont" style:family="text">
      <style:text-properties style:font-style-complex="italic" fo:color="#000000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style:font-style-complex="italic"/>
    </style:style>
    <style:style style:name="P172" style:parent-style-name="Normal" style:family="paragraph">
      <style:paragraph-properties fo:text-indent="0.5in"/>
      <style:text-properties fo:font-size="8pt" style:font-size-asian="8pt" style:font-size-complex="8p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tyle-complex="italic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92" style:parent-style-name="Normal" style:family="paragraph">
      <style:paragraph-properties fo:text-indent="0.5in"/>
      <style:text-properties style:font-name-asian="Calibri"/>
    </style:style>
    <style:style style:name="P193" style:parent-style-name="Normal" style:family="paragraph">
      <style:paragraph-properties fo:text-indent="0.5in"/>
      <style:text-properties style:font-size-complex="12pt"/>
    </style:style>
    <style:style style:name="P194" style:parent-style-name="Normal" style:family="paragraph">
      <style:text-properties fo:color="#000000"/>
    </style:style>
    <style:style style:name="T195" style:parent-style-name="DefaultParagraphFont" style:family="text">
      <style:text-properties style:font-style-complex="italic"/>
    </style:style>
    <style:style style:name="P196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97" style:parent-style-name="Header" style:family="paragraph">
      <style:paragraph-properties fo:text-indent="0.5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text-indent="0.4923in"/>
      <style:text-properties fo:font-style="italic" style:font-style-asian="italic"/>
    </style:style>
    <style:style style:name="P212" style:parent-style-name="Normal" style:family="paragraph">
      <style:paragraph-properties fo:text-indent="0.4923in"/>
      <style:text-properties fo:font-style="italic" style:font-style-asian="italic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style:font-weight-complex="bold" style:font-style-complex="italic"/>
    </style:style>
    <style:style style:name="P226" style:parent-style-name="Header" style:family="paragraph">
      <style:paragraph-properties fo:text-indent="0.4923in">
        <style:tab-stops/>
      </style:paragraph-properties>
    </style:style>
    <style:style style:name="P227" style:parent-style-name="Header" style:family="paragraph">
      <style:paragraph-properties>
        <style:tab-stops/>
      </style:paragraph-properties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fo:font-size="8pt" style:font-size-asian="8pt" style:font-size-complex="8pt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font-style-complex="italic"/>
    </style:style>
    <style:style style:name="T267" style:parent-style-name="DefaultParagraphFont" style:family="text">
      <style:text-properties style:font-style-complex="italic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style:font-style-complex="italic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/>
    </style:style>
    <style:style style:name="P27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-asian="Calibri"/>
    </style:style>
    <style:style style:name="T279" style:parent-style-name="DefaultParagraphFont" style:family="text">
      <style:text-properties style:font-name-asian="Calibri"/>
    </style:style>
    <style:style style:name="T280" style:parent-style-name="DefaultParagraphFont" style:family="text">
      <style:text-properties style:font-name-asian="Calibri"/>
    </style:style>
    <style:style style:name="T281" style:parent-style-name="DefaultParagraphFont" style:family="text">
      <style:text-properties style:font-name-asian="Calibri"/>
    </style:style>
    <style:style style:name="T282" style:parent-style-name="DefaultParagraphFont" style:family="text">
      <style:text-properties style:font-name-asian="Calibri"/>
    </style:style>
    <style:style style:name="T283" style:parent-style-name="DefaultParagraphFont" style:family="text">
      <style:text-properties style:font-name-asian="Calibri"/>
    </style:style>
    <style:style style:name="T284" style:parent-style-name="DefaultParagraphFont" style:family="text">
      <style:text-properties style:font-name-asian="Calibri" style:font-style-complex="italic" style:font-size-complex="12pt"/>
    </style:style>
    <style:style style:name="T285" style:parent-style-name="DefaultParagraphFont" style:family="text">
      <style:text-properties style:font-name-asian="Calibri"/>
    </style:style>
    <style:style style:name="P286" style:parent-style-name="Header" style:family="paragraph">
      <style:paragraph-properties>
        <style:tab-stops/>
      </style:paragraph-properties>
    </style:style>
    <style:style style:name="P287" style:parent-style-name="Normal" style:family="paragraph">
      <style:paragraph-properties fo:text-indent="0.4923in"/>
      <style:text-properties fo:font-style="italic" style:font-style-asian="italic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style:font-style-complex="italic" style:font-size-complex="12pt"/>
    </style:style>
    <style:style style:name="T293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294" style:parent-style-name="DefaultParagraphFont" style:family="text">
      <style:text-properties style:font-weight-complex="bold" style:font-style-complex="italic" style:font-size-complex="12pt"/>
    </style:style>
    <style:style style:name="T295" style:parent-style-name="DefaultParagraphFont" style:family="text">
      <style:text-properties style:font-weight-complex="bold" style:font-style-complex="italic" fo:color="#000000" style:font-size-complex="12pt"/>
    </style:style>
    <style:style style:name="T296" style:parent-style-name="DefaultParagraphFont" style:family="text">
      <style:text-properties style:font-weight-complex="bold" style:font-style-complex="italic" style:font-size-complex="12pt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 style:font-style-complex="italic" style:font-size-complex="12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style:font-weight-complex="bold" style:font-style-complex="italic"/>
    </style:style>
    <style:style style:name="P306" style:parent-style-name="Header" style:family="paragraph">
      <style:paragraph-properties>
        <style:tab-stops/>
      </style:paragraph-properties>
    </style:style>
    <style:style style:name="P307" style:parent-style-name="Normal" style:family="paragraph">
      <style:paragraph-properties fo:text-indent="0.5in"/>
    </style:style>
    <style:style style:name="P308" style:parent-style-name="Header" style:family="paragraph">
      <style:paragraph-properties fo:text-indent="0.5in">
        <style:tab-stops/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style:font-style-complex="italic" style:font-size-complex="12pt"/>
    </style:style>
    <style:style style:name="T313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314" style:parent-style-name="DefaultParagraphFont" style:family="text">
      <style:text-properties style:font-weight-complex="bold" style:font-style-complex="italic" style:font-size-complex="12pt"/>
    </style:style>
    <style:style style:name="T315" style:parent-style-name="DefaultParagraphFont" style:family="text">
      <style:text-properties style:font-weight-complex="bold" style:font-style-complex="italic" style:font-size-complex="12pt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Normal" style:family="paragraph">
      <style:paragraph-properties fo:text-indent="0.4923in"/>
      <style:text-properties fo:font-style="italic" style:font-style-asian="italic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tyle-complex="italic" fo:color="#000000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 style:font-style-complex="italic" style:font-size-complex="12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style:font-weight-complex="bold" style:font-style-complex="italic"/>
    </style:style>
    <style:style style:name="P345" style:parent-style-name="Header" style:family="paragraph">
      <style:paragraph-properties>
        <style:tab-stops/>
      </style:paragraph-properties>
    </style:style>
    <style:style style:name="P346" style:parent-style-name="Normal" style:family="paragraph">
      <style:paragraph-properties fo:text-indent="0.5in"/>
    </style:style>
    <style:style style:name="P347" style:parent-style-name="Header" style:family="paragraph">
      <style:paragraph-properties fo:text-indent="0.5in"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  <style:text-properties fo:font-style="italic" style:font-style-asian="italic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tyle-complex="italic" fo:color="#000000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 style:font-style-complex="italic" style:font-size-complex="12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style:font-weight-complex="bold" style:font-style-complex="italic"/>
    </style:style>
    <style:style style:name="P380" style:parent-style-name="Header" style:family="paragraph">
      <style:paragraph-properties>
        <style:tab-stops/>
      </style:paragraph-properties>
    </style:style>
    <style:style style:name="P381" style:parent-style-name="Normal" style:family="paragraph">
      <style:paragraph-properties fo:text-indent="0.5in"/>
    </style:style>
    <style:style style:name="P382" style:parent-style-name="Header" style:family="paragraph">
      <style:paragraph-properties fo:text-indent="0.5in"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  <style:text-properties fo:font-style="italic" style:font-style-asian="italic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tyle-complex="italic" fo:color="#000000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style:font-weight-complex="bold" style:font-style-complex="italic"/>
    </style:style>
    <style:style style:name="P414" style:parent-style-name="Normal" style:family="paragraph">
      <style:text-properties fo:color="#000000"/>
    </style:style>
    <style:style style:name="P415" style:parent-style-name="Normal" style:family="paragraph">
      <style:text-properties fo:color="#000000"/>
    </style:style>
    <style:style style:name="P416" style:parent-style-name="Header" style:family="paragraph">
      <style:paragraph-properties fo:text-indent="0.5in">
        <style:tab-stops/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tyle-complex="italic" fo:color="#000000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style:font-weight-complex="bold" style:font-style-complex="italic"/>
    </style:style>
    <style:style style:name="P448" style:parent-style-name="Header" style:family="paragraph">
      <style:paragraph-properties>
        <style:tab-stops/>
      </style:paragraph-properties>
    </style:style>
    <style:style style:name="P449" style:parent-style-name="Normal" style:family="paragraph">
      <style:text-properties fo:color="#000000"/>
    </style:style>
    <style:style style:name="P450" style:parent-style-name="Header" style:family="paragraph">
      <style:paragraph-properties fo:text-indent="0.5in">
        <style:tab-stops/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fo:font-style="italic" style:font-style-asian="italic"/>
    </style:style>
    <style:style style:name="T480" style:parent-style-name="DefaultParagraphFont" style:family="text">
      <style:text-properties style:font-weight-complex="bold" style:font-style-complex="italic"/>
    </style:style>
    <style:style style:name="P481" style:parent-style-name="Header" style:family="paragraph">
      <style:paragraph-properties fo:text-indent="0.4923in">
        <style:tab-stops/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Header" style:family="paragraph">
      <style:paragraph-properties>
        <style:tab-stops/>
      </style:paragraph-properties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Header" style:family="paragraph">
      <style:paragraph-properties>
        <style:tab-stops/>
      </style:paragraph-properties>
    </style:style>
    <style:style style:name="T490" style:parent-style-name="DefaultParagraphFont" style:family="text">
      <style:text-properties style:font-style-complex="italic" fo:color="#000000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fo:color="#000000"/>
    </style:style>
    <style:style style:name="T494" style:parent-style-name="DefaultParagraphFont" style:family="text">
      <style:text-properties style:font-style-complex="italic"/>
    </style:style>
    <style:style style:name="P495" style:parent-style-name="Header" style:family="paragraph">
      <style:paragraph-properties fo:text-indent="0.5in">
        <style:tab-stops/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text-indent="0.4923in"/>
      <style:text-properties fo:font-style="italic" style:font-style-asian="italic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tyle-complex="italic" fo:color="#000000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fo:font-style="italic" style:font-style-asian="italic"/>
    </style:style>
    <style:style style:name="T528" style:parent-style-name="DefaultParagraphFont" style:family="text">
      <style:text-properties style:font-weight-complex="bold" style:font-style-complex="italic"/>
    </style:style>
    <style:style style:name="P529" style:parent-style-name="Header" style:family="paragraph">
      <style:paragraph-properties>
        <style:tab-stops/>
      </style:paragraph-properties>
    </style:style>
    <style:style style:name="P530" style:parent-style-name="Header" style:family="paragraph">
      <style:paragraph-properties>
        <style:tab-stops/>
      </style:paragraph-properties>
    </style:style>
    <style:style style:name="T531" style:parent-style-name="DefaultParagraphFont" style:family="text">
      <style:text-properties style:font-style-complex="italic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style:font-style-complex="italic" fo:color="#000000"/>
    </style:style>
    <style:style style:name="T537" style:parent-style-name="DefaultParagraphFont" style:family="text">
      <style:text-properties style:font-style-complex="italic" fo:color="#000000"/>
    </style:style>
    <style:style style:name="T538" style:parent-style-name="DefaultParagraphFont" style:family="text">
      <style:text-properties style:font-style-complex="italic" fo:color="#000000"/>
    </style:style>
    <style:style style:name="T539" style:parent-style-name="DefaultParagraphFont" style:family="text">
      <style:text-properties style:font-style-complex="italic" fo:color="#000000"/>
    </style:style>
    <style:style style:name="T540" style:parent-style-name="DefaultParagraphFont" style:family="text">
      <style:text-properties fo:color="#000000"/>
    </style:style>
    <style:style style:name="P541" style:parent-style-name="Header" style:family="paragraph">
      <style:paragraph-properties>
        <style:tab-stops/>
      </style:paragraph-properties>
    </style:style>
    <style:style style:name="P542" style:parent-style-name="Header" style:family="paragraph">
      <style:paragraph-properties fo:text-indent="0.5in">
        <style:tab-stops/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text-indent="0.4923in"/>
      <style:text-properties fo:font-style="italic" style:font-style-asian="italic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 fo:color="#000000" style:font-size-complex="12pt"/>
    </style:style>
    <style:style style:name="T563" style:parent-style-name="DefaultParagraphFont" style:family="text">
      <style:text-properties style:font-weight-complex="bold" style:font-style-complex="italic" fo:color="#000000" style:font-size-complex="12pt"/>
    </style:style>
    <style:style style:name="T564" style:parent-style-name="DefaultParagraphFont" style:family="text">
      <style:text-properties style:font-weight-complex="bold" fo:color="#000000" style:font-size-complex="12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fo:font-style="italic" style:font-style-asian="italic"/>
    </style:style>
    <style:style style:name="T570" style:parent-style-name="DefaultParagraphFont" style:family="text">
      <style:text-properties style:font-weight-complex="bold" style:font-style-complex="italic"/>
    </style:style>
    <style:style style:name="P571" style:parent-style-name="Header" style:family="paragraph">
      <style:paragraph-properties>
        <style:tab-stops/>
      </style:paragraph-properties>
    </style:style>
    <style:style style:name="P572" style:parent-style-name="Normal" style:family="paragraph">
      <style:text-properties fo:color="#000000"/>
    </style:style>
    <style:style style:name="P573" style:parent-style-name="Header" style:family="paragraph">
      <style:paragraph-properties fo:text-indent="0.5in">
        <style:tab-stops/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color="#000000" style:font-size-complex="12pt"/>
    </style:style>
    <style:style style:name="T577" style:parent-style-name="DefaultParagraphFont" style:family="text">
      <style:text-properties style:font-weight-complex="bold" fo:color="#000000" style:font-size-complex="12pt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text-indent="0.4923in"/>
      <style:text-properties fo:font-style="italic" style:font-style-asian="italic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indent="0.4923in"/>
    </style:style>
    <style:style style:name="P596" style:parent-style-name="Normal" style:family="paragraph">
      <style:paragraph-properties fo:text-indent="0.4923in"/>
      <style:text-properties fo:font-style="italic" style:font-style-asian="italic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tyle-complex="italic" fo:color="#000000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style:font-weight-complex="bold" style:font-style-complex="italic"/>
    </style:style>
    <style:style style:name="P61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indent="0.4923in"/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text-position="super 66.6%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fo:font-style="italic" style:font-style-asian="italic"/>
    </style:style>
    <style:style style:name="T640" style:parent-style-name="DefaultParagraphFont" style:family="text">
      <style:text-properties style:font-weight-complex="bold" style:font-style-complex="italic"/>
    </style:style>
    <style:style style:name="P641" style:parent-style-name="Header" style:family="paragraph">
      <style:paragraph-properties fo:text-indent="0.5in">
        <style:tab-stops/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text-indent="0.4923in"/>
      <style:text-properties fo:font-style="italic" style:font-style-asian="italic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weight-complex="bold" style:font-style-complex="italic" fo:color="#000000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style-complex="italic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6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6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6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7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7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7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7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74" style:parent-style-name="DefaultParagraphFont" style:family="text">
      <style:text-properties style:font-style-complex="italic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text-indent="0.4923in"/>
      <style:text-properties fo:font-style="italic" style:font-style-asian="italic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weight-complex="bold" style:font-style-complex="italic" fo:color="#000000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7" style:parent-style-name="DefaultParagraphFont" style:family="text">
      <style:text-properties style:font-weight-complex="bold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text-indent="0.4923in"/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weight-complex="bold" style:font-style-complex="italic"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weight-complex="bold" style:font-style-complex="italic" fo:color="#000000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3" style:parent-style-name="DefaultParagraphFont" style:family="text">
      <style:text-properties style:font-weight-complex="bold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style:font-weight-complex="bold" fo:color="#000000"/>
    </style:style>
    <style:style style:name="T737" style:parent-style-name="DefaultParagraphFont" style:family="text">
      <style:text-properties style:font-weight-complex="bold" fo:color="#000000"/>
    </style:style>
    <style:style style:name="T738" style:parent-style-name="DefaultParagraphFont" style:family="text">
      <style:text-properties style:font-weight-complex="bold"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style:font-weight-complex="bold" fo:color="#000000"/>
    </style:style>
    <style:style style:name="T743" style:parent-style-name="DefaultParagraphFont" style:family="text">
      <style:text-properties style:font-weight-complex="bold" fo:color="#000000"/>
    </style:style>
    <style:style style:name="T744" style:parent-style-name="DefaultParagraphFont" style:family="text">
      <style:text-properties style:font-weight-complex="bold"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style:font-weight-complex="bold"/>
    </style:style>
    <style:style style:name="P756" style:parent-style-name="Normal" style:family="paragraph">
      <style:paragraph-properties fo:text-indent="0.4923in"/>
      <style:text-properties fo:font-style="italic" style:font-style-asian="italic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weight-complex="bold" style:font-style-complex="italic" fo:color="#000000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0" style:parent-style-name="DefaultParagraphFont" style:family="text">
      <style:text-properties style:font-weight-complex="bold"/>
    </style:style>
    <style:style style:name="P771" style:parent-style-name="Normal" style:family="paragraph">
      <style:paragraph-properties fo:text-indent="0.4923in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text-indent="0.4923in"/>
    </style:style>
    <style:style style:name="P777" style:parent-style-name="Normal" style:family="paragraph">
      <style:paragraph-properties fo:text-indent="0.4923in"/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weight-complex="bold" style:font-style-complex="italic" fo:color="#000000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style="italic" style:font-style-asian="italic" fo:color="#000000" style:font-size-complex="12pt"/>
    </style:style>
    <style:style style:name="T785" style:parent-style-name="DefaultParagraphFont" style:family="text">
      <style:text-properties fo:font-style="italic" style:font-style-asian="italic" fo:color="#000000" style:font-size-complex="12pt"/>
    </style:style>
    <style:style style:name="T786" style:parent-style-name="DefaultParagraphFont" style:family="text">
      <style:text-properties fo:font-style="italic" style:font-style-asian="italic" fo:color="#000000" style:font-size-complex="12pt"/>
    </style:style>
    <style:style style:name="T787" style:parent-style-name="DefaultParagraphFont" style:family="text">
      <style:text-properties fo:font-weight="bold" style:font-weight-asian="bold" fo:font-style="italic" style:font-style-asian="italic"/>
    </style:style>
    <style:style style:name="P788" style:parent-style-name="Normal" style:family="paragraph">
      <style:paragraph-properties fo:text-indent="0.4923in"/>
      <style:text-properties fo:color="#000000"/>
    </style:style>
    <style:style style:name="P789" style:parent-style-name="Normal" style:family="paragraph">
      <style:paragraph-properties fo:text-indent="0.4923in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style:font-weight-complex="bold" fo:color="#000000"/>
    </style:style>
    <style:style style:name="T797" style:parent-style-name="DefaultParagraphFont" style:family="text">
      <style:text-properties style:font-weight-complex="bold" fo:color="#000000"/>
    </style:style>
    <style:style style:name="T798" style:parent-style-name="DefaultParagraphFont" style:family="text">
      <style:text-properties style:font-weight-complex="bold"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/>
    </style:style>
    <style:style style:name="P809" style:parent-style-name="Normal" style:family="paragraph">
      <style:paragraph-properties fo:text-indent="0.4923in"/>
    </style:style>
    <style:style style:name="T810" style:parent-style-name="DefaultParagraphFont" style:family="text">
      <style:text-properties fo:font-weight="bold" style:font-weight-asian="bold"/>
    </style:style>
    <style:style style:name="P811" style:parent-style-name="Normal" style:family="paragraph">
      <style:paragraph-properties fo:text-indent="0.4923in"/>
    </style:style>
    <style:style style:name="P812" style:parent-style-name="Normal" style:family="paragraph">
      <style:paragraph-properties fo:text-indent="0.4923in"/>
    </style:style>
    <style:style style:name="P813" style:parent-style-name="Normal" style:family="paragraph">
      <style:paragraph-properties fo:text-indent="0.4923in"/>
      <style:text-properties style:font-size-complex="12pt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fo:font-style="italic" style:font-style-asian="italic" style:font-style-complex="italic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tyle="italic" style:font-style-asian="italic" style:font-style-complex="italic"/>
    </style:style>
    <style:style style:name="T824" style:parent-style-name="DefaultParagraphFont" style:family="text">
      <style:text-properties style:font-weight-complex="bold" fo:font-style="italic" style:font-style-asian="italic" style:font-style-complex="italic"/>
    </style:style>
    <style:style style:name="T825" style:parent-style-name="DefaultParagraphFont" style:family="text">
      <style:text-properties style:font-weight-complex="bold" fo:font-style="italic" style:font-style-asian="italic" style:font-style-complex="italic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fo:font-style="italic" style:font-style-asian="italic" style:font-style-complex="italic"/>
    </style:style>
    <style:style style:name="T828" style:parent-style-name="DefaultParagraphFont" style:family="text">
      <style:text-properties style:font-weight-complex="bold" fo:font-style="italic" style:font-style-asian="italic" style:font-style-complex="italic"/>
    </style:style>
    <style:style style:name="T829" style:parent-style-name="DefaultParagraphFont" style:family="text">
      <style:text-properties style:font-weight-complex="bold" fo:font-style="italic" style:font-style-asian="italic" style:font-style-complex="italic"/>
    </style:style>
    <style:style style:name="T830" style:parent-style-name="DefaultParagraphFont" style:family="text">
      <style:text-properties style:font-weight-complex="bold" fo:font-style="italic" style:font-style-asian="italic" style:font-style-complex="italic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 fo:font-style="italic" style:font-style-asian="italic" style:font-style-complex="italic"/>
    </style:style>
    <style:style style:name="T833" style:parent-style-name="DefaultParagraphFont" style:family="text">
      <style:text-properties style:font-weight-complex="bold" fo:font-style="italic" style:font-style-asian="italic" style:font-style-complex="italic"/>
    </style:style>
    <style:style style:name="T834" style:parent-style-name="DefaultParagraphFont" style:family="text">
      <style:text-properties style:font-weight-complex="bold" fo:font-style="italic" style:font-style-asian="italic" style:font-style-complex="italic"/>
    </style:style>
    <style:style style:name="T835" style:parent-style-name="DefaultParagraphFont" style:family="text">
      <style:text-properties style:font-weight-complex="bold" fo:font-style="italic" style:font-style-asian="italic" style:font-style-complex="italic"/>
    </style:style>
    <style:style style:name="T836" style:parent-style-name="DefaultParagraphFont" style:family="text">
      <style:text-properties style:font-weight-complex="bold" fo:font-style="italic" style:font-style-asian="italic" style:font-style-complex="italic"/>
    </style:style>
    <style:style style:name="T837" style:parent-style-name="DefaultParagraphFont" style:family="text">
      <style:text-properties style:font-weight-complex="bold" fo:font-style="italic" style:font-style-asian="italic" style:font-style-complex="italic"/>
    </style:style>
    <style:style style:name="T838" style:parent-style-name="DefaultParagraphFont" style:family="text">
      <style:text-properties style:font-weight-complex="bold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style:font-style-complex="italic"/>
    </style:style>
    <style:style style:name="T841" style:parent-style-name="DefaultParagraphFont" style:family="text">
      <style:text-properties style:font-style-complex="italic"/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style:font-name-asian="Calibri"/>
    </style:style>
    <style:style style:name="T844" style:parent-style-name="DefaultParagraphFont" style:family="text">
      <style:text-properties style:font-name-asian="Calibri"/>
    </style:style>
    <style:style style:name="T845" style:parent-style-name="DefaultParagraphFont" style:family="text">
      <style:text-properties style:font-name-asian="Calibri"/>
    </style:style>
    <style:style style:name="T846" style:parent-style-name="DefaultParagraphFont" style:family="text">
      <style:text-properties style:font-name-asian="Calibri"/>
    </style:style>
    <style:style style:name="T847" style:parent-style-name="DefaultParagraphFont" style:family="text">
      <style:text-properties style:font-name-asian="Calibri"/>
    </style:style>
    <style:style style:name="P848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849" style:parent-style-name="BodyText2" style:family="paragraph">
      <style:paragraph-properties fo:text-indent="0.5in"/>
      <style:text-properties style:font-name="Times New Roman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weight-complex="bold" style:font-style-complex="italic" fo:color="#000000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style="italic" style:font-style-asian="italic" fo:color="#000000"/>
    </style:style>
    <style:style style:name="T856" style:parent-style-name="DefaultParagraphFont" style:family="text">
      <style:text-properties fo:font-style="italic" style:font-style-asian="italic" fo:color="#000000"/>
    </style:style>
    <style:style style:name="T857" style:parent-style-name="DefaultParagraphFont" style:family="text">
      <style:text-properties fo:font-style="italic" style:font-style-asian="italic" fo:color="#000000"/>
    </style:style>
    <style:style style:name="T858" style:parent-style-name="DefaultParagraphFont" style:family="text">
      <style:text-properties fo:font-style="italic" style:font-style-asian="italic" fo:color="#000000"/>
    </style:style>
    <style:style style:name="T859" style:parent-style-name="DefaultParagraphFont" style:family="text">
      <style:text-properties fo:font-weight="bold" style:font-weight-asian="bold" fo:font-style="italic" style:font-style-asian="italic"/>
    </style:style>
    <style:style style:name="T860" style:parent-style-name="DefaultParagraphFont" style:family="text">
      <style:text-properties style:font-style-complex="italic" style:font-size-complex="12pt"/>
    </style:style>
    <style:style style:name="T86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6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863" style:parent-style-name="Normal" style:family="paragraph">
      <style:paragraph-properties fo:text-indent="0.5in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style:font-style-complex="italic" style:font-size-complex="12pt"/>
    </style:style>
    <style:style style:name="P866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867" style:parent-style-name="Normal" style:family="paragraph">
      <style:paragraph-properties fo:text-indent="0.5in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T870" style:parent-style-name="DefaultParagraphFont" style:family="text">
      <style:text-properties fo:font-weight="bold" style:font-weight-asian="bold"/>
    </style:style>
    <style:style style:name="P871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872" style:parent-style-name="DefaultParagraphFont" style:family="text">
      <style:text-properties style:font-style-complex="italic"/>
    </style:style>
    <style:style style:name="T87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7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875" style:parent-style-name="Header" style:family="paragraph">
      <style:paragraph-properties>
        <style:tab-stops/>
      </style:paragraph-properties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style:font-name-asian="Calibri"/>
    </style:style>
    <style:style style:name="T901" style:parent-style-name="DefaultParagraphFont" style:family="text">
      <style:text-properties style:font-name-asian="Calibri"/>
    </style:style>
    <style:style style:name="T902" style:parent-style-name="DefaultParagraphFont" style:family="text">
      <style:text-properties style:font-name-asian="Calibri"/>
    </style:style>
    <style:style style:name="T903" style:parent-style-name="DefaultParagraphFont" style:family="text">
      <style:text-properties style:font-name-asian="Calibri"/>
    </style:style>
    <style:style style:name="T904" style:parent-style-name="DefaultParagraphFont" style:family="text">
      <style:text-properties style:font-name-asian="Calibri" fo:color="#000000"/>
    </style:style>
    <style:style style:name="P905" style:parent-style-name="Normal" style:family="paragraph">
      <style:paragraph-properties fo:text-indent="0.4923in"/>
      <style:text-properties fo:font-style="italic" style:font-style-asian="italic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weight-complex="bold" style:font-style-complex="italic" fo:color="#000000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 style:font-style-complex="italic" style:font-size-complex="12pt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style-complex="italic" style:font-size-complex="12pt"/>
    </style:style>
    <style:style style:name="T920" style:parent-style-name="DefaultParagraphFont" style:family="text">
      <style:text-properties style:font-style-complex="italic" style:font-size-complex="12pt"/>
    </style:style>
    <style:style style:name="T921" style:parent-style-name="DefaultParagraphFont" style:family="text">
      <style:text-properties style:font-style-complex="italic" style:font-size-complex="12pt"/>
    </style:style>
    <style:style style:name="T922" style:parent-style-name="DefaultParagraphFont" style:family="text">
      <style:text-properties style:font-style-complex="italic" style:font-size-complex="12pt"/>
    </style:style>
    <style:style style:name="T923" style:parent-style-name="DefaultParagraphFont" style:family="text">
      <style:text-properties style:font-style-complex="italic" style:font-size-complex="12pt"/>
    </style:style>
    <style:style style:name="T924" style:parent-style-name="DefaultParagraphFont" style:family="text">
      <style:text-properties style:font-style-complex="italic"/>
    </style:style>
    <style:style style:name="P925" style:parent-style-name="Normal" style:family="paragraph">
      <style:paragraph-properties fo:text-indent="0.5in"/>
    </style:style>
    <style:style style:name="T926" style:parent-style-name="DefaultParagraphFont" style:family="text">
      <style:text-properties style:font-style-complex="italic" style:font-size-complex="12pt"/>
    </style:style>
    <style:style style:name="P927" style:parent-style-name="Normal" style:family="paragraph">
      <style:text-properties fo:font-size="14pt" style:font-size-asian="14pt" style:font-size-complex="14pt"/>
    </style:style>
    <style:style style:name="P928" style:parent-style-name="Normal" style:family="paragraph">
      <style:paragraph-properties fo:text-indent="0.5in"/>
      <style:text-properties fo:font-style="italic" style:font-style-asian="italic"/>
    </style:style>
    <style:style style:name="P929" style:parent-style-name="Normal" style:family="paragraph">
      <style:text-properties fo:font-size="14pt" style:font-size-asian="14pt" style:font-size-complex="14pt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style:font-style-complex="italic"/>
    </style:style>
    <style:style style:name="T932" style:parent-style-name="DefaultParagraphFont" style:family="text">
      <style:text-properties style:font-style-complex="italic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text-indent="0.5in"/>
    </style:style>
    <style:style style:name="T951" style:parent-style-name="DefaultParagraphFont" style:family="text">
      <style:text-properties style:font-name-asian="Calibri"/>
    </style:style>
    <style:style style:name="T952" style:parent-style-name="DefaultParagraphFont" style:family="text">
      <style:text-properties style:font-name-asian="Calibri"/>
    </style:style>
    <style:style style:name="T953" style:parent-style-name="DefaultParagraphFont" style:family="text">
      <style:text-properties style:font-name-asian="Calibri"/>
    </style:style>
    <style:style style:name="T954" style:parent-style-name="DefaultParagraphFont" style:family="text">
      <style:text-properties style:font-name-asian="Calibri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indent="0.4923in"/>
    </style:style>
    <style:style style:name="P970" style:parent-style-name="Normal" style:family="paragraph">
      <style:paragraph-properties fo:text-indent="0.4923in"/>
      <style:text-properties fo:font-style="italic" style:font-style-asian="italic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weight-complex="bold" style:font-style-complex="italic" fo:color="#000000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style-complex="italic"/>
    </style:style>
    <style:style style:name="T985" style:parent-style-name="DefaultParagraphFont" style:family="text">
      <style:text-properties style:font-style-complex="italic"/>
    </style:style>
    <style:style style:name="T986" style:parent-style-name="DefaultParagraphFont" style:family="text">
      <style:text-properties style:font-style-complex="italic"/>
    </style:style>
    <style:style style:name="T987" style:parent-style-name="DefaultParagraphFont" style:family="text">
      <style:text-properties style:font-style-complex="italic"/>
    </style:style>
    <style:style style:name="T988" style:parent-style-name="DefaultParagraphFont" style:family="text">
      <style:text-properties style:font-style-complex="italic"/>
    </style:style>
    <style:style style:name="T989" style:parent-style-name="DefaultParagraphFont" style:family="text">
      <style:text-properties style:font-style-complex="italic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style:font-style-complex="italic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tyle-complex="italic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tyle-complex="italic" style:font-size-complex="12pt"/>
    </style:style>
    <style:style style:name="P1003" style:parent-style-name="Normal" style:family="paragraph">
      <style:paragraph-properties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style:font-style-complex="italic"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28" style:parent-style-name="Heading2" style:family="paragraph">
      <style:paragraph-properties fo:text-align="start" fo:text-indent="0.4923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30" style:parent-style-name="Normal" style:family="paragraph">
      <style:paragraph-properties fo:text-indent="0.4923in"/>
      <style:text-properties style:font-style-complex="italic"/>
    </style:style>
    <style:style style:name="P1031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032" style:parent-style-name="Normal" style:family="paragraph">
      <style:paragraph-properties fo:text-indent="0.4923in"/>
      <style:text-properties style:font-style-complex="italic"/>
    </style:style>
    <style:style style:name="P1033" style:parent-style-name="Normal" style:family="paragraph">
      <style:paragraph-properties fo:text-indent="0.4923in"/>
      <style:text-properties style:font-style-complex="italic"/>
    </style:style>
    <style:style style:name="P1034" style:parent-style-name="Normal" style:family="paragraph">
      <style:paragraph-properties fo:text-indent="0.4923in"/>
      <style:text-properties style:font-style-complex="italic"/>
    </style:style>
    <style:style style:name="P1035" style:parent-style-name="Normal" style:family="paragraph">
      <style:paragraph-properties fo:text-indent="0.4923in"/>
      <style:text-properties style:font-style-complex="italic"/>
    </style:style>
    <style:style style:name="P1036" style:parent-style-name="Normal" style:family="paragraph">
      <style:paragraph-properties fo:text-indent="0.4923in"/>
      <style:text-properties style:font-style-complex="italic"/>
    </style:style>
    <style:style style:name="P1037" style:parent-style-name="Normal" style:family="paragraph">
      <style:paragraph-properties fo:text-indent="0.4923in"/>
      <style:text-properties style:font-style-complex="italic"/>
    </style:style>
    <style:style style:name="P1038" style:parent-style-name="Normal" style:family="paragraph">
      <style:paragraph-properties fo:text-indent="0.4923in"/>
    </style:style>
    <style:style style:name="T1039" style:parent-style-name="DefaultParagraphFont" style:family="text">
      <style:text-properties style:font-style-complex="italic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indent="0.4923in"/>
      <style:text-properties style:font-style-complex="italic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style:font-style-complex="italic"/>
    </style:style>
    <style:style style:name="T1044" style:parent-style-name="DefaultParagraphFont" style:family="text">
      <style:text-properties style:font-style-complex="italic"/>
    </style:style>
    <style:style style:name="T1045" style:parent-style-name="DefaultParagraphFont" style:family="text">
      <style:text-properties style:font-style-complex="italic"/>
    </style:style>
    <style:style style:name="P1046" style:parent-style-name="Normal" style:family="paragraph">
      <style:paragraph-properties fo:text-indent="0.4923in"/>
      <style:text-properties style:font-style-complex="italic"/>
    </style:style>
    <style:style style:name="P1047" style:parent-style-name="Normal" style:family="paragraph">
      <style:paragraph-properties fo:text-indent="0.4923in"/>
      <style:text-properties style:font-style-complex="italic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style:font-style-complex="italic"/>
    </style:style>
    <style:style style:name="T1050" style:parent-style-name="DefaultParagraphFont" style:family="text">
      <style:text-properties style:font-style-complex="italic"/>
    </style:style>
    <style:style style:name="T1051" style:parent-style-name="DefaultParagraphFont" style:family="text">
      <style:text-properties style:font-style-complex="italic"/>
    </style:style>
    <style:style style:name="P1052" style:parent-style-name="Normal" style:family="paragraph">
      <style:paragraph-properties fo:text-indent="0.4923in"/>
    </style:style>
    <style:style style:name="T1053" style:parent-style-name="DefaultParagraphFont" style:family="text">
      <style:text-properties style:font-style-complex="italic"/>
    </style:style>
    <style:style style:name="T1054" style:parent-style-name="DefaultParagraphFont" style:family="text">
      <style:text-properties style:font-style-complex="italic"/>
    </style:style>
    <style:style style:name="T1055" style:parent-style-name="DefaultParagraphFont" style:family="text">
      <style:text-properties style:font-style-complex="italic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style:font-style-complex="italic"/>
    </style:style>
    <style:style style:name="T1058" style:parent-style-name="DefaultParagraphFont" style:family="text">
      <style:text-properties style:font-style-complex="italic"/>
    </style:style>
    <style:style style:name="P1059" style:parent-style-name="Normal" style:family="paragraph">
      <style:paragraph-properties fo:text-indent="0.4923in"/>
    </style:style>
    <style:style style:name="T1060" style:parent-style-name="DefaultParagraphFont" style:family="text">
      <style:text-properties style:font-style-complex="italic"/>
    </style:style>
    <style:style style:name="T1061" style:parent-style-name="DefaultParagraphFont" style:family="text">
      <style:text-properties style:font-style-complex="italic"/>
    </style:style>
    <style:style style:name="P1062" style:parent-style-name="Normal" style:family="paragraph">
      <style:paragraph-properties fo:text-indent="0.4923in"/>
    </style:style>
    <style:style style:name="T1063" style:parent-style-name="DefaultParagraphFont" style:family="text">
      <style:text-properties style:font-style-complex="italic"/>
    </style:style>
    <style:style style:name="T1064" style:parent-style-name="DefaultParagraphFont" style:family="text">
      <style:text-properties style:font-style-complex="italic"/>
    </style:style>
    <style:style style:name="T1065" style:parent-style-name="DefaultParagraphFont" style:family="text">
      <style:text-properties style:font-style-complex="italic"/>
    </style:style>
    <style:style style:name="P1066" style:parent-style-name="Normal" style:family="paragraph">
      <style:paragraph-properties fo:text-indent="0.4923in"/>
    </style:style>
    <style:style style:name="T1067" style:parent-style-name="DefaultParagraphFont" style:family="text">
      <style:text-properties style:font-name-asian="Calibri" style:font-weight-complex="bold" style:language-asian="lt" style:country-asian="LT"/>
    </style:style>
    <style:style style:name="T1068" style:parent-style-name="DefaultParagraphFont" style:family="text">
      <style:text-properties style:font-name-asian="Calibri" style:font-weight-complex="bold" style:language-asian="lt" style:country-asian="LT"/>
    </style:style>
    <style:style style:name="T1069" style:parent-style-name="DefaultParagraphFont" style:family="text">
      <style:text-properties style:font-name-asian="Calibri" style:font-weight-complex="bold" style:language-asian="lt" style:country-asian="LT"/>
    </style:style>
    <style:style style:name="T1070" style:parent-style-name="DefaultParagraphFont" style:family="text">
      <style:text-properties style:font-name-asian="Calibri" style:font-weight-complex="bold" style:language-asian="lt" style:country-asian="LT"/>
    </style:style>
    <style:style style:name="T1071" style:parent-style-name="DefaultParagraphFont" style:family="text">
      <style:text-properties style:font-style-complex="italic"/>
    </style:style>
    <style:style style:name="T1072" style:parent-style-name="DefaultParagraphFont" style:family="text">
      <style:text-properties style:font-style-complex="italic"/>
    </style:style>
    <style:style style:name="T1073" style:parent-style-name="DefaultParagraphFont" style:family="text">
      <style:text-properties style:font-style-complex="italic"/>
    </style:style>
    <style:style style:name="T1074" style:parent-style-name="DefaultParagraphFont" style:family="text">
      <style:text-properties style:font-style-complex="italic"/>
    </style:style>
    <style:style style:name="P1075" style:parent-style-name="Normal" style:family="paragraph">
      <style:paragraph-properties fo:text-indent="0.4923in"/>
    </style:style>
    <style:style style:name="T1076" style:parent-style-name="DefaultParagraphFont" style:family="text">
      <style:text-properties style:font-style-complex="italic"/>
    </style:style>
    <style:style style:name="T1077" style:parent-style-name="DefaultParagraphFont" style:family="text">
      <style:text-properties style:font-style-complex="italic"/>
    </style:style>
    <style:style style:name="P1078" style:parent-style-name="Normal" style:family="paragraph">
      <style:paragraph-properties fo:text-indent="0.4923in"/>
    </style:style>
    <style:style style:name="T1079" style:parent-style-name="DefaultParagraphFont" style:family="text">
      <style:text-properties style:font-style-complex="italic"/>
    </style:style>
    <style:style style:name="P1080" style:parent-style-name="Normal" style:family="paragraph">
      <style:paragraph-properties fo:text-indent="0.4923in"/>
    </style:style>
    <style:style style:name="T1081" style:parent-style-name="DefaultParagraphFont" style:family="text">
      <style:text-properties style:font-style-complex="italic"/>
    </style:style>
    <style:style style:name="T1082" style:parent-style-name="DefaultParagraphFont" style:family="text">
      <style:text-properties style:font-style-complex="italic"/>
    </style:style>
    <style:style style:name="P1083" style:parent-style-name="Normal" style:family="paragraph">
      <style:paragraph-properties fo:text-indent="0.4923in"/>
    </style:style>
    <style:style style:name="T1084" style:parent-style-name="DefaultParagraphFont" style:family="text">
      <style:text-properties style:font-style-complex="italic"/>
    </style:style>
    <style:style style:name="P1085" style:parent-style-name="Normal" style:family="paragraph">
      <style:paragraph-properties fo:text-indent="0.4923in"/>
    </style:style>
    <style:style style:name="T1086" style:parent-style-name="DefaultParagraphFont" style:family="text">
      <style:text-properties style:font-style-complex="italic"/>
    </style:style>
    <style:style style:name="T1087" style:parent-style-name="DefaultParagraphFont" style:family="text">
      <style:text-properties style:font-style-complex="italic"/>
    </style:style>
    <style:style style:name="P1088" style:parent-style-name="Normal" style:family="paragraph">
      <style:text-properties fo:font-size="8pt" style:font-size-asian="8pt" style:font-size-complex="8pt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P1093" style:parent-style-name="Normal" style:family="paragraph">
      <style:paragraph-properties fo:text-indent="0.5in"/>
    </style:style>
    <style:style style:name="T1094" style:parent-style-name="DefaultParagraphFont" style:family="text">
      <style:text-properties fo:font-weight="bold" style:font-weight-asian="bold" style:font-size-complex="12pt"/>
    </style:style>
    <style:style style:name="P1095" style:parent-style-name="Normal" style:family="paragraph">
      <style:paragraph-properties fo:text-indent="0.5in"/>
    </style:style>
    <style:style style:name="P1096" style:parent-style-name="Normal" style:family="paragraph">
      <style:paragraph-properties fo:text-indent="0.5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indent="0.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text-properties fo:font-size="8pt" style:font-size-asian="8pt" style:font-size-complex="8pt"/>
    </style:style>
    <style:style style:name="P1105" style:parent-style-name="Normal" style:family="paragraph">
      <style:paragraph-properties fo:text-indent="0.5in"/>
    </style:style>
    <style:style style:name="P1106" style:parent-style-name="Normal" style:family="paragraph">
      <style:paragraph-properties fo:text-indent="0.5in"/>
      <style:text-properties fo:font-size="8pt" style:font-size-asian="8pt" style:font-size-complex="8pt"/>
    </style:style>
    <style:style style:name="P1107" style:parent-style-name="Normal" style:family="paragraph">
      <style:paragraph-properties fo:text-indent="0.5in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indent="0.5in"/>
    </style:style>
    <style:style style:name="P11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15" style:parent-style-name="Normal" style:family="paragraph">
      <style:paragraph-properties fo:text-align="center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124" style:parent-style-name="DefaultParagraphFont" style:family="text">
      <style:text-properties style:font-size-complex="9pt"/>
    </style:style>
    <style:style style:name="P11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0" style:parent-style-name="Pareigos" style:family="text">
      <style:text-properties style:font-name="Times New Roman" fo:text-transform="none" style:font-size-complex="12pt"/>
    </style:style>
    <style:style style:name="P11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2" style:parent-style-name="Pareigos" style:family="text">
      <style:text-properties style:font-name="Times New Roman" fo:text-transform="none" style:font-size-complex="12pt"/>
    </style:style>
    <style:style style:name="P11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4" style:parent-style-name="Pareigos" style:family="text">
      <style:text-properties style:font-name="Times New Roman" fo:text-transform="none" style:font-size-complex="12pt"/>
    </style:style>
    <style:style style:name="P113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136" style:parent-style-name="Pareigos" style:family="text">
      <style:text-properties style:font-name="Times New Roman" fo:text-transform="none" style:font-size-complex="12pt"/>
    </style:style>
    <style:style style:name="T1137" style:parent-style-name="Pareigos" style:family="text">
      <style:text-properties style:font-name="Times New Roman" fo:text-transform="none" style:font-size-complex="12pt"/>
    </style:style>
    <style:style style:name="P113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6-29</text:span><text:span text:style-name="T17"><text:s text:c="2"/></text:span><text:span text:style-name="T18">Nr. SPP-294</text:span></text:p>
      <text:p text:style-name="P19"><text:span text:style-name="T20">Vilnius</text:span></text:p>
      <text:p text:style-name="P21"/>
      <text:p text:style-name="P22">Posėdžio pirmininkas –<text:s/><text:span text:style-name="T23">Seimo P</text:span><text:span text:style-name="T24">irmininko pavaduotojas P. Saudargas</text:span>.</text:p>
      <text:p text:style-name="P25"/>
      <text:p text:style-name="P26">Užsiregistravo 106<text:s/>Seimo nariai<text:s/><text:span text:style-name="T27">(10.00 val.)</text:span></text:p>
      <text:p text:style-name="Normal"/>
      <text:p text:style-name="Normal"><text:span text:style-name="T28"><text:tab/>10.0</text:span><text:span text:style-name="T29">1</text:span><text:span text:style-name="T30"><text:s/>val.</text:span></text:p>
      <text:p text:style-name="P31"><text:span text:style-name="T32"><text:tab/></text:span><text:span text:style-name="T33">Lietuvos narystės Tarpparlamentinėje Sąjungoje 100-mečio paminėjimas</text:span></text:p>
      <text:p text:style-name="P34"/>
      <text:p text:style-name="P35">Kalbą pasakė<text:s/>Seimo narė,<text:s/>Lietuvos Respublikos Seimo delegacijos Tarpparlamentinėje Sąjungoje pirmininkė<text:s/>G. Burokienė.</text:p>
      <text:p text:style-name="P36"/>
      <text:p text:style-name="Normal"><text:tab/>Posėdžio pirmininkas pasveikino<text:s/>Seimo narius A. Dumbravą ir<text:s/>K. Adomaitį<text:s/>jų<text:s/>jubiliejų<text:s/>proga.</text:p>
      <text:p text:style-name="P37"/>
      <text:p text:style-name="Normal"/>
      <text:p text:style-name="Normal"><text:span text:style-name="T38"><text:tab/>10.0</text:span><text:span text:style-name="T39">5</text:span><text:span text:style-name="T40"><text:s/>val.</text:span></text:p>
      <text:soft-page-break/>
      <text:p text:style-name="P41"><text:span text:style-name="T42">SVARSTYTA</text:span>.<text:s/>Seimo seniūnų sueigos patikslinta 2023 m. birželio 29  d. (ketvirtadienio) posėdžių darbotvarkė.</text:p>
      <text:p text:style-name="P43">Pranešėjas –<text:s/><text:span text:style-name="T44">Seimo P</text:span><text:span text:style-name="T45">irmininko pavaduotojas P. Saudargas.</text:span><text:s/></text:p>
      <text:p text:style-name="P46"/>
      <text:p text:style-name="P47">Kalbėjo Seimo nariai:<text:s/>L. Girskienė<text:s/>(Lietuvos valstiečių ir žaliųjų sąjungos frakcijos vardu prašė<text:s/>išbraukti iš darbotvarkės projektą<text:s/><text:span text:style-name="T48">Nr. XIV</text:span><text:span text:style-name="T49">P</text:span><text:span text:style-name="T50">-2738(2) ir lydimąjį projektą)</text:span>, P. Gražulis, S. Jovaiša (Tėvynės sąjungos-Lietuvos<text:s/>krikščionių demokratų frakcijos ir teikėjos vardu<text:s/><text:span text:style-name="T51">prašė išbraukti<text:s/></text:span>iš darbotvarkės<text:s/><text:span text:style-name="T52">projektą<text:s/></text:span><text:span text:style-name="T53">Nr. XIVP-</text:span><text:span text:style-name="T54">2756(3)</text:span>,<text:s/><text:span text:style-name="T55">I. Kačinskaitė-Urbonienė</text:span><text:span text:style-name="T56"><text:s/>(prašė išbraukti<text:s/></text:span>iš darbotvarkės<text:s/><text:span text:style-name="T57">projektą<text:s/></text:span><text:span text:style-name="T58">Nr. XIV</text:span><text:span text:style-name="T59">P-</text:span><text:span text:style-name="T60">2791(2).</text:span></text:p>
      <text:p text:style-name="P61"/>
      <text:p text:style-name="P62">Balsuota dėl<text:s/>Lietuvos valstiečių ir žaliųjų sąjungos frakcijos<text:s/>pasiūlymo išbraukti iš darbotvarkės projektą<text:s/><text:span text:style-name="T63">Nr. XIV</text:span><text:span text:style-name="T64">P</text:span><text:span text:style-name="T65">-</text:span><text:span text:style-name="T66">2738(2) ir lydimąjį projektą</text:span><text:s/>už –<text:s/>88, prieš –<text:s/>11, susilaikė<text:s/>13.<text:s/><text:span text:style-name="T67">Pritarta</text:span>.<text:s/><text:span text:style-name="T68">Užsiregistravo<text:s/></text:span><text:span text:style-name="T69">112</text:span><text:span text:style-name="T70"><text:s/>Seimo nari</text:span><text:span text:style-name="T71">ų</text:span><text:span text:style-name="T72"><text:s/>(10.0</text:span><text:span text:style-name="T73">9</text:span><text:span text:style-name="T74"><text:s/>val.)</text:span><text:span text:style-name="T75">.</text:span></text:p>
      <text:p text:style-name="P76"/>
      <text:p text:style-name="P77">Pasiūlymui<text:s/>išbraukti iš darbotvarkės projektą<text:s/><text:span text:style-name="T78">Nr. XIV</text:span><text:span text:style-name="T79">P-</text:span><text:span text:style-name="T80">2756(3)<text:s/></text:span><text:span text:style-name="T81">pritarta</text:span><text:span text:style-name="T82"><text:s/>bendru sutarimu.</text:span></text:p>
      <text:p text:style-name="P83"/>
      <text:p text:style-name="P84">Balsuota dėl pasiūlymo išbraukti iš darbotvarkės projektą<text:s/><text:span text:style-name="T85">Nr. XIV</text:span><text:span text:style-name="T86">P-</text:span><text:span text:style-name="T87">2791(2)</text:span>: už –<text:s/>36, prieš –<text:s/>45, susilaikė<text:s/>26.<text:s/><text:span text:style-name="T88">Nep</text:span><text:span text:style-name="T89">ritarta</text:span>.<text:s/><text:span text:style-name="T90">Užsiregistravo<text:s/></text:span><text:span text:style-name="T91">109 Seimo nariai (10.1</text:span><text:span text:style-name="T92">0 val.)</text:span><text:span text:style-name="T93">.</text:span></text:p>
      <text:p text:style-name="P94"/>
      <text:p text:style-name="P95"><text:span text:style-name="T96">NUTARTA.</text:span><text:span text:style-name="T97"><text:s/></text:span><text:span text:style-name="T98">Patvirtinti patikslintą<text:s/></text:span><text:span text:style-name="T99">Seimo<text:s/></text:span>2023 m.<text:s/>birželio 29  d. (ketvirtadienio)<text:s/>posėdžių<text:span text:style-name="T100"><text:s/>darbotvarkę.<text:s/></text:span><text:span text:style-name="T101">Pritarta bendru sutarimu.</text:span></text:p>
      <text:p text:style-name="Normal"/>
      <text:p text:style-name="Normal"/>
      <text:p text:style-name="P102"/>
      <text:p text:style-name="P103"/>
      <text:p text:style-name="P104">10.11<text:s/>val.</text:p>
      <text:soft-page-break/>
      <text:p text:style-name="P105"><text:span text:style-name="T106">SVARSTYTA</text:span><text:span text:style-name="T107">.</text:span><text:span text:style-name="T108"><text:s/></text:span><text:span text:style-name="T109">Asociacijų įstatymo Nr. IX-1969 2, 8, 9, 10, 12, 13, 15 ir 16 straipsnių pakeitimo įstatymo projektas<text:s/></text:span><text:span text:style-name="T110">Nr. XIVP-</text:span><text:span text:style-name="T111">428(3)</text:span><text:span text:style-name="T112"><text:s/></text:span><text:span text:style-name="T113">(teikėjas – A. Lydeka)</text:span><text:s/><text:span text:style-name="T114">(priėmimas)</text:span><text:span text:style-name="T115">.</text:span></text:p>
      <text:p text:style-name="P116"/>
      <text:p text:style-name="P117"><text:tab/>Posėdžio pirmininkas<text:s/>informavo apie pagrindinio komiteto nuomonę dėl<text:s/><text:span text:style-name="T118">Teisės departamento</text:span><text:s/>pastabos dėl 8 straipsnio, kuriai pritarė pagrindinis komitetas.</text:p>
      <text:p text:style-name="P119"/>
      <text:p text:style-name="P120"><text:tab/>1–7<text:s/>straipsniai<text:s/>priimti<text:s/>bendru sutarimu.</text:p>
      <text:p text:style-name="Normal"><text:span text:style-name="T121"><text:tab/></text:span><text:span text:style-name="T122">8</text:span><text:span text:style-name="T123"><text:s/>straipsnis<text:s/></text:span><text:span text:style-name="T124">(suredaguotas pagal<text:s/></text:span><text:span text:style-name="T125">Teisės departamento</text:span><text:span text:style-name="T126"><text:s/>pastabą,<text:s/></text:span><text:span text:style-name="T127">kuri</text:span><text:span text:style-name="T128">ai pritarė pagrindinis komitetas)<text:s/></text:span><text:span text:style-name="T129">priimtas bendru sutarimu.</text:span></text:p>
      <text:p text:style-name="P130"><text:tab/>9<text:s/>straipsnis priimtas bendru sutarimu.</text:p>
      <text:p text:style-name="P131"/>
      <text:p text:style-name="Normal"><text:tab/>Dėl balsavimo motyvų dėl viso įstatymo kalbėjo Seimo narys<text:s/>A. Bagdonas.<text:s/></text:p>
      <text:p text:style-name="Header"/>
      <text:p text:style-name="P132"><text:span text:style-name="T133">NUTARTA.<text:s/></text:span><text:span text:style-name="T134">Priimti<text:s/></text:span><text:span text:style-name="T135">Asociacijų įstatymo Nr. IX-1969 2, 8, 9, 10, 12, 13, 15 ir 16 straips</text:span><text:span text:style-name="T136">nių pakeitimo įstatymą</text:span>.<text:s/><text:span text:style-name="T137">Balsavimo rezultatai: už –<text:s/></text:span><text:span text:style-name="T138">113</text:span><text:span text:style-name="T139">, prieš –<text:s/></text:span><text:span text:style-name="T140">0</text:span><text:span text:style-name="T141">, susilaikė<text:s/></text:span><text:span text:style-name="T142">0</text:span>.<text:s/><text:span text:style-name="T143">Užsiregistravo 113</text:span><text:span text:style-name="T144"><text:s/>Seimo nari</text:span><text:span text:style-name="T145">ų (10.13</text:span><text:span text:style-name="T146"><text:s/>val.).</text:span></text:p>
      <text:p text:style-name="Normal"/>
      <text:p text:style-name="Normal"/>
      <text:p text:style-name="P147">10.13<text:s/>val.</text:p>
      <text:p text:style-name="P148"><text:span text:style-name="T149">SVARSTYTA</text:span><text:span text:style-name="T150">.</text:span><text:span text:style-name="T151"><text:s/></text:span><text:span text:style-name="T152">Valstybės garantuojamos teisinės pagalbos įstatymo Nr. VIII-1591 4, 6, 7, 8, 9, 10, 11, 12, 13, 14, 15, 17, 18, 19, 20, 21, 22, 23, 24, 25, 29, 31, 32 straipsnių ir priedo pakeitimo įstatymo projektas<text:s/></text:span><text:span text:style-name="T153">Nr. XIVP-</text:span><text:span text:style-name="T154">2357(2)ES<text:s/></text:span><text:span text:style-name="T155">(sujungti<text:s/></text:span><text:span text:style-name="T156">Nr. XIVP-2414, Nr. XIVP-2416</text:span><text:span text:style-name="T157"><text:s/>ir<text:s/></text:span><text:span text:style-name="T158">Nr. XVIP-2357</text:span><text:span text:style-name="T159">)</text:span><text:span text:style-name="T160"><text:s/></text:span><text:span text:style-name="T161">(priėmimas)</text:span><text:span text:style-name="T162">.</text:span></text:p>
      <text:p text:style-name="P163">Pranešėja – Teisės ir teisėtvarkos komiteto pirmininkė I. Haase.</text:p>
      <text:p text:style-name="P164"/>
      <text:soft-page-break/>
      <text:p text:style-name="P165"><text:tab/>Posėdžio pirmininkas<text:s/>informavo apie pagrindinio komiteto nuomonę dėl<text:s/><text:span text:style-name="T166">Teisės departamento</text:span><text:s/>pastabų dėl 1<text:s/>ir<text:s/>3 straipsnių, kurioms nepritarė pagrindinis komitetas.</text:p>
      <text:p text:style-name="P167"/>
      <text:p text:style-name="P168">Dėl<text:s/>12<text:s/>straipsnio<text:s/>V. Bako<text:s/>pataisos, kuriai nepritarė pagrindinis komitetas, kalbėjo Seimo narys V. Bakas.</text:p>
      <text:p text:style-name="P169">Kalbėjo<text:s/><text:span text:style-name="T170">Ministrė Pirmininkė<text:s/></text:span><text:span text:style-name="T171">I. Šimonytė</text:span>.</text:p>
      <text:p text:style-name="P172"/>
      <text:p text:style-name="P173">Balsuota, ar pritarti pasiūlymui svarstyti<text:s/>12<text:s/>straipsnio<text:s/>V. Bako<text:s/>pataisą, kuriai nepritarė pagrindinis komitetas: už –<text:s/>54. Pritarta.<text:s/><text:span text:style-name="T174">Užsiregistravo 61</text:span><text:span text:style-name="T175"><text:s/>Seimo nar</text:span><text:span text:style-name="T176">ys</text:span><text:s/><text:span text:style-name="T177">(10.16</text:span><text:span text:style-name="T178"><text:s/>val.)</text:span><text:span text:style-name="T179">.</text:span></text:p>
      <text:p text:style-name="P180">Dėl balsavimo motyvų dėl šios pataisos kalbėjo Seimo nariai:<text:s/>J. Sabatauskas,<text:s/><text:span text:style-name="T181">E. Dobrowolska.</text:span></text:p>
      <text:p text:style-name="P182">Balsuota dėl<text:s/>12<text:s/>straipsnio<text:s/>V. Bako<text:s/>pataisos, kuriai nepritarė pagrindinis komitetas:<text:s/>už – 60, prieš – 27, susilaikė 25.<text:s/><text:span text:style-name="T183">P</text:span><text:span text:style-name="T184">riimta</text:span>.<text:s/><text:span text:style-name="T185">Užsiregistravo 112</text:span><text:span text:style-name="T186"><text:s/>Seimo nari</text:span><text:span text:style-name="T187">ų</text:span><text:s/><text:span text:style-name="T188">(10.21</text:span><text:span text:style-name="T189"><text:s/>val.)</text:span><text:span text:style-name="T190">.</text:span></text:p>
      <text:p text:style-name="P191"/>
      <text:p text:style-name="P192">Replikavo Seimo nariai: V. Bakas,<text:s/>P. Gražulis.</text:p>
      <text:p text:style-name="P193"/>
      <text:p text:style-name="P194"><text:tab/>1–25<text:s/>straipsniai<text:s/>priimti<text:s/>bendru sutarimu.</text:p>
      <text:p text:style-name="Normal"/>
      <text:p text:style-name="Normal"><text:tab/>Dėl balsavimo motyvų dėl viso įstatymo kalbėjo Seimo narė<text:s/><text:span text:style-name="T195">E. Dobrowolska.</text:span></text:p>
      <text:p text:style-name="P196"/>
      <text:p text:style-name="P197"><text:span text:style-name="T198">NUTARTA.<text:s/></text:span><text:span text:style-name="T199">Priimti<text:s/></text:span><text:span text:style-name="T200">Valstybės garantuojamos teisinės pagalbos įstatymo Nr. VIII-1591 4, 6, 7, 8, 9, 10, 11, 12, 13, 14, 15, 17, 18, 19, 20, 21, 22, 23, 24, 25, 29, 31, 32 straipsnių ir p</text:span><text:span text:style-name="T201">riedo pakeitimo įstatymą</text:span>.<text:s/><text:span text:style-name="T202">Balsavimo rezultatai: už –<text:s/></text:span><text:span text:style-name="T203">111</text:span><text:span text:style-name="T204">, prieš –<text:s/></text:span><text:span text:style-name="T205">0</text:span><text:span text:style-name="T206">, susilaikė<text:s/></text:span><text:span text:style-name="T207">1</text:span>.<text:s/><text:span text:style-name="T208">Užsi</text:span><text:span text:style-name="T209">registravo 112 Seimo narių (10.24</text:span><text:span text:style-name="T210"><text:s/>val.).</text:span></text:p>
      <text:p text:style-name="Normal"/>
      <text:p text:style-name="Normal"/>
      <text:p text:style-name="P211"/>
      <text:soft-page-break/>
      <text:p text:style-name="P212">10.24<text:s/>val.</text:p>
      <text:p text:style-name="P213"><text:span text:style-name="T214">SVARSTYTA</text:span><text:span text:style-name="T215">.</text:span><text:span text:style-name="T216"><text:s/></text:span><text:span text:style-name="T217">Vaiko teisių apsaugos pagrindų įstatymo Nr. I-1234 2 ir 50 straipsnių pakeitimo įstatymo projektas<text:s/></text:span><text:span text:style-name="T218">Nr. XIVP-</text:span><text:span text:style-name="T219">2413(2)</text:span><text:span text:style-name="T220"><text:s/></text:span><text:span text:style-name="T221">(teikėjai – V. Bakas / 13<text:s/></text:span><text:span text:style-name="T222">Seimo nar</text:span><text:span text:style-name="T223">ių)</text:span><text:s/><text:span text:style-name="T224">(priėmimas)</text:span><text:span text:style-name="T225">.</text:span></text:p>
      <text:p text:style-name="P226">Pranešėja –<text:s/>Socialinių reikalų ir darbo<text:s/>komiteto atstovas J. Varkalys.</text:p>
      <text:p text:style-name="P227"/>
      <text:p text:style-name="P228">Dėl<text:s/>1<text:s/>straipsnio<text:s/><text:span text:style-name="T229">L. Kukuraičio</text:span><text:s/>ir kt.<text:s/>pataisos, kuriai nepritarė pagrindinis komitetas,<text:s/>kalbėjo Seimo narys<text:s/><text:span text:style-name="T230">L. Kukuraitis</text:span>.</text:p>
      <text:p text:style-name="P231">Balsuota, ar pritarti pasiūlymui svarstyti<text:s/>2<text:s/>straipsnio<text:s/><text:span text:style-name="T232">L. Kukuraičio</text:span><text:s/>ir kt.<text:s/>pataisą, kuriai nepritarė pagrindinis komitetas: už –<text:s/>54.<text:s/>Pritarta.<text:s/><text:span text:style-name="T233">Užsiregistravo 69</text:span><text:span text:style-name="T234"><text:s/>Seimo nariai</text:span><text:s/><text:span text:style-name="T235">(10.</text:span><text:span text:style-name="T236">27</text:span><text:span text:style-name="T237"><text:s/>val.)</text:span><text:span text:style-name="T238">.</text:span></text:p>
      <text:p text:style-name="P239">Dėl balsavimo motyvų dėl šios pataisos kalbėjo Seimo nariai:<text:s/>V. Bakas,<text:s/>M. Navickienė.</text:p>
      <text:p text:style-name="P240">Balsuota dėl<text:s/>1<text:s/>straipsnio<text:s/><text:span text:style-name="T241">L. Kukuraičio</text:span><text:s/>ir kt.<text:s/>pataisos, kuriai nepritarė pagrindinis komitetas: už –<text:s/>56, prieš –<text:s/>29, susilaikė<text:s/>31.<text:s/><text:span text:style-name="T242">Nepriimta</text:span>.<text:s/><text:span text:style-name="T243">Užsiregistravo 116 Seimo narių</text:span><text:s/><text:span text:style-name="T244">(10.33</text:span><text:span text:style-name="T245"><text:s/>val.)</text:span><text:span text:style-name="T246">.</text:span></text:p>
      <text:p text:style-name="P247"/>
      <text:p text:style-name="P248"><text:span text:style-name="T249">Dėl posėdžio vedimo tvarkos kalbėjo Seimo narys</text:span><text:span text:style-name="T250"><text:s/></text:span><text:span text:style-name="T251">L. Kukuraitis</text:span><text:span text:style-name="T252"><text:s/>(</text:span><text:span text:style-name="T253">Demokratų frakcijos</text:span><text:span text:style-name="T254"><text:s/></text:span><text:span text:style-name="T255">„Vardan Lietuvos“</text:span><text:span text:style-name="T256"><text:s/></text:span><text:span text:style-name="T257">vardu prašė daryti pertrauką iki kito posėdžio).</text:span></text:p>
      <text:p text:style-name="P258"/>
      <text:p text:style-name="P259">Balsuota dėl<text:s/><text:span text:style-name="T260">opozicinės<text:s/></text:span><text:span text:style-name="T261">Demokratų frakcij</text:span><text:span text:style-name="T262">os</text:span><text:span text:style-name="T263"><text:s/></text:span><text:span text:style-name="T264">„Vardan Lietuvos“</text:span><text:span text:style-name="T265"><text:s/>pasiūlymo daryti pertrauką iki kito posėdžio</text:span>: už – 58<text:span text:style-name="T266">, prieš<text:s/></text:span>–<text:span text:style-name="T267"><text:s/></text:span><text:span text:style-name="T268">45</text:span><text:span text:style-name="T269">, susilaikė</text:span><text:span text:style-name="T270"><text:s/>11</text:span>.<text:s/><text:span text:style-name="T271">Pritarta</text:span>.<text:s/><text:span text:style-name="T272">Užsiregistravo 114 Seimo narių (10.35 val.).</text:span></text:p>
      <text:p text:style-name="Normal"/>
      <text:p text:style-name="P273"><text:span text:style-name="T274">NUTARTA.</text:span><text:s/><text:span text:style-name="T275">Daryti pertrauką iki kito posėdžio.</text:span><text:s/></text:p>
      <text:p text:style-name="P276"/>
      <text:p text:style-name="P277"><text:span text:style-name="T278">Replikavo<text:s/></text:span><text:span text:style-name="T279">ir dėl posėdžio vedimo tvarkos<text:s/></text:span><text:span text:style-name="T280">Seimo nariai:<text:s/></text:span><text:span text:style-name="T281">D. Griškevičius, M. Navickienė, A. Sysas,<text:s/></text:span><text:span text:style-name="T282">A. Skardžius</text:span><text:span text:style-name="T283">,<text:s/></text:span><text:span text:style-name="T284">L. Nagienė</text:span><text:span text:style-name="T285">.</text:span></text:p>
      <text:p text:style-name="P286"/>
      <text:p text:style-name="Normal"/>
      <text:soft-page-break/>
      <text:p text:style-name="P287">10.40 val.</text:p>
      <text:p text:style-name="P288"><text:span text:style-name="T289">SVARSTYTA</text:span><text:span text:style-name="T290">.</text:span><text:span text:style-name="T291"><text:s/></text:span><text:span text:style-name="T292">Alkoholio kontrolės įstatymo Nr. I-857 2, 16, 18</text:span><text:span text:style-name="T293">6</text:span><text:span text:style-name="T294">, 20, 31, 34 ir 40 straipsnių pakeitimo įstatymo projektas<text:s/></text:span><text:span text:style-name="T295">Nr. XIVP-</text:span><text:span text:style-name="T296">2863(2)</text:span><text:span text:style-name="T297"><text:s/></text:span><text:span text:style-name="T298">(teikėjai –<text:s/></text:span><text:span text:style-name="T299">Vyriausybė /  </text:span><text:span text:style-name="T300">ekonomikos ir inovacijų ministrė A. Armonaitė</text:span><text:span text:style-name="T301">)</text:span><text:s/><text:span text:style-name="T302">(priėmimas)</text:span><text:span text:style-name="T303"><text:s/></text:span><text:span text:style-name="T304">(taikoma skubos tvarka)</text:span><text:span text:style-name="T305">.</text:span></text:p>
      <text:p text:style-name="P306"/>
      <text:p text:style-name="P307">1–8<text:s/>straipsniai priimti bendru sutarimu.<text:tab/></text:p>
      <text:p text:style-name="Normal"/>
      <text:p text:style-name="P308"><text:span text:style-name="T309">NUTARTA.<text:s/></text:span><text:span text:style-name="T310">Priimti</text:span><text:span text:style-name="T311"><text:s/></text:span><text:span text:style-name="T312">Alkoholio kontrolės įstatymo Nr. I-857 2, 16, 18</text:span><text:span text:style-name="T313">6</text:span><text:span text:style-name="T314">, 20, 31, 34 ir 40 straipsn</text:span><text:span text:style-name="T315">ių pakeitimo įstatymą</text:span>.<text:s/><text:span text:style-name="T316">Balsavimo rezultatai: už –<text:s/></text:span><text:span text:style-name="T317">111</text:span><text:span text:style-name="T318">, prieš –<text:s/></text:span><text:span text:style-name="T319">0</text:span><text:span text:style-name="T320">, susilaikė<text:s/></text:span><text:span text:style-name="T321">6</text:span>.<text:s/><text:span text:style-name="T322">Užsi</text:span><text:span text:style-name="T323">registravo 118 Seimo narių (10.41</text:span><text:span text:style-name="T324"><text:s/>val.).</text:span></text:p>
      <text:p text:style-name="Normal"/>
      <text:p text:style-name="Normal"/>
      <text:p text:style-name="P325">10.42<text:s/>val.</text:p>
      <text:p text:style-name="P326"><text:span text:style-name="T327">SVARSTYTA</text:span><text:span text:style-name="T328">.</text:span><text:span text:style-name="T329"><text:s/></text:span><text:span text:style-name="T330">Tabako, tabako gaminių ir su jais susijusių gaminių kontrolės įstatymo Nr. I-1143 11, 19, 25, 26 ir 32 straipsnių pakeitimo įstatymo projektas<text:s/></text:span><text:span text:style-name="T331">Nr. XIVP-</text:span><text:span text:style-name="T332">2864(2)</text:span><text:span text:style-name="T333"><text:s/></text:span><text:span text:style-name="T334">(teikėjai –<text:s/></text:span><text:span text:style-name="T335">Vyriausybė<text:s/></text:span><text:span text:style-name="T336"> /</text:span><text:span text:style-name="T337"><text:s/></text:span><text:span text:style-name="T338">ekonomikos ir inovacijų ministrė</text:span><text:span text:style-name="T339"><text:s/>A. Armonaitė</text:span><text:span text:style-name="T340">)</text:span><text:s/><text:span text:style-name="T341">(priėmimas)</text:span><text:span text:style-name="T342"><text:s/></text:span><text:span text:style-name="T343">(taikoma skubos tvarka)</text:span><text:span text:style-name="T344">.</text:span></text:p>
      <text:p text:style-name="P345"/>
      <text:p text:style-name="P346">1–7<text:s/>straipsniai priimti bendru sutarimu.<text:tab/></text:p>
      <text:p text:style-name="Normal"/>
      <text:p text:style-name="P347"><text:span text:style-name="T348">NUTARTA.<text:s/></text:span><text:span text:style-name="T349">Priimti<text:s/></text:span><text:span text:style-name="T350">Tabako, tabako gaminių ir su jais susijusių gaminių kontrolės įstatymo Nr. I-1143 11, 19, 25, 26 ir 32 straips</text:span><text:span text:style-name="T351">nių pakeitimo įstatymą</text:span>.<text:s/><text:span text:style-name="T352">Balsavimo rezultatai: už –<text:s/></text:span><text:span text:style-name="T353">113</text:span><text:span text:style-name="T354">, prieš –<text:s/></text:span><text:span text:style-name="T355">0</text:span><text:span text:style-name="T356">, susilaikė<text:s/></text:span><text:span text:style-name="T357">2</text:span>.<text:s/><text:span text:style-name="T358">Užsi</text:span><text:span text:style-name="T359">registravo 116 Seimo narių (10.42</text:span><text:span text:style-name="T360"><text:s/>val.).</text:span></text:p>
      <text:p text:style-name="Normal"/>
      <text:p text:style-name="Normal"/>
      <text:p text:style-name="P361">10.42<text:s/>val.</text:p>
      <text:soft-page-break/>
      <text:p text:style-name="P362"><text:span text:style-name="T363">SVARSTYTA</text:span><text:span text:style-name="T364">.</text:span><text:span text:style-name="T365"><text:s/></text:span><text:span text:style-name="T366">Reklamos įstatymo Nr. VIII-1871 12 ir 19 straipsnių pakeitimo įstatymo projektas<text:s/></text:span><text:span text:style-name="T367">Nr. XIVP-</text:span><text:span text:style-name="T368">2865(2)</text:span><text:span text:style-name="T369"><text:s/></text:span><text:span text:style-name="T370">(teikėjai –<text:s/></text:span><text:span text:style-name="T371">Vyriausybė </text:span><text:span text:style-name="T372"> /  </text:span><text:span text:style-name="T373">ekonomikos ir inovacijų ministrė</text:span><text:span text:style-name="T374"><text:s/>A. Armonaitė</text:span><text:span text:style-name="T375">)</text:span><text:s/><text:span text:style-name="T376">(priėmimas)</text:span><text:span text:style-name="T377"><text:s/></text:span><text:span text:style-name="T378">(taikoma skubos tvarka)</text:span><text:span text:style-name="T379">.</text:span></text:p>
      <text:p text:style-name="P380"/>
      <text:p text:style-name="P381">1–3<text:s/>straipsniai priimti bendru sutarimu.<text:tab/></text:p>
      <text:p text:style-name="Normal"/>
      <text:p text:style-name="P382"><text:span text:style-name="T383">NUTARTA.<text:s/></text:span><text:span text:style-name="T384">Priimti<text:s/></text:span><text:span text:style-name="T385">Reklamos įstatymo Nr. VIII-1871 12 ir 19 straipsnių pak</text:span><text:span text:style-name="T386">eitimo įstatymą</text:span>.<text:s/><text:span text:style-name="T387">Balsavimo rezultatai: už –<text:s/></text:span><text:span text:style-name="T388">111</text:span><text:span text:style-name="T389">, prieš –<text:s/></text:span><text:span text:style-name="T390">0</text:span><text:span text:style-name="T391">, susilaikė<text:s/></text:span><text:span text:style-name="T392">3</text:span>.<text:s/><text:span text:style-name="T393">Užsiregistravo 115</text:span><text:span text:style-name="T394"><text:s/>Seimo nari</text:span><text:span text:style-name="T395">ų (10.43</text:span><text:span text:style-name="T396"><text:s/>val.).</text:span></text:p>
      <text:p text:style-name="Normal"/>
      <text:p text:style-name="Normal"/>
      <text:p text:style-name="P397">10.43<text:s/>val.</text:p>
      <text:p text:style-name="P398"><text:span text:style-name="T399">SVARSTYTA</text:span><text:span text:style-name="T400">.</text:span><text:span text:style-name="T401"><text:s/></text:span><text:span text:style-name="T402">Regioninės plėtros įstatymo Nr. VIII-1889 12 straipsnio pakeitimo įstatymo projektas<text:s/></text:span><text:span text:style-name="T403">Nr. XIVP-</text:span><text:span text:style-name="T404">2908(2)</text:span><text:span text:style-name="T405"><text:s/></text:span><text:span text:style-name="T406">(teikėjai – R. Juška /<text:s/></text:span><text:span text:style-name="T407">Valstybės valdymo ir savivaldybių</text:span><text:span text:style-name="T408"><text:s/>komitetas / 29<text:s/></text:span><text:span text:style-name="T409">Seimo nar</text:span><text:span text:style-name="T410">iai)</text:span><text:s/><text:span text:style-name="T411">(priėmimas)<text:s/></text:span><text:span text:style-name="T412">(taikoma skubos tvarka)</text:span><text:span text:style-name="T413">.</text:span></text:p>
      <text:p text:style-name="P414"/>
      <text:p text:style-name="P415"><text:tab/>1 straipsnis priimtas bendru sutarimu.</text:p>
      <text:p text:style-name="Normal"/>
      <text:p text:style-name="P416"><text:span text:style-name="T417">NUTARTA.<text:s/></text:span><text:span text:style-name="T418">Priimti<text:s/></text:span><text:span text:style-name="T419">Regioninės plėtros įstatymo Nr. VIII-1889 12 straips</text:span><text:span text:style-name="T420">nio pakeitimo įstatymą</text:span>.<text:s/><text:span text:style-name="T421">Balsavimo rezultatai: už –<text:s/></text:span><text:span text:style-name="T422">113</text:span><text:span text:style-name="T423">, prieš –<text:s/></text:span><text:span text:style-name="T424">0</text:span><text:span text:style-name="T425">, susilaikė<text:s/></text:span><text:span text:style-name="T426">0</text:span>.<text:s/><text:span text:style-name="T427">Užsiregistravo 115</text:span><text:span text:style-name="T428"><text:s/>Seimo nari</text:span><text:span text:style-name="T429">ų (10.43</text:span><text:span text:style-name="T430"><text:s/>val.).</text:span></text:p>
      <text:p text:style-name="Normal"/>
      <text:p text:style-name="Normal"/>
      <text:p text:style-name="P431">10.44<text:s/>val.</text:p>
      <text:soft-page-break/>
      <text:p text:style-name="P432"><text:span text:style-name="T433">SVARSTYTA</text:span><text:span text:style-name="T434">.</text:span><text:span text:style-name="T435"><text:s/></text:span><text:span text:style-name="T436">Vietos savivaldos įstatymo Nr. I-533 6 ir 7 straipsnių pakeitimo įstatymo Nr. XIV-1730 3 straipsnio pakeitimo įstatymo projektas<text:s/></text:span><text:span text:style-name="T437">Nr. XIVP-</text:span><text:span text:style-name="T438">2790(2)</text:span><text:span text:style-name="T439"><text:s/></text:span><text:span text:style-name="T440">(teikėjai –<text:s/></text:span><text:span text:style-name="T441">E. Pupinis</text:span><text:span text:style-name="T442"><text:s/>/ 29<text:s/></text:span><text:span text:style-name="T443">Seimo nar</text:span><text:span text:style-name="T444">iai)</text:span><text:s/><text:span text:style-name="T445">(priėmimas)<text:s/></text:span><text:span text:style-name="T446">(taikoma skubos tvarka)</text:span><text:span text:style-name="T447">.</text:span></text:p>
      <text:p text:style-name="P448"/>
      <text:p text:style-name="P449"><text:tab/>1 straipsnis priimtas bendru sutarimu.</text:p>
      <text:p text:style-name="Normal"/>
      <text:p text:style-name="P450"><text:span text:style-name="T451">NUTARTA.<text:s/></text:span><text:span text:style-name="T452">Priimti<text:s/></text:span><text:span text:style-name="T453">Vietos savivaldos įstatymo Nr. I-533 6 ir 7 straipsnių pakeitimo įstatymo Nr. XIV-1730 3 straips</text:span><text:span text:style-name="T454">nio pakeitimo įstatymą</text:span>.<text:s/><text:span text:style-name="T455">Balsavimo rezultatai: už –<text:s/></text:span><text:span text:style-name="T456">115</text:span><text:span text:style-name="T457">, prieš –<text:s/></text:span><text:span text:style-name="T458">0</text:span><text:span text:style-name="T459">, susilaikė<text:s/></text:span><text:span text:style-name="T460">0</text:span>.<text:s/><text:span text:style-name="T461">Užsiregistravo 116</text:span><text:span text:style-name="T462"><text:s/>Seimo nari</text:span><text:span text:style-name="T463">ų (10.44</text:span><text:span text:style-name="T464"><text:s/>val.).</text:span></text:p>
      <text:p text:style-name="Normal"/>
      <text:p text:style-name="Normal"/>
      <text:p text:style-name="P465">10.44<text:s/>val.</text:p>
      <text:p text:style-name="P466"><text:span text:style-name="T467">SVARSTYTA</text:span><text:span text:style-name="T468">.</text:span><text:span text:style-name="T469"><text:s/></text:span><text:span text:style-name="T470">Vietos savivaldos įstatymo Nr. I-533 55 straipsnio pakeitimo įstatymo projektas<text:s/></text:span><text:span text:style-name="T471">Nr. XIVP-</text:span><text:span text:style-name="T472">2750(2)</text:span><text:span text:style-name="T473"><text:s/></text:span><text:span text:style-name="T474">(teikėjai – M. Skritulskas</text:span><text:span text:style-name="T475"><text:s/></text:span><text:span text:style-name="T476">/ 36<text:s/></text:span><text:span text:style-name="T477">Seimo nar</text:span><text:span text:style-name="T478">iai)</text:span><text:s/><text:span text:style-name="T479">(priėmimas)</text:span><text:span text:style-name="T480">.</text:span></text:p>
      <text:p text:style-name="P481">Pranešėjas – Ekonomikos komiteto pirmininkas<text:s/><text:span text:style-name="T482">K.</text:span><text:span text:style-name="T483"> </text:span><text:span text:style-name="T484">Starkevičius</text:span>.</text:p>
      <text:p text:style-name="P485"/>
      <text:p text:style-name="P486">Dėl 1 straipsnio<text:s/>M. Skritulsko pataisos, kuriai pritarė pagrindinis komitetas,<text:s/>kalbėjo Seimo narys M. Skritulskas.</text:p>
      <text:p text:style-name="P487">1 straipsnio<text:s/>M. Skritulsko<text:s/>pataisa, kuriai pritarė pagrindinis komitetas,<text:s/><text:span text:style-name="T488">priimta</text:span><text:s/>bendru sutarimu.<text:s/></text:p>
      <text:p text:style-name="Normal"/>
      <text:p text:style-name="P489"><text:tab/>Posėdžio pirmininkas<text:s/>informavo apie pagrindinio komiteto nuomonę dėl<text:s/><text:span text:style-name="T490">Teisės departamento</text:span><text:s/>pastabos dėl 1 straipsnio, kuriai nepritarė pagrindinis komitetas.</text:p>
      <text:p text:style-name="P491">Pagrindinio komiteto nuomonei dėl<text:s/><text:span text:style-name="T492">Teisės departamento</text:span><text:s/>pastabos<text:s/>pritarta<text:s/>bendru sutarimu.<text:s/></text:p>
      <text:p text:style-name="Normal"/>
      <text:p text:style-name="P493"><text:tab/>1 straipsnis priimtas bendru sutarimu.</text:p>
      <text:p text:style-name="Normal"/>
      <text:p text:style-name="Normal"><text:tab/>Dėl balsavimo motyvų dėl viso įstatymo kalbėjo Seimo nariai:<text:s/>E. Pupinis, A. Skardžius,<text:s/><text:span text:style-name="T494">A. Kupčinskas</text:span>, V. Semeška.</text:p>
      <text:p text:style-name="Header"/>
      <text:p text:style-name="P495"><text:span text:style-name="T496">NUTARTA.<text:s/></text:span><text:span text:style-name="T497">Priimti<text:s/></text:span><text:span text:style-name="T498">Vietos savivaldos įstatymo Nr. I-533 55 straipsnio pa</text:span><text:span text:style-name="T499">keitimo įstatymą</text:span>.<text:s/><text:span text:style-name="T500">Balsavimo rezultatai: už –<text:s/></text:span><text:span text:style-name="T501">102</text:span><text:span text:style-name="T502">, prieš –<text:s/></text:span><text:span text:style-name="T503">0</text:span><text:span text:style-name="T504">, susilaikė<text:s/></text:span><text:span text:style-name="T505">2</text:span>.<text:s/><text:span text:style-name="T506">Užsiregistravo 106 Seimo nariai (10.52</text:span><text:span text:style-name="T507"><text:s/>val.).</text:span></text:p>
      <text:p text:style-name="Normal"/>
      <text:p text:style-name="Normal"/>
      <text:p text:style-name="P508">10.53<text:s/>val.</text:p>
      <text:p text:style-name="P509"><text:span text:style-name="T510">SVARSTYTA</text:span><text:span text:style-name="T511">.</text:span><text:span text:style-name="T512"><text:s/></text:span><text:span text:style-name="T513">Konkurencijos įstatymo Nr. VIII-1099 2 straipsnio pakeitimo įstatymo projektas<text:s/></text:span><text:span text:style-name="T514">Nr. XIVP-</text:span><text:span text:style-name="T515">27</text:span><text:span text:style-name="T516">5</text:span><text:span text:style-name="T517">1(2)</text:span><text:span text:style-name="T518"><text:s/></text:span><text:span text:style-name="T519">(teikėjai –<text:s/></text:span><text:span text:style-name="T520">M. Skritulskas</text:span><text:span text:style-name="T521"><text:s/></text:span><text:span text:style-name="T522">/</text:span><text:span text:style-name="T523"><text:s/></text:span><text:span text:style-name="T524">36<text:s/></text:span><text:span text:style-name="T525">Seimo nar</text:span><text:span text:style-name="T526">iai)</text:span><text:s/><text:span text:style-name="T527">(priėmimas)</text:span><text:span text:style-name="T528">.</text:span></text:p>
      <text:p text:style-name="P529"/>
      <text:p text:style-name="P530"><text:tab/>Posėdžio pirmininkas<text:s/>informavo apie pagrindinio komiteto nuomonę dėl<text:s/><text:span text:style-name="T531">Teisės departamento</text:span><text:s/>pastabų dėl 1 straipsnio, kurioms pritarė pagrindinis komitetas.</text:p>
      <text:p text:style-name="Normal"><text:span text:style-name="T532"><text:tab/></text:span><text:span text:style-name="T533">1</text:span><text:span text:style-name="T534"><text:s/>straipsnis<text:s/></text:span><text:span text:style-name="T535">(suredaguotas pagal<text:s/></text:span><text:span text:style-name="T536">Teisės departamento</text:span><text:span text:style-name="T537"><text:s/>pastabas,<text:s/></text:span><text:span text:style-name="T538">kuri</text:span><text:span text:style-name="T539">oms pritarė pagrindinis komitetas)<text:s/></text:span><text:span text:style-name="T540">priimtas bendru sutarimu.</text:span></text:p>
      <text:p text:style-name="P541"/>
      <text:p text:style-name="P542"><text:span text:style-name="T543">NUTARTA.<text:s/></text:span><text:span text:style-name="T544">Priimti</text:span><text:span text:style-name="T545"><text:s/></text:span><text:span text:style-name="T546">Konkurencijos įstatymo Nr. VIII-1099 2 straips</text:span><text:span text:style-name="T547">nio pakeitimo įstatymą</text:span>.<text:s/><text:span text:style-name="T548">Balsavimo rezultatai: už –<text:s/></text:span><text:span text:style-name="T549">110</text:span><text:span text:style-name="T550">, prieš –<text:s/></text:span><text:span text:style-name="T551">0</text:span><text:span text:style-name="T552">, susilaikė<text:s/></text:span><text:span text:style-name="T553">1</text:span>.<text:s/><text:span text:style-name="T554">Užsi</text:span><text:span text:style-name="T555">registravo 113 Seimo narių (10.53</text:span><text:span text:style-name="T556"><text:s/>val.).</text:span></text:p>
      <text:p text:style-name="Normal"/>
      <text:p text:style-name="Normal"/>
      <text:p text:style-name="P557">10.54<text:s/>val.</text:p>
      <text:p text:style-name="P558"><text:span text:style-name="T559">SVARSTYTA</text:span><text:span text:style-name="T560">.</text:span><text:span text:style-name="T561"><text:s/></text:span><text:span text:style-name="T562">Šilumos ūkio įstatymo Nr. IX-1565 2 straipsnio pakeitimo įstatymo projektas<text:s/></text:span><text:span text:style-name="T563">Nr. XIVP-</text:span><text:span text:style-name="T564">2681(2)</text:span><text:span text:style-name="T565"><text:s/></text:span><text:span text:style-name="T566">(teikėjai –<text:s/></text:span><text:span text:style-name="T567">E. Pupinis</text:span><text:span text:style-name="T568"><text:s/>/ Peticijų komisija)</text:span><text:s/><text:span text:style-name="T569">(priėmimas)</text:span><text:span text:style-name="T570">.</text:span></text:p>
      <text:p text:style-name="P571"/>
      <text:soft-page-break/>
      <text:p text:style-name="P572"><text:tab/>1 straipsnis priimtas bendru sutarimu.</text:p>
      <text:p text:style-name="Header"/>
      <text:p text:style-name="P573"><text:span text:style-name="T574">NUTARTA.<text:s/></text:span><text:span text:style-name="T575">Priimti<text:s/></text:span><text:span text:style-name="T576">Šilumos ūkio įstatymo Nr. IX-1565 2 straipsn</text:span><text:span text:style-name="T577">io pakeitimo įstatymą</text:span>.<text:s/><text:span text:style-name="T578">Balsavimo rezultatai: už –<text:s/></text:span><text:span text:style-name="T579">118</text:span><text:span text:style-name="T580">, prieš –<text:s/></text:span><text:span text:style-name="T581">0</text:span><text:span text:style-name="T582">, susilaikė<text:s/></text:span><text:span text:style-name="T583">0</text:span>.<text:s/><text:span text:style-name="T584">Užsi</text:span><text:span text:style-name="T585">registravo 118 Seimo narių (10.54</text:span><text:span text:style-name="T586"><text:s/>val.).</text:span></text:p>
      <text:p text:style-name="P587"/>
      <text:p text:style-name="P588"><text:span text:style-name="T589">Dėl posėdžio vedimo tvarkos kalbėjo Seimo nariai:<text:s/></text:span><text:span text:style-name="T590">R. Šarknickas</text:span><text:span text:style-name="T591">,<text:s/></text:span><text:span text:style-name="T592">J. Sabatauskas</text:span><text:span text:style-name="T593">,<text:s/></text:span><text:span text:style-name="T594">A. Kubilienė.</text:span></text:p>
      <text:p text:style-name="P595"/>
      <text:p text:style-name="Normal"/>
      <text:p text:style-name="P596">10.59 val.</text:p>
      <text:p text:style-name="P597"><text:span text:style-name="T598">SVARSTYTA</text:span><text:span text:style-name="T599">.</text:span><text:span text:style-name="T600"><text:s/></text:span><text:span text:style-name="T601">Švietimo įstatymo Nr. I-1489 28, 37, 42, 43, 44, 66 ir 67 straipsnių pakeitimo įstatymo projektas<text:s/></text:span><text:span text:style-name="T602">Nr. XIVP-</text:span><text:span text:style-name="T603">2759(2)</text:span><text:span text:style-name="T604"><text:s/></text:span><text:span text:style-name="T605">(teikėjai –<text:s/></text:span><text:span text:style-name="T606">Vyriausybė<text:s/></text:span><text:span text:style-name="T607">/ </text:span><text:span text:style-name="T608">švietimo, mokslo ir</text:span><text:span text:style-name="T609"><text:s/>sporto ministras</text:span><text:span text:style-name="T610">)</text:span><text:s/><text:span text:style-name="T611">(priėmimo tęsinys)<text:s/></text:span><text:span text:style-name="T612">(taikoma skubos tvarka)</text:span><text:span text:style-name="T613">.</text:span></text:p>
      <text:p text:style-name="Header"/>
      <text:p text:style-name="P614"><text:tab/>Posėdžio pirmininkas paskelbė balsavimą dėl šio<text:s/>įstatymo<text:s/>priėmimo.</text:p>
      <text:p text:style-name="Header"/>
      <text:p text:style-name="P615">Užsiregistravo 61 Seimo narys<text:s/><text:span text:style-name="T616">(10.58 val.)</text:span></text:p>
      <text:p text:style-name="P617"/>
      <text:p text:style-name="P618"><text:span text:style-name="T619">NUTARTA.</text:span><text:s/>Atidėti balsavimą dėl šio įstatymo priėmimo, nes nėra reikiamo Seimo narių skaičiaus.</text:p>
      <text:p text:style-name="Normal"/>
      <text:p text:style-name="P620"><text:span text:style-name="T621">Dėl posėdžio vedimo tvarkos kalbėjo ir replikavo Seimo nariai:<text:s/></text:span><text:span text:style-name="T622">V. Ąžuolas</text:span><text:span text:style-name="T623">, S. Jovaiša,<text:s/></text:span><text:span text:style-name="T624">K. Mažeika</text:span><text:span text:style-name="T625">,<text:s/></text:span><text:span text:style-name="T626">P. Gražulis</text:span><text:span text:style-name="T627">.</text:span></text:p>
      <text:p text:style-name="Normal"/>
      <text:p text:style-name="P628">11.01<text:s/>val.</text:p>
      <text:soft-page-break/>
      <text:p text:style-name="Normal"><text:span text:style-name="T629"><text:tab/>SVARSTYTA</text:span>. <text:span text:style-name="T630">Administracinių nusižengimų kodekso 589 straipsnio pakeitimo ir Kodekso papildymo 507</text:span><text:span text:style-name="T631">1</text:span><text:span text:style-name="T632"><text:s/>straipsniu įstatymo projektas</text:span><text:span text:style-name="T633"><text:s/></text:span><text:span text:style-name="T634">Nr. XIVP-</text:span><text:span text:style-name="T635">2270(2)</text:span><text:s/><text:span text:style-name="T636">(teikėja –<text:s/></text:span><text:span text:style-name="T637">V. Čmilytė-Nielsen</text:span><text:span text:style-name="T638">)<text:s/></text:span><text:span text:style-name="T639">(svarstymo tęsinys)</text:span><text:span text:style-name="T640">.</text:span></text:p>
      <text:p text:style-name="Normal"/>
      <text:p text:style-name="P641">Pagrindinio – Teisės ir teisėtvarkos komiteto išvadą pateikė šio komiteto pirmininkė I. Haase.</text:p>
      <text:p text:style-name="Normal"/>
      <text:p text:style-name="Normal"><text:tab/><text:span text:style-name="T642">NUTARTA.</text:span><text:s/>Pritarti šiam projektui po svarstymo Seimo posėdyje.<text:s/><text:span text:style-name="T643">Balsavimo rezultatai: už<text:s/></text:span>–<text:span text:style-name="T644"><text:s/>106, prieš<text:s/></text:span>–<text:span text:style-name="T645"><text:s/>0, susilaikė 3</text:span>.<text:s/><text:span text:style-name="T646">Užsiregistravo 109 Seimo nariai (11.02 val.)</text:span>.</text:p>
      <text:p text:style-name="Normal"/>
      <text:p text:style-name="Normal"/>
      <text:p text:style-name="P647">11.02<text:s/>val.</text:p>
      <text:p text:style-name="P648"><text:span text:style-name="T649">SVARSTYTA</text:span>.<text:s/><text:span text:style-name="T650">Piniginės socialinės paramos nepasiturintiems gyventojams įstatymo Nr. IX-1675 3, 6, 7, 9, 10, 11, 15, 17, 21 ir 23 straipsnių pakeitimo įstatymo</text:span><text:span text:style-name="T651"><text:s/></text:span><text:span text:style-name="T652">Nr. XIII-2883 11 straipsnio pakeitimo įstatymo projektas</text:span><text:span text:style-name="T653"><text:s/></text:span><text:span text:style-name="T654">Nr. XIVP-</text:span><text:span text:style-name="T655">2928</text:span><text:s/><text:span text:style-name="T656">(teikėjai –<text:s/></text:span><text:span text:style-name="T657">Vyriausybė<text:s/></text:span><text:span text:style-name="T658">/</text:span><text:span text:style-name="T659"><text:s/></text:span><text:span text:style-name="T660">socialinės apsaugos ir darbo ministrė M. Navickienė</text:span><text:span text:style-name="T661">)</text:span><text:s/><text:span text:style-name="T662">(pateikimas)</text:span><text:span text:style-name="T663">.</text:span></text:p>
      <text:p text:style-name="Normal"><text:s/><text:tab/>Pranešėja –<text:s/><text:span text:style-name="T664">socialinės apsaugos ir darbo ministrė M. Navickienė</text:span>.<text:s/></text:p>
      <text:p text:style-name="Normal"><text:s/></text:p>
      <text:p text:style-name="P665">Klausė Seimo nariai:<text:s/><text:span text:style-name="T666">L. Kukuraitis</text:span><text:span text:style-name="T667">,<text:s/></text:span><text:span text:style-name="T668">L. Nagienė</text:span><text:span text:style-name="T669">,<text:s/></text:span><text:span text:style-name="T670">I. Kačinskaitė-Urbonienė</text:span><text:span text:style-name="T671">,<text:s/></text:span><text:span text:style-name="T672">M. Ošmianskienė</text:span><text:span text:style-name="T673">.</text:span></text:p>
      <text:p text:style-name="Normal"><text:tab/>Dėl balsavimo motyvų kalbėjo Seimo nariai:<text:s/>A. Vinkus,<text:s/><text:span text:style-name="T674">T. Tomilinas</text:span>.</text:p>
      <text:p text:style-name="P675"><text:s/></text:p>
      <text:p text:style-name="Normal"><text:s text:c="11"/><text:s/><text:span text:style-name="T676">NUTARTA:</text:span></text:p>
      <text:p text:style-name="Normal"><text:tab/>1. Pritarti šiam projektui po pateikimo ir pradėti jo svarstymo procedūrą.<text:s/><text:span text:style-name="T677">Balsavimo rezultatai: už<text:s/></text:span>–<text:span text:style-name="T678"><text:s/>87, prieš<text:s/></text:span>–<text:span text:style-name="T679"><text:s/>2, susilaikė 15</text:span>.<text:s/><text:span text:style-name="T680">Užsiregistravo 104 Seimo nariai (11.18 val.)</text:span>.</text:p>
      <text:soft-page-break/>
      <text:p text:style-name="Normal"><text:tab/>2. Paskirti<text:s/>Socialinių reikalų ir darbo<text:s/>komitetą pagrindiniu komitetu šiam projektui svarstyti.<text:s/><text:span text:style-name="T681">Pritarta bendru sutarimu.<text:s/></text:span></text:p>
      <text:p text:style-name="Normal"><text:tab/>3.<text:s/>Paskirti šio<text:s/>projekto svarstymą Seimo posėdyje VII<text:s/>(rudens) sesijoje.<text:s/><text:span text:style-name="T682">P</text:span><text:span text:style-name="T683">ritarta bendru sutarimu.</text:span></text:p>
      <text:p text:style-name="Normal"/>
      <text:p text:style-name="Normal"/>
      <text:p text:style-name="P684">11.19<text:s/>val.</text:p>
      <text:p text:style-name="P685"><text:span text:style-name="T686">SVARSTYTA</text:span>.<text:s/><text:span text:style-name="T687">Seimo nutarimo „Dėl Lietuvos Respublikos Seimo VI (pavasario) sesijos pratęsimo“ projektas</text:span><text:span text:style-name="T688"><text:s/></text:span><text:span text:style-name="T689">Nr. XIVP-</text:span><text:span text:style-name="T690">2956<text:s/></text:span><text:span text:style-name="T691">(teikėja –<text:s/></text:span><text:span text:style-name="T692">Seimo Pirmininkė V. Čmilytė-Nielsen</text:span><text:span text:style-name="T693">)</text:span><text:s/><text:span text:style-name="T694">(</text:span><text:span text:style-name="T695">svarstymas ir priėmimas</text:span><text:span text:style-name="T696">)</text:span><text:span text:style-name="T697">.</text:span></text:p>
      <text:p text:style-name="P698"/>
      <text:p text:style-name="Normal"><text:s text:c="11"/><text:s/><text:span text:style-name="T699">NUTARTA</text:span>. Pritarti šiam projektui po<text:s/>svarstymo Seimo posėdyje.<text:s/><text:span text:style-name="T700">P</text:span><text:span text:style-name="T701">ritarta bendru sutarimu.<text:s/></text:span></text:p>
      <text:p text:style-name="Normal"/>
      <text:p text:style-name="Normal"><text:tab/><text:span text:style-name="T702">NUTARTA.</text:span><text:s/><text:span text:style-name="T703">Priimti<text:s/></text:span><text:span text:style-name="T704">Seimo nutarimą</text:span><text:span text:style-name="T705"><text:s/>„Dėl Lietuvos Respublikos Seimo VI (pavasar</text:span><text:span text:style-name="T706">io) sesijos pratęsimo“</text:span>.<text:s/><text:span text:style-name="T707">Balsavimo rezultatai: už –<text:s/></text:span><text:span text:style-name="T708">75</text:span><text:span text:style-name="T709">, prieš –<text:s/></text:span><text:span text:style-name="T710">3</text:span><text:span text:style-name="T711">, susilaikė<text:s/></text:span><text:span text:style-name="T712">23</text:span>.<text:s/><text:span text:style-name="T713">(Užsiregistravo 102</text:span><text:span text:style-name="T714"><text:s/>Seimo nariai (1</text:span><text:span text:style-name="T715">1.20</text:span><text:span text:style-name="T716"><text:s/>val.)</text:span></text:p>
      <text:p text:style-name="Normal"/>
      <text:p text:style-name="Normal"/>
      <text:p text:style-name="P717">11.21<text:s/>val.</text:p>
      <text:p text:style-name="Normal"><text:span text:style-name="T718"><text:tab/>SVARSTYTA:</text:span> </text:p>
      <text:p text:style-name="Normal"><text:tab/>1.<text:s/><text:span text:style-name="T719">Seimo nutarimo „Dėl Lietuvos Respublikos Seimo 2020 m. lapkričio 19 d. nutarimo Nr. XIV-17 „Dėl Lietuvos Respublikos Seimo komitetų sudėties patvirtinimo“ pakeitimo“ projektas<text:s/></text:span><text:span text:style-name="T720">Nr. XIVP-</text:span><text:span text:style-name="T721">2980</text:span><text:span text:style-name="T722">.</text:span></text:p>
      <text:soft-page-break/>
      <text:p text:style-name="Normal"><text:tab/>2.<text:s/><text:span text:style-name="T723">Seimo nutarimo „Dėl Lietuvos Respublikos Seimo 2020 m. lapkričio 17 d. nutarimo Nr. XIV-12 „Dėl Lietuvos Respublikos Seimo komitetų narių skaičiaus“ pakeitimo“ projektas<text:s/></text:span><text:span text:style-name="T724">Nr. XIVP-</text:span><text:span text:style-name="T725">2981</text:span><text:s/><text:span text:style-name="T726">(teikėja</text:span><text:span text:style-name="T727">s</text:span><text:span text:style-name="T728"><text:s/>–</text:span><text:span text:style-name="T729"><text:s/></text:span><text:span text:style-name="T730">Seimo Pirmininko pirmasis pavaduotojas J. Razma</text:span><text:span text:style-name="T731">)</text:span><text:s/><text:span text:style-name="T732">(pateikimas)</text:span><text:span text:style-name="T733">.</text:span></text:p>
      <text:p text:style-name="Normal"><text:s/><text:tab/>Pranešėjas –<text:s/>Seimo Pirmininko pirmasis pavaduotojas J. Razma.</text:p>
      <text:p text:style-name="Normal"/>
      <text:p text:style-name="P734"><text:span text:style-name="T735">Dėl posėdžio vedimo tvarkos kalbėjo Seimo narys A. Gedvilas (</text:span><text:span text:style-name="T736">Mišri</text:span><text:span text:style-name="T737">os</text:span><text:span text:style-name="T738"><text:s/>Seimo narių grupė</text:span><text:span text:style-name="T739">s vardu prašė daryti pertrauką iki kito posėdžio).</text:span></text:p>
      <text:p text:style-name="Normal"/>
      <text:p text:style-name="P740">Balsuota dėl<text:s/><text:span text:style-name="T741">opozicinės<text:s/></text:span><text:span text:style-name="T742">Mišri</text:span><text:span text:style-name="T743">os</text:span><text:span text:style-name="T744"><text:s/>Seimo narių grupė</text:span><text:span text:style-name="T745">s pasiūlymo daryti pertrauką iki kito posėdžio</text:span>: už – 48.<text:s/><text:span text:style-name="T746">Pritarta</text:span>.<text:s/><text:span text:style-name="T747">Užsiregistravo 100</text:span><text:span text:style-name="T748"><text:s/>Seimo nari</text:span><text:span text:style-name="T749">ų</text:span><text:span text:style-name="T750"><text:s/>(1</text:span><text:span text:style-name="T751">1.22</text:span><text:span text:style-name="T752"><text:s/>val.).</text:span></text:p>
      <text:p text:style-name="Normal"/>
      <text:p text:style-name="P753"><text:span text:style-name="T754">NUTARTA.</text:span><text:s/><text:span text:style-name="T755">Daryti pertrauką iki kito posėdžio.</text:span><text:s/></text:p>
      <text:p text:style-name="Normal"/>
      <text:p text:style-name="Normal"/>
      <text:p text:style-name="P756">11.22 val.</text:p>
      <text:p text:style-name="P757"><text:span text:style-name="T758">SVARSTYTA</text:span>.<text:s/><text:span text:style-name="T759">Seimo nutarimo „Dėl Lietuvos Respub</text:span><text:span text:style-name="T760">likos Seimo 2020 m. gruodžio 10 </text:span><text:span text:style-name="T761">d. nutarimo Nr. XIV-69 „Dėl Lietuvos Respublikos Seimo komitetų narių pavaduotojų patvirtinimo“ pakeitimo“ projektas<text:s/></text:span><text:span text:style-name="T762">Nr. XIVP-</text:span><text:span text:style-name="T763">2982</text:span><text:s/><text:span text:style-name="T764">(teikėja</text:span><text:span text:style-name="T765">s</text:span><text:span text:style-name="T766"><text:s/>–<text:s/></text:span><text:span text:style-name="T767">Seimo Pirmininko pirmasis pavaduotojas J. Razma</text:span><text:span text:style-name="T768">)</text:span><text:s/><text:span text:style-name="T769">(pateikimas)</text:span><text:span text:style-name="T770">.</text:span></text:p>
      <text:p text:style-name="Normal"><text:s/><text:tab/>Pranešėjas –<text:s/>Seimo Pirmininko pirmasis pavaduotojas J. Razma.<text:s/></text:p>
      <text:p text:style-name="Normal"><text:s/></text:p>
      <text:p text:style-name="P771"><text:span text:style-name="T772">NUTARTA.</text:span><text:s/><text:span text:style-name="T773">Daryti pertrauką iki kito posėdžio.</text:span><text:s/><text:span text:style-name="T774">P</text:span><text:span text:style-name="T775">ritarta bendru sutarimu.<text:s/></text:span></text:p>
      <text:p text:style-name="P776"/>
      <text:p text:style-name="Normal"/>
      <text:p text:style-name="P777">11.24 val.</text:p>
      <text:soft-page-break/>
      <text:p text:style-name="Normal"><text:span text:style-name="T778"><text:s text:c="11"/>SVARSTYTA</text:span>.<text:s/><text:span text:style-name="T779">Seimo nutarimo „Dėl Lietuvos Respubl</text:span><text:span text:style-name="T780">ikos Seimo 2020 m. lapkričio 24 </text:span><text:span text:style-name="T781">d. nutarimo Nr. XIV-30 „Dėl Lietuvos Respublikos Seimo komisijų sudarymo“ pakeitimo“ projektas<text:s/></text:span><text:span text:style-name="T782">Nr. XIVP-</text:span><text:span text:style-name="T783">2988</text:span><text:s/><text:span text:style-name="T784">(teikėjas –<text:s/></text:span><text:span text:style-name="T785">Seimo Pirmininko pirmasis pavaduotojas J. Razma</text:span><text:span text:style-name="T786">)</text:span><text:span text:style-name="T787"><text:s/>(pateikimas)</text:span>.</text:p>
      <text:p text:style-name="Normal"><text:tab/>Pranešėjas –<text:s/>Seimo Pirmininko pirmasis pavaduotojas J. Razma.</text:p>
      <text:p text:style-name="Normal"/>
      <text:p text:style-name="P788">Kalbėjo Seimo narė<text:s/>A. Širinskienė<text:s/>(pranešė, kad<text:s/>Tėvynės sąjungos-Lietuvos<text:s/>krikščionių demokratų frakcijos seniūnė buvo<text:s/>informuota, kad<text:s/>Mišri Seimo narių grupė<text:s/>nepritaria S. Jovaišos kandidatūrai).</text:p>
      <text:p text:style-name="P789"/>
      <text:p text:style-name="P790"><text:span text:style-name="T791">Dėl posėdžio vedimo tvarkos kalbėjo Seimo nariai:<text:s/></text:span><text:span text:style-name="T792">A. Bagdonas</text:span><text:span text:style-name="T793">,<text:s/></text:span><text:span text:style-name="T794">A. Širinskienė</text:span><text:span text:style-name="T795"><text:s/>(</text:span><text:span text:style-name="T796">Mišri</text:span><text:span text:style-name="T797">os</text:span><text:span text:style-name="T798"><text:s/>Seimo narių grupė</text:span><text:span text:style-name="T799">s vardu prašė daryti pertrauką iki kito posėdžio</text:span><text:span text:style-name="T800">),<text:s/></text:span><text:span text:style-name="T801">P. Gražulis</text:span><text:span text:style-name="T802">.</text:span></text:p>
      <text:p text:style-name="Normal"/>
      <text:p text:style-name="P803"><text:span text:style-name="T804">NUTARTA.</text:span><text:s/><text:span text:style-name="T805">Daryti pertrauką iki kito posėdžio.</text:span><text:s/><text:span text:style-name="T806">P</text:span><text:span text:style-name="T807">ritarta bendru sutarimu.<text:s/></text:span></text:p>
      <text:p text:style-name="Normal"/>
      <text:p text:style-name="Normal"/>
      <text:p text:style-name="Normal"><text:span text:style-name="T808"><text:tab/>11.28 val.</text:span></text:p>
      <text:p text:style-name="P809"><text:span text:style-name="T810">SVARSTYTA</text:span>.<text:s/>Seimo<text:s/>2023 m. liepos 4 <text:s/>d. (antradienio) posėdžio<text:s/>darbotvarkė.</text:p>
      <text:p text:style-name="P811">Pranešėjas –<text:s/>Seimo Pirmininko pirmasis pavaduotojas J. Razma.</text:p>
      <text:p text:style-name="P812"/>
      <text:p text:style-name="P813">Klausė Seimo nariai:<text:s/>V. Pranckietis, J. Varžgalys.</text:p>
      <text:p text:style-name="P814"/>
      <text:p text:style-name="P815"><text:span text:style-name="T816">NUTARTA.</text:span><text:span text:style-name="T817"><text:s/></text:span><text:span text:style-name="T818">Patvirtinti<text:s/></text:span><text:span text:style-name="T819">Seimo<text:s/></text:span>2023 m. liepos 4 <text:s/>d. (antradienio)<text:s/>posėdžio<text:span text:style-name="T820"><text:s/>darbotvarkę.<text:s/></text:span><text:span text:style-name="T821">Balsavimo rezultatai: už<text:s/></text:span><text:span text:style-name="T822">–</text:span><text:span text:style-name="T823"><text:s/></text:span><text:span text:style-name="T824">78</text:span><text:span text:style-name="T825">, prieš<text:s/></text:span><text:span text:style-name="T826">–</text:span><text:span text:style-name="T827"><text:s/></text:span><text:span text:style-name="T828">8</text:span><text:span text:style-name="T829">, susilaikė<text:s/></text:span><text:span text:style-name="T830">28</text:span><text:span text:style-name="T831">.<text:s/></text:span><text:span text:style-name="T832">Užsiregistravo 115</text:span><text:span text:style-name="T833"><text:s/>Seimo nari</text:span><text:span text:style-name="T834">ų</text:span><text:span text:style-name="T835"><text:s/>(1</text:span><text:span text:style-name="T836">1.31</text:span><text:span text:style-name="T837"><text:s/>val.)</text:span><text:span text:style-name="T838">.</text:span></text:p>
      <text:p text:style-name="Normal"/>
      <text:p text:style-name="P839">Kalbėjo<text:s/><text:span text:style-name="T840">Ministrė Pirmininkė<text:s/></text:span><text:span text:style-name="T841">I. Šimonytė</text:span>.</text:p>
      <text:p text:style-name="Normal"/>
      <text:p text:style-name="P842"><text:span text:style-name="T843">Replikavo Seimo nar</text:span><text:span text:style-name="T844">ys</text:span><text:span text:style-name="T845"><text:s/></text:span><text:span text:style-name="T846">P. Gražulis</text:span><text:span text:style-name="T847">.</text:span></text:p>
      <text:p text:style-name="Normal"/>
      <text:p text:style-name="P848"/>
      <text:p text:style-name="P849">11.34<text:s/>val.</text:p>
      <text:p text:style-name="Normal"><text:tab/><text:span text:style-name="T850">SVARSTYTA.</text:span><text:s/><text:span text:style-name="T851">Seimo nutarimo<text:s/></text:span><text:span text:style-name="T852">„Dėl Lietuvos Respublikos Seimo Peticijų komisijos išvados dėl Viktoro Leonovo peticijos“ projektas<text:s/></text:span><text:span text:style-name="T853">Nr. XIVP-</text:span><text:span text:style-name="T854">2940</text:span><text:s/><text:span text:style-name="T855">(teikėjai –</text:span><text:span text:style-name="T856"><text:s/>E. Pupinis / Peticijų komisija</text:span><text:span text:style-name="T857">)</text:span><text:span text:style-name="T858"><text:s/></text:span><text:span text:style-name="T859">(pateikimas, svarstymas ir priėmimas)</text:span>.</text:p>
      <text:p text:style-name="Normal"><text:tab/>Pranešėjas –<text:s/>Peticijų komisijos pirmininkas<text:s/>E. Pupinis.</text:p>
      <text:p text:style-name="Normal"/>
      <text:p text:style-name="Normal"><text:tab/>Klausė Seimo nariai:<text:s/><text:span text:style-name="T860">L. Nagienė</text:span>,<text:s/><text:span text:style-name="T861">L. Kukuraitis</text:span><text:span text:style-name="T862">.</text:span></text:p>
      <text:p text:style-name="P863"/>
      <text:p text:style-name="P864">Diskusijoje kalbėjo Seimo narė<text:s/><text:span text:style-name="T865">L. Nagienė</text:span>.</text:p>
      <text:p text:style-name="P866"/>
      <text:p text:style-name="P867"><text:span text:style-name="T868">Toliau posėdžiui pirmininkavo</text:span><text:span text:style-name="T869"><text:s/></text:span><text:span text:style-name="T870">Seimo Pirmininko pirmasis pavaduotojas J. Razma.</text:span></text:p>
      <text:p text:style-name="P871"/>
      <text:p text:style-name="Normal"><text:tab/>Dėl balsavimo motyvų kalbėjo Seimo nariai:<text:s/><text:span text:style-name="T872">E. Dobrowolska,<text:s/></text:span><text:span text:style-name="T873">L. Kukuraitis</text:span><text:span text:style-name="T874">.</text:span><text:s/></text:p>
      <text:p text:style-name="Header"/>
      <text:p text:style-name="P875"><text:tab/><text:span text:style-name="T876">NUTARTA.<text:s/></text:span><text:span text:style-name="T877">Priimti<text:s/></text:span><text:span text:style-name="T878">Seimo nutarim</text:span><text:span text:style-name="T879">ą<text:s/></text:span><text:span text:style-name="T880">„Dėl Lietuvos Respublikos Seimo Peticijų komisijos išvados dėl Vikto</text:span><text:span text:style-name="T881">ro Leonovo peticijos“</text:span>.<text:s/><text:span text:style-name="T882">Balsavimo rezultatai: už<text:s/></text:span>–<text:span text:style-name="T883"><text:s/></text:span><text:span text:style-name="T884">64</text:span><text:span text:style-name="T885">, prieš<text:s/></text:span>–<text:span text:style-name="T886"><text:s/></text:span><text:span text:style-name="T887">15</text:span><text:span text:style-name="T888">, susilaikė<text:s/></text:span><text:span text:style-name="T889">27</text:span>.<text:s/><text:span text:style-name="T890">(Užsiregistravo 109</text:span><text:span text:style-name="T891"><text:s/>Seimo nariai (1</text:span><text:span text:style-name="T892">1.43</text:span><text:span text:style-name="T893"><text:s/>val.)</text:span></text:p>
      <text:p text:style-name="Normal"/>
      <text:p text:style-name="P894">Dėl balsavimo rezultatų kalbėjo Seimo narė<text:s/><text:span text:style-name="T895">I. Kačinskaitė-Urbonienė</text:span><text:s/>(prašė patikslinti šio balsavimo rezultatus: ji –<text:s/><text:span text:style-name="T896">susilaik</text:span><text:span text:style-name="T897">o</text:span><text:span text:style-name="T898">).<text:s/></text:span></text:p>
      <text:p text:style-name="Normal"/>
      <text:p text:style-name="P899"><text:span text:style-name="T900">Replikavo Seimo nar</text:span><text:span text:style-name="T901">ys</text:span><text:span text:style-name="T902"><text:s/></text:span><text:span text:style-name="T903">P. Gražulis</text:span><text:span text:style-name="T904">.</text:span></text:p>
      <text:p text:style-name="Normal"/>
      <text:p text:style-name="Normal"/>
      <text:p text:style-name="P905">11.45<text:s/>val.</text:p>
      <text:p text:style-name="P906"><text:span text:style-name="T907">SVARSTYTA</text:span>.<text:s/><text:span text:style-name="T908">Sveikatos draudimo įstatymo Nr. I-1343 6 straipsnio pakeitimo įstatymo projektas</text:span><text:span text:style-name="T909"><text:s/></text:span><text:span text:style-name="T910">Nr. XIVP-</text:span><text:span text:style-name="T911">2936</text:span><text:s/><text:span text:style-name="T912">(teikėjai –<text:s/></text:span><text:span text:style-name="T913">Vyriausybė </text:span><text:span text:style-name="T914">/ </text:span><text:span text:style-name="T915">ekonomikos ir inovacijų ministrė A. Armonaitė</text:span><text:span text:style-name="T916">)</text:span><text:s/><text:span text:style-name="T917">(pateikimas)</text:span><text:span text:style-name="T918">.</text:span></text:p>
      <text:p text:style-name="Normal"><text:s/><text:tab/>Pranešėjas<text:s/>–<text:s/><text:span text:style-name="T919">e</text:span><text:span text:style-name="T920">konomikos ir inovacijų<text:s/></text:span><text:span text:style-name="T921">vice</text:span><text:span text:style-name="T922">ministr</text:span><text:span text:style-name="T923">as</text:span><text:s/><text:span text:style-name="T924">K. Žemaitis.</text:span></text:p>
      <text:p text:style-name="Normal"><text:s/></text:p>
      <text:p text:style-name="P925">Klausė Seimo nariai:<text:s/>A. Matulas,<text:s/><text:span text:style-name="T926">L. Nagienė</text:span>, D. Kepenis, G. Surplys, L. Girskienė,<text:s/>A. Sysas, A. Veryga.</text:p>
      <text:p text:style-name="Normal"><text:tab/>Dėl balsavimo motyvų kalbėjo Seimo nariai:<text:s/>G. Surplys, A. Matulas.</text:p>
      <text:p text:style-name="P927"/>
      <text:p text:style-name="P928">Posėdžio pirmininkas pranešė, kad<text:s/>balsavimo laikas pratęsiamas, iki bus apsvarstyti visi rytinio posėdžio darbotvarkės klausimai.</text:p>
      <text:p text:style-name="P929"/>
      <text:p text:style-name="P930">Kalbėjo<text:s/><text:span text:style-name="T931">Ministrė Pirmininkė<text:s/></text:span><text:span text:style-name="T932">I. Šimonytė</text:span>.</text:p>
      <text:p text:style-name="P933"/>
      <text:p text:style-name="Normal"><text:s text:c="11"/><text:s/><text:span text:style-name="T934">NUTARTA:</text:span></text:p>
      <text:p text:style-name="Normal"><text:tab/>1. Pritarti šiam projektui po pateikimo ir pradėti jo svarstymo procedūrą.<text:s/><text:span text:style-name="T935">Balsavimo rezultatai: už<text:s/></text:span>–<text:span text:style-name="T936"><text:s/></text:span><text:span text:style-name="T937">54</text:span><text:span text:style-name="T938">, prieš<text:s/></text:span>–<text:span text:style-name="T939"><text:s/></text:span><text:span text:style-name="T940">7</text:span><text:span text:style-name="T941">, susilaikė<text:s/></text:span><text:span text:style-name="T942">37</text:span>.<text:s/><text:span text:style-name="T943">Užsiregistravo 98</text:span><text:span text:style-name="T944"><text:s/>Seimo nariai (1</text:span><text:span text:style-name="T945">2.06</text:span><text:span text:style-name="T946"><text:s/>val.)</text:span>.</text:p>
      <text:p text:style-name="Normal"><text:tab/>2. Paskirti<text:s/>Sveikatos reikalų<text:s/>komitetą pagrindiniu komitetu šiam projektui svarstyti.<text:s/><text:span text:style-name="T947">Pritarta bendru sutarimu.<text:s/></text:span></text:p>
      <text:p text:style-name="Normal"><text:tab/>3.<text:s/>Paskirti šio<text:s/>projekto svarstymą Seimo posėdyje VII<text:s/>(rudens) sesijoje.<text:s/><text:span text:style-name="T948">P</text:span><text:span text:style-name="T949">ritarta bendru sutarimu.</text:span></text:p>
      <text:p text:style-name="Normal"/>
      <text:p text:style-name="P950"><text:span text:style-name="T951">Replikavo Seimo nariai:<text:s/></text:span><text:span text:style-name="T952">R. Žemaitaitis</text:span><text:span text:style-name="T953">, A. </text:span><text:span text:style-name="T954">Sysas.</text:span></text:p>
      <text:p text:style-name="Normal"/>
      <text:p text:style-name="P955">Balsuota<text:s/>d<text:span text:style-name="T956">ėl posėdžio pirmininko p</text:span>asiūlymo<text:s/>sutrumpinti Vyriausybės valandą iki<text:s/>pusvalandžio: už –<text:s/>45, prieš –<text:s/>30, susilaikė<text:s/>12.<text:span text:style-name="T957"><text:s/>P</text:span><text:span text:style-name="T958">ritarta</text:span>.<text:span text:style-name="T959"><text:s/>Užsiregistravo</text:span><text:span text:style-name="T960"><text:s/></text:span><text:span text:style-name="T961">88</text:span><text:span text:style-name="T962"><text:s/>Seimo nariai <text:s/>(1</text:span><text:span text:style-name="T963">2.09</text:span><text:span text:style-name="T964"><text:s/>val.).</text:span></text:p>
      <text:p text:style-name="Normal"/>
      <text:p text:style-name="P965"><text:span text:style-name="T966">Dėl posėdžio vedimo tvarkos kalbėjo Seimo narys<text:s/></text:span><text:span text:style-name="T967">G. Surplys</text:span><text:span text:style-name="T968">.</text:span></text:p>
      <text:p text:style-name="Normal"/>
      <text:p text:style-name="P969"/>
      <text:p text:style-name="P970">12.10<text:s/>val.</text:p>
      <text:p text:style-name="P971"><text:span text:style-name="T972">SVARSTYTA</text:span>.<text:s/><text:span text:style-name="T973">Specialiųjų žemės naudojimo sąlygų įstatymo Nr. XIII-2166 7, 8, 11, 51, 53, 140, 141 straipsnių, 2 ir 4 priedų pakeitimo ir 142 straipsnio pripažinimo netekusiu galios įstatymo projektas</text:span><text:span text:style-name="T974"><text:s/></text:span><text:span text:style-name="T975">Nr. XIVP-</text:span><text:span text:style-name="T976">2927</text:span><text:s/><text:span text:style-name="T977">(teikėjai –<text:s/></text:span><text:span text:style-name="T978">Vyriausybė </text:span><text:span text:style-name="T979">/ </text:span><text:span text:style-name="T980">aplinkos ministras S. Gentvilas</text:span><text:span text:style-name="T981">)</text:span><text:s/><text:span text:style-name="T982">(pateikimas)</text:span><text:span text:style-name="T983">.</text:span></text:p>
      <text:p text:style-name="Normal"><text:s/><text:tab/>Pranešėja –<text:s/><text:span text:style-name="T984">aplinkos<text:s/></text:span><text:span text:style-name="T985">vice</text:span><text:span text:style-name="T986">ministr</text:span><text:span text:style-name="T987">ė</text:span><text:span text:style-name="T988"><text:s/></text:span><text:span text:style-name="T989">M. Juodvalkė</text:span>.<text:s text:c="2"/></text:p>
      <text:p text:style-name="Normal"><text:s/></text:p>
      <text:p text:style-name="P990">Klausė Seimo nariai:<text:s/><text:span text:style-name="T991">L. Nagienė</text:span>,<text:s/><text:span text:style-name="T992">R. Tamašunienė</text:span><text:span text:style-name="T993">,<text:s/></text:span><text:span text:style-name="T994">A. Skardžius</text:span><text:span text:style-name="T995">,<text:s/></text:span><text:span text:style-name="T996">K. Vilkauskas</text:span><text:span text:style-name="T997">,<text:s/></text:span><text:span text:style-name="T998">V. Ąžuolas</text:span><text:span text:style-name="T999">, G. Kindurys,<text:s/></text:span><text:span text:style-name="T1000">L. Girskienė</text:span><text:span text:style-name="T1001">.</text:span></text:p>
      <text:p text:style-name="Normal"><text:tab/>Dėl balsavimo motyvų kalbėjo Seimo nariai:<text:s/>A. Skardžius,<text:s/><text:span text:style-name="T1002">L. Nagienė</text:span>.</text:p>
      <text:p text:style-name="P1003"><text:span text:style-name="T1004">Papildomą informaciją pateikė</text:span><text:span text:style-name="T1005"><text:s/></text:span><text:span text:style-name="T1006">aplinkos ministras S. Gentvilas</text:span><text:span text:style-name="T1007">.</text:span></text:p>
      <text:p text:style-name="P1008"><text:s/></text:p>
      <text:p text:style-name="Normal"><text:s text:c="11"/><text:s/><text:span text:style-name="T1009">NUTARTA:</text:span></text:p>
      <text:p text:style-name="Normal"><text:tab/>1. Pritarti šiam projektui po pateikimo ir pradėti jo svarstymo procedūrą.<text:s/><text:span text:style-name="T1010">Balsavimo rezultatai: už<text:s/></text:span>–<text:span text:style-name="T1011"><text:s/></text:span><text:span text:style-name="T1012">61</text:span><text:span text:style-name="T1013">, prieš<text:s/></text:span>–<text:span text:style-name="T1014"><text:s/></text:span><text:span text:style-name="T1015">1</text:span><text:span text:style-name="T1016">, susilaikė<text:s/></text:span><text:span text:style-name="T1017">16</text:span>.<text:s/><text:span text:style-name="T1018">Užsiregistravo 79</text:span><text:span text:style-name="T1019"><text:s/>Seimo nariai (1</text:span><text:span text:style-name="T1020">2.30</text:span><text:span text:style-name="T1021"><text:s/>val.)</text:span>.</text:p>
      <text:p text:style-name="Normal"><text:tab/>2. Paskirti<text:s/>Aplinkos apsaugos<text:s/>komitetą pagrindiniu komitetu šiam projektui svarstyti.<text:s/><text:span text:style-name="T1022">Pritarta bendru sutarimu.<text:s/></text:span></text:p>
      <text:soft-page-break/>
      <text:p text:style-name="Normal"><text:tab/>3. Paskirti<text:s/>Kaimo reikalų<text:s/>komitetą papildomu komitetu šiam projektui svarstyti.<text:s/><text:span text:style-name="T1023">P</text:span><text:span text:style-name="T1024">ritarta bendru sutarimu.<text:s/></text:span></text:p>
      <text:p text:style-name="Normal"><text:tab/>4. Paskirti šio<text:s/>projekto svarstymą Seimo posėdyje VII<text:s/>(rudens) sesijoje.<text:s/><text:span text:style-name="T1025">P</text:span><text:span text:style-name="T1026">ritarta bendru sutarimu.</text:span></text:p>
      <text:p text:style-name="Normal"/>
      <text:p text:style-name="Normal"/>
      <text:p text:style-name="P1027">12.30<text:s/>val.</text:p>
      <text:h text:style-name="P1028" text:outline-level="2">Vyriausybės valanda</text:h>
      <text:p text:style-name="P1029"/>
      <text:p text:style-name="P1030">Seimo posėdyje dalyvavo Vyriausybės nariai:</text:p>
      <text:p text:style-name="P1031">Ministrė Pirmininkė<text:s/>I. Šimonytė,</text:p>
      <text:p text:style-name="P1032">aplinkos ministras<text:s/>S. Gentvilas,</text:p>
      <text:p text:style-name="P1033">energetikos ministras D. Kreivys,</text:p>
      <text:p text:style-name="P1034">finansų ministrė G. Skaistė,<text:s/></text:p>
      <text:p text:style-name="P1035">kultūros ministras S. Kairys,</text:p>
      <text:p text:style-name="P1036">socialinės apsaugos ir darbo ministrė M. Navickienė,</text:p>
      <text:p text:style-name="P1037">susisiekimo ministras M. Skuodis,</text:p>
      <text:p text:style-name="P1038"><text:span text:style-name="T1039">sveikatos apsaugos ministras A. Dulkys</text:span><text:span text:style-name="T1040">,</text:span></text:p>
      <text:p text:style-name="P1041">teisingumo ministrė E. Dobrowolska,</text:p>
      <text:p text:style-name="P1042"><text:span text:style-name="T1043">užsienio reikalų ministras<text:s/></text:span><text:span text:style-name="T1044">G. Landsbergis</text:span><text:span text:style-name="T1045">,</text:span></text:p>
      <text:p text:style-name="P1046">žemės ūkio ministras K. Navickas.</text:p>
      <text:p text:style-name="P1047"/>
      <text:p text:style-name="P1048">Į Seimo nario<text:s/>A. Verygos<text:s/>klausimus<text:s/>(dėl<text:s/>visuomenės sveikatos biurų finansavimo ir dėl generinių vaistų)<text:s/>atsakė<text:s/><text:span text:style-name="T1049">sveikatos apsaugos ministras A. Dulkys ir<text:s/></text:span><text:span text:style-name="T1050">Ministrė Pirmininkė I. Šimonytė</text:span><text:span text:style-name="T1051">.</text:span></text:p>
      <text:soft-page-break/>
      <text:p text:style-name="P1052">Į Seimo nario<text:s/>K. Mažeikos<text:s/>klausimą (dėl<text:s/>komercinės<text:s/>medžioklės plotų) atsakė<text:s/><text:span text:style-name="T1053">aplinkos ministras</text:span><text:span text:style-name="T1054"><text:s/></text:span><text:span text:style-name="T1055">S. Gentvilas</text:span>.</text:p>
      <text:p text:style-name="P1056">Į Seimo nario<text:s/><text:span text:style-name="T1057">K. Vilkausko</text:span><text:s/>klausimą (dėl<text:s/>individualios ūkinės veiklos pajamų apmokestinimo) atsakė<text:s/><text:span text:style-name="T1058">finansų ministrė G. Skaistė</text:span>.</text:p>
      <text:p text:style-name="P1059">Į Seimo narės A. Širinskienės<text:s/>klausimą (dėl<text:s/>politinės kultūros) atsakė<text:s/><text:span text:style-name="T1060">Ministrė Pirmininkė<text:s/></text:span><text:span text:style-name="T1061">I. Šimonytė</text:span>.</text:p>
      <text:p text:style-name="P1062">Į Seimo nario<text:s/>D. Kepenio<text:s/>klausimą (dėl<text:s/>Stambulo konvencijos) atsakė<text:s/><text:span text:style-name="T1063">Ministrė Pirmininkė<text:s/></text:span><text:span text:style-name="T1064">I. Šimonytė</text:span><text:span text:style-name="T1065">.</text:span></text:p>
      <text:p text:style-name="P1066">Į Seimo nario<text:s/>V. Bako<text:s/>klausimą (dėl<text:span text:style-name="T1067"><text:s/></text:span><text:span text:style-name="T1068">privalomos visuotinė</text:span><text:span text:style-name="T1069">s karinės</text:span><text:span text:style-name="T1070"><text:s/>tarnybos</text:span>) atsakė<text:s/><text:span text:style-name="T1071">užsienio reikalų ministras<text:s/></text:span><text:span text:style-name="T1072">G. Landsbergis</text:span>, atsakymą papildė<text:s/><text:span text:style-name="T1073">Ministrė Pirmininkė<text:s/></text:span><text:span text:style-name="T1074">I. Šimonytė</text:span>.</text:p>
      <text:p text:style-name="P1075">Į Seimo nario A. Gedvilo<text:s/>klausimą (dėl<text:s/>galimų pokyčių<text:s/>Vyriausybėje) atsakė<text:s/><text:span text:style-name="T1076">Ministrė Pirmininkė<text:s/></text:span><text:span text:style-name="T1077">I. Šimonytė</text:span>.</text:p>
      <text:p text:style-name="P1078">Į Seimo nario<text:s/>A. Vinkaus<text:s/>klausimus<text:s/>(dėl<text:s/>gydytojų rezidentų tolygaus paskirstymo ir<text:s/>dėl priemokų gydytojams) atsakė<text:s/><text:span text:style-name="T1079">sveikatos apsaugos ministras A. Dulkys</text:span>.</text:p>
      <text:p text:style-name="P1080">Į Seimo nario<text:s/>A. Skardžiaus<text:s/>klausimą (dėl<text:s/>Nacionalinės sporto agentūros ir Lietuvos sporto centro) atsakė<text:s/><text:span text:style-name="T1081">Ministrė Pirmininkė<text:s/></text:span><text:span text:style-name="T1082">I. Šimonytė</text:span>.</text:p>
      <text:p text:style-name="P1083">Į Seimo nario<text:s/>R. Šarknicko<text:s/>klausimą (dėl<text:s/>Lietuvos nacionalinio kultūros centro<text:s/>vadovo<text:s/>konkurso) atsakė<text:s/><text:span text:style-name="T1084">kultūros ministras S. Kairys.</text:span></text:p>
      <text:p text:style-name="P1085">Į Seimo nario<text:s/>V. Ąžuolo<text:s/>klausimą (dėl<text:s/>santykių su Kinija) atsakė<text:s/><text:span text:style-name="T1086">užsienio reikalų ministras<text:s/></text:span><text:span text:style-name="T1087">G. Landsbergis</text:span>.</text:p>
      <text:p text:style-name="P1088"/>
      <text:p text:style-name="Normal"/>
      <text:p text:style-name="P1089"><text:span text:style-name="T1090">1</text:span><text:span text:style-name="T1091">2.55</text:span><text:span text:style-name="T1092"><text:s/>val.</text:span></text:p>
      <text:p text:style-name="P1093"><text:span text:style-name="T1094">Seimo narių pareiškimai<text:s/></text:span></text:p>
      <text:p text:style-name="P1095"/>
      <text:p text:style-name="P1096"><text:span text:style-name="T1097">Seimo narys<text:s/></text:span><text:span text:style-name="T1098">V. Valkiūnas</text:span><text:span text:style-name="T1099"><text:s/></text:span>perskaitė pareiškimą.<text:s/></text:p>
      <text:soft-page-break/>
      <text:p text:style-name="P1100"><text:span text:style-name="T1101">Seimo narė<text:s/></text:span><text:span text:style-name="T1102">L. Girskienė</text:span><text:span text:style-name="T1103"><text:s/></text:span>perskaitė pareiškimą.<text:s/></text:p>
      <text:p text:style-name="P1104"/>
      <text:p text:style-name="P1105">Kalbėjo Seimo narys M. Matijošaitis (kreipėsi į Etikos ir procedūrų komisiją dėl Seimo nario V. Valkiūno pareiškimo įvertinimo).<text:s/></text:p>
      <text:p text:style-name="P1106"/>
      <text:p text:style-name="P1107"><text:span text:style-name="T1108">Seimo narys A. Skardžius<text:s/></text:span>perskaitė pareiškimą.<text:s/></text:p>
      <text:p text:style-name="P1109"><text:span text:style-name="T1110">Seimo narys<text:s/></text:span><text:span text:style-name="T1111">V. Ąžuolas</text:span><text:span text:style-name="T1112"><text:s/></text:span>perskaitė pareiškimą.<text:s/></text:p>
      <text:p text:style-name="Normal"><text:s/><text:tab/>Seimo narys<text:s/>R. Šarknickas<text:s/>perskaitė pareiškimą.</text:p>
      <text:p text:style-name="P1113">Seimo narys<text:s/>S. Tumėnas<text:s/>perskaitė pareiškimą.</text:p>
      <text:p text:style-name="P1114"/>
      <text:p text:style-name="P1115">Posėdis baigtas</text:p>
      <text:p text:style-name="P1116"><text:s/><text:span text:style-name="T1117">(1</text:span><text:span text:style-name="T1118">3</text:span><text:span text:style-name="T1119">.2</text:span><text:span text:style-name="T1120">2</text:span><text:span text:style-name="T1121"><text:s/>val.)</text:span></text:p>
      <text:p text:style-name="Normal"/>
      <text:p text:style-name="P1122"/>
      <text:p text:style-name="P1123">Seimo Pirmininko pirmasis pavaduotojas<text:tab/>Jurgis<text:s/><text:span text:style-name="T1124">Razma</text:span><text:s/></text:p>
      <text:p text:style-name="P1125"/>
      <text:p text:style-name="P1126"/>
      <text:p text:style-name="P1127">Seimo Pirmininko pavaduotojas<text:tab/>Paulius Saudargas<text:s/></text:p>
      <text:p text:style-name="Normal"/>
      <text:p text:style-name="Normal"/>
      <text:p text:style-name="P1128"/>
      <text:p text:style-name="P1129"><text:span text:style-name="T1130">Protokolą rašė</text:span></text:p>
      <text:p text:style-name="P1131"><text:span text:style-name="T1132">Dokumentų departamento</text:span></text:p>
      <text:p text:style-name="P1133"><text:span text:style-name="T1134">Stenogramų skyriaus</text:span></text:p>
      <text:p text:style-name="P1135"><text:span text:style-name="T1136">vyriausioji specialistė</text:span><text:span text:style-name="T1137"><text:tab/>Tatjana Juršėnienė</text:span></text:p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6-30T10:44:00Z</meta:creation-date>
    <dc:date>2023-06-30T10:44:00Z</dc:date>
    <meta:print-date>2023-06-29T09:56:00Z</meta:print-date>
    <meta:template xlink:href="PROTOKOL.DOT" xlink:type="simple"/>
    <meta:editing-cycles>2</meta:editing-cycles>
    <meta:editing-duration>PT0S</meta:editing-duration>
    <meta:document-statistic meta:page-count="20" meta:paragraph-count="226" meta:word-count="2665" meta:character-count="21257" meta:row-count="418" meta:non-whitespace-character-count="18818"/>
  </office:meta>
</office:document-meta>
</file>