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5.1187in" fo:margin-right="-0.00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P65" style:parent-style-name="Normal" style:family="paragraph">
      <style:paragraph-properties fo:widows="0" fo:orphans="0" fo:text-align="justify" fo:text-indent="0.5909in"/>
    </style:style>
    <style:style style:name="T66" style:parent-style-name="DefaultParagraphFont" style:family="text"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9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style:font-name-complex="Calibri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text:s/></text:p>
      <text:p text:style-name="P13"><text:span text:style-name="T14">VALSTYBĖS PARAMOS GINKLUOTO PASIPRIEŠINIMO (REZISTENCIJOS) DALYVIAMS</text:span><text:span text:style-name="T15"><text:s/>ĮSTATYMO NR. VIII-</text:span><text:span text:style-name="T16">541</text:span><text:span text:style-name="T17"><text:s/></text:span><text:span text:style-name="T18">3<text:s/></text:span><text:span text:style-name="T19">STRAIPSNIO PAKEITIMO</text:span></text:p>
      <text:p text:style-name="P20">ĮSTATYMAS</text:p>
      <text:p text:style-name="P21"/>
      <text:p text:style-name="P22"><text:span text:style-name="T23">202</text:span><text:span text:style-name="T24">3</text:span><text:span text:style-name="T25"><text:s/>m. <text:s text:c="23"/>d. Nr.</text:span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3<text:s/></text:span><text:span text:style-name="T32">straipsnio pakeitimas</text:span></text:p>
      <text:p text:style-name="P33"><text:span text:style-name="T34">Pakeisti 3 straipsnio 3 dalį ir ją išdėstyti taip:</text:span></text:p>
      <text:p text:style-name="P35"><text:span text:style-name="T36">„</text:span><text:span text:style-name="T37">3</text:span><text:span text:style-name="T38">. Vienkartinės pašalpos<text:s/></text:span><text:span text:style-name="T39">išmokamos</text:span><text:span text:style-name="T40"><text:s/></text:span><text:span text:style-name="T41">mokamos, jų skyrimo ir mokėjimo administravimo išlaidos apmokamos<text:s/></text:span><text:span text:style-name="T42">iš<text:s/></text:span><text:span text:style-name="T43">Lietuvos Respublikos<text:s/></text:span><text:span text:style-name="T44">valstybės biudžeto<text:s/></text:span><text:span text:style-name="T45">lėšų</text:span><text:span text:style-name="T46">.<text:s/></text:span><text:span text:style-name="T47">Pašalpas</text:span><text:span text:style-name="T48"><text:s/></text:span><text:span text:style-name="T49">Vienkartines pašalpas</text:span><text:span text:style-name="T50"><text:s/>skiria ir moka šiame įstatyme nurodytų asmenų gyvenamosios vietos savivaldybės<text:s/></text:span><text:span text:style-name="T51">administracija</text:span><text:span text:style-name="T52">.<text:s/></text:span><text:span text:style-name="T53">Savivaldybėms</text:span><text:span text:style-name="T54"><text:s/></text:span><text:span text:style-name="T55">Savivaldybių administracijoms vienkartinių pašalpų skyrimo ir mokėjimo administravimo išlaidoms padengti<text:s/></text:span><text:span text:style-name="T56">skiriami 2 procentai nuo<text:s/></text:span><text:span text:style-name="T57">vienkartinėms<text:s/></text:span><text:span text:style-name="T58">pašalpoms mokėti skirtų lėšų<text:s/></text:span><text:span text:style-name="T59">administravimo išlaidoms padengti</text:span><text:span text:style-name="T60">.<text:s/></text:span><text:soft-page-break/><text:span text:style-name="T61">Vienkartinių pašalpų mokėjimo tvarką nustato Lietuvos Respublikos Vyriausybė.“</text:span></text:p>
      <text:p text:style-name="P62"/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abianskaitė</meta:initial-creator>
    <dc:creator>adlibuser</dc:creator>
    <meta:creation-date>2023-03-09T08:29:00Z</meta:creation-date>
    <dc:date>2023-03-09T08:29:00Z</dc: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document-statistic meta:page-count="2" meta:paragraph-count="9" meta:word-count="118" meta:character-count="990" meta:row-count="17" meta:non-whitespace-character-count="881"/>
  </office:meta>
</office:document-meta>
</file>