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P19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0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="Times New Roman" style:font-weight-complex="bold" fo:color="#000000"/>
    </style:style>
    <style:style style:name="T22" style:parent-style-name="DefaultParagraphFont" style:family="text">
      <style:text-properties style:font-name="Times New Roman" style:font-weight-complex="bold" fo:color="#000000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9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P50" style:parent-style-name="BodyText" style:family="paragraph">
      <style:paragraph-properties fo:line-height="150%"/>
    </style:style>
    <style:style style:name="T51" style:parent-style-name="Hyperlink" style:family="text">
      <style:text-properties style:font-name="Times New Roman"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S</text:span><text:span text:style-name="T13">PORTO ĮSTATYMO NR. I-115 11, 17, 18, 19, 20, 24 IR 25 STRAIPSNIŲ PAKEITIMO ĮSTATYMO</text:span><text:span text:style-name="T14"><text:s/>PROJEKTO<text:s/></text:span></text:p>
      <text:p text:style-name="P15"/>
      <text:p text:style-name="P16">2019-12-09<text:s/>Nr. XIIIP-3916(2)</text:p>
      <text:p text:style-name="P17">Vilnius</text:p>
      <text:p text:style-name="P18"><text:s/></text:p>
      <text:p text:style-name="P19">Įvertinę įstatymo projekto atitiktį Konstitucijos, įstatymų ir teisės technikos taisyklių reikalavimams,<text:s/>teikiame šią<text:s/>pastabą:<text:s/></text:p>
      <text:p text:style-name="P20"><text:span text:style-name="T21">Projekto 8 straipsnio 1 dal</text:span><text:span text:style-name="T22">is dėstytina taip: „Šis įstatymas, išskyrus šio straipsnio 2 dalį, įsigalioja 2020 m. vasario 1 d.“. <text:s/></text:span></text:p>
      <text:p text:style-name="P23"/>
      <text:p text:style-name="P24"/>
      <text:p text:style-name="P25"/>
      <text:p text:style-name="P26">Departamento direktorius<text:tab/><text:s text:c="5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J. Jarmakovič, tel. (8 5) 239 6055, el. p. jelena.jarmakovi</text:span><text:span text:style-name="T48">c</text:span><text:span text:style-name="T49">@lrs.lt</text:span></text:p>
      <text:p text:style-name="P50"><text:span text:style-name="T51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19-12-09T08:55:00Z</meta:creation-date>
    <dc:date>2019-12-09T08:55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7" meta:character-count="683" meta:row-count="68" meta:non-whitespace-character-count="620"/>
  </office:meta>
</office:document-meta>
</file>