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style:style>
    <style:style style:name="P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2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2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37" style:parent-style-name="DefaultParagraphFont" style:family="text">
      <style:text-properties style:font-weight-complex="bold" style:font-size-complex="10pt"/>
    </style:style>
    <style:style style:name="T38" style:parent-style-name="Hyperlink" style:family="text">
      <style:text-properties style:font-weight-complex="bold" style:font-size-complex="10pt"/>
    </style:style>
    <style:style style:name="T39" style:parent-style-name="DefaultParagraphFont" style:family="text">
      <style:text-properties style:font-weight-complex="bold" style:font-size-complex="10pt"/>
    </style:style>
    <style:style style:name="T40" style:parent-style-name="DefaultParagraphFont" style:family="text">
      <style:text-properties style:font-weight-complex="bold" style:font-size-complex="10pt"/>
    </style:style>
    <style:style style:name="T41" style:parent-style-name="DefaultParagraphFont" style:family="text">
      <style:text-properties style:font-weight-complex="bold" style:font-size-complex="10pt"/>
    </style:style>
    <style:style style:name="P4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3" style:parent-style-name="DefaultParagraphFont" style:family="text">
      <style:text-properties style:font-weight-complex="bold"/>
    </style:style>
    <style:style style:name="T44" style:parent-style-name="Hyperlink" style:family="text">
      <style:text-properties style:font-weight-complex="bold"/>
    </style:style>
    <style:style style:name="T45" style:parent-style-name="Hyperlink" style:family="text">
      <style:text-properties style:font-weight-complex="bold"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569in" svg:height="0.6701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BodyText2">DĖL LIETUVOS RESPUBLIKOS<text:s/>ADMINISTRACINIŲ NUSIŽENGIMŲ KODEKSO<text:s/></text:p>
      <text:p text:style-name="BodyText2">185 STRAIPSNIO PAKEITIMO<text:s/>ĮSTATYMO<text:s/>PROJEKTO</text:p>
      <text:p text:style-name="BodyText2"/>
      <text:p text:style-name="P8">2020-03-16<text:s/>Nr. XIIIP –<text:s/>4551</text:p>
      <text:p text:style-name="P9">Vilnius</text:p>
      <text:p text:style-name="P10"/>
      <text:p text:style-name="P11"><text:tab/>Įvertinus<text:s/>projekto atitiktį<text:s/><text:span text:style-name="typewriter">Konstitucijai, galiojantiems įstatymams ir<text:s/></text:span><text:span text:style-name="typewriter">teisės</text:span><text:span text:style-name="typewriter"><text:s/>tec</text:span><text:span text:style-name="typewriter">hnikos taisyklėms,</text:span><text:span text:style-name="typewriter"><text:s/></text:span><text:span text:style-name="typewriter">teikiame šias pastabas:</text:span></text:p>
      <text:p text:style-name="P12"><text:span text:style-name="typewriter"><text:tab/>1.<text:s/></text:span><text:span text:style-name="typewriter">Projekto 2 straipsnio 1 dalyje nustatoma, jog įstatymas įsigalioja 2022 m. sausio 1 d., o šio straipsnio 2 dalyje numatoma, kad šis įstatymas taikomas, kai administraciniai nusižengimai padaryti rengiant ataskaitų rinkinius už 2022 metus ir vėlesnius ataskaitinius laikotarpius. Siūlomos nuostatos svarstytinos keliais aspektais.</text:span></text:p>
      <text:p text:style-name="P13"><text:span text:style-name="typewriter"><text:tab/>Pirma, p</text:span><text:span text:style-name="typewriter">rojekto 2 straipsnio 2 dalies formuluotė „administraciniai nusižengimai padaryti rengiant ataskaitų rinkinius“</text:span><text:span text:style-name="typewriter"><text:s/>tikslintina, nes<text:s/></text:span><text:span text:style-name="typewriter">administraciniai nusižengimai gali būti padaromi ne tik „rengiant ataskaitų rinkinius“, tačiau ir</text:span><text:span text:style-name="typewriter"><text:s/>neveikimu – pavyzdžiui, nepateikiant nustatytų dokumentų ar neatliekant nustatytų veiksmų. Atsižvelgus į tai ir siekiant teisinio nuoseklumo, svarstytina, ar šiuo atveju neturėtų būti vartojama Administracinių nusižengimų kodekso 185 straipsnio pavadinimo formuluotė, kaip apimanti visus atvejus – „Lietuvos Respublikos viešojo sektoriaus atskaitomybės įstatymo ir jo įgyvendinamųjų teisės aktų pažeidimai“.</text:span></text:p>
      <text:p text:style-name="P14"><text:span text:style-name="typewriter"><text:tab/>Antra, k</text:span><text:span text:style-name="typewriter">artu su šiuo projektu teikiamo Lietuvos Respublikos viešojo sektoriaus atskaitomybės įstatymo Nr. X-1212 pakeitimo įstatymo projekto (reg. Nr. XIIIP-4539) 2 straipsnio 3 dalyje numatyta, kad išteklių fondų ataskaitų rinkiniai už 2022 metus rengiami pagal iki 2022 m. sausio 1 d. galiojusią Lietuvos Respublikos viešojo sektoriaus atskaitomybės įstatymo redakciją, o teikia</text:span><text:span text:style-name="typewriter">mi</text:span><text:span text:style-name="typewriter"><text:s/>2022 m. sausio 1 d. įsigaliosiančios<text:s/></text:span><text:span text:style-name="typewriter">Lietuvos Respublikos viešojo sektoriaus atskaitomybės įstatymo redakcij</text:span><text:span text:style-name="typewriter">os priede nustatytais terminais. Iš teikiamo projekto nuostatų nėra aišku, kaip būtų taikoma administracinė atsakomybė pagal Administracinių nusižengimo kodekso 185 straipsnį, jei Lietuvos Respublikos viešojo sektoriaus atsakomybės įstatymo ir jo įgyvendinamųjų teisės aktų pažeidimai būtų padaryti dėl išteklių fondų ataskaitų rinkinių už 2022 metus.<text:s/></text:span></text:p>
      <text:soft-page-break/>
      <text:p text:style-name="P15"><text:span text:style-name="typewriter">Trečia, svarstytina, ar<text:s/></text:span><text:span text:style-name="typewriter">projekto 2 straipsnio 2 dalies formuluotė „šis įstatymas taikomas, kai administraciniai nusižengimai padaryti rengiant ataskaitų rinkinius už 2022 metus ir vėlesnius ataskaitinius laikotarpius“</text:span><text:span text:style-name="typewriter"><text:s/>atitinka teisės aktų turiniui keliamą aiškumo reikalavimą, ypač nustatant administracinės atsak</text:span><text:span text:style-name="typewriter">omybės taikymą. Ataskaitų rinkiniai už 2022 metus bus rengiami tik 2023 metais, todėl kyla klausimas, kodėl apskritai siūloma aptariama formuluotė.<text:s/></text:span></text:p>
      <text:p text:style-name="P16"><text:span text:style-name="typewriter">Ketvirta,<text:s/></text:span><text:span text:style-name="typewriter">atsižvelgus į tai, kad įstatymas įsigalioja 2022 m. sausio <text:s/>1 d., o ataskaitų rinkiniai už 2021 metus rengiami 2022 metais, svarstytina, ar projektas neturėtų būti papildytas nuostata, koks</text:span><text:span text:style-name="typewriter"><text:s/>teisinis reguliavimas taikomas, kai<text:s/></text:span><text:span text:style-name="typewriter">Lietuvos Respublikos viešojo sektoriaus atskaitomybės įstatymo pažeidimai</text:span><text:span text:style-name="typewriter"><text:s/>padaryti dėl ataskaitų rinkinių už 2021 metus.<text:s/></text:span></text:p>
      <text:p text:style-name="P17"><text:span text:style-name="typewriter">2. Atsižvelgiant į projektu siūlomus pakeitimus, a</text:span><text:span text:style-name="typewriter">titinkamai turėtų būti keičiamas ir Administracinių nusižengimų kodekso 589 straipsnio 77 punktas.</text:span></text:p>
      <text:p text:style-name="P18"/>
      <text:p text:style-name="P19"/>
      <text:p text:style-name="P20"/>
      <text:p text:style-name="P21">Departamento direktorius <text:s text:c="68"/><text:s text:c="21"/><text:s text:c="4"/>Andrius Kabišaiti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R. Dirgėlienė, tel. (8 5) 239 6350, el. p.<text:s/></text:span><text:a xlink:href="mailto:renata.dirgeliene@lrs.lt" office:target-frame-name="_top" xlink:show="replace"><text:span text:style-name="T38">renata.dirgeliene@lrs.lt</text:span></text:a><text:span text:style-name="T39"><text:s/></text:span><text:span text:style-name="T40"><text:s/></text:span><text:span text:style-name="T41"><text:s/></text:span></text:p>
      <text:p text:style-name="P42"><text:span text:style-name="T43">A. Dulevičiūtė – Akimovienė, tel. (8 5) 239 6164, el. p.<text:s/></text:span><text:a xlink:href="mailto:akvile.duleviciute@lrs.lt" office:target-frame-name="_top" xlink:show="replace"><text:span text:style-name="T44">akvile.duleviciute</text:span><text:span text:style-name="T45">@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0-03-19T13:50:00Z</meta:creation-date>
    <dc:date>2020-03-19T13:50:00Z</dc:date>
    <meta:print-date>2020-02-24T11:00:00Z</meta:print-date>
    <meta:template xlink:href="Normal.dotm" xlink:type="simple"/>
    <meta:editing-cycles>2</meta:editing-cycles>
    <meta:editing-duration>PT0S</meta:editing-duration>
    <meta:document-statistic meta:page-count="2" meta:paragraph-count="65" meta:word-count="423" meta:character-count="3471" meta:row-count="207" meta:non-whitespace-character-count="3113"/>
  </office:meta>
</office:document-meta>
</file>