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15%"/>
      <style:text-properties style:font-weight-complex="bold" style:font-size-complex="12pt"/>
    </style:style>
    <style:style style:name="P35" style:parent-style-name="Normal" style:family="paragraph">
      <style:paragraph-properties fo:line-height="115%"/>
      <style:text-properties style:font-weight-complex="bold" style:font-size-complex="12pt"/>
    </style:style>
    <style:style style:name="P36" style:parent-style-name="Normal" style:family="paragraph">
      <style:paragraph-properties fo:line-height="115%"/>
      <style:text-properties style:font-weight-complex="bold" style:font-size-complex="12pt"/>
    </style:style>
    <style:style style:name="P37" style:parent-style-name="Normal" style:family="paragraph">
      <style:paragraph-properties fo:line-height="115%"/>
      <style:text-properties style:font-weight-complex="bold" style:font-size-complex="12pt"/>
    </style:style>
    <style:style style:name="P38" style:parent-style-name="Normal" style:family="paragraph">
      <style:paragraph-properties fo:line-height="115%"/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Hyperlink" style:family="text">
      <style:text-properties style:font-weight-complex="bold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NUSIŽENGIMŲ KODEKSO</text:span></text:p>
      <text:p text:style-name="P13"><text:span text:style-name="T14">2</text:span><text:span text:style-name="T15">47<text:s/></text:span><text:span text:style-name="T16">STRAIPSN</text:span><text:span text:style-name="T17">I</text:span><text:span text:style-name="T18">O PAKEITIMO</text:span><text:span text:style-name="T19"><text:s/></text:span><text:span text:style-name="T20">ĮSTATYMO PROJEKTO</text:span></text:p>
      <text:p text:style-name="P21"/>
      <text:p text:style-name="P22">2020-06-0<text:span text:style-name="T23">1</text:span><text:s text:c="2"/>Nr. XIIIP-4779(2)</text:p>
      <text:p text:style-name="P24">Vilnius</text:p>
      <text:p text:style-name="Normal"> </text:p>
      <text:p text:style-name="Normal"/>
      <text:p text:style-name="P25"><text:tab/>Įvertinę projekto atitiktį Konstitucijai, įstatymams, teisėkūros principams ir teisės technikos taisyklėms,<text:s/>teikiame šias pastabas:</text:p>
      <text:list text:style-name="LFO11" text:continue-numbering="true">
        <text:list-item>
          <text:p text:style-name="P26">Atkreiptinas dėmesys, kad Administracinių nusižengimų kodekso (toliau – ANK) 247 straipsnio<text:s/>3<text:s/>- 16 dalyse reglamentuojama administracinė atsakomybė už aplinkos<text:s/>užteršimą<text:s/>nepavojingomis ar pavojingomis atliekomis. Atsižvelgiant į tai, nėra aiškios projekto 1 straipsniu ANK 247 straipsnį pildančios 42 dalies<text:s/>nuostatos toje apimtyje, kur<text:s/>siūloma nustatyti, kad<text:s/>už nurodytų<text:s/>administracinių<text:s/>nusižengimų padarymą gali būti skiriamas nusižengimų padarymo įrankių, transporto priemonių, kuriomis ne tik atliekos bet ir teršalai buvo vežami, iškraunami, ir kitų<text:s/>administracinio<text:s/>nusižengimo<text:s/>padarymo priemonių konfiskavimas. Pažymėtina, kad sąvoka „teršalai“ savo turiniu yra platesnė nei sąvoka „atliekos“. Be to, ANK 247 straipsnio<text:s/>3<text:s/>- 16 dalyse nėra nustatyta administracinė atsakomybė už aplinkos užteršimą teršalais. Atsižvelgiant į tai ir<text:s/>siekiant teisinio aiškumo, svarstytina, ar siūlomoje projekto nuostatoje žodžių „ar teršalai“ nereikėtų atsisakyti<text:s/>kaip perteklinių.</text:p>
        </text:list-item>
        <text:list-item>
          <text:p text:style-name="P27"><text:span text:style-name="T28">Atsižvelgiant į tai, kad aplinkos apsaugos valstybinę kontrolę Lietuvos Respublikoje organizuoja Aplinkos ministerija, siūlytina dėl projektu siūlomo nustatyti teisinio reguliavimo gauti</text:span><text:span text:style-name="T29"><text:s/>Vyriausybės išvadą.</text:span></text:p>
        </text:list-item>
      </text:list>
      <text:p text:style-name="P30"/>
      <text:p text:style-name="P31"/>
      <text:p text:style-name="P32"/>
      <text:p text:style-name="P33">Departamento direktorius <text:s text:c="69"/><text:tab/><text:s text:c="22"/>Andrius Kabišaitis</text:p>
      <text:p text:style-name="P34"/>
      <text:p text:style-name="P35"/>
      <text:p text:style-name="P36"/>
      <text:p text:style-name="P37"/>
      <text:p text:style-name="P38"/>
      <text:soft-page-break/>
      <text:p text:style-name="P39">N. Azguridienė, tel. (85) 239 6546, el. p. neringa.azguridiene@lrs.lt</text:p>
      <text:p text:style-name="P40"><text:span text:style-name="T41">S. Zamara, tel. (85) 239 6895, el. p.<text:s/></text:span><text:a xlink:href="mailto:svetlana.zamara@lrs.lt" office:target-frame-name="_top" xlink:show="replace"><text:span text:style-name="T42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6-01T12:59:00Z</meta:creation-date>
    <dc:date>2020-06-01T12:59:00Z</dc:date>
    <meta:print-date>2019-10-25T07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7" meta:character-count="1840" meta:row-count="42" meta:non-whitespace-character-count="1613"/>
  </office:meta>
</office:document-meta>
</file>