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weight-complex="bold" style:font-style-complex="italic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4.7631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ableColumn58" style:family="table-column">
      <style:table-column-properties style:column-width="1.8951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09in" style:use-optimal-column-width="false"/>
    </style:style>
    <style:style style:name="TableColumn62" style:family="table-column">
      <style:table-column-properties style:column-width="0.434in" style:use-optimal-column-width="false"/>
    </style:style>
    <style:style style:name="Table57" style:family="table">
      <style:table-properties style:width="4.6131in" fo:margin-left="0in" table:align="left"/>
    </style:style>
    <style:style style:name="TableRow63" style:family="table-row">
      <style:table-row-properties style:min-row-height="0.2187in" style:use-optimal-row-height="false"/>
    </style:style>
    <style:style style:name="TableCell64" style:family="table-cell">
      <style:table-cell-properties fo:border="none" fo:padding-top="0in" fo:padding-left="0.0076in" fo:padding-bottom="0in" fo:padding-right="0.0076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076in" fo:padding-bottom="0in" fo:padding-right="0.0076in" fo:wrap-option="no-wrap"/>
    </style:style>
    <style:style style:name="P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8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none" fo:padding-top="0in" fo:padding-left="0.0076in" fo:padding-bottom="0in" fo:padding-right="0.0076in" fo:wrap-option="no-wrap"/>
    </style:style>
    <style:style style:name="P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none" fo:padding-top="0in" fo:padding-left="0.0076in" fo:padding-bottom="0in" fo:padding-right="0.0076in" fo:wrap-option="no-wrap"/>
    </style:style>
    <style:style style:name="P75" style:parent-style-name="Normal" style:family="paragraph">
      <style:paragraph-properties fo:text-align="end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none" fo:padding-top="0in" fo:padding-left="0.0076in" fo:padding-bottom="0in" fo:padding-right="0.0076in" fo:wrap-option="no-wrap"/>
    </style:style>
    <style:style style:name="P78" style:parent-style-name="Normal" style:family="paragraph">
      <style:paragraph-properties fo:text-align="end" fo:text-indent="0.04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2020 METŲ VALSTYBĖS BIUDŽETO IR SAVIVALDYBIŲ BIUDŽETŲ FINANSINIŲ RODIKLIŲ PATVIRTINIMO</text:p>
      <text:p text:style-name="P7">ĮSTATYMO<text:s/></text:p>
      <text:p text:style-name="P8">Projekto<text:s/>Nr.<text:s/>XIIIP-4014</text:p>
      <text:p text:style-name="P9"/>
      <text:p text:style-name="P10"><text:span text:style-name="T11">2019-10-21</text:span>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2017 m. lapkričio 22 d. Nr. S-631 Lietuvos švietimo ir mokslo šakos kolektyvinėje sutartyje<text:s/>su švietimo sistemos darbuotojams atstovaujančiomis profesinės sąjungomis ir<text:s/>Lietuvos Respublikos Vyriausybės 2019 m. gegužės 8 d. nutarime Nr. 462 <text:s/>„Dėl Lietuvos Respublikos Seimo nutarimo „Dėl ilgalaikio tvaraus viešojo sektoriaus darbuotojų darbo užmokesčio finansavimo iki 2025 metų strategijos patvirtinimo“<text:s/><text:s/>projekte numatoma siekti, kad „2020 m. vidutinis mokytojų darbo užmokestis būtų ne mažesnis kaip 1000 eurų.“<text:s/>Tuo tikslu būtina didinti mokytojų atlyginimų koeficientus.</text:p>
            <text:p text:style-name="P50"><text:span text:style-name="T51">Pasiūlymas</text:span><text:span text:style-name="T52">:</text:span></text:p>
            <text:p text:style-name="P53">Mokytojų darbo užmokesčio koeficientams didinti nuo 2020-09-01 dienos skirti papildomai 26 mln Eur.</text:p>
            <text:p text:style-name="P54"><text:span text:style-name="T55">2 priede<text:s/></text:span><text:span text:style-name="T56"><text:s/>Švietimo, mokslo ir sporto ministerijai skiriamų asignavimų eilutę išdėstyti taip:</text:span>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Normal"><text:span text:style-name="T65">Švietimo, mokslo ir sporto ministerija</text:span></text:p>
                </table:table-cell>
                <table:table-cell table:style-name="TableCell66">
                  <text:p text:style-name="P67">1 281 998</text:p>
                  <text:p text:style-name="P68">1 307<text:s/>998</text:p>
                  <text:p text:style-name="P69"/>
                </table:table-cell>
                <table:table-cell table:style-name="TableCell70">
                  <text:p text:style-name="P71">1 274 895</text:p>
                  <text:p text:style-name="P72">1 300<text:s/>895</text:p>
                  <text:p text:style-name="P73"/>
                </table:table-cell>
                <table:table-cell table:style-name="TableCell74">
                  <text:p text:style-name="P75">150 154</text:p>
                  <text:p text:style-name="P76">176 154</text:p>
                </table:table-cell>
                <table:table-cell table:style-name="TableCell77">
                  <text:p text:style-name="P78"><text:span text:style-name="T79">7 103</text:span></text:p>
                </table:table-cell>
              </table:table-row>
            </table:table>
            <text:p text:style-name="P80"/>
            <text:p text:style-name="P81">Lėšų šaltinis:</text:p>
            <text:p text:style-name="P82">Finansų ministerijai skirti<text:s/>asignavimai.</text:p>
            <text:p text:style-name="P83"/>
          </table:table-cell>
        </table:table-row>
      </table:table>
      <text:p text:style-name="P84"/>
      <text:section text:name="Sect1" text:style-name="S1">
        <text:p text:style-name="P85"/>
        <text:p text:style-name="P86"/>
        <text:p text:style-name="P87"/>
        <text:p text:style-name="P88"/>
        <text:p text:style-name="P89">Teikia</text:p>
        <text:p text:style-name="P90">Seimo narys<text:s/><text:tab/><text:tab/><text:tab/><text:tab/><text:tab/><text:tab/><text:tab/><text:tab/><text:tab/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19-10-21T08:13:00Z</meta:creation-date>
    <dc:date>2019-10-21T08:13:00Z</dc:date>
    <meta:print-date>2019-10-21T06:40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ef54e633-3f3a-46ff-9605-ad3c4ee44b78</meta:user-defined>
    <meta:document-statistic meta:page-count="1" meta:paragraph-count="9" meta:word-count="155" meta:character-count="1244" meta:row-count="35" meta:non-whitespace-character-count="1098"/>
  </office:meta>
</office:document-meta>
</file>