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50%"/>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50%"/>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50%" fo:text-indent="0.3708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fo:language="en" fo:country="US"/>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text-align="justify" fo:line-height="150%" fo:text-indent="0.3708in"/>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line-height="150%" fo:text-indent="0.3708in"/>
      <style:text-properties fo:font-weight="bold" style:font-weight-asian="bold" style:font-weight-complex="bold" fo:font-size="11pt" style:font-size-asian="11pt" style:font-size-complex="11pt"/>
    </style:style>
    <style:style style:name="P73" style:parent-style-name="Normal" style:family="paragraph">
      <style:paragraph-properties fo:text-align="justify" fo:line-height="150%" fo:text-indent="0.3708in">
        <style:tab-stops>
          <style:tab-stop style:type="left" style:position="3.4583in"/>
        </style:tab-stops>
      </style:paragraph-properties>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line-height="150%" fo:text-indent="0.3708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P80" style:parent-style-name="Normal" style:family="paragraph">
      <style:paragraph-properties fo:text-align="justify" fo:line-height="150%" fo:text-indent="0.3708in"/>
      <style:text-properties fo:color="#000000" fo:font-size="11pt" style:font-size-asian="11pt" style:font-size-complex="11pt" style:language-asian="lt" style:country-asian="LT"/>
    </style:style>
    <style:style style:name="P81" style:parent-style-name="Normal" style:family="paragraph">
      <style:paragraph-properties fo:text-align="justify" fo:line-height="150%" fo:text-indent="0.3708in"/>
      <style:text-properties fo:color="#000000" fo:font-size="11pt" style:font-size-asian="11pt" style:font-size-complex="11pt" style:language-asian="lt" style:country-asian="LT"/>
    </style:style>
    <style:style style:name="P82" style:parent-style-name="Normal" style:family="paragraph">
      <style:paragraph-properties fo:text-align="justify" fo:line-height="150%" fo:text-indent="0.3708in"/>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font-weight="bold" style:font-weight-asian="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fo:language="en" fo:country="US"/>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font-weight="bold" style:font-weight-asian="bold"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P98" style:parent-style-name="Normal" style:family="paragraph">
      <style:paragraph-properties fo:text-align="justify" fo:line-height="150%"/>
      <style:text-properties style:font-weight-complex="bold" fo:font-size="11pt" style:font-size-asian="11pt" style:font-size-complex="11pt"/>
    </style:style>
    <style:style style:name="P99" style:parent-style-name="Normal" style:family="paragraph">
      <style:paragraph-properties fo:text-align="justify"/>
    </style:style>
    <style:style style:name="S1" style:family="section">
      <style:section-properties fo:margin-left="0in" fo:margin-right="0in" style:writing-mode="lr-tb"/>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FARMACIJOS ĮSTATYMO 2, 4, 5, 7, 35, 39, 76 STRAIPSNIŲ PAKEITIMO IR PAPILDYMO ĮSTATYMO NR. XI-2017 5 STRAIPSNIO PAKEITIMO</text:span></text:p>
      <text:p text:style-name="P8"><text:span text:style-name="T9">ĮSTATYMO PROJEKTO NR. XIVP-1296(3)</text:span></text:p>
      <text:p text:style-name="P10"/>
      <text:p text:style-name="P11"/>
      <text:p text:style-name="P12"/>
      <text:p text:style-name="P13">2023-05-03</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text:span text:style-name="T51">Argumentai:</text:span><text:span text:style-name="T52"><text:s/></text:span><text:span text:style-name="T53">siekiant</text:span><text:span text:style-name="T54"><text:s/></text:span><text:span text:style-name="T55">užtikrinti farmacinių paslaugų kokybę ir vaistinių preparatų prieinamumą gyventojams mažose gyvenamosiose vietovėse, turinčiose nedaug gyventojų</text:span><text:span text:style-name="T56"><text:s/>(iki 3 tūkst.)</text:span><text:span text:style-name="T57">, bei spręsti vaistininkų trūkumo atokiose gyvenamosiose vietovėse klausimą, taip pat išsaugoti darbo vietas vaistininko padėjėjams (farmakotechnikams), įgijusiems profesinę kvalifikaciją iki 2006 m., sudarant galimybes vaistininkui prižiūrėti vaistininko padėjėjo (farmakotechniko) veiklą nuotolinio ryšio priemonėmis, nekeliant reikalavimo jiems fiziškai būti vaistinės patalpose, siūloma nustatyti teisinio reguliavimo išimtį, pagal kurią</text:span><text:span text:style-name="T58"><text:s/>gyvenamosiose vietovėse</text:span><text:span text:style-name="T59"><text:s/>(miestuose, miesteliuose, kaimuose ir viensėdžiuose)</text:span><text:span text:style-name="T60">, kuriose gyvena mažiau nei<text:s/></text:span><text:span text:style-name="T61">3 t</text:span><text:span text:style-name="T62">ūkst. gyventojų,<text:s/></text:span><text:span text:style-name="T63"><text:s/></text:span><text:span text:style-name="T64">vaistinės patalpose darbo laiku, nesant vaistininko, galėtų dirbti vaistininko<text:s/></text:span><text:soft-page-break/><text:span text:style-name="T65">padėjėjas (farm</text:span><text:span text:style-name="T66">akotechnikas), iki<text:s/></text:span><text:span text:style-name="T67">2006 m. įgijęs vaistininko padėjėjo (farmakotechniko) ar jai prilygintą profesinę kvalifikaciją, sveikatos apsaugos ministro nustatyta tvarka ryšio priemonėmis prižiūrimas vaistininko</text:span><text:span text:style-name="T68">.</text:span></text:p>
            <text:p text:style-name="P69"><text:span text:style-name="T70">Taip pat išliktų reikalavimas, nustatytas įstatymo projekte Nr. XIVP-2463(2), pagal kurį v</text:span><text:span text:style-name="T71">ienas vaistininkas ryšio priemonėmis gali prižiūrėti ne daugiau kaip tris vaistininko padėjėjus (farmakotechnikus).</text:span></text:p>
            <text:p text:style-name="P72"/>
            <text:p text:style-name="P73"><text:span text:style-name="T74">Pasiūlymas:</text:span><text:span text:style-name="T75"><text:s/></text:span><text:span text:style-name="T76">pakeisti projekto 1 straipsnį ir jį išdėstyti taip:</text:span></text:p>
            <text:p text:style-name="P77"><text:span text:style-name="T78">„</text:span><text:span text:style-name="T79">1 straipsnis. 5 straipsnio pakeitimas</text:span></text:p>
            <text:p text:style-name="P80"><text:bookmark-start text:name="part_b392a3750eae4bd69da5026d7dc8bfc1"/><text:bookmark-end text:name="part_b392a3750eae4bd69da5026d7dc8bfc1"/>Pakeisti 5 straipsnio 1 dalį ir ją išdėstyti taip:</text:p>
            <text:p text:style-name="P81"><text:bookmark-start text:name="part_cdc29d331d0d4828b65aab7e1f4dbd71"/><text:bookmark-start text:name="part_a6d756f81223449395fcc5095ea0e1ec"/><text:bookmark-end text:name="part_cdc29d331d0d4828b65aab7e1f4dbd71"/><text:bookmark-end text:name="part_a6d756f81223449395fcc5095ea0e1ec"/>„1. Papildyti 35 straipsnį nauja 12 dalimi:</text:p>
            <text:p text:style-name="P82"><text:span text:style-name="T83">„12. Vaistinės patalpose darbo laiku turi dirbti bent vienas vaistininkas, išskyrus<text:s/></text:span><text:span text:style-name="T84">atvejus,</text:span><text:span text:style-name="T85"><text:s/></text:span><text:span text:style-name="T86">g</text:span><text:span text:style-name="T87">yvenamąsias</text:span><text:span text:style-name="T88"><text:s/>vietoves, turinčias<text:s/></text:span><text:span text:style-name="T89">mažiau kaip<text:s/></text:span><text:span text:style-name="T90">3</text:span><text:span text:style-name="T91"><text:s/>tūkst. gyventojų, kuriose<text:s/></text:span><text:span text:style-name="T92">kai</text:span><text:span text:style-name="T93"><text:s/>nesant vaistininko vaistinės patalpose jos darbo laiku<text:s/></text:span><text:span text:style-name="T94">dirba</text:span><text:span text:style-name="T95"><text:s/></text:span><text:span text:style-name="T96">gali dirbti<text:s/></text:span><text:span text:style-name="T97">vaistininko padėjėjas (farmakotechnikas), iki 2006 m. įgijęs vaistininko padėjėjo (farmakotechniko) ar jai prilygintą profesinę kvalifikaciją, sveikatos apsaugos ministro nustatyta tvarka ryšio priemonėmis prižiūrimas vaistininko.“.“</text:span></text:p>
            <text:p text:style-name="P98"/>
          </table:table-cell>
        </table:table-row>
      </table:table>
      <text:p text:style-name="P99"/>
      <text:section text:name="Sect1" text:style-name="S1">
        <text:p text:style-name="P100"/>
        <text:p text:style-name="P101">Teikia</text:p>
        <text:p text:style-name="P102">Seimo narys<text:s/><text:tab/><text:tab/><text:tab/><text:tab/><text:tab/><text:tab/><text:tab/><text:tab/><text:tab/>Antanas Matul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3-05-08T13:10:00Z</meta:creation-date>
    <dc:date>2023-05-08T13:1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0" meta:word-count="276" meta:character-count="2242" meta:row-count="79" meta:non-whitespace-character-count="1986"/>
  </office:meta>
</office:document-meta>
</file>