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8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Hyperlink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KELIŲ ĮSTATYMO NR. I-891 17 STRAIPSNIO</text:span></text:p>
      <text:p text:style-name="P11">PAKEITIMO<text:s/>ĮSTATYMO<text:s/>PROJEKTO</text:p>
      <text:p text:style-name="P12"/>
      <text:p text:style-name="P13"><text:span text:style-name="T14">20</text:span><text:span text:style-name="T15">20</text:span><text:span text:style-name="T16">-</text:span><text:span text:style-name="T17">1</text:span><text:span text:style-name="T18">0</text:span><text:span text:style-name="T19">-</text:span><text:span text:style-name="T20">2</text:span><text:span text:style-name="T21">1</text:span><text:span text:style-name="T22"><text:s/>Nr.<text:s/></text:span><text:span text:style-name="T23">XIIIP-1251</text:span><text:span text:style-name="T24">(2)</text:span></text:p>
      <text:p text:style-name="P25">Vilnius</text:p>
      <text:p text:style-name="P26"/>
      <text:p text:style-name="P27">Įvertinę projekto atitiktį Konstitucijai, įstatymams, teisėkūros principams ir<text:s/>teisės<text:s/>technikos taisyklėms,<text:s/>pastabų neturime.<text:s/></text:p>
      <text:p text:style-name="P28"/>
      <text:p text:style-name="P29"/>
      <text:p text:style-name="P30">Departamento direktorius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R.</text:span><text:span text:style-name="T49"><text:s/></text:span><text:span text:style-name="T50">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20-10-21T08:01:00Z</meta:creation-date>
    <dc:date>2020-10-21T08:01:00Z</dc:date>
    <meta:print-date>2017-09-13T12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1" meta:character-count="499" meta:row-count="26" meta:non-whitespace-character-count="448"/>
  </office:meta>
</office:document-meta>
</file>