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24" style:parent-style-name="dalyviai" style:family="paragraph">
      <style:paragraph-properties fo:text-align="justify" fo:margin-top="0in" fo:margin-bottom="0in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color="#000000" fo:font-size="13.5pt" style:font-size-asian="13.5pt" style:font-size-complex="13.5pt"/>
    </style:style>
    <style:style style:name="P27" style:parent-style-name="Normal" style:family="paragraph">
      <style:paragraph-properties fo:text-align="justify" fo:text-indent="0.5in"/>
      <style:text-properties fo:color="#000000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justify" style:line-height-at-least="0.1916in" fo:text-indent="0.5in"/>
      <style:text-properties fo:color="#000000" fo:font-size="13.5pt" style:font-size-asian="13.5pt" style:font-size-complex="13.5pt" style:language-asian="lt" style:country-asian="LT"/>
    </style:style>
    <style:style style:name="P29" style:parent-style-name="Normal" style:family="paragraph">
      <style:paragraph-properties fo:text-align="justify" fo:line-height="115%" fo:text-indent="0.5in"/>
      <style:text-properties style:font-size-complex="12pt"/>
    </style:style>
    <style:style style:name="P30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ableColumn33" style:family="table-column">
      <style:table-column-properties style:column-width="0.408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3.6631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1131in" style:use-optimal-column-width="false"/>
    </style:style>
    <style:style style:name="Table32" style:family="table">
      <style:table-properties style:width="10.2145in" fo:margin-left="0in" table:align="center"/>
    </style:style>
    <style:style style:name="TableRow42" style:family="table-row">
      <style:table-row-properties style:min-row-height="0.327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59" style:family="table-row">
      <style:table-row-properties style:min-row-height="0.4111in" style:use-optimal-row-height="false" fo:keep-together="always"/>
    </style:style>
    <style:style style:name="P6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4" style:parent-style-name="DefaultParagraphFont" style:family="text">
      <style:text-properties fo:font-size="10pt" style:font-size-asian="10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7" style:parent-style-name="DefaultParagraphFont" style:family="text">
      <style:text-properties fo:font-size="10pt" style:font-size-asian="10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0" style:parent-style-name="DefaultParagraphFont" style:family="text">
      <style:text-properties fo:font-size="10pt" style:font-size-asian="10pt" style:font-size-complex="12pt"/>
    </style:style>
    <style:style style:name="P7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95" style:parent-style-name="DefaultParagraphFont" style:family="text">
      <style:text-properties style:font-weight-complex="bold" fo:font-size="11pt" style:font-size-asian="11pt" style:font-size-complex="11pt"/>
    </style:style>
    <style:style style:name="T96" style:parent-style-name="DefaultParagraphFont" style:family="text">
      <style:text-properties style:font-weight-complex="bold"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FFFFFF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aplinkos apsaugos komitetas</text:p>
      <text:p text:style-name="P12"/>
      <text:p text:style-name="P13"><text:span text:style-name="T14">PAGRINDINIO KOMITETO PAPILDOMA IŠVADA (</text:span><text:span text:style-name="T15">3</text:span><text:span text:style-name="T16">)</text:span></text:p>
      <text:p text:style-name="P17"><text:span text:style-name="T18">DĖL<text:s/></text:span><text:span text:style-name="T19">LIETUVOS RESPUBLIKOS ŽELDYNŲ ĮSTATYMO NR. X-1241 2, 5, 7, 8, 12, 13, 14, 15, 16, 22 IR 24 STRAIPSNIŲ PAKEITIMO ĮSTATYMO PROJEKTO NR. XIVP-3100(3)</text:span></text:p>
      <text:p text:style-name="P20"/>
      <text:p text:style-name="P21">2024-07-03<text:s/>Nr.<text:s/>107-P-29<text:s/></text:p>
      <text:p text:style-name="P22">Vilnius</text:p>
      <text:p text:style-name="P23"/>
      <text:p text:style-name="P24"><text:span text:style-name="T25">1. Komiteto posėdyje dalyvavo:</text:span><text:s/><text:span text:style-name="T26">Komiteto nariai: Komiteto pirmininkė Aistė Gedvilienė, pirmininko pavaduotojas Aidas Gedvilas, Kasparas Adomaitis, Ligita Girskienė, Tomas Tomilinas, Romualdas Vaitkus;</text:span></text:p>
      <text:p text:style-name="P27">Komiteto biuras: vedėja Birutė Pūtienė, patarėjai: Evelina Bulotaitė, Jolita Jakučionytė, Rasa Matusevičiūtė, Audrius Želvys, padėjėja Vida Katinaitė.</text:p>
      <text:p text:style-name="P28">Kviestieji asmenys: Lietuvos Respublikos aplinkos ministerija: Gamtos apsaugos politikos grupės vyresn. patarėja Justina Čunderova, Architektūros ir inovacijų politikos grupės vadovė Asta Rokickienė, vyresn. patarėjas Šarūnas Knizikevičius.</text:p>
      <text:p text:style-name="P29"/>
      <text:p text:style-name="P30">3. Subjektų, turinčių įstatymų leidybos iniciatyvos teisę, pasiūlymai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soft-page-break/>
            <text:p text:style-name="P44">Eil.</text:p>
            <text:p text:style-name="P45">Nr.</text:p>
          </table:table-cell>
          <table:table-cell table:style-name="TableCell46" table:number-rows-spanned="2">
            <text:p text:style-name="P47">Pasiūlymo teikėjas, data</text:p>
          </table:table-cell>
          <table:table-cell table:style-name="TableCell48" table:number-columns-spanned="3">
            <text:p text:style-name="P49">Siūloma keisti</text:p>
          </table:table-cell>
          <table:covered-table-cell/>
          <table:covered-table-cell/>
          <table:table-cell table:style-name="TableCell50" table:number-rows-spanned="2">
            <text:p text:style-name="P51">Pastabos</text:p>
          </table:table-cell>
          <table:table-cell table:style-name="TableCell52" table:number-rows-spanned="2">
            <text:p text:style-name="P53">Pasiūlymo turinys</text:p>
          </table:table-cell>
          <table:table-cell table:style-name="TableCell54" table:number-rows-spanned="2">
            <text:p text:style-name="P55">Komiteto / Komisijos sprendimas</text:p>
          </table:table-cell>
          <table:table-cell table:style-name="TableCell56" table:number-rows-spanned="2">
            <text:p text:style-name="P57">Argumentai,<text:s/></text:p>
            <text:p text:style-name="P58">pagrindžiantys sprendimą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str.</text:span></text:p>
          </table:table-cell>
          <table:table-cell table:style-name="TableCell65">
            <text:p text:style-name="P66"><text:span text:style-name="T67">str. d.</text:span></text:p>
          </table:table-cell>
          <table:table-cell table:style-name="TableCell68">
            <text:p text:style-name="P69"><text:span text:style-name="T70">p.</text:span>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Aplinkos apsaugos komitetas<text:line-break/>2024-07-03</text:p>
          </table:table-cell>
          <table:table-cell table:style-name="TableCell80">
            <text:p text:style-name="P81">12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Argumentai:</text:p>
            <text:p text:style-name="P90">2024 m. birželio 27 d. Seimo plenariniame posėdyje<text:s/>Želdynų įstatymo Nr. X-1241 2, 5, 7, 8, 12, 13, 14, 15, 16, 22 ir 24 straipsnių pakeitimo įstatymo projekto<text:s/>Nr. XIVP-3100(3)<text:s/>priėmimo metu vadovaujantis Seimo statuto 158 straipsnio 1 dalies nuostata padaryta pertrauka priimtiems pasiūlymams suderinti. Atsižvelgiant į tai, kad Želdynų įstatyme atsisakoma<text:s/>nuostatos<text:s/>dėl<text:s/>priklausomųjų želdynų normos<text:s/>kompensavimo<text:s/>vertikaliuoju pastatų<text:s/>apželdinimu, būtina numatyti kaip turėtų būti<text:s/>rengiami<text:s/>iki šio įstatymo įsigaliojimo dienos<text:s/>pradėti rengti statinių projektai.</text:p>
            <text:p text:style-name="P91">Aplinkos apsaugos<text:s/>komitetas, vadovaudamasis Seimo statuto 158 straipsnio 1 dalimi, teikia šiuos pakeitimus:</text:p>
            <text:p text:style-name="P92">Pasiūlymas:</text:p>
            <text:p text:style-name="P93">Įstatymo projekto 12 straipsnio 5 dalį išdėstyti taip:</text:p>
            <text:p text:style-name="P94"><text:span text:style-name="T95">„</text:span><text:span text:style-name="T96">5. Iki šio įstatymo įsigaliojimo dienos pradėti rengti<text:s/></text:span><text:span text:style-name="T97">teritorijų planavimo dokumentai ir (ar)</text:span><text:span text:style-name="T98"><text:s/>statinių projektai baigiami rengti pagal iki šio įstatymo įsigaliojimo dienos galiojusius teisės aktus.</text:span><text:span text:style-name="T99">“</text:span></text:p>
            <text:p text:style-name="P100"/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104"><text:span text:style-name="T105">Balsavimo rezultatai:</text:span><text:span text:style-name="T106"><text:s/></text:span><text:span text:style-name="T107">pritarta bendru sutarimu</text:span><text:span text:style-name="T108">.</text:span></text:p>
            <text:p text:style-name="P109"/>
          </table:table-cell>
        </table:table-row>
      </table:table>
      <text:p text:style-name="P110"/>
      <text:p text:style-name="P111"/>
      <text:p text:style-name="P112">Komiteto<text:s/>pirmininkė<text:s/><text:tab/><text:tab/><text:tab/><text:tab/><text:tab/><text:tab/><text:span text:style-name="T113">(Parašas)</text:span><text:tab/><text:tab/><text:tab/><text:tab/><text:tab/><text:tab/>Aistė Gedvil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14">Biuro vedėja Birutė Pūtienė</text:span></text:p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7-03T13:53:00Z</meta:creation-date>
    <dc:date>2024-07-03T13:53:00Z</dc:date>
    <meta:print-date>2024-07-03T05:4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c0faeba-2095-41ba-a603-b7748b703188</meta:user-defined>
    <meta:document-statistic meta:page-count="3" meta:paragraph-count="15" meta:word-count="272" meta:character-count="2280" meta:row-count="59" meta:non-whitespace-character-count="2023"/>
  </office:meta>
</office:document-meta>
</file>