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15%" fo:margin-left="0.4923in" fo:text-indent="1.0333in">
        <style:tab-stops>
          <style:tab-stop style:type="left" style:position="0.1972in"/>
          <style:tab-stop style:type="left" style:position="0.2951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11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26262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style>
    <style:style style:name="P1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style>
    <style:style style:name="P1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style>
    <style:style style:name="P1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style>
    <style:style style:name="P1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weight-complex="bold" style:font-size-complex="12pt"/>
    </style:style>
    <style:style style:name="P188" style:parent-style-name="Normal" style:family="paragraph">
      <style:paragraph-properties fo:text-align="justify"/>
      <style:text-properties style:font-weight-complex="bold" style:font-size-complex="12pt"/>
    </style:style>
    <style:style style:name="P189" style:parent-style-name="Normal" style:family="paragraph">
      <style:paragraph-properties fo:text-align="justify"/>
      <style:text-properties style:font-weight-complex="bold" style:font-size-complex="12pt"/>
    </style:style>
    <style:style style:name="P190" style:parent-style-name="Normal" style:family="paragraph">
      <style:paragraph-properties fo:text-align="justify"/>
    </style:style>
    <style:style style:name="S1" style:family="section">
      <style:section-properties fo:margin-left="0in" fo:margin-right="0in" style:writing-mode="lr-tb"/>
    </style:style>
    <style:style style:name="P191" style:parent-style-name="Normal" style:family="paragraph">
      <style:paragraph-properties fo:text-align="justify"/>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FFFFFF"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language="en" fo:country="US"/>
    </style:style>
  </office:automatic-styles>
  <office:body>
    <office:text text:use-soft-page-breaks="true">
      <text:p text:style-name="P1">PASIŪLYMAS</text:p>
      <text:p text:style-name="P2"><text:span text:style-name="T3">DĖL</text:span><text:span text:style-name="T4"><text:s/></text:span><text:span text:style-name="T5">Sveikatos draudimo įstatymo Nr. I-1343 2, 26 ir 27 straipsni</text:span><text:span text:style-name="T6">ų pakeitimo <text:s text:c="2"/>įstatymo projekto Nr. XIIIP-2226</text:span></text:p>
      <text:p text:style-name="P7"/>
      <text:p text:style-name="P8"/>
      <text:p text:style-name="P9">2018-06-21</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s/></text:p>
          </table:table-cell>
          <table:table-cell table:style-name="TableCell39">
            <text:p text:style-name="P40">2</text:p>
          </table:table-cell>
          <table:table-cell table:style-name="TableCell41">
            <text:p text:style-name="P42"/>
          </table:table-cell>
          <table:table-cell table:style-name="TableCell43">
            <text:p text:style-name="P44"/>
          </table:table-cell>
          <table:table-cell table:style-name="TableCell45">
            <text:p text:style-name="P46"><text:span text:style-name="T47"><text:s/></text:span><text:span text:style-name="T48">Argumentai:<text:s/></text:span></text:p>
            <text:p text:style-name="P49"><text:s text:c="2"/></text:p>
            <text:p text:style-name="P50">Atsižvelgiant į tai, kad LNSS gydymo įstaigų tinklas formuojamas stacionarinėms<text:s/>aktyviojo gydymo<text:s/>paslaugoms optimizuoti, siūloma projekte aiškiai įvardinti, kad<text:s/>prioritetas sudaryti sutartis dėl Privalomojo<text:s/>sveikatos draudimo fondo lėšomis finansuojamų<text:s/><text:s/>stacionarinių aktyviojo gydymo paslaugų teikimo,<text:s/>atsižvelgiant į šių paslaugų specifiką<text:s/>(aukštesni kokybės standartai, sudėtingesnės ir brangesnės sveikatos priežiūros technologijos ir kt.),<text:s/>tenka<text:s/>tinklo įstaigoms, o dėl kitų paslaugų (išskyrus<text:s/>dėl pirminės ambulatorinės asmens sveikatos priežiūros, slaugos ir palaikomojo gydymo paslaugų)<text:s/>asmens sveikatos priežiūros<text:s/>paslaugų įstaigos konkuruos bendra tvarka tomis pačiomis sąlygomis,<text:s/>nepriklausomai nuo įstaigos nuosavybės ar teisinės formos ar įstaigos priskyrimo LNSS valstybinių įstaigų tinklui.</text:p>
            <text:p text:style-name="P51"/>
            <text:p text:style-name="P52">Pasiūlymas: Pakeisti Įstatymo projekto 2 straipsnį ir jį išdėstyti taip:</text:p>
            <text:p text:style-name="P53">2 straipsnis. 26 straipsnio pakeitimas<text:s/></text:p>
            <text:p text:style-name="P54">Pakeisti 26 straipsnį ir jį išdėstyti taip:</text:p>
            <text:p text:style-name="P55"><text:span text:style-name="T56">„</text:span><text:span text:style-name="T57">26 straipsnis.</text:span><text:span text:style-name="T58"><text:s/></text:span><text:span text:style-name="T59">Teritorinių ligonių kasų sutartys su asmens sveikatos priežiūros<text:s/></text:span></text:p>
            <text:p text:style-name="P60"><text:span text:style-name="T61">įstaigomis, vaistinėmis bei optikomis</text:span><text:span text:style-name="T62">“</text:span></text:p>
            <text:p text:style-name="P63"><text:span text:style-name="T64">1. Apdraustųjų asmens sveikatos priežiūros išlaidos apmokamos vadovaujantis teritorinės ligonių kasos ir asmens sveikatos priežiūros įstaigos sutartimis.<text:s/></text:span></text:p>
            <text:p text:style-name="P65"><text:span text:style-name="T66">2.</text:span><text:span text:style-name="T67"><text:tab/>Teritorinės ligonių kasos sudaro sutartis<text:s/></text:span><text:span text:style-name="T68">dėl stacionarinių aktyviojo gydymo paslaugų teikimo</text:span><text:span text:style-name="T69"><text:s/></text:span><text:span text:style-name="T70">ir apmokėjimo Privalomojo sveikatos draudimo fondo biudžeto lėšomis</text:span><text:span text:style-name="T71"><text:s/>su</text:span><text:span text:style-name="T72"><text:s/>stacionarines aktyviojo gydymo paslaugas teikiančiomis</text:span><text:span text:style-name="T73"><text:s/>asmens sveikatos priežiūros įstaigomis, kurios pagal Sveikatos priežiūros įstatymo 11 straipsnio 1 dalį priskiriamos<text:s/></text:span><text:span text:style-name="T74">LNNS</text:span><text:span text:style-name="T75"><text:s text:c="2"/></text:span><text:span text:style-name="T76">LNSS</text:span><text:span text:style-name="T77"><text:s/>valstybės ir savivaldybių biudžetinių bei viešųjų įstaigų tinklui (toliau – tinklui priskiriamos įstaigos) ir turi licenciją sveikatos priežiūros veiklai<text:s/></text:span><text:span text:style-name="T78">arba yra akredituotos šiai veiklai</text:span><text:span text:style-name="T79">, joms pateikus atitinkamą prašymą.<text:s/></text:span><text:span text:style-name="T80">Sutartis su kiekviena tinklui priskiriama įstaiga sudaroma dėl jai pavedamų teikti asmens sveikatos priežiūros paslaugų.</text:span><text:span text:style-name="T81"><text:s/></text:span><text:span text:style-name="T82">Sutartys su kitomis tinklui<text:s/></text:span><text:soft-page-break/><text:span text:style-name="T83">nepriskiriamomis asmens sveikatos priežiūros įstaigomis dėl stacionarinių aktyviojo gydymo paslaugų teikimo ir apmokėjimo Privalomojo sveikatos draudimo fondo biudžeto lėšomis, turinčiomis licenciją sveikatos priežiūros veiklai ir pateikusiomis atitinkamą prašymą</text:span><text:span text:style-name="T84">,</text:span><text:span text:style-name="T85"><text:s/>sudaromos tik tuo atveju, jei tinklui priskiriamos įstaigos neužtikrina šių paslaugų teikimo pagal Sveikatos sistemos įstatymo 12 straipsnyje nustatytą jų teikimo mastą, ir tik dėl tos šių paslaugų dalies, kurios trūksta nustatytam jų mastui užtikrinti ir jei jos atitinka visus šio straipsnio 4 dalyje nustatytus bendruosius reikalavimus bei 5 ir 6 dalyse nustatytas sąlygas.</text:span><text:span text:style-name="T86"><text:s/></text:span></text:p>
            <text:p text:style-name="P87"><text:span text:style-name="T88">3.</text:span><text:span text:style-name="T89"><text:tab/>Sutartys<text:s/></text:span><text:span text:style-name="T90">dėl asmens sveikatos priežiūros</text:span><text:span text:style-name="T91"><text:s/>paslaugų</text:span><text:span text:style-name="T92">, išskyrus<text:s/></text:span><text:span text:style-name="T93">nurodytų<text:s/></text:span><text:span text:style-name="T94">šio straipsnio 2 ir 7 dalyse,</text:span><text:span text:style-name="T95"><text:s/>su<text:s/></text:span><text:span text:style-name="T96">kitomis</text:span><text:span text:style-name="T97"><text:s/>asmens sveikatos priežiūros įstaigomis<text:s/></text:span><text:span text:style-name="T98">(nepriklausomai nuo įstaigos nuosavybės ar teisinės</text:span><text:span text:style-name="T99"><text:s/></text:span><text:span text:style-name="T100">formos)</text:span><text:span text:style-name="T101"><text:s/></text:span><text:span text:style-name="T102">(tinklui nepriskiriamomis įstaigomis)</text:span><text:span text:style-name="T103">, turinčiomis licenciją sveikatos priežiūros veiklai<text:s/></text:span><text:span text:style-name="T104">arba akredituotomis šiai veiklai</text:span><text:span text:style-name="T105"><text:s/>ir pateikusiomis atitinkamą prašymą, sudaromos<text:s/></text:span><text:span text:style-name="T106">dėl stacionarinių aktyviojo gydymo paslaugų teikimo apdraustiesiems ir šių paslaugų apmokėjimo tik tuo atveju, jei tinklui priskiriamos įstaigos neužtikrina šių paslaugų teikimo pagal iš anksto nustatytą jų teikimo mastą, ir tik dėl tos šių paslaugų dalies, kurios trūksta nustatytam jų teikimo mastui užtikrinti. Šias sutartis teritorinė ligonių kasa gali sudaryti su tinklui nepriskiriamomis įstaigomis</text:span><text:span text:style-name="T107">, jei jos atitinka<text:s/></text:span><text:span text:style-name="T108">visus šio straipsnio 4 dalyje nustatytus bendruosius reikalavimus bei 5 ir 6 <text:s/>dalyse nustatytas sąlygas.<text:s/></text:span><text:span text:style-name="T109">visas toliau nurodytas sąlygas:</text:span><text:span text:style-name="T110"><text:s text:c="2"/></text:span></text:p>
            <text:p text:style-name="P111">4. Asmens sveikatos priežiūros įstaigų bendrieji reikalavimai:</text:p>
            <text:p text:style-name="P112"><text:span text:style-name="T113">1)</text:span><text:span text:style-name="T114"><text:tab/></text:span><text:span text:style-name="T115">asmens sveikatos priežiūros įstaiga užtikrina Privalomojo sveikatos draudimo fondo biudžeto lėšomis kompensuojamų asmens sveikatos priežiūros paslaugų teikimą<text:s/></text:span><text:span text:style-name="T116">pacientams<text:s/></text:span><text:span text:style-name="T117">bazinėmis kainomis;</text:span><text:span text:style-name="T118"><text:s text:c="3"/></text:span></text:p>
            <text:p text:style-name="P119">2)<text:tab/>asmens sveikatos priežiūros įstaiga yra sumokėjusi visus mokesčius valstybei, nėra padariusi mokestinių ir kitų su sveikatos priežiūros paslaugų teikimu susijusių pažeidimų;</text:p>
            <text:p text:style-name="P120">3)<text:tab/>asmens sveikatos priežiūros įstaigos finansinių įsipareigojimų bendrojo (einamojo) likvidumo koeficiento reikšmė ne mažesnė kaip 1.</text:p>
            <text:p text:style-name="P121"><text:span text:style-name="T122">5</text:span><text:span text:style-name="T123">4</text:span><text:span text:style-name="T124">.</text:span><text:span text:style-name="T125"><text:tab/>Teritorinė ligonių kasa,<text:s/></text:span><text:span text:style-name="T126">neviršydama Sveikatos sistemos įstatyme nustatyto atitinkamų paslaugų teikimo masto</text:span><text:span text:style-name="T127">, sutartis dėl asmens sveikatos priežiūros paslaugų<text:s/></text:span><text:span text:style-name="T128">dalies, kurios trūksta iš anksto nustatytam jų teikimo mastui užtikrinti,</text:span><text:span text:style-name="T129"><text:s/>sudaro su šio straipsnio<text:s/></text:span><text:span text:style-name="T130">4</text:span><text:span text:style-name="T131">3</text:span><text:span text:style-name="T132"><text:s/>dalyje nurodytas sąlygas atitinkančiomis asmens sveikatos priežiūros įstaigomis<text:s/></text:span><text:span text:style-name="T133">(nepriskiriamomis tinklui)</text:span><text:span text:style-name="T134">, įvertinusi jas<text:s/></text:span><text:span text:style-name="T135">Vyriausybės</text:span><text:span text:style-name="T136"><text:s/></text:span><text:span text:style-name="T137">sveikatos<text:s/></text:span><text:soft-page-break/><text:span text:style-name="T138">apsaugos ministro</text:span><text:span text:style-name="T139"><text:s/>nustatyta tvarka pagal šiuos kriterijus:</text:span></text:p>
            <text:p text:style-name="P140"><text:span text:style-name="T141">1)</text:span><text:span text:style-name="T142"><text:tab/></text:span><text:span text:style-name="T143">atitinkamų<text:s/></text:span><text:span text:style-name="T144">asmens sveikatos priežiūros</text:span><text:span text:style-name="T145"><text:s/>paslaugų, dėl kurių prašoma sudaryti</text:span><text:span text:style-name="T146"><text:s/></text:span><text:span text:style-name="T147">sutartį, teikimo patirtis;</text:span></text:p>
            <text:p text:style-name="P148">2)<text:tab/>atitinkamas asmens sveikatos priežiūros paslaugas teikiančių gydytojų etatų skaičius;</text:p>
            <text:p text:style-name="P149">3)<text:tab/>suteiktų atitinkamų asmens sveikatos priežiūros paslaugų skaičius per metus;</text:p>
            <text:p text:style-name="P150">4)<text:tab/>atitinkamos planinės asmens sveikatos priežiūros paslaugos laukimo trukmė;</text:p>
            <text:p text:style-name="P151">5)<text:tab/>įstaiga yra įsipareigojusi teikti atitinkamas asmens sveikatos priežiūros paslaugas visa apimtimi;</text:p>
            <text:p text:style-name="P152">6)<text:tab/>įstaigoje teikiamų asmens sveikatos priežiūros paslaugų kompleksiškumas.</text:p>
            <text:p text:style-name="P153"><text:span text:style-name="T154">6</text:span><text:span text:style-name="T155">5</text:span><text:span text:style-name="T156">.</text:span><text:span text:style-name="T157"><text:tab/>Teritorinė ligonių kasa sutartį dėl asmens sveikatos priežiūros paslaugų<text:s/></text:span><text:span text:style-name="T158">dalies, kurios trūksta iš anksto nustatytam jų teikimo mastui užtikrinti,</text:span><text:span text:style-name="T159"><text:s/>sudaro su geriausiai įvertintomis pagal šio straipsnio<text:s/></text:span><text:span text:style-name="T160">5</text:span><text:span text:style-name="T161">4</text:span><text:span text:style-name="T162"><text:s/>dalyje nurodytus kriterijus asmens sveikatos priežiūros įstaigomis. Šio straipsnio<text:s/></text:span><text:span text:style-name="T163">5</text:span><text:span text:style-name="T164">4</text:span><text:span text:style-name="T165"><text:s/>dalyje nurodytų kriterijų siektinas reikšmes ir vertinimo pagal šiuos kriterijus tvarką nustato Vyriausybė.</text:span></text:p>
            <text:p text:style-name="P166"><text:span text:style-name="T167">7</text:span><text:span text:style-name="T168">6</text:span><text:span text:style-name="T169">.</text:span><text:span text:style-name="T170"><text:tab/></text:span><text:span text:style-name="T171">Sutartys dėl pirminės ambulatorinės asmens sveikatos priežiūros, slaugos ir palaikomojo gydymo paslaugų teikimo ir apmokėjimo sudaromos su licenciją sveikatos priežiūros veiklai turinčiomis arba akredituotomis šiai veiklai ir pageidaujančiomis tokias sutartis sudaryti asmens sveikatos priežiūros įstaigomis nustatytam Sveikatos sistemos įstatymo 12 straipsnio 6 dalyje mastui užtikrinti.<text:s/></text:span></text:p>
            <text:p text:style-name="P172"><text:span text:style-name="T173">8</text:span><text:span text:style-name="T174">7</text:span><text:span text:style-name="T175">.</text:span><text:span text:style-name="T176"><text:tab/>Vaistinėse išduoti kompensuojamieji vaistai ir medicinos pagalbos priemonės bei optikose išduotos kompensuojamosios medicinos pagalbos priemonės apmokamos pagal teritorinės ligonių kasos ir vaistinių bei optikų sutartis. Teritorinės ligonių kasos sudaro sutartis su pageidaujančiomis jas sudaryti vaistinėmis, turinčiomis licenciją farmacinei veiklai, ir su pageidaujančiomis sutartis sudaryti optikomis, gavusiomis notifikavimo pažymą apie teikiamų į Lietuvos rinką medicinos prietaisų įregistravimą (t. y. turinčiomis leidimą gaminti ir prekiauti akinių lęšiais). Visi apdraustieji turi teisę susipažinti su šiomis sutartimis.</text:span></text:p>
            <text:p text:style-name="P177"><text:span text:style-name="T178">9</text:span><text:span text:style-name="T179">8</text:span><text:span text:style-name="T180">. Sutartys tarp teritorinių ligonių kasų ir asmens sveikatos priežiūros įstaigų, tarp teritorinių ligonių kasų ir vaistinių ar optikų sudaromos vadovaujantis Civiliniu kodeksu, šiuo ir kitais įstatymais bei Sveikatos apsaugos ministerijos nustatyta tvarka. Visi apdraustieji turi teisę susipažinti su sudarytomis sutartimis.<text:s/></text:span></text:p>
            <text:p text:style-name="P181"><text:span text:style-name="T182">10</text:span><text:span text:style-name="T183">9</text:span><text:span text:style-name="T184">.<text:s/></text:span><text:span text:style-name="T185">Šiame straipsnyje nurodytų sutarčių tipines formas, kuriose nurodytos esminės sutarties sąlygos: sutarties šalių teisės ir<text:s/></text:span><text:soft-page-break/><text:span text:style-name="T186">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pan></text:p>
            <text:p text:style-name="P187"/>
            <text:p text:style-name="P188"/>
            <text:p text:style-name="P189"/>
          </table:table-cell>
        </table:table-row>
      </table:table>
      <text:p text:style-name="P190"/>
      <text:section text:name="Sect1" text:style-name="S1">
        <text:p text:style-name="P191"/>
        <text:p text:style-name="P192">Teikia</text:p>
        <text:p text:style-name="P193"><text:span text:style-name="T194">Seimo nar</text:span><text:span text:style-name="T195">iai</text:span><text:span text:style-name="T196"><text:tab/></text:span><text:span text:style-name="T197"><text:tab/></text:span><text:span text:style-name="T198"><text:tab/></text:span><text:span text:style-name="T199"><text:tab/></text:span><text:span text:style-name="T200"><text:tab/></text:span><text:span text:style-name="T201">(Parašas)</text:span><text:span text:style-name="T202"><text:tab/></text:span><text:span text:style-name="T203"><text:tab/></text:span><text:span text:style-name="T204"><text:tab/></text:span><text:span text:style-name="T205">Asta Kubilienė</text:span></text:p>
        <text:p text:style-name="P206"><text:tab/><text:tab/><text:tab/><text:tab/><text:tab/><text:tab/><text:tab/><text:tab/><text:tab/><text:tab/>Aurelijus Veryga</text:p>
        <text:p text:style-name="P207"><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Dar</text:span><text:span text:style-name="T218">ius Kam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8-06-28T06:55:00Z</meta:creation-date>
    <dc:date>2018-06-28T06:55:00Z</dc:date>
    <meta:print-date>2018-06-21T05: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19" meta:word-count="1016" meta:character-count="7677" meta:row-count="218" meta:non-whitespace-character-count="6780"/>
  </office:meta>
</office:document-meta>
</file>