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color="#FF0000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style:punctuation-wrap="simple" style:text-autospace="none"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style:punctuation-wrap="simple" style:text-autospace="none"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951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3.7666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2.4645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ListParagraph" style:family="paragraph">
      <style:paragraph-properties fo:text-align="justify" fo:margin-left="0in" fo:text-indent="0.4409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2229in"/>
      <style:text-properties fo:font-weight="bold" style:font-weight-asian="bold"/>
    </style:style>
    <style:style style:name="P110" style:parent-style-name="Normal" style:family="paragraph">
      <style:paragraph-properties fo:keep-with-next="always" fo:margin-top="0.0833in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margin-top="0.0833in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margin-top="0.0833in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margin-top="0.0833in" fo:margin-bottom="0.0833in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ableColumn129" style:family="table-column">
      <style:table-column-properties style:column-width="0.3881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3.8395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Column137" style:family="table-column">
      <style:table-column-properties style:column-width="2.2486in" style:use-optimal-column-width="false"/>
    </style:style>
    <style:style style:name="Table128" style:family="table">
      <style:table-properties style:width="10.5118in" fo:margin-left="0in" table:align="center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4111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weight-complex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P168" style:parent-style-name="Normal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3145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Pasiūlymai2" style:family="paragraph">
      <style:paragraph-properties fo:text-indent="0.1576in"/>
    </style:style>
    <style:style style:name="T183" style:parent-style-name="DefaultParagraphFont" style:family="text">
      <style:text-properties fo:font-style="italic" style:font-style-asian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weight-complex="bol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/>
    </style:style>
    <style:style style:name="P189" style:parent-style-name="Normal" style:family="paragraph">
      <style:paragraph-properties fo:text-align="center"/>
      <style:text-properties style:font-weight-complex="bol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314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Pasiūlymai2" style:family="paragraph">
      <style:paragraph-properties fo:text-indent="0.1576in"/>
    </style:style>
    <style:style style:name="T204" style:parent-style-name="DefaultParagraphFont" style:family="text">
      <style:text-properties fo:font-style="italic" style:font-style-asian="italic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weight-complex="bol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3145i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Pasiūlymai2" style:family="paragraph">
      <style:paragraph-properties fo:text-indent="0.1576in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align="justify" fo:margin-top="0.0833in" fo:text-indent="0.4923in"/>
    </style:style>
    <style:style style:name="T2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Normal" style:family="paragraph">
      <style:paragraph-properties fo:text-align="justify" fo:margin-top="0.0833in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Pranešėjas" style:family="paragraph">
      <style:paragraph-properties fo:margin-top="0.0833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FFFFFF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252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<text:s/></text:span><text:span text:style-name="T15">GYVENTOJŲ TURTO DEKLARAVIMO ĮSTATYMO NR. I-1338<text:s/></text:span></text:p>
      <text:p text:style-name="P16"><text:span text:style-name="T17">1, 2, 3, 4, 5 , 9 STRAIPSNIŲ PAKEITIMO IR ĮSTATYMO PAPILDYMO 7</text:span><text:span text:style-name="T18">3</text:span><text:span text:style-name="T19"> STRAIPSNIU</text:span></text:p>
      <text:p text:style-name="P20"><text:span text:style-name="T21">ĮSTATYMO</text:span><text:span text:style-name="T22"><text:s/></text:span><text:span text:style-name="T23">PROJEKTO</text:span><text:span text:style-name="T24"><text:s/></text:span><text:span text:style-name="T25">NR</text:span><text:span text:style-name="T26">. XIIIP-</text:span><text:span text:style-name="T27">3217</text:span></text:p>
      <text:p text:style-name="Projektas"/>
      <text:p text:style-name="P28">2019-12-04<text:s/>Nr.<text:s/>102-P-63</text:p>
      <text:p text:style-name="P29">Vilnius</text:p>
      <text:p text:style-name="P30"/>
      <text:p text:style-name="P31"><text:span text:style-name="T32">1. Komiteto posėdyje dalyvavo:</text:span><text:s/>komiteto pirmininkė Agnė Širinskienė, komiteto pirmininko pavaduotojas Stasys Šedbaras, nariai:<text:s/>Vilija Aleknaitė Abramikienė,<text:s/>Rimas Andrikis,<text:s/>Irena Haase,<text:s/>Arvydas Nekrošius,<text:s/>Česlav Olševski, Julius Sabatauskas, Lauras Stacevičius, Irena Šiaulienė, Petras<text:s/>Valiūnas.</text:p>
      <text:p text:style-name="P33"><text:span text:style-name="T34">Komiteto biuro vedėj</text:span><text:span text:style-name="T35">a</text:span><text:span text:style-name="T36"><text:s/>Dali</text:span><text:span text:style-name="T37">a</text:span><text:span text:style-name="T38"><text:s/>Komparskien</text:span><text:span text:style-name="T39">ė</text:span><text:span text:style-name="T40">, patarėjos</text:span><text:span text:style-name="T41">: Martyna Civilkienė, Jurgita Janušauskienė, Rita Karpavičiūtė,<text:s/></text:span><text:span text:style-name="T42">Dalia Latvelienė,<text:s/></text:span><text:span text:style-name="T43">Irma Leonavičiūtė, Rita Varanauskienė, Loreta Zdanavičienė,</text:span><text:span text:style-name="T44"><text:s/></text:span><text:span text:style-name="T45">padėjėjos:</text:span><text:span text:style-name="T46"><text:s/>Aidena Bacevičienė,<text:s/></text:span><text:span text:style-name="T47">Meilė Čeputienė</text:span><text:span text:style-name="T48">.<text:s/></text:span></text:p>
      <text:p text:style-name="P49">Kviestieji asmenys:<text:s/>Lietuvos Respublikos vidaus reikalų ministerijos Strateginių sprendimų paramos grupės vadovas Dainius Žilinskas,<text:s/>Lietuvos Respublikos vidaus reikalų ministerijos Strateginių sprendimų paramos grupės vyriausioji patarėja Indrė Žvaigždinienė,<text:s/>Lietuvos Respublikos<text:span text:style-name="T50"><text:s/>Prezidento patarėja teisės klausimais Gintarė Surblytė-Namavičienė,<text:s/></text:span>Lietuvos Respublikos<text:span text:style-name="T51"><text:s/>Prezidento patarėja teisės klausimais Inga Žukovaitė,</text:span><text:span text:style-name="T52"><text:s/></text:span><text:span text:style-name="T53">Lietuvos teisės instituto Baudžiamosios justicijos tyrimų sk. vyresnysis mokslo darbuotojas</text:span><text:span text:style-name="T54"><text:s/>Skirmantas Bikelis, Valstybinės mokesčių inspekcijos Teisės departamento direktorė Rasa Virvilienė,<text:s/></text:span>Lietuvos verslo konfederacijos generalinio direktoriaus pavaduotojas Kęstutis Jankauskas,  Policijos departamento prie Lietuvos Respublikos vidaus reikalų ministerijos vyresnysis patarėjas Darius Urbonas,<text:s/>Finansinių nusikaltimų tyrimo tarnybos direktoriaus pavaduotojas Raimondas Kajėnas.</text:p>
      <text:soft-page-break/>
      <text:p text:style-name="P55"><text:span text:style-name="T56">2. Ekspertų, konsultantų, specialistų išvados, pasiūlymai, pataisos, pastabos<text:s/></text:span>(toliau – pasiūlymai)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 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  <text:p text:style-name="P83"/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P91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eimo kanceliarijos Teisės departamentas</text:p>
            <text:p text:style-name="P97">2019-03-1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 pastabų neturime.</text:p>
          </table:table-cell>
          <table:table-cell table:style-name="TableCell106">
            <text:p text:style-name="P107">Atsižvelgti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3. Piliečių, asociacijų, politinių partijų, lobistų ir kitų suinteresuotų asmenų pasiūlymai:<text:s/></text:span><text:span text:style-name="T112">negauta.</text:span></text:p>
      <text:p text:style-name="P113"><text:span text:style-name="T114">4. Valstybės ir savivaldybių ins</text:span><text:span text:style-name="T115">titucijų ir įstaigų pasiūlymai:</text:span><text:span text:style-name="T116"><text:s/></text:span><text:span text:style-name="T117">negauta.</text:span></text:p>
      <text:p text:style-name="P118"><text:span text:style-name="T119">5. Subjektų, turinčių įstatymų leidybos iniciatyvos teisę, pasiūlymai:</text:span><text:span text:style-name="T120"><text:s/></text:span><text:span text:style-name="T121">negauta</text:span><text:span text:style-name="T122">.</text:span></text:p>
      <text:p text:style-name="P123"><text:span text:style-name="T124">6. Seimo paskirtų papildomų komitetų</text:span><text:span text:style-name="T125"><text:s/>/ komisijų</text:span><text:span text:style-name="T126"><text:s/>pasiūlymai:</text:span><text:span text:style-name="T127">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Eil.</text:p>
            <text:p text:style-name="P141"><text:span text:style-name="T142">Nr.</text:span></text:p>
          </table:table-cell>
          <table:table-cell table:style-name="TableCell143" table:number-rows-spanned="2">
            <text:p text:style-name="P144">Pasiūlymo teikėjas, data</text:p>
          </table:table-cell>
          <table:table-cell table:style-name="TableCell145" table:number-columns-spanned="3">
            <text:p text:style-name="P146">Siūloma keisti</text:p>
          </table:table-cell>
          <table:covered-table-cell/>
          <table:covered-table-cell/>
          <table:table-cell table:style-name="TableCell147" table:number-rows-spanned="2">
            <text:p text:style-name="P148">Pastabos</text:p>
          </table:table-cell>
          <table:table-cell table:style-name="TableCell149" table:number-rows-spanned="2">
            <text:p text:style-name="P150">Pasiūlymo turinys</text:p>
          </table:table-cell>
          <table:table-cell table:style-name="TableCell151" table:number-rows-spanned="2">
            <text:p text:style-name="P152">Komiteto nuomonė</text:p>
          </table:table-cell>
          <table:table-cell table:style-name="TableCell153" table:number-rows-spanned="2">
            <text:p text:style-name="P154">Argumentai,<text:s/></text:p>
            <text:p text:style-name="P155">pagrindžiantys nuomonę</text:p>
          </table: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">
            <text:p text:style-name="P158">str.</text:p>
          </table:table-cell>
          <table:table-cell table:style-name="TableCell159">
            <text:p text:style-name="P160">str. d.</text:p>
          </table:table-cell>
          <table:table-cell table:style-name="TableCell161">
            <text:p text:style-name="P162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Biudžeto ir finansų komitetas</text:p>
            <text:p text:style-name="P168">2019-04-11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*</text:p>
          </table:table-cell>
          <table:table-cell table:style-name="TableCell177">
            <text:p text:style-name="P178">Pritarti Gyventojų turto deklaravimo įstatymo Nr. I-1338 1, 2, 3, 4, 5 , 9 straipsnių pakeitimo ir Įstatymo papildymo 7(3) straipsniu įstatymo projektui Nr. XIIIP-3217 ir Komiteto išvadoms.</text:p>
          </table:table-cell>
          <table:table-cell table:style-name="TableCell179">
            <text:p text:style-name="P180">Pritarti<text:s/>iš dalies</text:p>
          </table:table-cell>
          <table:table-cell table:style-name="TableCell181">
            <text:p text:style-name="P182">Atsižvelgiant į tai, kad pakete esančio pagrindinio Lietuvos Respublikos turto civilinio konfiskavimo<text:s/>įstatymo<text:s/>projekto Nr. XIIIP-3215(2) nuostatos patobulintos atsisakant 6 straipsnio<text:s/><text:span text:style-name="T183">Įpareigojimas asmeniui deklaruoti ir pagrįsti turtą ir pajamas<text:s/></text:span>nuostatų ir nustatant, kad<text:s/>turto tyrimą atliekančios institucijos,<text:s/>motyvuotu teikimu,<text:s/>galės kreiptis<text:s/>į<text:s/>Valstybinę mokesčių inspekciją dėl išvados pateikimo dėl asmens galimybės įgyti turtą iš teisėtų pajamų šaltinių, todėl įstatymo projekto Nr. XIIIP-3217(2) nuostatos yra neaktualios ir siūloma iniciatorių pateiktą įstatymo projektą Nr. XIIIP-3217<text:s/>atmesti.</text:p>
          </table:table-cell>
        </table:table-row>
        <table:table-row table:style-name="TableRow184">
          <table:table-cell table:style-name="TableCell185">
            <text:p text:style-name="P186">2.<text:s/></text:p>
          </table:table-cell>
          <table:table-cell table:style-name="TableCell187">
            <text:p text:style-name="P188">Nacionalinio saugumo ir gynybos komitetas</text:p>
            <text:p text:style-name="P189">2019-07-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*</text:p>
          </table:table-cell>
          <table:table-cell table:style-name="TableCell198">
            <text:p text:style-name="P199">Siūlyti pagrindiniam komitetui pritarti iniciatorių pateiktam įstatymo projektui.</text:p>
          </table:table-cell>
          <table:table-cell table:style-name="TableCell200">
            <text:p text:style-name="P201">Pritarti<text:s/>iš dalies</text:p>
          </table:table-cell>
          <table:table-cell table:style-name="TableCell202">
            <text:p text:style-name="P203">Atsižvelgiant į tai, kad pakete esančio pagrindinio Lietuvos Respublikos turto civilinio konfiskavimo<text:s/>įstatymo<text:s/>projekto Nr. XIIIP-3215(2) nuostatos patobulintos atsisakant 6 straipsnio<text:s/><text:span text:style-name="T204">Įpareigojimas asmeniui deklaruoti ir pagrįsti turtą ir pajamas<text:s/></text:span>nuostatų ir nustatant, kad<text:s/>turto tyrimą atliekančios institucijos,<text:s/>motyvuotu teikimu,<text:s/>galės kreiptis<text:s/>į<text:s/>Valstybinę mokesčių inspekciją dėl išvados pateikimo dėl asmens galimybės įgyti turtą iš teisėtų pajamų šaltinių, todėl įstatymo projekto Nr. XIIIP-3217(2) nuostatos yra neaktualios ir siūloma iniciatorių pateiktą įstatymo projektą Nr. XIIIP-3217<text:s/>atmesti.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Žmogaus teisių komitetas</text:p>
            <text:p text:style-name="P210">2019-05-2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*</text:p>
          </table:table-cell>
          <table:table-cell table:style-name="TableCell219">
            <text:p text:style-name="P220">Grąžinti įstatymo projektą iniciatoriams tobulinti (Komitetas siūlo grąžinti iniciatoriams tobulinti pagrindinį įstatymo projektą Nr. XIIIP-3214).</text:p>
          </table:table-cell>
          <table:table-cell table:style-name="TableCell221">
            <text:p text:style-name="P222">Nepritarti</text:p>
          </table:table-cell>
          <table:table-cell table:style-name="TableCell223">
            <text:p text:style-name="P224">Atsižvelgiant į tai, kad pakete esančio pagrindinio Lietuvos Respublikos turto civilinio konfiskavimo<text:s/>įstatymo<text:s/>projekto Nr. XIIIP-3215(2) nuostatos patobulintos atsisakant 6 straipsnio<text:s/><text:span text:style-name="T225">Įpareigojimas asmeniui deklaruoti ir pagrįsti turtą ir pajamas<text:s/></text:span>nuostatų ir nustatant, kad<text:s/>turto tyrimą atliekančios institucijos,<text:s/>motyvuotu teikimu,<text:s/>galės kreiptis<text:s/>į<text:s/>Valstybinę mokesčių inspekciją dėl išvados pateikimo dėl asmens galimybės įgyti turtą iš teisėtų pajamų šaltinių, todėl įstatymo projekto Nr. XIIIP-3217(2) nuostatos yra neaktualios ir siūloma iniciatorių pateiktą įstatymo projektą Nr. XIIIP-3217<text:s/>atmesti.</text:p>
          </table:table-cell>
        </table:table-row>
      </table:table>
      <text:p text:style-name="P226"><text:span text:style-name="T227">7. Komiteto sprendimas ir pasiūlymas:</text:span><text:span text:style-name="T228"><text:s/></text:span>atsižvelgiant į tai, kad<text:s/>pakete esančio<text:s/>pagrindinio<text:s/>Lietuvos Respublikos turto civilinio konfiskavimo<text:s/>įstatymo<text:s/>projekto<text:s/>Nr. XIIIP-3215(2)<text:s/>nuostatos patobulintos<text:s/>atsisakant 6 straipsnio<text:s/><text:span text:style-name="T229">Įpareigojimas asmeniui deklaruoti ir pagrįsti turtą ir pajam</text:span><text:span text:style-name="T230">a</text:span><text:span text:style-name="T231">s<text:s/></text:span>nuostatų ir nustatant, kad<text:s/>turto tyrimą atliekančios institucijos,<text:s/>motyvuotu teikimu,<text:s/>galės kreiptis<text:s/>į<text:s/>Valstybinę<text:s/>mokesčių inspekciją<text:s/>dėl išvados pateikimo dėl asmens galimybės įgyti turtą iš teisėtų pajamų šaltinių, todėl įstatymo projekto Nr. XIIIP-3217(2) nuostatos<text:s/>yra<text:s/>neaktualios<text:s/>ir siūloma<text:s/>iniciatorių pateiktą įstatymo projektą Nr. XIIIP-3217<text:s/>atmesti.</text:p>
      <text:p text:style-name="P232"><text:span text:style-name="T233">8. Balsavimo rezultatai:</text:span><text:s/>už –<text:s/>11,<text:s/>prieš –<text:s/>nėra, susilaikė –<text:s/>nėra.</text:p>
      <text:p text:style-name="P234"><text:span text:style-name="T235">9. Komiteto paskirti pranešėjai:</text:span><text:span text:style-name="T236"><text:s/></text:span>Agnė Širinskienė,<text:s/>Stasys Šedbaras, Rimas Andrikis.</text:p>
      <text:p text:style-name="P237"><text:span text:style-name="T238">10. Komiteto narių atskiroji nuomonė:</text:span><text:span text:style-name="T239"><text:s/></text:span>negauta</text:p>
      <text:p text:style-name="P240"/>
      <text:p text:style-name="P241"/>
      <text:p text:style-name="P242">Komiteto<text:s/>pirmininkė<text:tab/><text:tab/><text:tab/><text:tab/><text:tab/><text:tab/><text:tab/><text:span text:style-name="T243">(Parašas)</text:span><text:tab/><text:tab/><text:tab/><text:tab/><text:tab/><text:tab/><text:tab/><text:tab/>Agnė Širinskienė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Normal"><text:span text:style-name="T252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Hyperlink" style:display-name="Hyperlink" style:family="text">
      <style:text-properties style:text-line-through-type="none" fo:color="#1E65A5" fo:background-color="transparent" style:text-underline-type="none"/>
    </style:style>
    <style:style style:name="Pasiulymai2" style:display-name="Pasiulymai2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arič</meta:initial-creator>
    <dc:creator>adlibuser</dc:creator>
    <meta:creation-date>2019-12-06T13:05:00Z</meta:creation-date>
    <dc:date>2019-12-06T13:05:00Z</dc:date>
    <meta:print-date>2019-12-04T14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12" meta:word-count="911" meta:character-count="6098" meta:row-count="43" meta:non-whitespace-character-count="5199"/>
  </office:meta>
</office:document-meta>
</file>