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;serif;serif" svg:font-family="Times New Roman;serif;serif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Pavadinimas1" style:family="paragraph">
      <style:paragraph-properties fo:text-align="justify" fo:margin-right="-0.0006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background-color="#FFFFFF"/>
    </style:style>
    <style:style style:name="T49" style:parent-style-name="DefaultParagraphFont" style:family="text">
      <style:text-properties fo:font-weight="bold" style:font-weight-asian="bold" fo:background-color="#FFFFFF"/>
    </style:style>
    <style:style style:name="T50" style:parent-style-name="DefaultParagraphFont" style:family="text">
      <style:text-properties fo:font-weight="bold" style:font-weight-asian="bold" fo:background-color="#FFFFFF"/>
    </style:style>
    <style:style style:name="T51" style:parent-style-name="DefaultParagraphFont" style:family="text">
      <style:text-properties fo:font-weight="bold" style:font-weight-asian="bold" fo:background-color="#FFFFFF"/>
    </style:style>
    <style:style style:name="T52" style:parent-style-name="DefaultParagraphFont" style:family="text">
      <style:text-properties fo:font-weight="bold" style:font-weight-asian="bold" fo:background-color="#FFFFFF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text-transform="none"/>
    </style:style>
    <style:style style:name="P55" style:parent-style-name="Pavadinimas1" style:family="paragraph">
      <style:paragraph-properties fo:text-align="justify" fo:margin-right="-0.0006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style:vertical-align="top" fo:line-height="115%">
        <style:tab-stops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name="Times New Roman;serif;serif" fo:color="#000000" style:font-size-complex="10pt"/>
    </style:style>
    <style:style style:name="T68" style:parent-style-name="DefaultParagraphFont" style:family="text">
      <style:text-properties style:font-name="Times New Roman;serif;serif" fo:color="#000000" fo:font-size="10pt" style:font-size-asian="10pt" style:font-size-complex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  <style:style style:name="P86" style:parent-style-name="Normal" style:family="paragraph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style:font-name="Calibri" style:font-name-complex="Calibri" fo:color="#201F1E" fo:font-size="10pt" style:font-size-asian="10pt" style:font-size-complex="10pt" fo:background-color="#FFFFFF"/>
    </style:style>
    <style:style style:name="T90" style:parent-style-name="DefaultParagraphFont" style:family="text">
      <style:text-properties fo:color="#201F1E" fo:font-size="10pt" style:font-size-asian="10pt" style:font-size-complex="10pt" fo:background-color="#FFFFFF"/>
    </style:style>
    <style:style style:name="T91" style:parent-style-name="DefaultParagraphFont" style:family="text">
      <style:text-properties fo:color="#201F1E" fo:font-size="10pt" style:font-size-asian="10pt" style:font-size-complex="10pt" fo:background-color="#FFFFFF"/>
    </style:style>
    <style:style style:name="T92" style:parent-style-name="DefaultParagraphFont" style:family="text">
      <style:text-properties fo:color="#201F1E" fo:font-size="10pt" style:font-size-asian="10pt" style:font-size-complex="10pt" fo:background-color="#FFFFFF"/>
    </style:style>
    <style:style style:name="T93" style:parent-style-name="DefaultParagraphFont" style:family="text">
      <style:text-properties fo:color="#201F1E" fo:font-size="10pt" style:font-size-asian="10pt" style:font-size-complex="10pt" fo:background-color="#FFFFFF"/>
    </style:style>
    <style:style style:name="T94" style:parent-style-name="DefaultParagraphFont" style:family="text">
      <style:text-properties fo:color="#201F1E" fo:font-size="10pt" style:font-size-asian="10pt" style:font-size-complex="10pt" fo:background-color="#FFFFFF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Hyperlink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Hyperlink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Hyperlink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Hyperlink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3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2-03-08<text:s/>Nr.<text:span text:style-name="T10">S-2022-875-XIVP-1279(2)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40"><text:s/></text:p>
      <text:p text:style-name="P41"><text:span text:style-name="T42">Dėl lietuvos respublikos<text:s/></text:span><text:span text:style-name="T43">RINKIMŲ KODEKSO PATVIRTINIMO, ĮSIGALIOJIMO IR ĮGYVENDINIMO KONSTITUCINIo ĮSTATYMo</text:span><text:span text:style-name="T44"><text:s/>projekto</text:span><text:span text:style-name="T45"><text:s/></text:span><text:span text:style-name="T46">Nr.</text:span><text:span text:style-name="T47"> </text:span><text:span text:style-name="T48">XIVP-1279</text:span><text:span text:style-name="T49">(2), kuriuo tvirtinamas lietuvos respublikoS<text:s/></text:span><text:span text:style-name="T50">rinkimų kodeks</text:span><text:span text:style-name="T51">as,</text:span><text:span text:style-name="T52"><text:s/></text:span><text:span text:style-name="T53">atitikties Europos Sąjungos teisei</text:span><text:span text:style-name="T54"><text:s/></text:span></text:p>
      <text:p text:style-name="P55"/>
      <text:p text:style-name="Normal"/>
      <text:p text:style-name="P56"/>
      <text:p text:style-name="P57"><text:tab/>Įvertinę<text:s/><text:a xlink:href="https://e-seimas.lrs.lt/portal/legalAct/lt/TAP/aad3d3909a2111ec9e62f960e3ee1cb6?positionInSearchResults=5&amp;searchModelUUID=f2eb261b-c0ee-4ae0-ac99-35c042bfaecd" office:target-frame-name="_top" xlink:show="replace"><text:span text:style-name="Hyperlink">Lietuvos Respublikos rinkimų kodekso patvirtinimo, įsigaliojimo ir įgyvendinimo konstitucinio įstatymo projekto Nr. XIVP-1279(2), kuri</text:span><text:span text:style-name="Hyperlink">u</text:span><text:span text:style-name="Hyperlink">o tvirtinamas Lietuvos Respublikos rinkim</text:span><text:span text:style-name="Hyperlink">ų</text:span><text:span text:style-name="Hyperlink"><text:s/>kodeksas</text:span></text:a><text:s/>(toliau<text:span text:style-name="T58"><text:s/></text:span><text:span text:style-name="T59">–</text:span><text:span text:style-name="T60"><text:s/>Projektas)</text:span><text:span text:style-name="T61">,</text:span><text:span text:style-name="T62"><text:s/></text:span>atitiktį Europos Sąjungos teisei,<text:s/>pažymime, kad<text:s/>Projektui<text:s/>lieka<text:s/>aktualios pastabos,<text:s/>pateiktos Teisingumo ministerijos<text:s/>2022 m. kovo 3 d.<text:s/>rašte Nr. (8.7.1Mr)4T-59.</text:p>
      <text:p text:style-name="P63"/>
      <text:p text:style-name="P64"/>
      <text:p text:style-name="P65"/>
      <text:p text:style-name="P66"><text:span text:style-name="T67">Teisingumo ministrė <text:s text:c="88"/>Evelina Dobrovolska</text:span><text:span text:style-name="T68"><text:s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><text:span text:style-name="T87">Mėta<text:s/></text:span><text:span text:style-name="T88">Matuzevičienė,</text:span><text:span text:style-name="T89"><text:s/></text:span><text:span text:style-name="T90">8</text:span><text:span text:style-name="T91"><text:s/>(</text:span><text:span text:style-name="T92">671</text:span><text:span text:style-name="T93">)</text:span><text:span text:style-name="T94"><text:s/>85621</text:span><text:span text:style-name="T95">, el.</text:span><text:span text:style-name="T96"><text:s/>p.<text:s/></text:span><text:a xlink:href="mailto:meta.matuzeviciene@tm.lt" office:target-frame-name="_top" xlink:show="replace"><text:span text:style-name="T97">meta.matuzeviciene@tm.lt</text:span></text:a><text:span text:style-name="T98"><text:s/></text:span></text:p>
      <text:p text:style-name="Normal"><text:span text:style-name="T99">Indrė Skersytė, 8 (671) 86457, el. p.<text:s/></text:span><text:a xlink:href="mailto:indre.skersyte@tm.lt" office:target-frame-name="_top" xlink:show="replace"><text:span text:style-name="T100">indre.skersyte@tm.lt</text:span></text:a><text:span text:style-name="T101"><text:s/></text:span></text:p>
      <text:p text:style-name="P102"><text:span text:style-name="T103">Indrė Gaisrytė, 8 (671) 85510, el. p.<text:s/></text:span><text:a xlink:href="mailto:indre.gaisryte@tm.lt" office:target-frame-name="_top" xlink:show="replace"><text:span text:style-name="T104">indre.gaisryte@tm.lt</text:span></text:a></text:p>
      <text:p text:style-name="Normal"><text:span text:style-name="T105">Žana Jerochovienė, 8 (671) 86335, e. p.<text:s/></text:span><text:a xlink:href="mailto:zana.jerochoviene@tm.lt" office:target-frame-name="_top" xlink:show="replace"><text:span text:style-name="T106">zana.jerochoviene@tm.lt</text:span></text:a><text:span text:style-name="T107"><text:s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;serif;serif" svg:font-family="Times New Roman;serif;serif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4-19T13:57:00Z</meta:creation-date>
    <dc:date>2022-04-19T13:5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8" meta:character-count="1448" meta:row-count="36" meta:non-whitespace-character-count="1285"/>
  </office:meta>
</office:document-meta>
</file>