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style:vertical-align="baseline" fo:line-height="115%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3" style:family="table-column">
      <style:table-column-properties style:column-width="0.9645in"/>
    </style:style>
    <style:style style:name="TableColumn24" style:family="table-column">
      <style:table-column-properties style:column-width="0.9833in"/>
    </style:style>
    <style:style style:name="TableColumn25" style:family="table-column">
      <style:table-column-properties style:column-width="0.8354in"/>
    </style:style>
    <style:style style:name="TableColumn26" style:family="table-column">
      <style:table-column-properties style:column-width="4.3in"/>
    </style:style>
    <style:style style:name="Table22" style:family="table">
      <style:table-properties style:width="7.0833in" fo:margin-left="-0.3013in" table:align="left"/>
    </style:style>
    <style:style style:name="TableRow27" style:family="table-row">
      <style:table-row-properties style:min-row-height="0.2284in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" style:family="table-row">
      <style:table-row-properties style:min-row-height="0.8631in"/>
    </style:style>
    <style:style style:name="TableCell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left="0.0784in" fo:margin-right="0.0784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fo:language="en" fo:country="US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style:line-height-at-least="0.1597in"/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4.5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 </text:span><text:span text:style-name="T5">LIETUVOS RESPUBLIKOS</text:span></text:p>
      <text:p text:style-name="P6"><text:span text:style-name="T7">SAVIVALDYBIŲ TARYBŲ</text:span><text:span text:style-name="T8"><text:s/>RINKIMŲ ĮSTATYMO<text:s/></text:span><text:span text:style-name="T9">XII-966<text:s/></text:span><text:span text:style-name="T10">PAPILDYMO<text:s/></text:span><text:span text:style-name="T11">92</text:span><text:span text:style-name="T12"><text:s/>STRAIPSNIU<text:s/></text:span><text:span text:style-name="T13">ĮSTATYMO PROJEKTUI <text:s/>XII</text:span><text:span text:style-name="T14">P-</text:span><text:span text:style-name="T15">92</text:span><text:span text:style-name="T16">8</text:span><text:span text:style-name="T17">(</text:span><text:span text:style-name="T18">2</text:span><text:span text:style-name="T19">)</text:span></text:p>
      <text:p text:style-name="P20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Argumentai:<text:s/></text:span><text:span text:style-name="T50">Tikslinga įstatymo projektus rengti iki rinkimų datos paskelbimo dienos.</text:span></text:p>
            <text:p text:style-name="P51"/>
            <text:p text:style-name="P52"><text:span text:style-name="T53">Pasiūlymas: 1 straipsniu<text:s/></text:span><text:span text:style-name="T54">papildomą</text:span><text:span text:style-name="T55"><text:s/></text:span><text:span text:style-name="T56">92</text:span><text:span text:style-name="T57"><text:s/>straipsn</text:span><text:span text:style-name="T58">į</text:span><text:span text:style-name="T59"><text:s/></text:span><text:span text:style-name="T60">išdėstyti taip:<text:s/></text:span></text:p>
            <text:p text:style-name="P61"><text:bookmark-start text:name="part_31e7522dc2eb4819bb8c0fe3405921af"/><text:bookmark-end text:name="part_31e7522dc2eb4819bb8c0fe3405921af"/><text:span text:style-name="T62">„</text:span><text:span text:style-name="T63">92 straipsnis. Baigiamosios nuostatos</text:span></text:p>
            <text:p text:style-name="P64"><text:bookmark-start text:name="part_ce2a9eced67948d98e741ee4fcbd23e3"/><text:bookmark-end text:name="part_ce2a9eced67948d98e741ee4fcbd23e3"/><text:span text:style-name="T65">Šiame Įstatyme nustatyta savivaldybių tarybų rinkimų rengimo ir vykdymo tvarka negali būti keičiama<text:s/></text:span><text:span text:style-name="T66">likus mažiau kaip vieneriems metams iki savivaldybių tarybų rinkimų dienos</text:span><text:span text:style-name="T67"><text:s/></text:span><text:span text:style-name="T68">nuo</text:span><text:span text:style-name="T69"><text:s/>savivaldybių tarybų rinkimų datos paskelbimo dienos</text:span><text:span text:style-name="T70">, išskyrus atvejus, kai būtina pašalinti šio Įstatymo ar jo dalies prieštaravimą Lietuvos Respublikos Konstitucijai arba kai šis Įstatymas yra keičiamas Vyriausiosios rinkimų komisijos įstatymo 3 straipsnio 10 dalyje nustatyta tvarka.</text:span>“<text:span text:style-name="T71">.<text:s/></text:span></text:p>
            <text:p text:style-name="P72"/>
          </table:table-cell>
        </table:table-row>
      </table:table>
      <text:p text:style-name="P73"> </text:p>
      <text:p text:style-name="Normal"><text:span text:style-name="T74">Teikia:</text:span></text:p>
      <text:p text:style-name="P75">Seimo nariai:                                                                                                 <text:s/>Andrius Kupčinskas</text:p>
      <text:p text:style-name="P76"><text:tab/><text:tab/><text:tab/><text:tab/><text:tab/><text:s text:c="14"/></text:p>
      <text:p text:style-name="P77"><text:span text:style-name="T78"><text:s text:c="14"/></text:span><text:span text:style-name="T79">Algis Strelčiūnas</text:span><text:span text:style-name="T80">      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ŠNIAUSKIENĖ Vilmantė</meta:initial-creator>
    <dc:creator>adlibuser</dc:creator>
    <meta:creation-date>2018-09-28T06:56:00Z</meta:creation-date>
    <dc:date>2018-09-28T06:56:00Z</dc:date>
    <meta:print-date>2018-09-28T06:0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32" meta:character-count="1048" meta:row-count="42" meta:non-whitespace-character-count="939"/>
  </office:meta>
</office:document-meta>
</file>