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 fo:language="en" fo:country="US"/>
    </style:style>
    <style:style style:name="P6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<text:s/>ATMINTINŲ DIENŲ ĮSTATYMO<text:s/>NR.<text:s/>VIII-397<text:s/></text:p>
      <text:p text:style-name="P11">1 STRAIPSNIO PAKEITIMO ĮSTATYMO</text:p>
      <text:p text:style-name="P12">PROJEKTO</text:p>
      <text:p text:style-name="P13"/>
      <text:p text:style-name="P14">2019-01-14<text:s/><text:s text:c="2"/>Nr. XIIIP-2478(2)<text:s/>(patikslinta)</text:p>
      <text:p text:style-name="P15"><text:span text:style-name="T16">Vilnius</text:span></text:p>
      <text:p text:style-name="Normal"><text:span text:style-name="T17"> </text:span></text:p>
      <text:p text:style-name="P18"/>
      <text:p text:style-name="P19">Įvertinę projekto atitiktį Konstitucijai, galiojantiems įstatymams, teisėkūros principams <text:s/>ir teisės technikos taisyklėms, atkreipiame dėmesį, kad<text:s/>Seimas 2019 m. sausio 12 d. priėmė<text:s/><text:span text:style-name="T20">Atmintinų dienų įstatymo Nr.VIII-397 1 straipsnio pakeitimo įstatymą, kuriuo</text:span><text:span text:style-name="T21"><text:s/>keičiamo įstatymo 1 straipsnio 2 dal</text:span><text:span text:style-name="T22">is papildyta</text:span><text:span text:style-name="T23"><text:s/>nauju 8 punktu, o<text:s/></text:span><text:span text:style-name="T24">buvusieji šios dalies 8-67<text:s/></text:span><text:span text:style-name="T25">punkt</text:span><text:span text:style-name="T26">ai</text:span><text:span text:style-name="T27"><text:s/>atitinkamai pernumeruoti</text:span><text:span text:style-name="T28"><text:s/>9-68 punktais</text:span><text:span text:style-name="T29">.<text:s/></text:span><text:span text:style-name="T30">Todėl</text:span><text:span text:style-name="T31"><text:s/>projekt</text:span><text:span text:style-name="T32">u</text:span><text:span text:style-name="T33"><text:s/></text:span><text:span text:style-name="T34">keičiamo įstatymo 1 straipsnio 2 dalis<text:s/></text:span><text:span text:style-name="T35">tur</text:span><text:span text:style-name="T36">ėtų</text:span><text:span text:style-name="T37"><text:s/>būti papildyt</text:span><text:span text:style-name="T38">a</text:span><text:span text:style-name="T39"><text:s/>nauju<text:s/></text:span><text:span text:style-name="T40">9</text:span><text:span text:style-name="T41"><text:s/>punktu, o<text:s/></text:span><text:span text:style-name="T42">buvusieji šios dalies 9-68</text:span><text:span text:style-name="T43"><text:s/>punkt</text:span><text:span text:style-name="T44">ai turėtų būti<text:s/></text:span><text:span text:style-name="T45">atitinkamai pernumeruoti</text:span><text:span text:style-name="T46"><text:s/>10-69 punktais</text:span><text:span text:style-name="T47">.</text:span><text:span text:style-name="T48"><text:s/></text:span></text:p>
      <text:p text:style-name="P49"/>
      <text:p text:style-name="P50"/>
      <text:p text:style-name="P51">Departamento direktorius <text:s text:c="82"/><text:tab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J. Jarmakovič, tel. (8 5) 239 6055, el. p. jelena.jarmakovic</text:span><text:span text:style-name="T63">@lrs.lt</text:span></text:p>
      <text:p text:style-name="P64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01-14T09:48:00Z</meta:creation-date>
    <dc:date>2019-01-14T09:48:00Z</dc:date>
    <meta:print-date>2019-01-14T07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1083" meta:row-count="21" meta:non-whitespace-character-count="964"/>
  </office:meta>
</office:document-meta>
</file>