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 fo:language="en" fo:country="GB"/>
    </style:style>
    <style:style style:name="P5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style:font-size-complex="11pt"/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ADMINISTRACINIŲ NUSIŽENGIMŲ<text:s/></text:span><text:span text:style-name="T14">KODEKSO 589 STRAIPSNIO<text:s/></text:span><text:span text:style-name="T15">PAKEITIMO</text:span><text:span text:style-name="T16"><text:s/></text:span><text:span text:style-name="T17">ĮSTATYMO PROJEKTO</text:span></text:p>
      <text:p text:style-name="P18"/>
      <text:p text:style-name="P19"/>
      <text:p text:style-name="P20">2021-11-03<text:s/>Nr. XIVP-1033</text:p>
      <text:p text:style-name="P21">Vilnius</text:p>
      <text:p text:style-name="P22"/>
      <text:p text:style-name="P23"><text:span text:style-name="T24">Įvertinę projekt</text:span><text:span text:style-name="T25">o</text:span><text:span text:style-name="T26"><text:s/>atitikt</text:span><text:span text:style-name="T27">į</text:span><text:span text:style-name="T28"><text:s/>Konstitucijai, įstatymams,<text:s/></text:span><text:span text:style-name="T29">teisėkūros principams</text:span><text:span text:style-name="T30"><text:s/>ir<text:s/></text:span><text:span text:style-name="T31">teis</text:span><text:span text:style-name="T32">ės technikos tais</text:span><text:span text:style-name="T33">yklėms,</text:span><text:span text:style-name="T34"><text:s/></text:span><text:span text:style-name="T35">pastabų neturime.</text:span></text:p>
      <text:p text:style-name="P36"/>
      <text:p text:style-name="P37"/>
      <text:p text:style-name="P38"/>
      <text:p text:style-name="P39">Departamento direktorius           <text:s/>                          <text:s text:c="17"/>  <text:tab/><text:tab/>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J. Jarmakovič, tel. (8 5) 239 6055, el. p. jelena.jarmakovic@lrs.lt</text:p>
      <text:p text:style-name="P55"><text:span text:style-name="T56">S. Mikšys, tel. (8 5) 239 6891, el. p.<text:s/></text:span><text:span text:style-name="T57">simonas.miksys@lrs.lt</text:span><text:span text:style-name="T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1-03T12:50:00Z</meta:creation-date>
    <dc:date>2021-11-03T12:50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3" meta:character-count="575" meta:row-count="39" meta:non-whitespace-character-count="515"/>
  </office:meta>
</office:document-meta>
</file>