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page-number="1"/>
      <style:text-properties style:font-name="Times New Roman" style:font-name-asian="Times New Roman" style:font-name-complex="Times New Roman" fo:font-weight="bold" style:font-weight-asian="bold" fo:font-variant="small-caps" fo:font-size="12pt" style:font-size-asian="12pt" style:font-size-complex="12pt" fo:language="lt" fo:country="LT"/>
    </style:style>
    <style:style style:name="P2" style:parent-style-name="Normal" style:family="paragraph">
      <style:paragraph-properties fo:text-align="center"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style>
    <style:style style:name="P9"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olumn15" style:family="table-column">
      <style:table-column-properties style:column-width="0.5055in" style:use-optimal-column-width="false"/>
    </style:style>
    <style:style style:name="TableColumn16" style:family="table-column">
      <style:table-column-properties style:column-width="0.4888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4.6263in" style:use-optimal-column-width="false"/>
    </style:style>
    <style:style style:name="Table14" style:family="table">
      <style:table-properties style:width="6.602in" fo:margin-left="0in" table:align="center"/>
    </style:style>
    <style:style style:name="TableRow20" style:family="table-row">
      <style:table-row-properties style:min-row-height="0.2673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Row27" style:family="table-row">
      <style:table-row-properties style:min-row-height="0.2409in" style:use-optimal-row-height="false" fo:keep-together="always"/>
    </style:style>
    <style:style style:name="P28" style:parent-style-name="Normal" style:family="paragraph">
      <style:paragraph-properties fo:widows="0" fo:orphans="0"/>
      <style:text-properties style:font-name="Times New Roman" style:font-name-asian="Times New Roman" style:font-name-complex="Times New Roman" fo:font-size="12pt" style:font-size-asian="12pt" style:font-size-complex="12pt" fo:language="lt" fo:country="L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P35" style:parent-style-name="Normal" style:family="paragraph">
      <style:paragraph-properties fo:widows="0" fo:orphans="0"/>
      <style:text-properties style:font-name="Times New Roman" style:font-name-asian="Times New Roman" style:font-name-complex="Times New Roman" fo:font-size="12pt" style:font-size-asian="12pt" style:font-size-complex="12pt" fo:language="lt" fo:country="LT"/>
    </style:style>
    <style:style style:name="TableRow36" style:family="table-row">
      <style:table-row-properties style:min-row-height="0.3381in"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widows="0" fo:orphans="0" fo:text-align="justify" fo:line-height="100%"/>
      <style:text-properties style:font-name="Times New Roman" style:font-name-asian="Times New Roman" style:font-name-complex="Times New Roman" fo:color="#FF0000" fo:font-size="12pt" style:font-size-asian="12pt" style:font-size-complex="12pt" fo:language="lt" fo:country="L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widows="0" fo:orphans="0"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7" style:parent-style-name="Normal" style:family="paragraph">
      <style:paragraph-properties fo:widows="0" fo:orphans="0" fo:text-align="justify" fo:line-height="100%" fo:text-indent="0.4916in"/>
      <style:text-properties style:font-name="Times New Roman" style:font-name-asian="Times New Roman" style:font-name-complex="Times New Roman" fo:font-size="12pt" style:font-size-asian="12pt" style:font-size-complex="12pt" fo:language="lt" fo:country="LT"/>
    </style:style>
    <style:style style:name="P48" style:parent-style-name="Normal" style:family="paragraph">
      <style:paragraph-properties fo:widows="0" fo:orphans="0" fo:text-align="justify" fo:line-height="100%" fo:text-indent="0.4916in"/>
      <style:text-properties style:font-name="Times New Roman" style:font-name-asian="Times New Roman" style:font-name-complex="Times New Roman" fo:font-size="12pt" style:font-size-asian="12pt" style:font-size-complex="12pt" fo:language="lt" fo:country="LT"/>
    </style:style>
    <style:style style:name="P49"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0" style:parent-style-name="Normal" style:family="paragraph">
      <style:paragraph-properties fo:widows="0" fo:orphans="0" fo:text-align="justify" fo:line-height="100%" fo:text-indent="0.4916in"/>
      <style:text-properties style:font-name="Times New Roman" style:font-name-asian="Times New Roman" style:font-name-complex="Times New Roman" fo:font-size="12pt" style:font-size-asian="12pt" style:font-size-complex="12pt" fo:language="lt" fo:country="LT"/>
    </style:style>
    <style:style style:name="P51" style:parent-style-name="Normal" style:family="paragraph">
      <style:paragraph-properties fo:widows="0" fo:orphans="0" fo:text-align="justify" fo:line-height="100%" fo:text-indent="0.4916in"/>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widows="0" fo:orphans="0" fo:text-align="justify" fo:line-height="100%" fo:margin-left="-0.0979in" fo:text-indent="0.5902in">
        <style:tab-stops/>
      </style:paragraph-properties>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8" style:parent-style-name="Normal" style:family="paragraph">
      <style:paragraph-properties fo:widows="0" fo:orphans="0" fo:text-align="justify" fo:line-height="100%" fo:text-indent="0.4916in"/>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7" style:parent-style-name="Normal" style:family="paragraph">
      <style:paragraph-properties fo:widows="0" fo:orphans="0" fo:text-align="justify" fo:line-height="100%" fo:text-indent="0.4916in"/>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70" style:family="table-row">
      <style:table-row-properties style:min-row-height="0.3381in"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widows="0" fo:orphans="0" fo:text-align="justify" fo:line-height="100%"/>
      <style:text-properties style:font-name="Times New Roman" style:font-name-asian="Times New Roman" style:font-name-complex="Times New Roman" fo:color="#FF0000" fo:font-size="12pt" style:font-size-asian="12pt" style:font-size-complex="12pt" fo:language="lt" fo:country="L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widows="0" fo:orphans="0"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1" style:parent-style-name="Normal" style:family="paragraph">
      <style:paragraph-properties fo:widows="0" fo:orphans="0" fo:text-align="justify" fo:line-height="100%" fo:margin-left="0.009in" fo:text-indent="0.4826in">
        <style:tab-stops/>
      </style:paragraph-properties>
      <style:text-properties style:font-name="Times New Roman" style:font-name-asian="Times New Roman" style:font-name-complex="Times New Roman" fo:color="#050505" fo:font-size="12pt" style:font-size-asian="12pt" style:font-size-complex="12pt" fo:background-color="#FFFFFF" fo:language="lt" fo:country="LT"/>
    </style:style>
    <style:style style:name="P82" style:parent-style-name="Normal" style:family="paragraph">
      <style:paragraph-properties fo:widows="0" fo:orphans="0" fo:text-align="justify" fo:line-height="100%" fo:margin-left="0.009in" fo:text-indent="0.4826in">
        <style:tab-stops/>
      </style:paragraph-properties>
    </style:style>
    <style:style style:name="T83" style:parent-style-name="DefaultParagraphFont" style:family="text">
      <style:text-properties style:font-name="Times New Roman" style:font-name-asian="Times New Roman" style:font-name-complex="Times New Roman" fo:color="#050505" fo:font-size="12pt" style:font-size-asian="12pt" style:font-size-complex="12pt" fo:background-color="#FFFFFF" fo:language="lt" fo:country="LT"/>
    </style:style>
    <style:style style:name="T84" style:parent-style-name="DefaultParagraphFont" style:family="text">
      <style:text-properties style:font-name="Times New Roman" style:font-name-asian="Times New Roman" style:font-name-complex="Times New Roman" fo:color="#050505" style:text-position="super 66.6%" fo:font-size="12pt" style:font-size-asian="12pt" style:font-size-complex="12pt" fo:background-color="#FFFFFF" fo:language="lt" fo:country="LT"/>
    </style:style>
    <style:style style:name="P85" style:parent-style-name="Normal" style:family="paragraph">
      <style:paragraph-properties fo:line-height="100%"/>
    </style:style>
    <style:style style:name="T86" style:parent-style-name="DefaultParagraphFont" style:family="text">
      <style:text-properties style:font-name="Times New Roman" style:font-name-asian="Times New Roman" style:font-name-complex="Times New Roman" fo:font-size="10pt" style:font-size-asian="10pt" style:font-size-complex="10pt"/>
    </style:style>
    <style:style style:name="T87" style:parent-style-name="DefaultParagraphFont" style:family="text">
      <style:text-properties style:font-name="Times New Roman" style:font-name-asian="Times New Roman" style:font-name-complex="Times New Roman" fo:color="#050505" fo:font-size="10pt" style:font-size-asian="10pt" style:font-size-complex="10pt" fo:background-color="#FFFFFF"/>
    </style:style>
    <style:style style:name="T88" style:parent-style-name="DefaultParagraphFont"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style:font-name="Times New Roman" style:font-name-asian="Times New Roman" style:font-name-complex="Times New Roman" fo:font-size="10pt" style:font-size-asian="10pt" style:font-size-complex="10pt"/>
    </style:style>
    <style:style style:name="T90" style:parent-style-name="DefaultParagraphFont" style:family="text">
      <style:text-properties style:font-name="Times New Roman" style:font-name-asian="Times New Roman" style:font-name-complex="Times New Roman" fo:color="#050505" fo:font-size="12pt" style:font-size-asian="12pt" style:font-size-complex="12pt" fo:background-color="#FFFFFF" fo:language="lt" fo:country="LT"/>
    </style:style>
    <style:style style:name="P91" style:parent-style-name="Normal" style:family="paragraph">
      <style:paragraph-properties fo:widows="0" fo:orphans="0" fo:text-align="justify" fo:line-height="100%" fo:margin-left="0.009in" fo:text-indent="0.4826in">
        <style:tab-stops/>
      </style:paragraph-properties>
      <style:text-properties style:font-name="Times New Roman" style:font-name-asian="Times New Roman" style:font-name-complex="Times New Roman" fo:color="#050505" fo:font-size="12pt" style:font-size-asian="12pt" style:font-size-complex="12pt" fo:background-color="#FFFFFF" fo:language="lt" fo:country="LT"/>
    </style:style>
    <style:style style:name="P92" style:parent-style-name="Normal" style:family="paragraph">
      <style:paragraph-properties fo:widows="0" fo:orphans="0" fo:text-align="justify" fo:line-height="100%" fo:margin-left="0.009in" fo:text-indent="0.4826in">
        <style:tab-stops/>
      </style:paragraph-properties>
    </style:style>
    <style:style style:name="T93" style:parent-style-name="DefaultParagraphFont" style:family="text">
      <style:text-properties style:font-name="Times New Roman" style:font-name-asian="Times New Roman" style:font-name-complex="Times New Roman" fo:color="#050505" fo:font-size="12pt" style:font-size-asian="12pt" style:font-size-complex="12pt" fo:background-color="#FFFFFF"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color="#050505" fo:font-size="12pt" style:font-size-asian="12pt" style:font-size-complex="12pt" fo:background-color="#FFFFFF" fo:language="lt" fo:country="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8" style:parent-style-name="Normal" style:family="paragraph">
      <style:paragraph-properties fo:widows="0" fo:orphans="0" fo:text-align="justify" fo:line-height="100%" fo:margin-left="-0.097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99"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0" style:parent-style-name="Normal" style:family="paragraph">
      <style:paragraph-properties fo:widows="0" fo:orphans="0" fo:text-align="justify" fo:line-height="100%" fo:margin-left="0.0937in" fo:text-indent="0.3979in">
        <style:tab-stops/>
      </style:paragraph-properties>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4" style:parent-style-name="Normal" style:family="paragraph">
      <style:paragraph-properties fo:widows="0" fo:orphans="0" fo:text-align="justify" fo:line-height="100%" fo:margin-left="0.0937in" fo:text-indent="0.3979in">
        <style:tab-stops/>
      </style:paragraph-properties>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16" style:family="table-row">
      <style:table-row-properties style:min-row-height="0.3381in"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widows="0" fo:orphans="0" fo:text-align="justify" fo:line-height="100%"/>
      <style:text-properties style:font-name="Times New Roman" style:font-name-asian="Times New Roman" style:font-name-complex="Times New Roman" fo:color="#FF0000" fo:font-size="12pt" style:font-size-asian="12pt" style:font-size-complex="12pt" fo:language="lt" fo:country="LT"/>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widows="0" fo:orphans="0"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7" style:parent-style-name="Normal" style:family="paragraph">
      <style:paragraph-properties fo:widows="0" fo:orphans="0" fo:text-align="justify" fo:line-height="100%" fo:margin-left="0.009in" fo:text-indent="0.4826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28"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P129"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P130"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P131" style:parent-style-name="Normal" style:family="paragraph">
      <style:paragraph-properties fo:widows="0" fo:orphans="0" fo:text-align="justify" fo:line-height="100%" fo:text-indent="0.4916in"/>
      <style:text-properties style:font-name="Times New Roman" style:font-name-asian="Times New Roman" style:font-name-complex="Times New Roman" fo:font-size="12pt" style:font-size-asian="12pt" style:font-size-complex="12pt" fo:language="lt" fo:country="LT"/>
    </style:style>
    <style:style style:name="P132" style:parent-style-name="Normal" style:family="paragraph">
      <style:paragraph-properties fo:widows="0" fo:orphans="0" fo:text-align="justify" fo:line-height="100%" fo:margin-left="-0.097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33" style:parent-style-name="Normal" style:family="paragraph">
      <style:paragraph-properties fo:widows="0" fo:orphans="0" fo:text-align="justify" fo:line-height="100%" fo:margin-left="-0.0979in" fo:text-indent="0.5902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4" style:parent-style-name="Normal" style:family="paragraph">
      <style:paragraph-properties fo:widows="0" fo:orphans="0" fo:text-align="justify" fo:line-height="100%" fo:margin-left="0.0937in" fo:text-indent="0.3979in">
        <style:tab-stops/>
      </style:paragraph-properties>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38" style:parent-style-name="Normal" style:family="paragraph">
      <style:paragraph-properties fo:widows="0" fo:orphans="0" fo:text-align="justify" fo:line-height="100%" fo:margin-left="0.0937in" fo:text-indent="0.3979in">
        <style:tab-stops/>
      </style:paragraph-properties>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15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158"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159"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s/></text:p>
      <text:p text:style-name="P2"><text:span text:style-name="T3">DĖL LIETUVOS RESPUBLIKOS PAKUOČIŲ IR PAKUOČIŲ ATLIEKŲ TVARKYMO ĮSTATYMO NR. IX-517 PAPILDYMO 8</text:span><text:span text:style-name="T4">3</text:span><text:span text:style-name="T5"><text:s/>STRAIPSNIU</text:span></text:p>
      <text:p text:style-name="P6"><text:span text:style-name="T7">ĮSTATYMO PROJEKTO NR.<text:s/></text:span><text:span text:style-name="T8">XIVP-2601</text:span></text:p>
      <text:p text:style-name="P9"/>
      <text:p text:style-name="P10">2023-12-13</text:p>
      <text:p text:style-name="P11">Vilnius</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Išsamūs argumentai pateikiami tolesniame pasiūlyme. Kadangi siūloma Įstatymo projektu įvesti naują, kitame įstatyme įtvirtintą sąvoką (masinis renginys), siūloma nurodyti, kad masinio renginio sąvoką yra suprantama taip, kaip ji apibrėžta Lietuvos Respublikos alkoholio kontrolės įstatyme.</text:p>
            <text:p text:style-name="P48"/>
            <text:p text:style-name="P49">Pasiūlymas:</text:p>
            <text:p text:style-name="P50">1. Papildyti Įstatymo projektą nauju 1 straipsniu:</text:p>
            <text:p text:style-name="P51"><text:span text:style-name="T52">„</text:span><text:span text:style-name="T53">1 straipsnis. 2 straipsnio pakeitimas</text:span></text:p>
            <text:p text:style-name="P54"><text:span text:style-name="T55">Papildyti Įstatymo 2 straipsnį 7</text:span><text:span text:style-name="T56">1<text:s/></text:span><text:span text:style-name="T57">dalimi:</text:span></text:p>
            <text:p text:style-name="P58"><text:span text:style-name="T59">„</text:span><text:span text:style-name="T60">7</text:span><text:span text:style-name="T61">1</text:span><text:span text:style-name="T62">. Ma</text:span><text:span text:style-name="T63">sin</text:span><text:span text:style-name="T64">i</text:span><text:span text:style-name="T65">s renginys šiame įstatyme suprantamas taip, kaip jis apibrėžtas Lietuvos Respublikos alkoholio kontrolės įstatyme.</text:span><text:span text:style-name="T66">““</text:span></text:p>
            <text:p text:style-name="P67"><text:span text:style-name="T68">2. Buvusius Įstatymo projekto 1 ir 2 straipsnius laikyti atitinkamai 2 ir 3 straipsniais.</text:span><text:span text:style-name="T69"><text:s/></text:span></text:p>
          </table:table-cell>
        </table:table-row>
        <table:table-row table:style-name="TableRow70">
          <table:table-cell table:style-name="TableCell71">
            <text:p text:style-name="P72">2.</text:p>
          </table:table-cell>
          <table:table-cell table:style-name="TableCell73">
            <text:p text:style-name="P74">1<text:s/></text:p>
          </table:table-cell>
          <table:table-cell table:style-name="TableCell75">
            <text:p text:style-name="P76"/>
          </table:table-cell>
          <table:table-cell table:style-name="TableCell77">
            <text:p text:style-name="P78"/>
          </table:table-cell>
          <table:table-cell table:style-name="TableCell79">
            <text:p text:style-name="P80">Argumentai:</text:p>
            <text:p text:style-name="P81">Gėrimus ir maistą patiekiant vienkartinėje taroje masinių renginių metu ar viešojo maitinimo vietose paplūdimiuose, susidaro labai dideli atliekų kiekiai, kurių būtų galima išvengti. Šios<text:s/><text:soft-page-break/>atliekos dažniausiai negali būti perdirbamos, dėl jų užterštumo, ribotų rūšiavimo praktikų bei kombinuotos pačios pakuotės sudėties. Be to, tai sukelia šiukšlinimo ir aplinkos užterštumo riziką. Pirkdami maistą ar gėrimus ir gaudami juos patiektus vienkartinėje taroje, gyventojai nėra niekaip skatinami rinktis tvaresnes alternatyvas ir keisti vartojimo įpročius.<text:s/></text:p>
            <text:p text:style-name="P82"><text:span text:style-name="T83">Aplinkos apsaugos agentūros parengtoje „Apibendrintoje Lietuvos aplinkos būklės ir jos pokyčių ataskaitoje 2022 m.“</text:span><text:span text:style-name="T84"><text:note text:note-class="footnote" text:id="_ftn0"><text:note-citation>1</text:note-citation><text:note-body><text:p text:style-name="P85"><text:span text:style-name="T86"><text:s/></text:span><text:span text:style-name="T87">Aplinkos apsaugos agentūra, Apibendrinta Lietuvos aplinkos būklės ir jos pokyčių ataskaita 2022 m., Vanduo<text:s/></text:span><text:a xlink:href="https://experience.arcgis.com/experience/08b18f0d2704442cbd47c902f71f9a87/page/vanduo/" office:target-frame-name="_top" xlink:show="replace"><text:span text:style-name="T88">https://experience.arcgis.com/experience/08b18f0d2704442cbd47c902f71f9a87/page/vanduo/</text:span></text:a><text:span text:style-name="T89"><text:s/></text:span></text:p></text:note-body></text:note></text:span><text:span text:style-name="T90"><text:s/>pabrėžiama Lietuvos paplūdimių taršos šiukšlėmis problema. Atliekant paplūdimių taršos šiukšlėmis monitoringą 2020–2023 m., vidutiniškai aptikta 109 vnt. šiukšlių 100 m paplūdimio ruože. Daugiausiai jų aptinkama Palangos paplūdimyje – vid. 184 vnt./100 m, mažiausiai – Nidos paplūdimyje – vid. 49 vnt./100 m.</text:span></text:p>
            <text:p text:style-name="P91">Tiek pasaulyje, tiek Lietuvoje atlikti tyrimai liudija apie plastiko, suyrančio į mažas mikroplastiko daleles (&lt;5 mm) žalą gyvūnijai, augalijai bei žmogui. Atlikus Baltijos jūros ir Kuršių marių taršos mikrošiukšlėmis tyrimus 2021–2022 m., nustatyta, kad vidutinė jūroje randamų dalelių koncentracija stebėtu laikotarpiu – 1,3 vnt./l, Kuršių mariose – 0,66 vnt./l. Didžiausia mikrošiukšlių koncentracija aptinkama ties Klaipėda.<text:s/></text:p>
            <text:p text:style-name="P92"><text:span text:style-name="T93">Atsižvelgiant į tai, siūloma papildyti Įstatymo projektą, numatant, kad masiniuose renginiuose, kaip jie apibrėžiami<text:s/></text:span><text:span text:style-name="T94"><text:s/>Lietuvos Respublikos alkoholio kontrolės įstatyme, bei viešojo maitinimo vietose paplūdimiuose būtų draudžiama nemokamai dalyti ar (ir) parduoti</text:span><text:span text:style-name="T95"><text:s/></text:span><text:span text:style-name="T96">vienkartinius plastikinius gaminius, maistui ar (ir) gėrimams patiekti, išskyrus kai jiems taikomas užstatas. Siekiant, kad užstatas būtų taikomas taip, kad vartotojai būtų realiai paskatinti grąžinti pakuotes, aplinkos ministras turėtų nustatyti tvarką, kuria remiantis užstato taikytojai (viešojo maitinimo paslaugą teikiantys fiziniai ar juridiniai asmenys) deklaruotų jų užstato efektyvumą (pvz., grąžintų pakuočių kiekį), valstybė gautų pakuočių apskaitos duomenis, galėtų vertinti užstato taikymo<text:s/></text:span><text:soft-page-break/><text:span text:style-name="T97">paplitimą ir naudą, užstato taikymo spragas.</text:span></text:p>
            <text:p text:style-name="P98"/>
            <text:p text:style-name="P99">Pasiūlymas:</text:p>
            <text:p text:style-name="P100"><text:span text:style-name="T101">Papildyti Įstatymo projekto 1 straipsnį, kuriuo įstatymas papildomas 8</text:span><text:span text:style-name="T102">3</text:span><text:span text:style-name="T103"><text:s/>straipsniu, nauja 7 dalimi:</text:span></text:p>
            <text:p text:style-name="P104"><text:span text:style-name="T105">„</text:span><text:span text:style-name="T106">7. Viešojo maitinimo paslaugą teikiantiems fiziniams ir juridiniams asmenims draudžiama masiniuose renginiuose ir paplūdimiuose įrengtose viešojo maitinimo vietose vartotojams neatlygintinai dalyti ir (ar) parduoti <text:s/>šio įstatymo 1</text:span><text:span text:style-name="T107">1</text:span><text:span text:style-name="T108"><text:s/>priedo 1 ir 4 punktuose nurodytus</text:span><text:span text:style-name="T109"><text:s/></text:span><text:span text:style-name="T110">vienkartinius plastikinius gaminius, kurie teikiant viešojo maitinimo paslaugą užpildomi maisto produktais ar gėrimais. Draudimas netaikomas, kai viešojo maitinimo paslaugą teikiantys fiziniai ir juridiniai asmenys, užpildydami maisto produktais ar gėrimais šio įstatymo 1</text:span><text:span text:style-name="T111">1</text:span><text:span text:style-name="T112"><text:s/>priedo 1 ir 4 punktuose nurodytus</text:span><text:span text:style-name="T113"><text:s/></text:span><text:span text:style-name="T114">vienkartinius plastikinius gaminius, taiko užstatą ir laikosi aplinkos ministro nustatytos iš vartotojų susigrąžintų pakuočių apskaitos tvarkos.</text:span><text:span text:style-name="T115">“</text:span></text:p>
          </table:table-cell>
        </table:table-row>
        <table:table-row table:style-name="TableRow116">
          <table:table-cell table:style-name="TableCell117">
            <text:p text:style-name="P118">3.</text:p>
          </table:table-cell>
          <table:table-cell table:style-name="TableCell119">
            <text:p text:style-name="P120">1<text:s/></text:p>
          </table:table-cell>
          <table:table-cell table:style-name="TableCell121">
            <text:p text:style-name="P122"/>
          </table:table-cell>
          <table:table-cell table:style-name="TableCell123">
            <text:p text:style-name="P124"/>
          </table:table-cell>
          <table:table-cell table:style-name="TableCell125">
            <text:p text:style-name="P126">Argumentai:</text:p>
            <text:p text:style-name="P127">Siekiant skatinti atsakingą, tvarų vartojimą bei mažinti susidarančių vienkartinio plastiko atliekų kiekį, maistą ar gėrimus vartojant vietoje, t.y. viešojo maitinimo vietoje (patalpose ar lauko sąlygomis ne didesniu kaip 40 metrų atstumu nuo viešojo maitinimo vietos įrengtose aptarnavimo vietose (zonose)), o ne užsisakant išsinešti, vartotojui turi būti pateikiama alternatyva vienkartinėms plastikinėms pakuotėms, kuriose patiekiamas maistas ar gėrimai. Alternatyva gali būti trejopa:</text:p>
            <text:list text:style-name="LFO1" text:continue-numbering="true">
              <text:list-item>
                <text:p text:style-name="P128">daugkartinės pakuotės;</text:p>
              </text:list-item>
              <text:list-item>
                <text:p text:style-name="P129">vienkartinės pakuotės, kurių sudėtyje nėra plastiko;</text:p>
              </text:list-item>
              <text:list-item>
                <text:p text:style-name="P130">stalo indai.</text:p>
              </text:list-item>
            </text:list>
            <text:p text:style-name="P131">Siekiant užkardyti kelią piktnaudžiavimui ar bandymui „apeiti“ siūlomas nuostatas, svarbu numatyti, kad pateikiamos alternatyvos kaina vartotojui negali būti didesnė nei vienkartinio plastikinio gaminio, kuriame norima patiekti maistą ar gėrimus.</text:p>
            <text:p text:style-name="P132"/>
            <text:p text:style-name="P133">Pasiūlymas:</text:p>
            <text:p text:style-name="P134"><text:span text:style-name="T135">Pakeisti Įstatymo projekto 1 straipsnio, kuriuo įstatymas papildomas 8</text:span><text:span text:style-name="T136">3</text:span><text:span text:style-name="T137"><text:s/>straipsniu, 2 dalį ir ją išdėstyti taip:</text:span></text:p>
            <text:p text:style-name="P138"><text:span text:style-name="T139">„2.<text:s/></text:span><text:span text:style-name="T140">Vartoti v</text:span><text:span text:style-name="T141">V</text:span><text:span text:style-name="T142">iešojo maitinimo vietose,<text:s/></text:span><text:span text:style-name="T143">vartojimui vietoje,</text:span><text:span text:style-name="T144"><text:s/>kaip alternatyva</text:span><text:span text:style-name="T145"><text:s/>šio straipsnio<text:s/></text:span><text:span text:style-name="T146">1 dalyje</text:span><text:span text:style-name="T147"><text:s/></text:span><text:span text:style-name="T148">nurodytoms vienkartinėms gėrimų pakuotėms turi būti pateikiama neatlygintinai daugkartinė gėrimų pakuotė (išskyrus, kai tokiai pakuotei taikomas užstatas)</text:span><text:span text:style-name="T149"><text:s/></text:span><text:span text:style-name="T150">nurodytiems vienkartiniams plastikiniams gaminiams turi būti</text:span><text:span text:style-name="T151"><text:s/></text:span><text:span text:style-name="T152">pateikiamos daugkartinės pakuotės arba vienkartinės pakuotės, kurių sudėtyje nėra plastiko, arba stalo indai. Pateikiamos alternatyvos kaina vartotojui negali būti didesnė nei vienkartinio plastikinio gaminio, nurodyto šio įstatymo 1</text:span><text:span text:style-name="T153">1</text:span><text:span text:style-name="T154"><text:s/>priedo 1 ir 4 punktuose</text:span><text:span text:style-name="T155">.“</text:span></text:p>
          </table:table-cell>
        </table:table-row>
      </table:table>
      <text:p text:style-name="P156"/>
      <text:p text:style-name="P157">Teikia</text:p>
      <text:p text:style-name="P158">Seimo narys<text:tab/><text:tab/><text:tab/><text:tab/><text:tab/><text:tab/><text:tab/><text:tab/><text:s text:c="2"/>Kasparas Adomaitis <text:s text:c="104"/><text:tab/><text:s text:c="61"/></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13T08:08:00Z</meta:creation-date>
    <dc:date>2023-12-13T08:08:00Z</dc:date>
    <meta:template xlink:href="Normal.dotm" xlink:type="simple"/>
    <meta:editing-cycles>2</meta:editing-cycles>
    <meta:editing-duration>PT0S</meta:editing-duration>
    <meta:document-statistic meta:page-count="3" meta:paragraph-count="46" meta:word-count="721" meta:character-count="5705" meta:row-count="102" meta:non-whitespace-character-count="5030"/>
  </office:meta>
</office:document-meta>
</file>