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  <style:text-properties style:font-size-complex="12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font-size-complex="12pt"/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P2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text-position="super 66.6%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5in"/>
      <style:text-properties fo:font-style="italic" style:font-style-asian="italic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style:text-position="super 66.6%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  <style:text-properties fo:font-style="italic" style:font-style-asian="italic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  <style:text-properties fo:font-style="italic" style:font-style-asian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text-position="super 66.6%"/>
    </style:style>
    <style:style style:name="T568" style:parent-style-name="DefaultParagraphFont" style:family="text">
      <style:text-properties style:text-position="super 66.6%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text-position="super 66.6%"/>
    </style:style>
    <style:style style:name="T602" style:parent-style-name="DefaultParagraphFont" style:family="text">
      <style:text-properties style:text-position="super 66.6%"/>
    </style:style>
    <style:style style:name="T603" style:parent-style-name="DefaultParagraphFont" style:family="text">
      <style:text-properties style:text-position="super 66.6%"/>
    </style:style>
    <style:style style:name="T604" style:parent-style-name="DefaultParagraphFont" style:family="text">
      <style:text-properties style:text-position="super 66.6%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style:text-position="super 66.6%"/>
    </style:style>
    <style:style style:name="T607" style:parent-style-name="DefaultParagraphFont" style:family="text">
      <style:text-properties style:text-position="super 66.6%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text-position="super 66.6%"/>
    </style:style>
    <style:style style:name="T610" style:parent-style-name="DefaultParagraphFont" style:family="text">
      <style:text-properties style:text-position="super 66.6%"/>
    </style:style>
    <style:style style:name="T611" style:parent-style-name="DefaultParagraphFont" style:family="text">
      <style:text-properties style:text-position="super 66.6%"/>
    </style:style>
    <style:style style:name="T612" style:parent-style-name="DefaultParagraphFont" style:family="text">
      <style:text-properties style:text-position="super 66.6%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text-position="super 66.6%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text-position="super 66.6%"/>
    </style:style>
    <style:style style:name="T617" style:parent-style-name="DefaultParagraphFont" style:family="text">
      <style:text-properties style:text-position="super 66.6%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tyle-complex="italic" style:font-size-complex="12pt"/>
    </style:style>
    <style:style style:name="T640" style:parent-style-name="DefaultParagraphFont" style:family="text">
      <style:text-properties style:font-style-complex="italic" style:font-size-complex="12pt"/>
    </style:style>
    <style:style style:name="T641" style:parent-style-name="DefaultParagraphFont" style:family="text">
      <style:text-properties style:font-style-complex="italic" style:font-size-complex="12pt"/>
    </style:style>
    <style:style style:name="T642" style:parent-style-name="DefaultParagraphFont" style:family="text">
      <style:text-properties style:font-style-complex="italic" style:font-size-complex="12pt"/>
    </style:style>
    <style:style style:name="T643" style:parent-style-name="DefaultParagraphFont" style:family="text">
      <style:text-properties style:font-style-complex="italic"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P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text-position="super 66.6%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style:text-position="super 66.6%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5in"/>
      <style:text-properties style:font-size-complex="12pt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P698" style:parent-style-name="Normal" style:family="paragraph">
      <style:paragraph-properties fo:text-indent="0.5in"/>
      <style:text-properties fo:color="#000000"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  <style:text-properties fo:font-size="10pt" style:font-size-asian="10pt"/>
    </style:style>
    <style:style style:name="P707" style:parent-style-name="Normal" style:family="paragraph">
      <style:paragraph-properties fo:text-indent="0.5in"/>
      <style:text-properties fo:font-size="10pt" style:font-size-asian="10pt"/>
    </style:style>
    <style:style style:name="P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09" style:parent-style-name="Normal" style:family="paragraph">
      <style:paragraph-properties fo:text-indent="0.5in"/>
      <style:text-properties fo:font-size="10pt" style:font-size-asian="10pt"/>
    </style:style>
    <style:style style:name="P710" style:parent-style-name="Normal" style:family="paragraph">
      <style:paragraph-properties fo:text-indent="0.5in"/>
      <style:text-properties fo:font-size="10pt" style:font-size-asian="10pt"/>
    </style:style>
    <style:style style:name="P711" style:parent-style-name="Normal" style:family="paragraph">
      <style:paragraph-properties fo:text-indent="0.5in"/>
      <style:text-properties fo:font-style="italic" style:font-style-asian="italic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text-position="super 66.6%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5" style:parent-style-name="Normal" style:family="paragraph">
      <style:paragraph-properties fo:text-indent="0.5in"/>
      <style:text-properties fo:font-style="italic" style:font-style-asian="italic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style:text-position="super 66.6%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text-indent="0.5in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text-position="super 66.6%"/>
    </style:style>
    <style:style style:name="T808" style:parent-style-name="DefaultParagraphFont" style:family="text">
      <style:text-properties style:text-position="super 66.6%"/>
    </style:style>
    <style:style style:name="T809" style:parent-style-name="DefaultParagraphFont" style:family="text">
      <style:text-properties style:text-position="super 66.6%"/>
    </style:style>
    <style:style style:name="T810" style:parent-style-name="DefaultParagraphFont" style:family="text">
      <style:text-properties style:text-position="super 66.6%"/>
    </style:style>
    <style:style style:name="T811" style:parent-style-name="DefaultParagraphFont" style:family="text">
      <style:text-properties style:text-position="super 66.6%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style:text-position="super 66.6%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text-position="super 66.6%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text-position="super 66.6%"/>
    </style:style>
    <style:style style:name="T820" style:parent-style-name="DefaultParagraphFont" style:family="text">
      <style:text-properties style:text-position="super 66.6%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4" style:parent-style-name="Normal" style:family="paragraph">
      <style:paragraph-properties fo:text-indent="0.5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P8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5" style:parent-style-name="Normal" style:family="paragraph">
      <style:paragraph-properties fo:text-indent="0.5in"/>
      <style:text-properties fo:font-style="italic" style:font-style-asian="italic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text-position="super 66.6%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5" style:parent-style-name="Normal" style:family="paragraph">
      <style:paragraph-properties fo:text-indent="0.5in"/>
    </style:style>
    <style:style style:name="P9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P9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9" style:parent-style-name="Normal" style:family="paragraph">
      <style:paragraph-properties fo:text-indent="0.5in"/>
      <style:text-properties fo:font-style="italic" style:font-style-asian="italic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P9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9" style:parent-style-name="Normal" style:family="paragraph">
      <style:paragraph-properties fo:text-indent="0.5in"/>
      <style:text-properties fo:font-style="italic" style:font-style-asian="italic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  <style:text-properties fo:font-style="italic" style:font-style-asian="italic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</style:style>
    <style:style style:name="P10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5in"/>
    </style:style>
    <style:style style:name="P1035" style:parent-style-name="Normal" style:family="paragraph">
      <style:paragraph-properties fo:text-indent="0.5in"/>
      <style:text-properties fo:font-style="italic" style:font-style-asian="italic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P10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  <style:text-properties fo:font-style="italic" style:font-style-asian="italic"/>
    </style:style>
    <style:style style:name="P10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P1081" style:parent-style-name="Normal" style:family="paragraph">
      <style:paragraph-properties fo:text-indent="0.5in"/>
      <style:text-properties style:font-size-complex="12pt"/>
    </style:style>
    <style:style style:name="P1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84" style:parent-style-name="Normal" style:family="paragraph">
      <style:paragraph-properties fo:text-indent="0.5in"/>
      <style:text-properties style:font-size-complex="12pt"/>
    </style:style>
    <style:style style:name="P1085" style:parent-style-name="Normal" style:family="paragraph">
      <style:paragraph-properties fo:text-indent="0.5in"/>
      <style:text-properties style:font-size-complex="12pt"/>
    </style:style>
    <style:style style:name="P108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0.5in"/>
      <style:text-properties style:font-size-complex="12pt"/>
    </style:style>
    <style:style style:name="P11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weight="bold" style:font-weight-asian="bold" style:font-weight-complex="bold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tyle="italic" style:font-style-asian="italic" style:font-style-complex="italic" style:font-size-complex="12pt"/>
    </style:style>
    <style:style style:name="P1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/>
      <style:text-properties fo:font-style="italic" style:font-style-asian="italic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text-position="super 66.6%"/>
    </style:style>
    <style:style style:name="T1151" style:parent-style-name="DefaultParagraphFont" style:family="text">
      <style:text-properties style:text-position="super 66.6%"/>
    </style:style>
    <style:style style:name="T1152" style:parent-style-name="DefaultParagraphFont" style:family="text">
      <style:text-properties style:text-position="super 66.6%"/>
    </style:style>
    <style:style style:name="T1153" style:parent-style-name="DefaultParagraphFont" style:family="text">
      <style:text-properties style:text-position="super 66.6%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style:text-position="super 66.6%"/>
    </style:style>
    <style:style style:name="T1156" style:parent-style-name="DefaultParagraphFont" style:family="text">
      <style:text-properties style:text-position="super 66.6%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style:text-position="super 66.6%"/>
    </style:style>
    <style:style style:name="T1159" style:parent-style-name="DefaultParagraphFont" style:family="text">
      <style:text-properties style:text-position="super 66.6%"/>
    </style:style>
    <style:style style:name="T1160" style:parent-style-name="DefaultParagraphFont" style:family="text">
      <style:text-properties style:text-position="super 66.6%"/>
    </style:style>
    <style:style style:name="T1161" style:parent-style-name="DefaultParagraphFont" style:family="text">
      <style:text-properties style:text-position="super 66.6%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style:text-position="super 66.6%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style:text-position="super 66.6%"/>
    </style:style>
    <style:style style:name="T1166" style:parent-style-name="DefaultParagraphFont" style:family="text">
      <style:text-properties style:text-position="super 66.6%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tyle-complex="italic" style:font-size-complex="12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8" style:parent-style-name="DefaultParagraphFont" style:family="text">
      <style:text-properties fo:font-weight="bold" style:font-weight-asian="bold"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indent="0.5in"/>
      <style:text-properties style:font-size-complex="12pt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Normal" style:family="paragraph">
      <style:paragraph-properties fo:text-indent="0.5in"/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indent="0.4923in"/>
      <style:text-properties style:font-size-complex="12pt"/>
    </style:style>
    <style:style style:name="P1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paragraph-properties fo:text-indent="0.4923in"/>
      <style:text-properties style:font-size-complex="12pt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P1240" style:parent-style-name="Normal" style:family="paragraph">
      <style:paragraph-properties fo:text-indent="0.5in"/>
      <style:text-properties style:font-size-complex="12pt"/>
    </style:style>
    <style:style style:name="P1241" style:parent-style-name="Normal" style:family="paragraph">
      <style:paragraph-properties fo:text-indent="0.5in"/>
    </style:style>
    <style:style style:name="P1242" style:parent-style-name="Normal" style:family="paragraph">
      <style:paragraph-properties fo:text-indent="0.5in"/>
      <style:text-properties style:font-size-complex="12pt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P1246" style:parent-style-name="Normal" style:family="paragraph">
      <style:paragraph-properties fo:text-indent="0.5in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Normal" style:family="paragraph">
      <style:paragraph-properties fo:text-indent="0.5in"/>
      <style:text-properties style:font-size-complex="12pt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5in"/>
      <style:text-properties style:font-size-complex="12pt"/>
    </style:style>
    <style:style style:name="P1279" style:parent-style-name="Normal" style:family="paragraph">
      <style:paragraph-properties fo:text-indent="0.5in"/>
    </style:style>
    <style:style style:name="P1280" style:parent-style-name="Normal" style:family="paragraph">
      <style:paragraph-properties fo:text-indent="0.5in"/>
      <style:text-properties fo:font-style="italic" style:font-style-asian="italic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text-position="super 66.6%"/>
    </style:style>
    <style:style style:name="P1287" style:parent-style-name="Normal" style:family="paragraph">
      <style:paragraph-properties fo:text-indent="0.5in"/>
    </style:style>
    <style:style style:name="P1288" style:parent-style-name="Normal" style:family="paragraph">
      <style:paragraph-properties fo:text-indent="0.5in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9" style:parent-style-name="DefaultParagraphFont" style:family="text">
      <style:text-properties fo:font-weight="bold" style:font-weight-asian="bold" fo:font-style="italic" style:font-style-asian="italic"/>
    </style:style>
    <style:style style:name="T1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fo:font-weight="bold" style:font-weight-asian="bold"/>
    </style:style>
    <style:style style:name="P1305" style:parent-style-name="Normal" style:family="paragraph">
      <style:paragraph-properties fo:text-indent="0.5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P1356" style:parent-style-name="Normal" style:family="paragraph">
      <style:paragraph-properties fo:text-indent="0.5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P1366" style:parent-style-name="Normal" style:family="paragraph">
      <style:paragraph-properties fo:text-indent="0.5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text-indent="0.5in"/>
    </style:style>
    <style:style style:name="P1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text-indent="0.5in"/>
    </style:style>
    <style:style style:name="P1381" style:parent-style-name="Normal" style:family="paragraph">
      <style:paragraph-properties fo:text-indent="0.5in"/>
    </style:style>
    <style:style style:name="P1382" style:parent-style-name="Normal" style:family="paragraph">
      <style:paragraph-properties fo:text-indent="0.5in"/>
      <style:text-properties fo:font-style="italic" style:font-style-asian="italic"/>
    </style:style>
    <style:style style:name="P1383" style:parent-style-name="Normal" style:family="paragraph">
      <style:paragraph-properties fo:text-indent="0.5in"/>
    </style:style>
    <style:style style:name="T1384" style:parent-style-name="DefaultParagraphFont" style:family="text">
      <style:text-properties fo:font-weight="bold" style:font-weight-asian="bold"/>
    </style:style>
    <style:style style:name="T1385" style:parent-style-name="DefaultParagraphFont" style:family="text">
      <style:text-properties fo:font-weight="bold" style:font-weight-asian="bold"/>
    </style:style>
    <style:style style:name="P1386" style:parent-style-name="Normal" style:family="paragraph">
      <style:paragraph-properties fo:text-indent="0.5in"/>
    </style:style>
    <style:style style:name="P1387" style:parent-style-name="Normal" style:family="paragraph">
      <style:paragraph-properties fo:text-indent="0.5in"/>
    </style:style>
    <style:style style:name="T1388" style:parent-style-name="DefaultParagraphFont" style:family="text">
      <style:text-properties style:text-position="super 66.6%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3" style:parent-style-name="DefaultParagraphFont" style:family="text">
      <style:text-properties fo:font-weight="bold" style:font-weight-asian="bold" fo:font-style="italic" style:font-style-asian="italic"/>
    </style:style>
    <style:style style:name="T14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indent="0.5in"/>
    </style:style>
    <style:style style:name="P1407" style:parent-style-name="Normal" style:family="paragraph">
      <style:paragraph-properties fo:text-indent="0.5in"/>
    </style:style>
    <style:style style:name="T1408" style:parent-style-name="DefaultParagraphFont" style:family="text">
      <style:text-properties fo:font-weight="bold" style:font-weight-asian="bold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/>
    </style:style>
    <style:style style:name="P1434" style:parent-style-name="Normal" style:family="paragraph">
      <style:paragraph-properties fo:text-indent="0.5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indent="0.5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5in"/>
    </style:style>
    <style:style style:name="P1467" style:parent-style-name="Normal" style:family="paragraph">
      <style:paragraph-properties fo:text-indent="0.5in"/>
      <style:text-properties fo:font-style="italic" style:font-style-asian="italic"/>
    </style:style>
    <style:style style:name="P1468" style:parent-style-name="Normal" style:family="paragraph">
      <style:paragraph-properties fo:text-indent="0.5in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weight="bold" style:font-weight-asian="bold"/>
    </style:style>
    <style:style style:name="P1471" style:parent-style-name="Normal" style:family="paragraph">
      <style:paragraph-properties fo:text-indent="0.5in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</style:style>
    <style:style style:name="T1475" style:parent-style-name="DefaultParagraphFont" style:family="text">
      <style:text-properties style:text-position="super 66.6%"/>
    </style:style>
    <style:style style:name="T1476" style:parent-style-name="DefaultParagraphFont" style:family="text">
      <style:text-properties style:text-position="super 66.6%"/>
    </style:style>
    <style:style style:name="T1477" style:parent-style-name="DefaultParagraphFont" style:family="text">
      <style:text-properties style:text-position="super 66.6%"/>
    </style:style>
    <style:style style:name="T1478" style:parent-style-name="DefaultParagraphFont" style:family="text">
      <style:text-properties style:text-position="super 66.6%"/>
    </style:style>
    <style:style style:name="T1479" style:parent-style-name="DefaultParagraphFont" style:family="text">
      <style:text-properties style:text-position="super 66.6%"/>
    </style:style>
    <style:style style:name="P1480" style:parent-style-name="Normal" style:family="paragraph">
      <style:paragraph-properties fo:text-indent="0.5in"/>
    </style:style>
    <style:style style:name="T1481" style:parent-style-name="DefaultParagraphFont" style:family="text">
      <style:text-properties style:text-position="super 66.6%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style:text-position="super 66.6%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</style:style>
    <style:style style:name="T1487" style:parent-style-name="DefaultParagraphFont" style:family="text">
      <style:text-properties style:text-position="super 66.6%"/>
    </style:style>
    <style:style style:name="T1488" style:parent-style-name="DefaultParagraphFont" style:family="text">
      <style:text-properties style:text-position="super 66.6%"/>
    </style:style>
    <style:style style:name="P1489" style:parent-style-name="Normal" style:family="paragraph">
      <style:paragraph-properties fo:text-indent="0.5in"/>
    </style:style>
    <style:style style:name="P1490" style:parent-style-name="Normal" style:family="paragraph">
      <style:paragraph-properties fo:text-indent="0.5in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P1494" style:parent-style-name="Normal" style:family="paragraph">
      <style:paragraph-properties fo:text-indent="0.5in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paragraph-properties fo:text-indent="0.5in"/>
    </style:style>
    <style:style style:name="P1497" style:parent-style-name="Normal" style:family="paragraph">
      <style:paragraph-properties fo:text-indent="0.5in"/>
    </style:style>
    <style:style style:name="P1498" style:parent-style-name="Normal" style:family="paragraph">
      <style:paragraph-properties fo:text-indent="0.5in"/>
    </style:style>
    <style:style style:name="P1499" style:parent-style-name="Normal" style:family="paragraph">
      <style:paragraph-properties fo:text-indent="0.5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0" style:parent-style-name="DefaultParagraphFont" style:family="text">
      <style:text-properties fo:font-weight="bold" style:font-weight-asian="bold" fo:font-style="italic" style:font-style-asian="italic"/>
    </style:style>
    <style:style style:name="T15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indent="0.5in"/>
    </style:style>
    <style:style style:name="P1514" style:parent-style-name="Normal" style:family="paragraph">
      <style:paragraph-properties fo:text-indent="0.5in"/>
    </style:style>
    <style:style style:name="T1515" style:parent-style-name="DefaultParagraphFont" style:family="text">
      <style:text-properties fo:font-weight="bold" style:font-weight-asian="bold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/>
    </style:style>
    <style:style style:name="P1540" style:parent-style-name="Normal" style:family="paragraph">
      <style:paragraph-properties fo:text-indent="0.5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indent="0.5in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P1572" style:parent-style-name="Normal" style:family="paragraph">
      <style:paragraph-properties fo:text-indent="0.5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text-indent="0.5in"/>
    </style:style>
    <style:style style:name="P1578" style:parent-style-name="Normal" style:family="paragraph">
      <style:paragraph-properties fo:text-indent="0.5in"/>
    </style:style>
    <style:style style:name="P1579" style:parent-style-name="Normal" style:family="paragraph">
      <style:paragraph-properties fo:text-indent="0.5in"/>
      <style:text-properties fo:font-style="italic" style:font-style-asian="italic"/>
    </style:style>
    <style:style style:name="P1580" style:parent-style-name="Normal" style:family="paragraph">
      <style:paragraph-properties fo:text-indent="0.5in"/>
    </style:style>
    <style:style style:name="T1581" style:parent-style-name="DefaultParagraphFont" style:family="text">
      <style:text-properties fo:font-weight="bold" style:font-weight-asian="bold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1" style:parent-style-name="DefaultParagraphFont" style:family="text">
      <style:text-properties fo:font-weight="bold" style:font-weight-asian="bold" fo:font-style="italic" style:font-style-asian="italic"/>
    </style:style>
    <style:style style:name="T1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indent="0.5in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indent="0.5in"/>
    </style:style>
    <style:style style:name="P1599" style:parent-style-name="Normal" style:family="paragraph">
      <style:paragraph-properties fo:text-indent="0.5in"/>
    </style:style>
    <style:style style:name="T1600" style:parent-style-name="DefaultParagraphFont" style:family="text">
      <style:text-properties fo:font-weight="bold" style:font-weight-asian="bold"/>
    </style:style>
    <style:style style:name="P1601" style:parent-style-name="Normal" style:family="paragraph">
      <style:paragraph-properties fo:text-indent="0.5in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/>
    </style:style>
    <style:style style:name="P1628" style:parent-style-name="Normal" style:family="paragraph">
      <style:paragraph-properties fo:text-indent="0.5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text-indent="0.5in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style="italic" style:font-style-asian="italic"/>
    </style:style>
    <style:style style:name="P1647" style:parent-style-name="Normal" style:family="paragraph">
      <style:paragraph-properties fo:text-indent="0.5in"/>
    </style:style>
    <style:style style:name="P1648" style:parent-style-name="Normal" style:family="paragraph">
      <style:paragraph-properties fo:text-indent="0.5in"/>
    </style:style>
    <style:style style:name="P1649" style:parent-style-name="Normal" style:family="paragraph">
      <style:paragraph-properties fo:text-indent="0.5in"/>
      <style:text-properties fo:font-style="italic" style:font-style-asian="italic"/>
    </style:style>
    <style:style style:name="P1650" style:parent-style-name="Normal" style:family="paragraph">
      <style:paragraph-properties fo:text-indent="0.5in"/>
    </style:style>
    <style:style style:name="T1651" style:parent-style-name="DefaultParagraphFont" style:family="text">
      <style:text-properties fo:font-weight="bold" style:font-weight-asian="bold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style:text-position="super 66.6%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4" style:parent-style-name="DefaultParagraphFont" style:family="text">
      <style:text-properties fo:font-weight="bold" style:font-weight-asian="bold" fo:font-style="italic" style:font-style-asian="italic"/>
    </style:style>
    <style:style style:name="T1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indent="0.5in"/>
    </style:style>
    <style:style style:name="P1668" style:parent-style-name="Normal" style:family="paragraph">
      <style:paragraph-properties fo:text-indent="0.5in"/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Normal" style:family="paragraph">
      <style:paragraph-properties fo:text-indent="0.5in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indent="0.5in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text-indent="0.5in"/>
    </style:style>
    <style:style style:name="P1714" style:parent-style-name="Normal" style:family="paragraph">
      <style:paragraph-properties fo:text-indent="0.5in"/>
    </style:style>
    <style:style style:name="P1715" style:parent-style-name="Normal" style:family="paragraph">
      <style:paragraph-properties fo:text-indent="0.5in"/>
      <style:text-properties fo:font-style="italic" style:font-style-asian="italic"/>
    </style:style>
    <style:style style:name="P1716" style:parent-style-name="Normal" style:family="paragraph">
      <style:paragraph-properties fo:text-indent="0.5in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weight="bold" style:font-weight-asian="bold"/>
    </style:style>
    <style:style style:name="P1719" style:parent-style-name="Normal" style:family="paragraph">
      <style:paragraph-properties fo:text-indent="0.5in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1" style:parent-style-name="DefaultParagraphFont" style:family="text">
      <style:text-properties fo:font-weight="bold" style:font-weight-asian="bold" fo:font-style="italic" style:font-style-asian="italic"/>
    </style:style>
    <style:style style:name="T1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indent="0.5in"/>
    </style:style>
    <style:style style:name="P1735" style:parent-style-name="Normal" style:family="paragraph">
      <style:paragraph-properties fo:text-indent="0.5in"/>
    </style:style>
    <style:style style:name="P1736" style:parent-style-name="Normal" style:family="paragraph">
      <style:paragraph-properties fo:text-indent="0.5in"/>
    </style:style>
    <style:style style:name="P1737" style:parent-style-name="Normal" style:family="paragraph">
      <style:paragraph-properties fo:text-indent="0.5in"/>
    </style:style>
    <style:style style:name="T1738" style:parent-style-name="DefaultParagraphFont" style:family="text">
      <style:text-properties fo:font-weight="bold" style:font-weight-asian="bold"/>
    </style:style>
    <style:style style:name="P1739" style:parent-style-name="Normal" style:family="paragraph">
      <style:paragraph-properties fo:text-indent="0.5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/>
    </style:style>
    <style:style style:name="P1764" style:parent-style-name="Normal" style:family="paragraph">
      <style:paragraph-properties fo:text-indent="0.5in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indent="0.5in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indent="0.5in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P1793" style:parent-style-name="Normal" style:family="paragraph">
      <style:paragraph-properties fo:text-indent="0.5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/>
    </style:style>
    <style:style style:name="P1812" style:parent-style-name="Normal" style:family="paragraph">
      <style:paragraph-properties fo:text-indent="0.5in"/>
      <style:text-properties style:font-size-complex="12pt"/>
    </style:style>
    <style:style style:name="P1813" style:parent-style-name="Normal" style:family="paragraph">
      <style:paragraph-properties fo:text-indent="0.5in"/>
      <style:text-properties style:font-size-complex="12pt"/>
    </style:style>
    <style:style style:name="P1814" style:parent-style-name="Normal" style:family="paragraph">
      <style:paragraph-properties fo:text-indent="0.5in"/>
      <style:text-properties fo:font-style="italic" style:font-style-asian="italic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8" style:parent-style-name="DefaultParagraphFont" style:family="text">
      <style:text-properties fo:font-weight="bold" style:font-weight-asian="bold" fo:font-style="italic" style:font-style-asian="italic"/>
    </style:style>
    <style:style style:name="T1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indent="0.5in"/>
      <style:text-properties style:font-size-complex="12pt"/>
    </style:style>
    <style:style style:name="P1832" style:parent-style-name="Normal" style:family="paragraph">
      <style:paragraph-properties fo:text-indent="0.5in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indent="0.5in"/>
      <style:text-properties style:font-size-complex="12pt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fo:font-weight="bold" style:font-weight-asian="bold"/>
    </style:style>
    <style:style style:name="P1840" style:parent-style-name="Normal" style:family="paragraph">
      <style:paragraph-properties fo:text-indent="0.5in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/>
    </style:style>
    <style:style style:name="P1864" style:parent-style-name="Normal" style:family="paragraph">
      <style:paragraph-properties fo:text-indent="0.5in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indent="0.5in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text-indent="0.5in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font-style="italic" style:font-style-asian="italic"/>
    </style:style>
    <style:style style:name="P1883" style:parent-style-name="Normal" style:family="paragraph">
      <style:paragraph-properties fo:text-indent="0.5in"/>
    </style:style>
    <style:style style:name="P1884" style:parent-style-name="Normal" style:family="paragraph">
      <style:paragraph-properties fo:text-indent="0.5in"/>
    </style:style>
    <style:style style:name="P1885" style:parent-style-name="Normal" style:family="paragraph">
      <style:paragraph-properties fo:text-indent="0.5in"/>
      <style:text-properties fo:font-style="italic" style:font-style-asian="italic"/>
    </style:style>
    <style:style style:name="P1886" style:parent-style-name="Normal" style:family="paragraph">
      <style:paragraph-properties fo:text-indent="0.5in"/>
    </style:style>
    <style:style style:name="T1887" style:parent-style-name="DefaultParagraphFont" style:family="text">
      <style:text-properties fo:font-weight="bold" style:font-weight-asian="bold"/>
    </style:style>
    <style:style style:name="T1888" style:parent-style-name="DefaultParagraphFont" style:family="text">
      <style:text-properties fo:font-weight="bold" style:font-weight-asian="bold"/>
    </style:style>
    <style:style style:name="T1889" style:parent-style-name="DefaultParagraphFont" style:family="text">
      <style:text-properties style:text-position="super 66.6%"/>
    </style:style>
    <style:style style:name="T1890" style:parent-style-name="DefaultParagraphFont" style:family="text">
      <style:text-properties style:text-position="super 66.6%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0" style:parent-style-name="DefaultParagraphFont" style:family="text">
      <style:text-properties fo:font-weight="bold" style:font-weight-asian="bold" fo:font-style="italic" style:font-style-asian="italic"/>
    </style:style>
    <style:style style:name="T1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indent="0.5in"/>
      <style:text-properties style:font-size-complex="12pt"/>
    </style:style>
    <style:style style:name="P1904" style:parent-style-name="Normal" style:family="paragraph">
      <style:paragraph-properties fo:text-indent="0.5in"/>
    </style:style>
    <style:style style:name="T1905" style:parent-style-name="DefaultParagraphFont" style:family="text">
      <style:text-properties fo:font-weight="bold" style:font-weight-asian="bold"/>
    </style:style>
    <style:style style:name="P1906" style:parent-style-name="Normal" style:family="paragraph">
      <style:paragraph-properties fo:text-indent="0.5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 style:font-size-complex="12pt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fo:font-style="italic" style:font-style-asian="italic"/>
    </style:style>
    <style:style style:name="P1932" style:parent-style-name="Normal" style:family="paragraph">
      <style:paragraph-properties fo:text-indent="0.5in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indent="0.5in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P1958" style:parent-style-name="Normal" style:family="paragraph">
      <style:paragraph-properties fo:text-indent="0.5in"/>
    </style:style>
    <style:style style:name="P1959" style:parent-style-name="Normal" style:family="paragraph">
      <style:paragraph-properties fo:text-indent="0.5in"/>
    </style:style>
    <style:style style:name="P1960" style:parent-style-name="Normal" style:family="paragraph">
      <style:paragraph-properties fo:text-indent="0.5in"/>
      <style:text-properties fo:font-style="italic" style:font-style-asian="italic"/>
    </style:style>
    <style:style style:name="P1961" style:parent-style-name="Normal" style:family="paragraph">
      <style:paragraph-properties fo:text-indent="0.5in"/>
    </style:style>
    <style:style style:name="T1962" style:parent-style-name="DefaultParagraphFont" style:family="text">
      <style:text-properties fo:font-weight="bold" style:font-weight-asian="bold"/>
    </style:style>
    <style:style style:name="T1963" style:parent-style-name="DefaultParagraphFont" style:family="text">
      <style:text-properties fo:font-weight="bold" style:font-weight-asian="bold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indent="0.5in"/>
      <style:text-properties style:font-size-complex="12pt"/>
    </style:style>
    <style:style style:name="P1976" style:parent-style-name="Normal" style:family="paragraph">
      <style:paragraph-properties fo:text-indent="0.5in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indent="0.5in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T1988" style:parent-style-name="DefaultParagraphFont" style:family="text">
      <style:text-properties fo:font-style="italic" style:font-style-asian="italic"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/>
    </style:style>
    <style:style style:name="P2003" style:parent-style-name="Normal" style:family="paragraph">
      <style:paragraph-properties fo:text-indent="0.5in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indent="0.5in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font-style="italic" style:font-style-asian="italic" style:font-size-complex="12pt"/>
    </style:style>
    <style:style style:name="P2028" style:parent-style-name="Normal" style:family="paragraph">
      <style:paragraph-properties fo:text-indent="0.5in"/>
    </style:style>
    <style:style style:name="P2029" style:parent-style-name="Normal" style:family="paragraph">
      <style:paragraph-properties fo:text-indent="0.5in"/>
    </style:style>
    <style:style style:name="P2030" style:parent-style-name="Normal" style:family="paragraph">
      <style:paragraph-properties fo:text-indent="0.5in"/>
      <style:text-properties fo:font-style="italic" style:font-style-asian="italic"/>
    </style:style>
    <style:style style:name="P2031" style:parent-style-name="Normal" style:family="paragraph">
      <style:paragraph-properties fo:text-indent="0.5in"/>
    </style:style>
    <style:style style:name="T2032" style:parent-style-name="DefaultParagraphFont" style:family="text">
      <style:text-properties fo:font-weight="bold" style:font-weight-asian="bold"/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T2039" style:parent-style-name="DefaultParagraphFont" style:family="text">
      <style:text-properties fo:font-style="italic" style:font-style-asian="italic" style:font-size-complex="12pt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indent="0.5in"/>
    </style:style>
    <style:style style:name="P2049" style:parent-style-name="Normal" style:family="paragraph">
      <style:paragraph-properties fo:text-indent="0.5in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indent="0.5in"/>
    </style:style>
    <style:style style:name="P2056" style:parent-style-name="Normal" style:family="paragraph">
      <style:paragraph-properties fo:text-indent="0.5in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P2065" style:parent-style-name="Normal" style:family="paragraph">
      <style:paragraph-properties fo:text-indent="0.5in"/>
    </style:style>
    <style:style style:name="P2066" style:parent-style-name="Normal" style:family="paragraph">
      <style:paragraph-properties fo:text-indent="0.5in"/>
    </style:style>
    <style:style style:name="T2067" style:parent-style-name="DefaultParagraphFont" style:family="text">
      <style:text-properties fo:font-weight="bold" style:font-weight-asian="bold"/>
    </style:style>
    <style:style style:name="P2068" style:parent-style-name="Normal" style:family="paragraph">
      <style:paragraph-properties fo:text-indent="0.5in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fo:font-style="italic" style:font-style-asian="italic"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 style:font-size-complex="12pt"/>
    </style:style>
    <style:style style:name="T2085" style:parent-style-name="DefaultParagraphFont" style:family="text">
      <style:text-properties fo:font-style="italic" style:font-style-asian="italic" style:font-size-complex="12pt"/>
    </style:style>
    <style:style style:name="T2086" style:parent-style-name="DefaultParagraphFont" style:family="text">
      <style:text-properties fo:font-style="italic" style:font-style-asian="italic" style:font-size-complex="12pt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T2092" style:parent-style-name="DefaultParagraphFont" style:family="text">
      <style:text-properties fo:font-style="italic" style:font-style-asian="italic"/>
    </style:style>
    <style:style style:name="P2093" style:parent-style-name="Normal" style:family="paragraph">
      <style:paragraph-properties fo:text-indent="0.5in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font-style="italic" style:font-style-asian="italic"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indent="0.5in"/>
    </style:style>
    <style:style style:name="P2105" style:parent-style-name="Normal" style:family="paragraph">
      <style:paragraph-properties fo:text-indent="0.5in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P2119" style:parent-style-name="Normal" style:family="paragraph">
      <style:paragraph-properties fo:text-indent="0.5in"/>
    </style:style>
    <style:style style:name="P2120" style:parent-style-name="Normal" style:family="paragraph">
      <style:paragraph-properties fo:text-indent="0.5in"/>
    </style:style>
    <style:style style:name="P2121" style:parent-style-name="Normal" style:family="paragraph">
      <style:paragraph-properties fo:text-indent="0.5in"/>
      <style:text-properties fo:font-style="italic" style:font-style-asian="italic"/>
    </style:style>
    <style:style style:name="P2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23" style:parent-style-name="DefaultParagraphFont" style:family="text">
      <style:text-properties fo:font-weight="bold" style:font-weight-asian="bold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P2132" style:parent-style-name="Normal" style:family="paragraph">
      <style:paragraph-properties fo:text-indent="0.5in"/>
      <style:text-properties style:font-size-complex="12pt"/>
    </style:style>
    <style:style style:name="P2133" style:parent-style-name="Normal" style:family="paragraph">
      <style:paragraph-properties fo:text-indent="0.5in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 style:font-size-complex="12pt"/>
    </style:style>
    <style:style style:name="T2149" style:parent-style-name="DefaultParagraphFont" style:family="text">
      <style:text-properties fo:font-style="italic" style:font-style-asian="italic" style:font-size-complex="12pt"/>
    </style:style>
    <style:style style:name="T2150" style:parent-style-name="DefaultParagraphFont" style:family="text">
      <style:text-properties fo:font-style="italic" style:font-style-asian="italic" style:font-size-complex="12pt"/>
    </style:style>
    <style:style style:name="T2151" style:parent-style-name="DefaultParagraphFont" style:family="text">
      <style:text-properties fo:font-style="italic" style:font-style-asian="italic" style:font-size-complex="12pt"/>
    </style:style>
    <style:style style:name="T2152" style:parent-style-name="DefaultParagraphFont" style:family="text">
      <style:text-properties fo:font-style="italic" style:font-style-asian="italic" style:font-size-complex="12pt"/>
    </style:style>
    <style:style style:name="T2153" style:parent-style-name="DefaultParagraphFont" style:family="text">
      <style:text-properties fo:font-style="italic" style:font-style-asian="italic" style:font-size-complex="12pt"/>
    </style:style>
    <style:style style:name="T2154" style:parent-style-name="DefaultParagraphFont" style:family="text">
      <style:text-properties fo:font-style="italic" style:font-style-asian="italic" style:font-size-complex="12pt"/>
    </style:style>
    <style:style style:name="T2155" style:parent-style-name="DefaultParagraphFont" style:family="text">
      <style:text-properties fo:font-style="italic" style:font-style-asian="italic"/>
    </style:style>
    <style:style style:name="P2156" style:parent-style-name="Normal" style:family="paragraph">
      <style:paragraph-properties fo:text-indent="0.5in"/>
      <style:text-properties style:font-size-complex="12pt"/>
    </style:style>
    <style:style style:name="P2157" style:parent-style-name="Normal" style:family="paragraph">
      <style:paragraph-properties fo:text-indent="0.5in"/>
    </style:style>
    <style:style style:name="P2158" style:parent-style-name="Normal" style:family="paragraph">
      <style:paragraph-properties fo:text-indent="0.5in"/>
      <style:text-properties fo:font-style="italic" style:font-style-asian="italic"/>
    </style:style>
    <style:style style:name="P2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60" style:parent-style-name="DefaultParagraphFont" style:family="text">
      <style:text-properties fo:font-weight="bold" style:font-weight-asian="bold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P2169" style:parent-style-name="Normal" style:family="paragraph">
      <style:paragraph-properties fo:text-indent="0.5in"/>
      <style:text-properties style:font-size-complex="12pt"/>
    </style:style>
    <style:style style:name="P2170" style:parent-style-name="Normal" style:family="paragraph">
      <style:paragraph-properties fo:text-indent="0.5in"/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font-style="italic" style:font-style-asian="italic" style:font-size-complex="12pt"/>
    </style:style>
    <style:style style:name="T2179" style:parent-style-name="DefaultParagraphFont" style:family="text">
      <style:text-properties fo:font-style="italic" style:font-style-asian="italic" style:font-size-complex="12pt"/>
    </style:style>
    <style:style style:name="T2180" style:parent-style-name="DefaultParagraphFont" style:family="text">
      <style:text-properties fo:font-style="italic" style:font-style-asian="italic" style:font-size-complex="12pt"/>
    </style:style>
    <style:style style:name="T2181" style:parent-style-name="DefaultParagraphFont" style:family="text">
      <style:text-properties fo:font-style="italic" style:font-style-asian="italic" style:font-size-complex="12pt"/>
    </style:style>
    <style:style style:name="T2182" style:parent-style-name="DefaultParagraphFont" style:family="text">
      <style:text-properties fo:font-style="italic" style:font-style-asian="italic" style:font-size-complex="12pt"/>
    </style:style>
    <style:style style:name="T2183" style:parent-style-name="DefaultParagraphFont" style:family="text">
      <style:text-properties fo:font-style="italic" style:font-style-asian="italic" style:font-size-complex="12p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 style:font-size-complex="12pt"/>
    </style:style>
    <style:style style:name="T2186" style:parent-style-name="DefaultParagraphFont" style:family="text">
      <style:text-properties fo:font-style="italic" style:font-style-asian="italic" style:font-size-complex="12pt"/>
    </style:style>
    <style:style style:name="T2187" style:parent-style-name="DefaultParagraphFont" style:family="text">
      <style:text-properties fo:font-style="italic" style:font-style-asian="italic" style:font-size-complex="12pt"/>
    </style:style>
    <style:style style:name="T2188" style:parent-style-name="DefaultParagraphFont" style:family="text">
      <style:text-properties fo:font-style="italic" style:font-style-asian="italic" style:font-size-complex="12pt"/>
    </style:style>
    <style:style style:name="T2189" style:parent-style-name="DefaultParagraphFont" style:family="text">
      <style:text-properties fo:font-style="italic" style:font-style-asian="italic" style:font-size-complex="12pt"/>
    </style:style>
    <style:style style:name="T2190" style:parent-style-name="DefaultParagraphFont" style:family="text">
      <style:text-properties fo:font-style="italic" style:font-style-asian="italic" style:font-size-complex="12pt"/>
    </style:style>
    <style:style style:name="T2191" style:parent-style-name="DefaultParagraphFont" style:family="text">
      <style:text-properties fo:font-style="italic" style:font-style-asian="italic" style:font-size-complex="12pt"/>
    </style:style>
    <style:style style:name="T2192" style:parent-style-name="DefaultParagraphFont" style:family="text">
      <style:text-properties fo:font-style="italic" style:font-style-asian="italic"/>
    </style:style>
    <style:style style:name="P2193" style:parent-style-name="Normal" style:family="paragraph">
      <style:paragraph-properties fo:text-indent="0.5in"/>
      <style:text-properties style:font-size-complex="12pt"/>
    </style:style>
    <style:style style:name="P2194" style:parent-style-name="Normal" style:family="paragraph">
      <style:paragraph-properties fo:text-indent="0.5in"/>
    </style:style>
    <style:style style:name="P2195" style:parent-style-name="Normal" style:family="paragraph">
      <style:paragraph-properties fo:text-indent="0.5in"/>
      <style:text-properties fo:font-style="italic" style:font-style-asian="italic"/>
    </style:style>
    <style:style style:name="P2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97" style:parent-style-name="DefaultParagraphFont" style:family="text">
      <style:text-properties fo:font-weight="bold" style:font-weight-asian="bold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 style:font-size-complex="12pt"/>
    </style:style>
    <style:style style:name="T2200" style:parent-style-name="DefaultParagraphFont" style:family="text">
      <style:text-properties fo:font-style="italic" style:font-style-asian="italic"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P2206" style:parent-style-name="Normal" style:family="paragraph">
      <style:paragraph-properties fo:text-indent="0.5in"/>
      <style:text-properties style:font-size-complex="12pt"/>
    </style:style>
    <style:style style:name="P2207" style:parent-style-name="Normal" style:family="paragraph">
      <style:paragraph-properties fo:text-indent="0.5in"/>
    </style:style>
    <style:style style:name="T2208" style:parent-style-name="DefaultParagraphFont" style:family="text">
      <style:text-properties fo:font-weight="bold" style:font-weight-asian="bold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 style:font-size-complex="12pt"/>
    </style:style>
    <style:style style:name="T2217" style:parent-style-name="DefaultParagraphFont" style:family="text">
      <style:text-properties fo:font-style="italic" style:font-style-asian="italic" style:font-size-complex="12pt"/>
    </style:style>
    <style:style style:name="T2218" style:parent-style-name="DefaultParagraphFont" style:family="text">
      <style:text-properties fo:font-style="italic" style:font-style-asian="italic" style:font-size-complex="12pt"/>
    </style:style>
    <style:style style:name="T2219" style:parent-style-name="DefaultParagraphFont" style:family="text">
      <style:text-properties fo:font-style="italic" style:font-style-asian="italic" style:font-size-complex="12pt"/>
    </style:style>
    <style:style style:name="T2220" style:parent-style-name="DefaultParagraphFont" style:family="text">
      <style:text-properties fo:font-style="italic" style:font-style-asian="italic" style:font-size-complex="12pt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fo:font-style="italic" style:font-style-asian="italic" style:font-size-complex="12pt"/>
    </style:style>
    <style:style style:name="T2226" style:parent-style-name="DefaultParagraphFont" style:family="text">
      <style:text-properties fo:font-style="italic" style:font-style-asian="italic" style:font-size-complex="12pt"/>
    </style:style>
    <style:style style:name="T2227" style:parent-style-name="DefaultParagraphFont" style:family="text">
      <style:text-properties fo:font-style="italic" style:font-style-asian="italic" style:font-size-complex="12pt"/>
    </style:style>
    <style:style style:name="T2228" style:parent-style-name="DefaultParagraphFont" style:family="text">
      <style:text-properties fo:font-style="italic" style:font-style-asian="italic" style:font-size-complex="12pt"/>
    </style:style>
    <style:style style:name="T2229" style:parent-style-name="DefaultParagraphFont" style:family="text">
      <style:text-properties fo:font-style="italic" style:font-style-asian="italic" style:font-size-complex="12pt"/>
    </style:style>
    <style:style style:name="T2230" style:parent-style-name="DefaultParagraphFont" style:family="text">
      <style:text-properties fo:font-style="italic" style:font-style-asian="italic" style:font-size-complex="12pt"/>
    </style:style>
    <style:style style:name="T2231" style:parent-style-name="DefaultParagraphFont" style:family="text">
      <style:text-properties fo:font-style="italic" style:font-style-asian="italic"/>
    </style:style>
    <style:style style:name="P2232" style:parent-style-name="Normal" style:family="paragraph">
      <style:paragraph-properties fo:text-indent="0.5in"/>
    </style:style>
    <style:style style:name="P2233" style:parent-style-name="Normal" style:family="paragraph">
      <style:paragraph-properties fo:text-indent="0.5in"/>
    </style:style>
    <style:style style:name="P2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font-style="italic" style:font-style-asian="italic" style:font-size-complex="12pt"/>
    </style:style>
    <style:style style:name="T2242" style:parent-style-name="DefaultParagraphFont" style:family="text">
      <style:text-properties fo:font-style="italic" style:font-style-asian="italic" style:font-size-complex="12pt"/>
    </style:style>
    <style:style style:name="T2243" style:parent-style-name="DefaultParagraphFont" style:family="text">
      <style:text-properties fo:font-style="italic" style:font-style-asian="italic" style:font-size-complex="12pt"/>
    </style:style>
    <style:style style:name="T2244" style:parent-style-name="DefaultParagraphFont" style:family="text">
      <style:text-properties fo:font-style="italic" style:font-style-asian="italic" style:font-size-complex="12pt"/>
    </style:style>
    <style:style style:name="T2245" style:parent-style-name="DefaultParagraphFont" style:family="text">
      <style:text-properties fo:font-style="italic" style:font-style-asian="italic"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0.5in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style:font-style-complex="italic"/>
    </style:style>
    <style:style style:name="P22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5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2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2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69" style:parent-style-name="Pareigos" style:family="text">
      <style:text-properties style:font-name="Times New Roman" fo:text-transform="none" style:font-size-complex="12pt"/>
    </style:style>
    <style:style style:name="P22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71" style:parent-style-name="Pareigos" style:family="text">
      <style:text-properties style:font-name="Times New Roman" fo:text-transform="none" style:font-size-complex="12pt"/>
    </style:style>
    <style:style style:name="P22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73" style:parent-style-name="Pareigos" style:family="text">
      <style:text-properties style:font-name="Times New Roman" fo:text-transform="none" style:font-size-complex="12pt"/>
    </style:style>
    <style:style style:name="P227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275" style:parent-style-name="Pareigos" style:family="text">
      <style:text-properties style:font-name="Times New Roman" fo:text-transform="none" style:font-size-complex="12pt"/>
    </style:style>
    <style:style style:name="T2276" style:parent-style-name="Pareigos" style:family="text">
      <style:text-properties style:font-name="Times New Roman" fo:text-transform="none" style:font-size-complex="12pt"/>
    </style:style>
    <style:style style:name="T2277" style:parent-style-name="Pareigos" style:family="text">
      <style:text-properties style:font-name="Times New Roman" fo:text-transform="none" style:font-size-complex="12pt"/>
    </style:style>
    <style:style style:name="T2278" style:parent-style-name="Pareigos" style:family="text">
      <style:text-properties style:font-name="Times New Roman" fo:text-transform="none" style:font-size-complex="12pt"/>
    </style:style>
    <style:style style:name="T2279" style:parent-style-name="Pareigos" style:family="text">
      <style:text-properties style:font-name="Times New Roman" fo:text-transform="none" style:font-size-complex="12pt"/>
    </style:style>
    <style:style style:name="P22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6</text:span><text:span text:style-name="T18">-</text:span><text:span text:style-name="T19">0</text:span><text:span text:style-name="T20">8</text:span><text:span text:style-name="T21"><text:s text:c="2"/></text:span><text:span text:style-name="T22">Nr. SPP-</text:span><text:span text:style-name="T23">284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P. Saudargas.</text:p>
      <text:p text:style-name="P31"/>
      <text:p text:style-name="P32"><text:span text:style-name="T33">Užsiregistravo<text:s/></text:span><text:span text:style-name="T34">68</text:span><text:span text:style-name="T35"><text:s/>Seimo nariai<text:s/></text:span><text:span text:style-name="T36">(</text:span><text:span text:style-name="T37">14</text:span><text:span text:style-name="T38">.</text:span><text:span text:style-name="T39">0</text:span><text:span text:style-name="T40">1</text:span><text:span text:style-name="T41"><text:s/>val.</text:span><text:span text:style-name="T42">)</text:span></text:p>
      <text:p text:style-name="P43"/>
      <text:p text:style-name="P44"/>
      <text:p text:style-name="P45">Dėl posėdžio vedimo tvarkos kalbėjo Seimo narys<text:s/>P. Gražulis.</text:p>
      <text:p text:style-name="P46"/>
      <text:p text:style-name="P47">14.02<text:s/>val.</text:p>
      <text:p text:style-name="P48"><text:span text:style-name="T49">SVARSTYTA.</text:span> Vietos savivaldos įstatymo Nr. I-533 9, 12 ir 25 straipsnių pakeitimo įstatymo projektas Nr. XIVP-2803(2)<text:s/><text:span text:style-name="T50">(teikėjai –<text:s/></text:span><text:span text:style-name="T51">A. Petrošius / 10<text:s/></text:span><text:span text:style-name="T52">Seimo narių</text:span><text:span text:style-name="T53">)</text:span><text:s/><text:span text:style-name="T54">(</text:span><text:span text:style-name="T55">svarstymas</text:span><text:span text:style-name="T56">)</text:span><text:span text:style-name="T57"><text:s/></text:span><text:span text:style-name="T58">(taikoma skubos tvarka)</text:span><text:span text:style-name="T59">.</text:span><text:s/></text:p>
      <text:p text:style-name="P60"/>
      <text:p text:style-name="P61">Pagrindinio –<text:s/>Valstybės valdymo ir savivaldybių komiteto<text:s/>išvadą pateikė šio komiteto atstovas<text:s/>A. Petrošius.<text:s/></text:p>
      <text:p text:style-name="P62"/>
      <text:p text:style-name="P63">Diskusijoje kalbėjo Seimo nariai:<text:s/>V. Semeška,<text:s/>R. Žemaitaitis,<text:s/>J. Razma,<text:s/>L. Nagienė,<text:s/>K. Adomaitis.<text:s/></text:p>
      <text:p text:style-name="P64"/>
      <text:p text:style-name="P65">Projekto Nr. XIVP-2803(2)<text:s/>pataisų svarstymas<text:s/></text:p>
      <text:p text:style-name="P66">Pranešėjas – pagrindinio komiteto atstovas A. Petrošius<text:s/></text:p>
      <text:p text:style-name="P67"/>
      <text:p text:style-name="P68"><text:span text:style-name="T69">Dėl<text:s/></text:span><text:span text:style-name="T70">J.</text:span><text:span text:style-name="T71"> </text:span><text:span text:style-name="T72">Razmos</text:span><text:span text:style-name="T73"><text:s/></text:span><text:span text:style-name="T74">ir<text:s/></text:span><text:span text:style-name="T75">grupės<text:s/></text:span><text:span text:style-name="T76">Seimo narių</text:span><text:span text:style-name="T77"><text:s/></text:span><text:span text:style-name="T78">pasiūlymo dėl 2</text:span><text:span text:style-name="T79"><text:s/>straipsnio, kuria</text:span><text:span text:style-name="T80">m</text:span><text:span text:style-name="T81"><text:s/></text:span><text:span text:style-name="T82">nepritarė</text:span><text:span text:style-name="T83"><text:s/>pagrindinis komitetas, kalbėjo Seimo nar</text:span><text:span text:style-name="T84">ys<text:s/></text:span><text:span text:style-name="T85">J. Razma</text:span>.<text:s/></text:p>
      <text:p text:style-name="P86">Dėl balsavimo motyvų dėl šio pasiūlymo<text:s/>kalbėjo Seimo nariai:<text:s/>E. Pupinis,<text:s/>A. Sysas.<text:s/></text:p>
      <text:p text:style-name="P87"><text:span text:style-name="T88">Balsuota dėl<text:s/></text:span><text:span text:style-name="T89">J</text:span><text:span text:style-name="T90">.</text:span><text:span text:style-name="T91"> </text:span><text:span text:style-name="T92">Razmos</text:span><text:span text:style-name="T93"><text:s/></text:span><text:span text:style-name="T94">ir<text:s/></text:span><text:span text:style-name="T95">grupės<text:s/></text:span><text:span text:style-name="T96">Seimo narių</text:span><text:span text:style-name="T97"><text:s/></text:span><text:span text:style-name="T98">pasiūlymo dėl 2</text:span><text:span text:style-name="T99"><text:s/>straipsnio, kuria</text:span><text:span text:style-name="T100">m</text:span><text:span text:style-name="T101"><text:s/></text:span><text:span text:style-name="T102">nepritarė</text:span><text:span text:style-name="T103"><text:s/>pagrindinis komitetas:<text:s/></text:span><text:span text:style-name="T104">už –<text:s/></text:span><text:span text:style-name="T105">26</text:span><text:span text:style-name="T106">, prieš –<text:s/></text:span><text:span text:style-name="T107">35</text:span><text:span text:style-name="T108">, susilaikė<text:s/></text:span><text:span text:style-name="T109">44</text:span><text:span text:style-name="T110">.<text:s/></text:span><text:span text:style-name="T111">Nepritarta.</text:span><text:span text:style-name="T112"><text:s/></text:span><text:span text:style-name="T113">Užsiregistravo<text:s/></text:span><text:span text:style-name="T114">107</text:span><text:span text:style-name="T115"><text:s/>Seimo nariai</text:span><text:span text:style-name="T116"><text:s/></text:span><text:span text:style-name="T117">(1</text:span><text:span text:style-name="T118">4</text:span><text:span text:style-name="T119">.</text:span><text:span text:style-name="T120">34</text:span><text:span text:style-name="T121"> </text:span><text:span text:style-name="T122">val.)</text:span><text:span text:style-name="T123">.<text:s/></text:span></text:p>
      <text:p text:style-name="P124"/>
      <text:p text:style-name="P125"><text:span text:style-name="T126">Dėl<text:s/></text:span><text:span text:style-name="T127">Seimo nari</text:span><text:span text:style-name="T128">o A. Kupčinsko pasiūlymo dėl 2</text:span><text:span text:style-name="T129"><text:s/>straipsnio, kuria</text:span><text:span text:style-name="T130">m</text:span><text:span text:style-name="T131"><text:s/></text:span><text:span text:style-name="T132">nepritarė</text:span><text:span text:style-name="T133"><text:s/>pagrindinis komitetas, kalbėjo Seimo nar</text:span><text:span text:style-name="T134">ys<text:s/></text:span><text:span text:style-name="T135">A. Kupčinskas</text:span><text:span text:style-name="T136"><text:s/></text:span>(sutiko su pagrindinio komiteto nuomone ir <text:s/>nereikalavo balsuoti dėl šio<text:s/>pasiūlymo).<text:s/></text:p>
      <text:p text:style-name="P137"/>
      <text:p text:style-name="P138"><text:span text:style-name="T139">Dėl<text:s/></text:span><text:span text:style-name="T140">Seimo nari</text:span><text:span text:style-name="T141">o A. Syso pasiūlymo dėl 2</text:span><text:span text:style-name="T142"><text:s/>straipsnio, kuria</text:span><text:span text:style-name="T143">m</text:span><text:span text:style-name="T144"><text:s/></text:span><text:span text:style-name="T145">nepritarė</text:span><text:span text:style-name="T146"><text:s/>pagrindinis komitetas, kalbėjo Seimo nar</text:span><text:span text:style-name="T147">ys<text:s/></text:span><text:span text:style-name="T148">A. Sysas</text:span>.<text:s/></text:p>
      <text:p text:style-name="P149">Dėl balsavimo motyvų dėl šio pasiūlymo<text:s/>kalbėjo Seimo nariai:<text:s/>R. Tamašunienė, D. Griškevičius.<text:s/></text:p>
      <text:p text:style-name="P150"><text:span text:style-name="T151">Balsuota dėl<text:s/></text:span><text:span text:style-name="T152">Seimo nari</text:span><text:span text:style-name="T153">o A. Syso pasiūlymo dėl 2</text:span><text:span text:style-name="T154"><text:s/>straipsnio, kuria</text:span><text:span text:style-name="T155">m</text:span><text:span text:style-name="T156"><text:s/></text:span><text:span text:style-name="T157">nepritarė</text:span><text:span text:style-name="T158"><text:s/>pagrindinis komitetas:<text:s/></text:span><text:span text:style-name="T159">už –</text:span><text:span text:style-name="T160"><text:s/></text:span><text:span text:style-name="T161">22</text:span><text:span text:style-name="T162">, prieš –<text:s/></text:span><text:span text:style-name="T163">4</text:span><text:span text:style-name="T164">, susilaikė<text:s/></text:span><text:span text:style-name="T165">84</text:span><text:span text:style-name="T166">.<text:s/></text:span><text:span text:style-name="T167">Nepritarta.</text:span><text:span text:style-name="T168"><text:s/></text:span><text:span text:style-name="T169">Užsiregistravo<text:s/></text:span><text:span text:style-name="T170">111</text:span><text:span text:style-name="T171"><text:s/>Seimo nari</text:span><text:span text:style-name="T172">ų</text:span><text:span text:style-name="T173"><text:s/></text:span><text:span text:style-name="T174">(1</text:span><text:span text:style-name="T175">4</text:span><text:span text:style-name="T176">.</text:span><text:span text:style-name="T177">4</text:span><text:span text:style-name="T178">0</text:span><text:span text:style-name="T179"> </text:span><text:span text:style-name="T180">val.)</text:span><text:span text:style-name="T181">.<text:s/></text:span></text:p>
      <text:p text:style-name="P182"/>
      <text:soft-page-break/>
      <text:p text:style-name="P183">Dėl<text:s/>Seimo nario K. Adomaičio pasiūlymo dėl 2<text:s/>straipsnio, kuriam<text:s/>nepritarė<text:s/>pagrindinis komitetas, kalbėjo Seimo narys<text:s/>K. Adomaitis.</text:p>
      <text:p text:style-name="P184">Dėl balsavimo motyvų dėl šio pasiūlymo<text:s/>kalbėjo Seimo narė<text:s/>L. Nagienė.<text:s/></text:p>
      <text:p text:style-name="P185">Kalbėjo Ministrė Pirmininkė I. Šimonytė.</text:p>
      <text:p text:style-name="P186"><text:span text:style-name="T187">Balsuota dėl<text:s/></text:span><text:span text:style-name="T188">Seimo nari</text:span><text:span text:style-name="T189">o K. Adomaičio pasiūlymo dėl 2</text:span><text:span text:style-name="T190"><text:s/>straipsnio, kuria</text:span><text:span text:style-name="T191">m</text:span><text:span text:style-name="T192"><text:s/></text:span><text:span text:style-name="T193">nepritarė</text:span><text:span text:style-name="T194"><text:s/>pagrindinis komitetas:<text:s/></text:span><text:span text:style-name="T195">už –</text:span><text:span text:style-name="T196"><text:s/>7</text:span><text:span text:style-name="T197">, prieš –<text:s/></text:span><text:span text:style-name="T198">42</text:span><text:span text:style-name="T199">, susilaikė<text:s/></text:span><text:span text:style-name="T200">63</text:span><text:span text:style-name="T201">.<text:s/></text:span><text:span text:style-name="T202">Nepritarta.</text:span><text:span text:style-name="T203"><text:s/></text:span><text:span text:style-name="T204">Užsiregistravo<text:s/></text:span><text:span text:style-name="T205">112</text:span><text:span text:style-name="T206"><text:s/>Seimo nari</text:span><text:span text:style-name="T207">ų</text:span><text:span text:style-name="T208"><text:s/></text:span><text:span text:style-name="T209">(1</text:span><text:span text:style-name="T210">4</text:span><text:span text:style-name="T211">.</text:span><text:span text:style-name="T212">45</text:span><text:span text:style-name="T213"> </text:span><text:span text:style-name="T214">val.)</text:span><text:span text:style-name="T215">.<text:s/></text:span></text:p>
      <text:p text:style-name="P216"/>
      <text:p text:style-name="P217"><text:span text:style-name="T218">Dėl<text:s/></text:span><text:span text:style-name="T219">Seimo nari</text:span><text:span text:style-name="T220">o D. Griškevičiaus pasiūlymo dėl<text:s/></text:span><text:span text:style-name="T221">4</text:span><text:span text:style-name="T222"><text:s/>straipsnio, kuria</text:span><text:span text:style-name="T223">m</text:span><text:span text:style-name="T224"><text:s/></text:span><text:span text:style-name="T225">nepritarė</text:span><text:span text:style-name="T226"><text:s/>pagrindinis komitetas, kalbėjo Seimo nar</text:span><text:span text:style-name="T227">ys<text:s/></text:span><text:span text:style-name="T228">D. Griškevičius</text:span>.<text:s/></text:p>
      <text:p text:style-name="P229">Dėl balsavimo motyvų dėl šio pasiūlymo<text:s/>kalbėjo Seimo nariai:<text:s/>L. Nagienė, V. Mitalas.<text:s/></text:p>
      <text:p text:style-name="P230"><text:span text:style-name="T231">Balsuota dėl<text:s/></text:span><text:span text:style-name="T232">Seimo nari</text:span><text:span text:style-name="T233">o D. Griškevičiaus pasiūlymo dėl<text:s/></text:span><text:span text:style-name="T234">4</text:span><text:span text:style-name="T235"><text:s/>straipsnio, kuria</text:span><text:span text:style-name="T236">m</text:span><text:span text:style-name="T237"><text:s/></text:span><text:span text:style-name="T238">nepritarė</text:span><text:span text:style-name="T239"><text:s/>pagrindinis komitetas:<text:s/></text:span><text:span text:style-name="T240">už –<text:s/></text:span><text:span text:style-name="T241">25</text:span><text:span text:style-name="T242">, prieš –<text:s/></text:span><text:span text:style-name="T243">21</text:span><text:span text:style-name="T244">, susilaikė<text:s/></text:span><text:span text:style-name="T245">73</text:span><text:span text:style-name="T246">.<text:s/></text:span><text:span text:style-name="T247">Nepritarta.</text:span><text:span text:style-name="T248"><text:s/></text:span><text:span text:style-name="T249">Užsiregistravo<text:s/></text:span><text:span text:style-name="T250">120</text:span><text:span text:style-name="T251"><text:s/>Seimo nari</text:span><text:span text:style-name="T252">ų</text:span><text:span text:style-name="T253"><text:s/></text:span><text:span text:style-name="T254">(1</text:span><text:span text:style-name="T255">4</text:span><text:span text:style-name="T256">.</text:span><text:span text:style-name="T257">50</text:span><text:span text:style-name="T258"> </text:span><text:span text:style-name="T259">val.)</text:span><text:span text:style-name="T260">.<text:s/></text:span></text:p>
      <text:p text:style-name="P261"/>
      <text:p text:style-name="P262">Dėl balsavimo motyvų<text:s/>dėl viso projekto<text:s/>kalbėjo Seimo nariai:<text:s/>P. Gražulis,<text:s/>A. Bagdonas.<text:s/></text:p>
      <text:p text:style-name="P263"/>
      <text:p text:style-name="P264"><text:span text:style-name="T265">NUTARTA</text:span><text:span text:style-name="T266">.</text:span> Pritarti šiam projektui po svarstymo Seimo posėdyje.<text:s/><text:span text:style-name="T267">Balsavimo rezultatai: už –<text:s/></text:span><text:span text:style-name="T268">112</text:span><text:span text:style-name="T269">, prieš –<text:s/></text:span><text:span text:style-name="T270">1</text:span><text:span text:style-name="T271">, susilaikė<text:s/></text:span><text:span text:style-name="T272">9</text:span><text:span text:style-name="T273">.<text:s/></text:span><text:span text:style-name="T274">Užsiregistravo<text:s/></text:span><text:span text:style-name="T275">122</text:span><text:span text:style-name="T276"><text:s/>Seimo nariai (1</text:span><text:span text:style-name="T277">4</text:span><text:span text:style-name="T278">.</text:span><text:span text:style-name="T279">55</text:span><text:span text:style-name="T280"> </text:span><text:span text:style-name="T281">val.)</text:span><text:span text:style-name="T282">.</text:span><text:s/></text:p>
      <text:p text:style-name="P283"/>
      <text:p text:style-name="P284"/>
      <text:p text:style-name="P285">14.55 val.</text:p>
      <text:p text:style-name="P286"><text:span text:style-name="T287">SVARSTYTA.</text:span> Seimo statuto „Dėl Lietuvos Respublikos Seimo statuto Nr. I-399 11, 30, 45, 53, 71, 74, 77, 140 straipsnių, III dalies pavadinimo pakeitimo ir Statuto papildymo 47<text:span text:style-name="T288">1</text:span><text:s/>straipsniu“ projektas Nr. XIVP-2531(3)<text:s/><text:span text:style-name="T289">(teikėja</text:span><text:span text:style-name="T290">i</text:span><text:span text:style-name="T291"><text:s/>–<text:s/></text:span><text:span text:style-name="T292">J. Razma</text:span><text:span text:style-name="T293"><text:s/>/ 3<text:s/></text:span><text:span text:style-name="T294">Seimo nariai</text:span><text:span text:style-name="T295">)<text:s/></text:span><text:span text:style-name="T296">(priėmim</text:span><text:span text:style-name="T297">o tęsinys</text:span><text:span text:style-name="T298">)</text:span><text:span text:style-name="T299">.</text:span><text:s/></text:p>
      <text:p text:style-name="P300"/>
      <text:soft-page-break/>
      <text:p text:style-name="P301"><text:span text:style-name="T302">Balsuota dėl 1 straipsnio:<text:s/></text:span><text:span text:style-name="T303">už –<text:s/></text:span><text:span text:style-name="T304">84</text:span><text:span text:style-name="T305">, prieš –<text:s/></text:span><text:span text:style-name="T306">0</text:span><text:span text:style-name="T307">, susilaikė<text:s/></text:span><text:span text:style-name="T308">9</text:span><text:span text:style-name="T309">.<text:s/></text:span><text:span text:style-name="T310">1 straipsnis priimtas.<text:s/></text:span><text:span text:style-name="T311">Užsiregistravo<text:s/></text:span><text:span text:style-name="T312">94</text:span><text:span text:style-name="T313"><text:s/>Seimo nariai (1</text:span><text:span text:style-name="T314">4</text:span><text:span text:style-name="T315">.</text:span><text:span text:style-name="T316">56 </text:span><text:span text:style-name="T317">val.)</text:span><text:span text:style-name="T318">.</text:span><text:span text:style-name="T319"><text:s/></text:span></text:p>
      <text:p text:style-name="P320"><text:span text:style-name="T321">Balsuota dėl<text:s/></text:span><text:span text:style-name="T322">2</text:span><text:span text:style-name="T323"><text:s/>straipsnio:<text:s/></text:span><text:span text:style-name="T324">už –<text:s/></text:span><text:span text:style-name="T325">96</text:span><text:span text:style-name="T326">, prieš – 0, susilaikė<text:s/></text:span><text:span text:style-name="T327">11</text:span><text:span text:style-name="T328">.<text:s/></text:span><text:span text:style-name="T329">2 straipsnis priimtas.<text:s/></text:span><text:span text:style-name="T330">Užsiregistravo<text:s/></text:span><text:span text:style-name="T331">107</text:span><text:span text:style-name="T332"><text:s/>Seimo nariai (1</text:span><text:span text:style-name="T333">4</text:span><text:span text:style-name="T334">.</text:span><text:span text:style-name="T335">57 </text:span><text:span text:style-name="T336">val.)</text:span><text:span text:style-name="T337">.</text:span><text:span text:style-name="T338"><text:s/></text:span></text:p>
      <text:p text:style-name="P339">Dėl posėdžio vedimo tvarkos kalbėjo Seimo nariai:<text:s/>A. Širinskienė,<text:s/>J. Razma.<text:s/></text:p>
      <text:p text:style-name="P340"/>
      <text:p text:style-name="P341">Posėdžio pirmininkas pratęsė balsavimo laiką, kol bus<text:s/>baigtas<text:s/>svarstyti<text:s/>šis<text:s/>projektas.<text:s/></text:p>
      <text:p text:style-name="P342"/>
      <text:p text:style-name="P343"><text:span text:style-name="T344">Balsuota dėl<text:s/></text:span><text:span text:style-name="T345">3</text:span><text:span text:style-name="T346"><text:s/>straipsnio:<text:s/></text:span><text:span text:style-name="T347">už –<text:s/></text:span><text:span text:style-name="T348">99</text:span><text:span text:style-name="T349">, prieš – 0, susilaikė<text:s/></text:span><text:span text:style-name="T350">12</text:span><text:span text:style-name="T351">.<text:s/></text:span><text:span text:style-name="T352">3 straipsnis priimtas.<text:s/></text:span><text:span text:style-name="T353">Užsiregistravo<text:s/></text:span><text:span text:style-name="T354">111</text:span><text:span text:style-name="T355"><text:s/>Seimo nari</text:span><text:span text:style-name="T356">ų</text:span><text:span text:style-name="T357"><text:s/>(1</text:span><text:span text:style-name="T358">4</text:span><text:span text:style-name="T359">.</text:span><text:span text:style-name="T360">5</text:span><text:span text:style-name="T361">9</text:span><text:span text:style-name="T362"> </text:span><text:span text:style-name="T363">val.)</text:span><text:span text:style-name="T364">.</text:span><text:span text:style-name="T365"><text:s/></text:span></text:p>
      <text:p text:style-name="P366"><text:span text:style-name="T367">Balsuota dėl<text:s/></text:span><text:span text:style-name="T368">4</text:span><text:span text:style-name="T369"><text:s/>straipsnio:<text:s/></text:span><text:span text:style-name="T370">už –<text:s/></text:span><text:span text:style-name="T371">94</text:span><text:span text:style-name="T372">, prieš – 0, susilaikė<text:s/></text:span><text:span text:style-name="T373">13</text:span><text:span text:style-name="T374">.<text:s/></text:span><text:span text:style-name="T375">4 straipsnis priimtas.<text:s/></text:span><text:span text:style-name="T376">Užsiregistravo<text:s/></text:span><text:span text:style-name="T377">109</text:span><text:span text:style-name="T378"><text:s/>Seimo nariai (1</text:span><text:span text:style-name="T379">4</text:span><text:span text:style-name="T380">.</text:span><text:span text:style-name="T381">59 </text:span><text:span text:style-name="T382">val.)</text:span><text:span text:style-name="T383">.</text:span><text:span text:style-name="T384"><text:s/></text:span></text:p>
      <text:p text:style-name="P385"><text:span text:style-name="T386">Balsuota dėl<text:s/></text:span><text:span text:style-name="T387">5</text:span><text:span text:style-name="T388"><text:s/>straipsnio:<text:s/></text:span><text:span text:style-name="T389">už –<text:s/></text:span><text:span text:style-name="T390">96</text:span><text:span text:style-name="T391">, prieš – 0, susilaikė<text:s/></text:span><text:span text:style-name="T392">1</text:span><text:span text:style-name="T393">0</text:span><text:span text:style-name="T394">.<text:s/></text:span><text:span text:style-name="T395">5 straipsnis priimtas.<text:s/></text:span><text:span text:style-name="T396">Užsiregistravo<text:s/></text:span><text:span text:style-name="T397">107</text:span><text:span text:style-name="T398"><text:s/>Seimo nariai (1</text:span><text:span text:style-name="T399">5</text:span><text:span text:style-name="T400">.00</text:span><text:span text:style-name="T401"> </text:span><text:span text:style-name="T402">val.)</text:span><text:span text:style-name="T403">.</text:span><text:span text:style-name="T404"><text:s/></text:span></text:p>
      <text:p text:style-name="P405"><text:span text:style-name="T406">Balsuota dėl<text:s/></text:span><text:span text:style-name="T407">6</text:span><text:span text:style-name="T408"><text:s/>straipsnio:<text:s/></text:span><text:span text:style-name="T409">už –<text:s/></text:span><text:span text:style-name="T410">93</text:span><text:span text:style-name="T411">, prieš – 0, susilaikė<text:s/></text:span><text:span text:style-name="T412">11</text:span><text:span text:style-name="T413">.<text:s/></text:span><text:span text:style-name="T414">6 straipsnis priimtas.<text:s/></text:span><text:span text:style-name="T415">Užsiregistravo<text:s/></text:span><text:span text:style-name="T416">107</text:span><text:span text:style-name="T417"><text:s/>Seimo nariai (1</text:span><text:span text:style-name="T418">5</text:span><text:span text:style-name="T419">.00</text:span><text:span text:style-name="T420"> </text:span><text:span text:style-name="T421">val.)</text:span><text:span text:style-name="T422">.</text:span><text:span text:style-name="T423"><text:s/></text:span></text:p>
      <text:p text:style-name="P424"><text:span text:style-name="T425">Balsuota dėl<text:s/></text:span><text:span text:style-name="T426">7</text:span><text:span text:style-name="T427"><text:s/>straipsnio:<text:s/></text:span><text:span text:style-name="T428">už –<text:s/></text:span><text:span text:style-name="T429">98</text:span><text:span text:style-name="T430">, prieš – 0, susilaikė<text:s/></text:span><text:span text:style-name="T431">15</text:span><text:span text:style-name="T432">.<text:s/></text:span><text:span text:style-name="T433">7 straipsnis priimtas.<text:s/></text:span><text:span text:style-name="T434">Užsiregistravo<text:s/></text:span><text:span text:style-name="T435">114</text:span><text:span text:style-name="T436"><text:s/>Seimo nari</text:span><text:span text:style-name="T437">ų</text:span><text:span text:style-name="T438"><text:s/>(1</text:span><text:span text:style-name="T439">5</text:span><text:span text:style-name="T440">.0</text:span><text:span text:style-name="T441">1</text:span><text:span text:style-name="T442"> </text:span><text:span text:style-name="T443">val.)</text:span><text:span text:style-name="T444">.</text:span><text:span text:style-name="T445"><text:s/></text:span></text:p>
      <text:p text:style-name="P446"><text:span text:style-name="T447">Balsuota dėl<text:s/></text:span><text:span text:style-name="T448">8</text:span><text:span text:style-name="T449"><text:s/>straipsnio:<text:s/></text:span><text:span text:style-name="T450">už –<text:s/></text:span><text:span text:style-name="T451">97</text:span><text:span text:style-name="T452">, prieš – 0, susilaikė<text:s/></text:span><text:span text:style-name="T453">12</text:span><text:span text:style-name="T454">.<text:s/></text:span><text:span text:style-name="T455">8 straipsnis priimtas.<text:s/></text:span><text:span text:style-name="T456">Užsiregistravo<text:s/></text:span><text:span text:style-name="T457">109</text:span><text:span text:style-name="T458"><text:s/>Seimo nariai (1</text:span><text:span text:style-name="T459">5</text:span><text:span text:style-name="T460">.0</text:span><text:span text:style-name="T461">1</text:span><text:span text:style-name="T462"> </text:span><text:span text:style-name="T463">val.)</text:span><text:span text:style-name="T464">.</text:span><text:span text:style-name="T465"><text:s/></text:span></text:p>
      <text:p text:style-name="P466"><text:span text:style-name="T467">Balsuota dėl<text:s/></text:span><text:span text:style-name="T468">9</text:span><text:span text:style-name="T469"><text:s/>straipsnio:<text:s/></text:span><text:span text:style-name="T470">už –<text:s/></text:span><text:span text:style-name="T471">100</text:span><text:span text:style-name="T472">, prieš – 0, susilaikė<text:s/></text:span><text:span text:style-name="T473">13</text:span><text:span text:style-name="T474">.<text:s/></text:span><text:span text:style-name="T475">9 straipsnis priimtas.<text:s/></text:span><text:span text:style-name="T476">Užsiregistravo<text:s/></text:span><text:span text:style-name="T477">115</text:span><text:span text:style-name="T478"><text:s/>Seimo nari</text:span><text:span text:style-name="T479">ų</text:span><text:span text:style-name="T480"><text:s/>(1</text:span><text:span text:style-name="T481">5</text:span><text:span text:style-name="T482">.0</text:span><text:span text:style-name="T483">2 </text:span><text:span text:style-name="T484">val.)</text:span><text:span text:style-name="T485">.</text:span><text:span text:style-name="T486"><text:s/></text:span></text:p>
      <text:p text:style-name="P487"><text:span text:style-name="T488">Balsuota dėl 1</text:span><text:span text:style-name="T489">0</text:span><text:span text:style-name="T490"><text:s/>straipsnio:<text:s/></text:span><text:span text:style-name="T491">už –<text:s/></text:span><text:span text:style-name="T492">98</text:span><text:span text:style-name="T493">, prieš – 0, susilaikė<text:s/></text:span><text:span text:style-name="T494">12</text:span><text:span text:style-name="T495">.<text:s/></text:span><text:span text:style-name="T496">10 straipsnis priimtas.<text:s/></text:span><text:span text:style-name="T497">Užsiregistravo<text:s/></text:span><text:span text:style-name="T498">111</text:span><text:span text:style-name="T499"><text:s/>Seimo nari</text:span><text:span text:style-name="T500">ų</text:span><text:span text:style-name="T501"><text:s/>(1</text:span><text:span text:style-name="T502">5</text:span><text:span text:style-name="T503">.0</text:span><text:span text:style-name="T504">2 </text:span><text:span text:style-name="T505">val.)</text:span><text:span text:style-name="T506">.</text:span><text:span text:style-name="T507"><text:s/></text:span></text:p>
      <text:p text:style-name="P508"><text:span text:style-name="T509">Balsuota dėl 1</text:span><text:span text:style-name="T510">1</text:span><text:span text:style-name="T511"><text:s/>straipsnio:<text:s/></text:span><text:span text:style-name="T512">už –<text:s/></text:span><text:span text:style-name="T513">101</text:span><text:span text:style-name="T514">, prieš – 0, susilaikė<text:s/></text:span><text:span text:style-name="T515">13</text:span><text:span text:style-name="T516">.<text:s/></text:span><text:span text:style-name="T517">11 straipsnis priimtas.<text:s/></text:span><text:span text:style-name="T518">Užsiregistravo<text:s/></text:span><text:span text:style-name="T519">115</text:span><text:span text:style-name="T520"><text:s/>Seimo nari</text:span><text:span text:style-name="T521">ų</text:span><text:span text:style-name="T522"><text:s/>(1</text:span><text:span text:style-name="T523">5</text:span><text:span text:style-name="T524">.0</text:span><text:span text:style-name="T525">2 </text:span><text:span text:style-name="T526">val.)</text:span><text:span text:style-name="T527">.</text:span><text:span text:style-name="T528"><text:s/></text:span></text:p>
      <text:p text:style-name="P529"/>
      <text:p text:style-name="P530">Posėdžio pirmininkas paskelbė balsavimą dėl<text:s/>šio<text:s/>Seimo<text:s/>statuto<text:s/>priėmimo.</text:p>
      <text:p text:style-name="P531"/>
      <text:p text:style-name="P532"><text:span text:style-name="T533">NUTARTA</text:span><text:span text:style-name="T534">.</text:span> Priimti<text:s/>Seimo statutą<text:s/>„Dėl Lietuvos Respublikos Seimo statuto Nr. I-399 11, 30, 45, 53, 71, 74, 77, 140 straipsnių, III dalies pavadinimo pakeitimo ir Statuto papildymo 47<text:span text:style-name="T535">1</text:span><text:s/>straipsniu“.<text:s/><text:span text:style-name="T536">Balsavimo rezultatai: už –<text:s/></text:span><text:span text:style-name="T537">101</text:span><text:span text:style-name="T538">, prieš –<text:s/></text:span><text:span text:style-name="T539">0</text:span><text:span text:style-name="T540">, susilaikė<text:s/></text:span><text:span text:style-name="T541">11</text:span><text:span text:style-name="T542">. Užsiregistravo<text:s/></text:span><text:span text:style-name="T543">114</text:span><text:span text:style-name="T544"><text:s/>Seimo nari</text:span><text:span text:style-name="T545">ų</text:span><text:span text:style-name="T546"><text:s/>(1</text:span><text:span text:style-name="T547">5</text:span><text:span text:style-name="T548">.0</text:span><text:span text:style-name="T549">3</text:span><text:span text:style-name="T550"> </text:span><text:span text:style-name="T551">val.)</text:span><text:span text:style-name="T552">.<text:s/></text:span></text:p>
      <text:p text:style-name="P553"/>
      <text:p text:style-name="P554">Kalbėjo Seimo narys E. Zingeris<text:s/>(pranešė, kad Seime<text:s/>vieši<text:s/>Švedijos Riksdago<text:s/>Gynybos komiteto narys B. Sioderis (<text:span text:style-name="T555">Björn Söder</text:span>)<text:s/>ir<text:s/>Lotynų Amerikos deputatų ir buvusių Kubos piliečių delegacija<text:s/>(Kubos rezistencijos asamblėjos atstovas dr. O. Gutjeresas-Boronatas (<text:span text:style-name="T556">Orlando Gutiérrez-Boronat</text:span>), Salvadoro Asamblėjos narys ir Hemisferinio laisvės fronto atstovas R. Gudoy (<text:span text:style-name="T557">Ricardo Godoy</text:span>), JAV diplomatas ir Kubos rezistencijos asamblėjos narys L. Suniga (<text:span text:style-name="T558">Luis Zúñiga</text:span>).<text:s/></text:p>
      <text:p text:style-name="P559"/>
      <text:p text:style-name="P560">Seimo nariai<text:s/>plojimais<text:s/>pasveikino<text:s/>Seimo balkone<text:s/>esančius svečius.<text:s/></text:p>
      <text:p text:style-name="P561"/>
      <text:p text:style-name="P562"/>
      <text:p text:style-name="P563">15.05 val. </text:p>
      <text:p text:style-name="P564"><text:span text:style-name="T565">SVARSTYTA</text:span><text:span text:style-name="T566">.</text:span> Užimtumo įstatymo Nr. XII–2470 37, 39<text:span text:style-name="T567">2</text:span><text:s/>ir 39<text:span text:style-name="T568">3</text:span><text:s/>straipsnių pakeitimo įstatymo projektas Nr. XIVP-2854<text:s/><text:span text:style-name="T569">(</text:span><text:span text:style-name="T570">teikėj</text:span><text:span text:style-name="T571">a</text:span><text:span text:style-name="T572">s</text:span><text:span text:style-name="T573"><text:s/>–</text:span><text:span text:style-name="T574"><text:s/></text:span><text:span text:style-name="T575">J. Džiugelis</text:span><text:span text:style-name="T576">)<text:s/></text:span><text:span text:style-name="T577">(pateikimas)</text:span><text:span text:style-name="T578">.</text:span><text:s/></text:p>
      <text:p text:style-name="P579"><text:span text:style-name="T580">Pranešėjas<text:s/></text:span><text:span text:style-name="T581">–<text:s/></text:span>Seimo narys<text:s/><text:span text:style-name="T582">J. Džiugelis (prašė svarstyti skubos tvarka)</text:span>.<text:s/></text:p>
      <text:p text:style-name="P583"/>
      <text:p text:style-name="P584"><text:span text:style-name="T585">Balsavimas dėl ši</text:span><text:span text:style-name="T586">o</text:span><text:span text:style-name="T587"><text:s/>projekt</text:span><text:span text:style-name="T588">o</text:span><text:span text:style-name="T589"><text:s/>–<text:s/></text:span><text:span text:style-name="T590">darbotvarkėje<text:s/></text:span><text:span text:style-name="T591">numatytu<text:s/></text:span><text:span text:style-name="T592">balsavimo<text:s/></text:span><text:span text:style-name="T593">laiku.<text:s/></text:span></text:p>
      <text:p text:style-name="P594"/>
      <text:p text:style-name="P595"/>
      <text:soft-page-break/>
      <text:p text:style-name="P596">15.07<text:s/>val. </text:p>
      <text:p text:style-name="P597"><text:span text:style-name="T598">SVARSTYTA</text:span><text:span text:style-name="T599">:<text:s/></text:span></text:p>
      <text:p text:style-name="P600">1. Atsinaujinančių išteklių energetikos įstatymo Nr. XI-1375 1, 2, 5, 11, 14, 20<text:span text:style-name="T601">1</text:span>, 20<text:span text:style-name="T602">2</text:span>, 22<text:span text:style-name="T603">1</text:span>, 26, 49 straipsnių pakeitimo ir Įstatymo papildymo 20<text:span text:style-name="T604">4</text:span><text:s/>straipsniu įstatymo projektas Nr. XIVP-2828.<text:s/></text:p>
      <text:p text:style-name="P605">2. Atsinaujinančių išteklių energetikos įstatymo Nr. XI-1375 1, 2, 3, 5, 11, 13, 14, 16, 18, 20, 20<text:span text:style-name="T606">1</text:span>, 21, 22, 23, 26, 29, 49, 50, 55, 56, 57, 63 straipsnių, dvyliktojo skirsnio pavadinimo pakeitimo, 54 straipsnio pripažinimo netekusiu galios ir Įstatymo papildymo 15<text:span text:style-name="T607">1</text:span><text:s/>straipsniu įstatymo Nr.  XIV-1001 5 ir 15 straipsnių pakeitimo ir 17 straipsnio pripažinimo netekusiu galios įstatymo projektas Nr. XIVP-2829.<text:s/></text:p>
      <text:p text:style-name="P608">3. Atsinaujinančių išteklių energetikos įstatymo Nr. XI-1375 2, 3, 5, 6, 11, 13, 14, 20<text:span text:style-name="T609">1</text:span>, 20<text:span text:style-name="T610">2</text:span>, 22, 30, 32, 48, 49, 51 straipsnių pakeitimo ir Įstatymo papildymo 13<text:span text:style-name="T611">1</text:span>, 20<text:span text:style-name="T612">3</text:span><text:s/>straipsniais įstatymo Nr. XIV-1169 18 straipsnio pakeitimo įstatymo projektas Nr. XIVP-2830.<text:s/></text:p>
      <text:p text:style-name="P613">4. Atsinaujinančių išteklių energetikos įstatymo Nr. XI-1375 5 straipsnio pakeitimo ir Įstatymo papildymo 22<text:span text:style-name="T614">1</text:span><text:s/>straipsniu įstatymo Nr. XIV-1698 3 straipsnio pakeitimo įstatymo projektas Nr. XIVP-2831.<text:s/></text:p>
      <text:p text:style-name="P615">5. Elektros energetikos įstatymo Nr. VIII-1881 16, 21<text:span text:style-name="T616">1</text:span>, 22, 39 ir 48<text:span text:style-name="T617">2</text:span><text:s/>straipsnių pakeitimo įstatymo projektas Nr. XIVP-2832.<text:s/></text:p>
      <text:p text:style-name="P618">6. Žemės įstatymo Nr. I-446 22 straipsnio pakeitimo įstatymo projektas Nr. XIVP-2833<text:s/><text:span text:style-name="T619">(</text:span><text:span text:style-name="T620">teikėja</text:span><text:span text:style-name="T621">i</text:span><text:span text:style-name="T622"><text:s/>–</text:span><text:span text:style-name="T623"><text:s/></text:span><text:span text:style-name="T624">Vyriausybė</text:span><text:span text:style-name="T625"><text:s/>/<text:s/></text:span><text:span text:style-name="T626">energetikos ministras D. Kreivys</text:span><text:span text:style-name="T627">)<text:s/></text:span><text:span text:style-name="T628">(pateikimas)</text:span><text:span text:style-name="T629"><text:s/></text:span><text:span text:style-name="T630">(Vyriausybė siūl</text:span><text:span text:style-name="T631">ė</text:span><text:span text:style-name="T632"><text:s/>svarstyti skubos tvarka)</text:span><text:span text:style-name="T633">.</text:span><text:s/></text:p>
      <text:p text:style-name="P634"><text:span text:style-name="T635">Pranešėja</text:span><text:span text:style-name="T636">s</text:span><text:span text:style-name="T637"><text:s/></text:span><text:span text:style-name="T638">–<text:s/></text:span><text:span text:style-name="T639">energetikos ministras</text:span><text:span text:style-name="T640"><text:s/></text:span><text:span text:style-name="T641">D</text:span><text:span text:style-name="T642">. </text:span><text:span text:style-name="T643">Kreivys</text:span>.<text:s/></text:p>
      <text:p text:style-name="P644"/>
      <text:p text:style-name="P645">Klausė Seimo nariai:<text:s/>A. Skardžius,<text:s/>A. Butkevičius,<text:s/>L. Nagienė, E. Rudelienė,<text:s/><text:span text:style-name="T646">V. Ąžuolas</text:span>.<text:s/></text:p>
      <text:p text:style-name="P647"/>
      <text:p text:style-name="P648">Dėl balsavimo motyvų kalbėjo Seimo nariai:<text:s/>A. Skardžius, L. Nagienė.<text:s/></text:p>
      <text:p text:style-name="P649"/>
      <text:p text:style-name="P650">Dėl posėdžio vedimo tvarkos kalbėjo Seimo narys<text:s/>K. Starkevičius<text:s/>(dėl<text:s/>Ekonomikos komiteto<text:s/>kaip papildomo).<text:s/></text:p>
      <text:p text:style-name="P651"/>
      <text:p text:style-name="P652"><text:span text:style-name="T653">Balsavimas dėl ši</text:span><text:span text:style-name="T654">ų</text:span><text:span text:style-name="T655"><text:s/>projekt</text:span><text:span text:style-name="T656">ų</text:span><text:span text:style-name="T657"><text:s/>–<text:s/></text:span><text:span text:style-name="T658">darbotvarkėje<text:s/></text:span><text:span text:style-name="T659">numatytu<text:s/></text:span><text:span text:style-name="T660">balsavimo<text:s/></text:span><text:span text:style-name="T661">laiku.<text:s/></text:span></text:p>
      <text:p text:style-name="P662"/>
      <text:p text:style-name="P663"/>
      <text:p text:style-name="P664">15.30 val. </text:p>
      <text:p text:style-name="P665"><text:span text:style-name="T666">SVARSTYTA</text:span><text:span text:style-name="T667">:<text:s/></text:span></text:p>
      <text:p text:style-name="P668">1. Sveikatos sistemos įstatymo Nr. I-552 2, 9, 10, 12, 26, 32, 38<text:span text:style-name="T669">1</text:span>, 41, 46, 49, 62, 63, 64, 65, 68 ir 69 straipsnių pakeitimo įstatymo projektas Nr. XIVP-2808.<text:s/></text:p>
      <text:p text:style-name="P670">2. Slaugos praktikos ir akušerijos praktikos įstatymo Nr. IX-413 11, 11<text:span text:style-name="T671">1</text:span><text:s/>ir 12 straipsnių pakeitimo įstatymo projektas Nr. XIVP-2809.<text:s/></text:p>
      <text:p text:style-name="P672">3. Ligos ir motinystės socialinio draudimo įstatymo Nr. IX-110 5 straipsnio pakeitimo įstatymo projektas Nr. XIVP-2810. <text:s/></text:p>
      <text:p text:style-name="P673">4. Sveikatos draudimo įstatymo Nr. I-1343 5 ir 43 straipsnių pakeitimo įstatymo projektas Nr. XIVP-2811<text:s/><text:span text:style-name="T674">(</text:span><text:span text:style-name="T675">teikėja</text:span><text:span text:style-name="T676">i</text:span><text:span text:style-name="T677"><text:s/>–</text:span><text:span text:style-name="T678"><text:s/></text:span><text:span text:style-name="T679">Vyriausybė</text:span><text:span text:style-name="T680"><text:s/>/<text:s/></text:span><text:span text:style-name="T681">sveikatos apsaugos ministras A. Dulkys</text:span><text:span text:style-name="T682">)<text:s/></text:span><text:span text:style-name="T683">(pateikimas)</text:span><text:span text:style-name="T684">.</text:span><text:s/></text:p>
      <text:p text:style-name="P685"/>
      <text:p text:style-name="P686"><text:span text:style-name="T687">Dėl posėdžio vedimo tvarkos kalbėjo Seimo nar</text:span><text:span text:style-name="T688">ė<text:s/></text:span><text:span text:style-name="T689">G. Burokienė</text:span><text:span text:style-name="T690"><text:s/>(opozicinės<text:s/></text:span><text:span text:style-name="T691">Lietuvos valstiečių ir žaliųjų sąjungos frakcijos</text:span><text:span text:style-name="T692"><text:s/>vardu prašė dary</text:span><text:span text:style-name="T693">ti pertrauką iki kito posėdžio</text:span><text:span text:style-name="T694"><text:s/>dėl šio klausimo</text:span><text:span text:style-name="T695">)</text:span><text:span text:style-name="T696">.</text:span><text:span text:style-name="T697"><text:s/></text:span></text:p>
      <text:p text:style-name="P698"/>
      <text:p text:style-name="P699"><text:span text:style-name="T700">NUTARTA.</text:span><text:span text:style-name="T701"> </text:span><text:span text:style-name="T702">Daryti pertrauką iki kito posėdžio.</text:span><text:span text:style-name="T703"><text:s/></text:span><text:span text:style-name="T704">Pritarta bendru sutarimu.</text:span><text:span text:style-name="T705"><text:s/></text:span></text:p>
      <text:p text:style-name="P706"/>
      <text:p text:style-name="P707"/>
      <text:p text:style-name="P708">Toliau posėdžiui pirmininkavo Seimo Pirmininko pavaduotojas<text:s/>A. Mazuronis.<text:s/></text:p>
      <text:p text:style-name="P709"/>
      <text:p text:style-name="P710"/>
      <text:p text:style-name="P711">15.31<text:s/>val. </text:p>
      <text:p text:style-name="P712"><text:span text:style-name="T713">SVARSTYTA</text:span><text:span text:style-name="T714">:<text:s/></text:span></text:p>
      <text:p text:style-name="P715">1. Socialinių paslaugų įstatymo Nr. X-493 pakeitimo įstatymo projektas Nr. XIVP-2812.<text:s/></text:p>
      <text:p text:style-name="P716">2. Ligos ir motinystės socialinio draudimo įstatymo Nr. IX-110 2, 10, 11 ir 11<text:span text:style-name="T717">1</text:span><text:s/>straipsnių pakeitimo įstatymo projektas Nr. XIVP-2813.<text:s/></text:p>
      <text:p text:style-name="P718">3. Vaiko teisių apsaugos pagrindų įstatymo Nr. I-1234 2, 41 ir 52 straipsnių pakeitimo įstatymo projektas Nr. XIVP-2814.<text:s/></text:p>
      <text:p text:style-name="P719">4. Vietos savivaldos įstatymo Nr. I-533 6 straipsnio pakeitimo įstatymo projektas Nr. XIVP-2815<text:s/><text:span text:style-name="T720">(</text:span><text:span text:style-name="T721">teikėja</text:span><text:span text:style-name="T722">i</text:span><text:span text:style-name="T723"><text:s/>–</text:span><text:span text:style-name="T724"><text:s/></text:span><text:span text:style-name="T725">Vyriausybė</text:span><text:span text:style-name="T726"><text:s/>/<text:s/></text:span><text:span text:style-name="T727">socialinės apsaugos ir darbo ministrė M. Navickienė</text:span><text:span text:style-name="T728">)<text:s/></text:span><text:span text:style-name="T729">(pateikimas)</text:span><text:span text:style-name="T730">.</text:span><text:s/></text:p>
      <text:p text:style-name="P731"><text:span text:style-name="T732">Pranešėja<text:s/></text:span><text:span text:style-name="T733">–<text:s/></text:span><text:span text:style-name="T734">socialinės apsaugos ir darbo ministr</text:span><text:span text:style-name="T735">ė</text:span><text:span text:style-name="T736"><text:s/></text:span><text:span text:style-name="T737">M. Navickienė</text:span>.<text:s/></text:p>
      <text:p text:style-name="P738"/>
      <text:p text:style-name="P739">Klausė Seimo nariai:<text:s/><text:span text:style-name="T740">A. Sysas</text:span>,<text:s/><text:span text:style-name="T741">R. Šarknickas</text:span>,<text:s/>V. Valkiūnas, L. Girskienė.<text:s/></text:p>
      <text:p text:style-name="P742"/>
      <text:p text:style-name="P743"><text:span text:style-name="T744">Balsavimas dėl ši</text:span><text:span text:style-name="T745">ų</text:span><text:span text:style-name="T746"><text:s/>projekt</text:span><text:span text:style-name="T747">ų</text:span><text:span text:style-name="T748"><text:s/>–<text:s/></text:span><text:span text:style-name="T749">darbotvarkėje<text:s/></text:span><text:span text:style-name="T750">numatytu<text:s/></text:span><text:span text:style-name="T751">balsavimo<text:s/></text:span><text:span text:style-name="T752">laiku.<text:s/></text:span></text:p>
      <text:p text:style-name="P753"/>
      <text:p text:style-name="P754"/>
      <text:p text:style-name="P755">15.52<text:s/>val. </text:p>
      <text:p text:style-name="P756"><text:span text:style-name="T757">SVARSTYTA</text:span><text:span text:style-name="T758">:<text:s/></text:span></text:p>
      <text:p text:style-name="P759">1. Kelių įstatymo Nr. I-891 2 ir 5 straipsnių pakeitimo įstatymo projektas Nr. XIVP-2816.<text:s/></text:p>
      <text:p text:style-name="P760">2. Elektroninių ryšių įstatymo Nr. IX-2135 3, 34, 35, 36, 42, 43, 46, 54, 59, 60, 96 straipsnių, 2 priedo pakeitimo ir Įstatymo papildymo 46<text:span text:style-name="T761">1</text:span><text:s/>straipsniu įstatymo projektas Nr. XIVP-2817.<text:s/></text:p>
      <text:p text:style-name="P762">3. Mokslo ir studijų įstatymo Nr. XI-242 87 straipsnio pakeitimo įstatymo projektas Nr. XIVP-2818.<text:s/></text:p>
      <text:p text:style-name="P763">4. Profesinio mokymo įstatymo Nr. VIII-450 40 straipsnio pakeitimo įstatymo projektas Nr. XIVP-2819.<text:s/></text:p>
      <text:soft-page-break/>
      <text:p text:style-name="P764">5. Sveikatos priežiūros įstaigų įstatymo Nr. I-1367 36 straipsnio pakeitimo įstatymo projektas Nr. XIVP-2820.</text:p>
      <text:p text:style-name="P765">6. <text:s/>Administracinių nusižengimų kodekso 464 straipsnio pakeitimo įstatymo projektas Nr. XIVP-2821<text:span text:style-name="T766"><text:s/>(</text:span><text:span text:style-name="T767">teikėja</text:span><text:span text:style-name="T768">i</text:span><text:span text:style-name="T769"><text:s/>–</text:span><text:span text:style-name="T770"><text:s/></text:span><text:span text:style-name="T771">Vyriausybė</text:span><text:span text:style-name="T772"><text:s/>/<text:s/></text:span><text:span text:style-name="T773">susisiekimo ministras M. Skuodis</text:span><text:span text:style-name="T774">)<text:s/></text:span><text:span text:style-name="T775">(pateikimas)</text:span><text:span text:style-name="T776">.</text:span><text:s/></text:p>
      <text:p text:style-name="P777"><text:span text:style-name="T778">Pranešėja<text:s/></text:span><text:span text:style-name="T779">–<text:s/></text:span><text:span text:style-name="T780">susisiekimo<text:s/></text:span><text:span text:style-name="T781">vice</text:span><text:span text:style-name="T782">ministr</text:span><text:span text:style-name="T783">ė</text:span><text:span text:style-name="T784"><text:s/></text:span><text:span text:style-name="T785">A. Vaiciukevičiūtė</text:span>.<text:s/></text:p>
      <text:p text:style-name="P786"/>
      <text:p text:style-name="P787"><text:span text:style-name="T788">Balsavimas dėl ši</text:span><text:span text:style-name="T789">ų</text:span><text:span text:style-name="T790"><text:s/>projekt</text:span><text:span text:style-name="T791">ų</text:span><text:span text:style-name="T792"><text:s/>–<text:s/></text:span><text:span text:style-name="T793">darbotvarkėje<text:s/></text:span><text:span text:style-name="T794">numatytu<text:s/></text:span><text:span text:style-name="T795">balsavimo<text:s/></text:span><text:span text:style-name="T796">laiku.<text:s/></text:span></text:p>
      <text:p text:style-name="P797"/>
      <text:p text:style-name="P798"/>
      <text:p text:style-name="P799">15.55<text:s/>val. </text:p>
      <text:p text:style-name="P800"><text:span text:style-name="T801">SVARSTYTA</text:span><text:span text:style-name="T802">:<text:s/></text:span></text:p>
      <text:p text:style-name="P803">1. Biudžetinių įstaigų įstatymo Nr. I-1113 pakeitimo įstatymo projektas Nr. XIVP-2834.<text:s/></text:p>
      <text:p text:style-name="P804">2. Viešųjų įstaigų įstatymo Nr. I-1428 pakeitimo įstatymo projektas Nr. XIVP-2835.<text:s/></text:p>
      <text:p text:style-name="P805">3. Viešojo administravimo įstatymo Nr. VIII-1234 1, 2, 3, 4, 5, 7, 8, 9, 19, 20, 23 ir 30 straipsnių pakeitimo įstatymo projektas<text:s/>Nr. XIVP-2836.<text:s/></text:p>
      <text:p text:style-name="P806">4. Vyriausybės įstatymo Nr. I-464 5, 13, 22, 26, 28<text:span text:style-name="T807">1</text:span>, 29, 29<text:span text:style-name="T808">1</text:span>, 30, 30<text:span text:style-name="T809">1</text:span>, 30<text:span text:style-name="T810">2</text:span>, 31, 31<text:span text:style-name="T811">1</text:span>, 32 ir 45 straipsnių pakeitimo įstatymo projektas Nr. XIVP-2837.</text:p>
      <text:p text:style-name="P812">5. Biudžeto sandaros įstatymo Nr. I-430 4, 5, 6, 18, 19, 21, 26 ir 39 straipsnių pakeitimo ir 10<text:span text:style-name="T813">1</text:span><text:s/>straipsnio pripažinimo netekusiu galios įstatymo projektas Nr. XIVP-2838.</text:p>
      <text:p text:style-name="P814">6. Vietos savivaldos įstatymo Nr. I-533 15, 18, 21, 27, 33, 34, 55, 60, 67 ir 68 straipsnių pakeitimo įstatymo projektas Nr. XIVP-2839.</text:p>
      <text:p text:style-name="P815">7. Sveikatos priežiūros įstaigų įstatymo Nr. I-1367 10 ir 15<text:span text:style-name="T816">2</text:span><text:s/>straipsnių pakeitimo įstatymo projektas Nr. XIVP-2840.</text:p>
      <text:p text:style-name="P817">8. Administracinių bylų teisenos įstatymo Nr. VIII-1029 17 ir 110 straipsnių pakeitimo įstatymo projektas Nr. XIVP-2841.</text:p>
      <text:soft-page-break/>
      <text:p text:style-name="P818">9. Civilinį procesą reglamentuojančių Europos Sąjungos ir tarptautinės teisės aktų įgyvendinimo įstatymo Nr. X-1809 31<text:span text:style-name="T819">5</text:span><text:s/>ir 31<text:span text:style-name="T820">9</text:span><text:s/>straipsnių pakeitimo įstatymo projektas Nr. XIVP-2842.</text:p>
      <text:p text:style-name="P821">10. Koncesijų įstatymo Nr. I-1510 58, 62 ir 65 straipsnių pakeitimo įstatymo projektas Nr. XIVP-2843.</text:p>
      <text:p text:style-name="P822">11. Oficialiosios statistikos ir valstybės duomenų valdysenos<text:s/>įstatymo<text:s/>Nr. I-270 9, 20, 21 ir 25 straipsnių pakeitimo įstatymo projektas Nr. XIVP-2844.</text:p>
      <text:p text:style-name="P823">12. Pirkimų, atliekamų vandentvarkos, energetikos, transporto ar pašto paslaugų srities perkančiųjų subjektų, įstatymo Nr. XIII-328 68, 100, 101 ir 104 straipsnių pakeitimo įstatymo projektas Nr. XIVP-2845.</text:p>
      <text:p text:style-name="P824">13. Teisės gauti informaciją ir duomenų pakartotinio naudojimo įstatymo Nr. VIII-1524 1 ir 2 straipsnių pakeitimo įstatymo projektas Nr. XIVP-2846.</text:p>
      <text:p text:style-name="P825">14. Viešųjų pirkimų įstatymo Nr. I-1491 2, 5, 25, 26, 46, 58, 76, 92, 93 ir 98 straipsnių pakeitimo įstatymo projektas Nr. XIVP-2847.</text:p>
      <text:p text:style-name="P826">15. Strateginio valdymo įstatymo Nr. XIII-3096 3 straipsnio pakeitimo įstatymo projektas Nr. XIVP-2848.</text:p>
      <text:p text:style-name="P827">16. Civilinio kodekso 2.104 straipsnio pakeitimo įstatymo projektas Nr. XIVP-2849.</text:p>
      <text:p text:style-name="P828">17. Profesinio mokymo įstatymo Nr. VIII-450 17 straipsnio pakeitimo įstatymo projektas Nr. XIVP-2850.</text:p>
      <text:p text:style-name="P829">18. Valstybės tarnybos įstatymo Nr. VIII-1316 17 straipsnio pakeitimo įstatymo projektas Nr. XIVP-2851.</text:p>
      <text:p text:style-name="P830">19. Viešųjų ir privačių interesų derinimo įstatymo Nr. VIII-371 4 straipsnio pakeitimo įstatymo projektas Nr. XIVP-2852.</text:p>
      <text:p text:style-name="P831">20. Darbo kodekso 33, 147 ir 210 straipsnių pakeitimo įstatymo projektas Nr. XIVP-2853<text:s/><text:span text:style-name="T832">(</text:span><text:span text:style-name="T833">teikėja</text:span><text:span text:style-name="T834">i</text:span><text:span text:style-name="T835"><text:s/>–</text:span><text:span text:style-name="T836"><text:s/></text:span><text:span text:style-name="T837">Vyriausybė</text:span><text:span text:style-name="T838"><text:s/>/<text:s/></text:span><text:span text:style-name="T839">vidaus reikalų ministrė A. Bilotaitė</text:span><text:span text:style-name="T840">)<text:s/></text:span><text:span text:style-name="T841">(pateikimas)</text:span><text:span text:style-name="T842">.</text:span><text:s/></text:p>
      <text:p text:style-name="P843"><text:span text:style-name="T844">Pranešėja<text:s/></text:span><text:span text:style-name="T845">–<text:s/></text:span><text:span text:style-name="T846">vida</text:span><text:span text:style-name="T847">us reikalų viceministrė S. Ščajevienė</text:span>.<text:s/></text:p>
      <text:p text:style-name="P848"/>
      <text:p text:style-name="P849">Klausė Seimo nariai:<text:s/><text:span text:style-name="T850">R. Šarknickas</text:span>,<text:s/>L. Girskienė,<text:s/>V. Semeška.<text:s/></text:p>
      <text:p text:style-name="P851"/>
      <text:p text:style-name="P852"><text:span text:style-name="T853">Balsavimas dėl ši</text:span><text:span text:style-name="T854">ų</text:span><text:span text:style-name="T855"><text:s/>projekt</text:span><text:span text:style-name="T856">ų</text:span><text:span text:style-name="T857"><text:s/>–<text:s/></text:span><text:span text:style-name="T858">darbotvarkėje<text:s/></text:span><text:span text:style-name="T859">numatytu<text:s/></text:span><text:span text:style-name="T860">balsavimo<text:s/></text:span><text:span text:style-name="T861">laiku.<text:s/></text:span></text:p>
      <text:p text:style-name="P862"/>
      <text:p text:style-name="P863"/>
      <text:p text:style-name="P864">16.06<text:s/>val. </text:p>
      <text:p text:style-name="P865"><text:span text:style-name="T866">SVARSTYTA</text:span><text:span text:style-name="T867">.</text:span> Gyventojų pajamų mokesčio įstatymo Nr. IX-1007 30 straipsnio pakeitimo įstatymo projektas Nr. XIVP-2446<text:s/><text:span text:style-name="T868">(</text:span><text:span text:style-name="T869">teikėja</text:span><text:span text:style-name="T870">s</text:span><text:span text:style-name="T871"><text:s/>–</text:span><text:span text:style-name="T872"><text:s/></text:span><text:span text:style-name="T873">J. Razma</text:span><text:span text:style-name="T874">)<text:s/></text:span><text:span text:style-name="T875">(pateikimas)</text:span><text:span text:style-name="T876">.</text:span><text:s/></text:p>
      <text:p text:style-name="P877"><text:span text:style-name="T878">Pranešėjas<text:s/></text:span><text:span text:style-name="T879">–<text:s/></text:span>Seimo narys J. Razma.<text:s/></text:p>
      <text:p text:style-name="P880"/>
      <text:p text:style-name="P881">Klausė Seimo narė<text:s/>L. Nagienė.<text:s/></text:p>
      <text:p text:style-name="P882"/>
      <text:p text:style-name="P883"><text:span text:style-name="T884">Balsavimas dėl ši</text:span><text:span text:style-name="T885">o</text:span><text:span text:style-name="T886"><text:s/>projekt</text:span><text:span text:style-name="T887">o</text:span><text:span text:style-name="T888"><text:s/>–<text:s/></text:span><text:span text:style-name="T889">darbotvarkėje<text:s/></text:span><text:span text:style-name="T890">numatytu<text:s/></text:span><text:span text:style-name="T891">balsavimo<text:s/></text:span><text:span text:style-name="T892">laiku.<text:s/></text:span></text:p>
      <text:p text:style-name="P893"/>
      <text:p text:style-name="P894"/>
      <text:p text:style-name="P895">16.13<text:s/>val. </text:p>
      <text:p text:style-name="P896"><text:span text:style-name="T897">SVARSTYTA</text:span><text:span text:style-name="T898">.</text:span> Civilinio kodekso 6.228<text:span text:style-name="T899">6</text:span><text:s/>straipsnio pakeitimo įstatymo projektas Nr. XIVP-2785<text:s/><text:span text:style-name="T900">(</text:span><text:span text:style-name="T901">teikėja</text:span><text:span text:style-name="T902">i</text:span><text:span text:style-name="T903"><text:s/>–</text:span><text:span text:style-name="T904"><text:s/>K. Navickas / 4<text:s/></text:span><text:span text:style-name="T905">Seimo nariai</text:span><text:span text:style-name="T906"><text:s/>/ 29<text:s/></text:span><text:span text:style-name="T907">Seimo nariai</text:span><text:span text:style-name="T908">)<text:s/></text:span><text:span text:style-name="T909">(pateikimas)</text:span><text:span text:style-name="T910">.</text:span><text:s/></text:p>
      <text:p text:style-name="P911"><text:span text:style-name="T912">Pranešėjas<text:s/></text:span><text:span text:style-name="T913">–<text:s/></text:span>Seimo narys K. Navickas.<text:s/></text:p>
      <text:p text:style-name="P914"/>
      <text:p text:style-name="P915">Klausė Seimo narys V. Semeška.<text:s/></text:p>
      <text:p text:style-name="P916"/>
      <text:p text:style-name="P917"><text:span text:style-name="T918">Balsavimas dėl ši</text:span><text:span text:style-name="T919">o</text:span><text:span text:style-name="T920"><text:s/>projekt</text:span><text:span text:style-name="T921">o</text:span><text:span text:style-name="T922"><text:s/>–<text:s/></text:span><text:span text:style-name="T923">darbotvarkėje<text:s/></text:span><text:span text:style-name="T924">numatytu<text:s/></text:span><text:span text:style-name="T925">balsavimo<text:s/></text:span><text:span text:style-name="T926">laiku.</text:span></text:p>
      <text:p text:style-name="P927"/>
      <text:p text:style-name="P928"/>
      <text:p text:style-name="P929">16.16<text:s/>val. </text:p>
      <text:soft-page-break/>
      <text:p text:style-name="P930"><text:span text:style-name="T931">SVARSTYTA</text:span><text:span text:style-name="T932">:<text:s/></text:span></text:p>
      <text:p text:style-name="P933">1. Civilinio kodekso 4.84 straipsnio pakeitimo įstatymo projektas Nr. XIVP-2702.<text:s/></text:p>
      <text:p text:style-name="P934">2. Vietos savivaldos įstatymo Nr. I-533 6 straipsnio pakeitimo įstatymo projektas Nr. XIVP-2703<text:s/><text:span text:style-name="T935">(</text:span><text:span text:style-name="T936">teikėja</text:span><text:span text:style-name="T937">i</text:span><text:span text:style-name="T938"><text:s/>–</text:span><text:span text:style-name="T939"><text:s/></text:span><text:span text:style-name="T940">I. Kačinskaitė-Urbonienė</text:span><text:span text:style-name="T941"><text:s/>/ 29<text:s/></text:span><text:span text:style-name="T942">Seimo nariai</text:span><text:span text:style-name="T943">)<text:s/></text:span><text:span text:style-name="T944">(pateikimas)</text:span><text:span text:style-name="T945">.</text:span><text:s/></text:p>
      <text:p text:style-name="P946"><text:span text:style-name="T947">Pranešėja<text:s/></text:span><text:span text:style-name="T948">–<text:s/></text:span>Seimo narė I. Kačinskaitė-Urbonienė.<text:s/></text:p>
      <text:p text:style-name="P949"/>
      <text:p text:style-name="P950">Klausė Seimo nariai:<text:s/>L. Girskienė, V. Semeška,<text:s/><text:span text:style-name="T951">R. Šarknickas</text:span>,<text:s/><text:span text:style-name="T952">E. Pupinis</text:span>.<text:s/></text:p>
      <text:p text:style-name="P953"/>
      <text:p text:style-name="P954">Dėl balsavimo motyvų kalbėjo Seimo nariai:<text:s/>V. Semeška,<text:s/><text:span text:style-name="T955">R. Šarknickas</text:span>.<text:s/></text:p>
      <text:p text:style-name="P956"/>
      <text:p text:style-name="P957"><text:span text:style-name="T958">B</text:span><text:span text:style-name="T959">alsavimas<text:s/></text:span><text:span text:style-name="T960">dėl šių projektų –<text:s/></text:span><text:span text:style-name="T961">darbotvarkėje<text:s/></text:span><text:span text:style-name="T962">numatytu<text:s/></text:span><text:span text:style-name="T963">balsavimo<text:s/></text:span><text:span text:style-name="T964">laiku.</text:span></text:p>
      <text:p text:style-name="P965"/>
      <text:p text:style-name="P966">Posėdžio pirmininkas pranešė, kad<text:s/>darbotvarkės 2-11<text:s/>klausimas<text:s/>(Išmokų vaikams įstatymo Nr. I-621 5 straipsnio pakeitimo įstatymo projektas Nr. XIVP-1912)<text:s/>nebus teikiamas, nes<text:s/>projekto iniciatoriai nesurinko reikiamų<text:s/>29 parašų.<text:s/></text:p>
      <text:p text:style-name="P967"/>
      <text:p text:style-name="P968"/>
      <text:p text:style-name="P969">16.29<text:s/>val. </text:p>
      <text:p text:style-name="P970"><text:span text:style-name="T971">SVARSTYTA</text:span><text:span text:style-name="T972">.</text:span> Išmokų vaikams įstatymo Nr. I-621 5 straipsnio pakeitimo įstatymo projektas Nr. XIVP-2445<text:s/><text:span text:style-name="T973">(</text:span><text:span text:style-name="T974">teikėja</text:span><text:span text:style-name="T975">i</text:span><text:span text:style-name="T976"><text:s/>–</text:span><text:span text:style-name="T977"><text:s/></text:span><text:span text:style-name="T978">I. Kačinskaitė-Urbonienė</text:span><text:span text:style-name="T979"><text:s/>/ 29<text:s/></text:span><text:span text:style-name="T980">Seimo nariai</text:span><text:span text:style-name="T981">)<text:s/></text:span><text:span text:style-name="T982">(pateikimas)</text:span><text:span text:style-name="T983">.</text:span><text:s/></text:p>
      <text:p text:style-name="P984"><text:span text:style-name="T985">Pranešėja<text:s/></text:span><text:span text:style-name="T986">–<text:s/></text:span>Seimo narė I. Kačinskaitė-Urbonienė.<text:s/></text:p>
      <text:p text:style-name="P987"/>
      <text:p text:style-name="P988">Klausė Seimo nariai:<text:s/>A. Vinkus,<text:s/><text:span text:style-name="T989">R. Šarknickas</text:span>, L. Nagienė.<text:s/></text:p>
      <text:p text:style-name="P990"/>
      <text:p text:style-name="P991">Dėl balsavimo motyvų kalbėjo Seimo narys<text:s/>A. Vinkus.<text:s/></text:p>
      <text:p text:style-name="P992"/>
      <text:soft-page-break/>
      <text:p text:style-name="P993"><text:span text:style-name="T994">Posėdžio pirmininkas</text:span><text:span text:style-name="T995"><text:s/>pranešė, kad b</text:span><text:span text:style-name="T996">alsavimas dėl<text:s/></text:span><text:span text:style-name="T997">šio<text:s/></text:span><text:span text:style-name="T998">projekt</text:span><text:span text:style-name="T999">o vyks balsuoti skirtu laiku, kuris gali būti šiek tiek anksčiau,<text:s/></text:span><text:span text:style-name="T1000">pateikus<text:s/></text:span><text:span text:style-name="T1001">likusius<text:s/></text:span><text:span text:style-name="T1002">rezervinius klausimus.<text:s/></text:span></text:p>
      <text:p text:style-name="P1003"/>
      <text:p text:style-name="P1004"/>
      <text:p text:style-name="P1005">16.40<text:s/>val. </text:p>
      <text:p text:style-name="P1006"><text:span text:style-name="T1007">SVARSTYTA</text:span><text:span text:style-name="T1008">.</text:span> Gyventojų turto deklaravimo įstatymo Nr. I-1338 2 straipsnio pakeitimo įstatymo projektas Nr. XIVP-2805<text:s/><text:span text:style-name="T1009">(</text:span><text:span text:style-name="T1010">teikėja</text:span><text:span text:style-name="T1011">s</text:span><text:span text:style-name="T1012"><text:s/>–</text:span><text:span text:style-name="T1013"><text:s/></text:span><text:span text:style-name="T1014">A. Vyšniauskas</text:span><text:span text:style-name="T1015">)<text:s/></text:span><text:span text:style-name="T1016">(pateikimas)</text:span><text:span text:style-name="T1017">.</text:span><text:s/></text:p>
      <text:p text:style-name="P1018"><text:span text:style-name="T1019">Pranešėjas<text:s/></text:span><text:span text:style-name="T1020">–<text:s/></text:span>Seimo narys<text:s/><text:span text:style-name="T1021">A. Vyšniauskas</text:span>.<text:s/></text:p>
      <text:p text:style-name="P1022"/>
      <text:p text:style-name="P1023">Klausė Seimo narys<text:s/>A. Skardžius.<text:s/></text:p>
      <text:p text:style-name="P1024"/>
      <text:p text:style-name="P1025">Dėl balsavimo motyvų kalbėjo Seimo<text:s/>narys A. Skardžius.<text:s/></text:p>
      <text:p text:style-name="P1026"/>
      <text:p text:style-name="P1027"><text:span text:style-name="T1028">B</text:span><text:span text:style-name="T1029">alsavimas dėl<text:s/></text:span><text:span text:style-name="T1030">šio<text:s/></text:span><text:span text:style-name="T1031">projekt</text:span><text:span text:style-name="T1032">o – balsavimo dėl projektų laikotarpiu.</text:span></text:p>
      <text:p text:style-name="P1033"/>
      <text:p text:style-name="P1034"/>
      <text:p text:style-name="P1035">16.44<text:s/>val. </text:p>
      <text:p text:style-name="P1036"><text:span text:style-name="T1037">SVARSTYTA</text:span><text:span text:style-name="T1038">.</text:span> Administracinių nusižengimų kodekso 122 ir 589 straipsnių pakeitimo įstatymo Nr. XIV-2026 1 straipsnio pakeitimo įstatymo projektas Nr. XIVP-2860<text:s/><text:span text:style-name="T1039">(</text:span><text:span text:style-name="T1040">teikėja</text:span><text:span text:style-name="T1041">i</text:span><text:span text:style-name="T1042"> </text:span><text:span text:style-name="T1043">–</text:span><text:span text:style-name="T1044"><text:s/></text:span><text:span text:style-name="T1045">I. Haase</text:span><text:span text:style-name="T1046"><text:s/>/ 31<text:s/></text:span><text:span text:style-name="T1047">Seimo narys</text:span><text:span text:style-name="T1048">)<text:s/></text:span><text:span text:style-name="T1049">(pateikimas)</text:span><text:span text:style-name="T1050">.</text:span><text:s/></text:p>
      <text:p text:style-name="P1051"><text:span text:style-name="T1052">Pranešėja<text:s/></text:span><text:span text:style-name="T1053">–<text:s/></text:span>Seimo narė<text:s/><text:span text:style-name="T1054">I. Haase</text:span>.<text:s/></text:p>
      <text:p text:style-name="P1055"/>
      <text:p text:style-name="P1056"><text:span text:style-name="T1057">B</text:span><text:span text:style-name="T1058">alsavimas dėl<text:s/></text:span><text:span text:style-name="T1059">šio<text:s/></text:span><text:span text:style-name="T1060">projekt</text:span><text:span text:style-name="T1061">o – balsavimo dėl projektų laikotarpiu.</text:span></text:p>
      <text:p text:style-name="P1062"/>
      <text:soft-page-break/>
      <text:p text:style-name="P1063">Posėdžio pirmininkas pranešė, kad<text:s/>rezervinis 3<text:s/>klausimas<text:s/>(Vadovybės apsaugos įstatymo Nr. IX-1183 13 straipsnio pakeitimo įstatymo projektas Nr. XIVP-2855)<text:s/>nebus pateikiamas, nes nėra gauta Teisės departamento išvada.<text:s/></text:p>
      <text:p text:style-name="P1064"/>
      <text:p text:style-name="P1065"/>
      <text:p text:style-name="P1066">16.46<text:s/>val.</text:p>
      <text:p text:style-name="P1067"><text:span text:style-name="T1068">SVARSTYTA</text:span><text:span text:style-name="T1069">:</text:span> </text:p>
      <text:p text:style-name="P1070">1. Seimo nutarimo „Dėl Lietuvos Respublikos Seimo 2020 m. lapkričio 19 d. nutarimo Nr. XIV-17 „Dėl Lietuvos Respublikos Seimo komitetų sudėties patvirtinimo“ pakeitimo“ projektas Nr. XIVP-2878.<text:s/></text:p>
      <text:p text:style-name="P1071">2. Seimo nutarimo „Dėl Lietuvos Respublikos Seimo 2020 m. lapkričio 17 d. nutarimo Nr. XIV-12 „Dėl Lietuvos Respublikos Seimo komitetų narių skaičiaus“ pakeitimo“ projektas Nr. XIVP-2880.<text:s/></text:p>
      <text:p text:style-name="P1072">3. Seimo nutarimo „Dėl Lietuvos Respublikos Seimo 2020 m. gruodžio 10 d. nutarimo Nr. XIV-69 „Dėl Lietuvos Respublikos Seimo komitetų narių pavaduotojų patvirtinimo“ pakeitimo“ projektas Nr. XIVP-2879<text:s/><text:span text:style-name="T1073">(</text:span><text:span text:style-name="T1074">teikėjas – Seimo Pirmininko pirmasis pavaduotojas J. Razma</text:span><text:span text:style-name="T1075">)</text:span><text:span text:style-name="T1076"><text:s/></text:span><text:span text:style-name="T1077">(pateikimas</text:span><text:span text:style-name="T1078">)</text:span><text:span text:style-name="T1079">.</text:span><text:span text:style-name="T1080"><text:s/></text:span></text:p>
      <text:p text:style-name="P1081">Pranešėjas<text:s/>–<text:s/>Seimo Pirmininko pirmasis pavaduotojas J. Razma.<text:s/></text:p>
      <text:p text:style-name="P1082"/>
      <text:p text:style-name="P1083">Balsavimas dėl šių projektų – balsavimo dėl projektų laikotarpiu.<text:s/></text:p>
      <text:p text:style-name="P1084"/>
      <text:p text:style-name="P1085"/>
      <text:p text:style-name="P1086">16.49<text:s/>val.</text:p>
      <text:p text:style-name="P1087"><text:span text:style-name="T1088">SVARSTYTA</text:span><text:span text:style-name="T1089">. </text:span><text:span text:style-name="T1090">Seimo savaitės (202</text:span><text:span text:style-name="T1091">3</text:span><text:span text:style-name="T1092">-0</text:span><text:span text:style-name="T1093">6</text:span><text:span text:style-name="T1094">-</text:span><text:span text:style-name="T1095">12</text:span><text:span text:style-name="T1096"><text:s/></text:span><text:span text:style-name="T1097">–</text:span><text:span text:style-name="T1098"><text:s/></text:span><text:span text:style-name="T1099">202</text:span><text:span text:style-name="T1100">3</text:span><text:span text:style-name="T1101">-0</text:span><text:span text:style-name="T1102">6</text:span><text:span text:style-name="T1103">-</text:span><text:span text:style-name="T1104">16</text:span><text:span text:style-name="T1105">) – 202</text:span><text:span text:style-name="T1106">3 </text:span><text:span text:style-name="T1107">m.<text:s/></text:span><text:span text:style-name="T1108">birželio 13</text:span><text:span text:style-name="T1109"> </text:span><text:span text:style-name="T1110">d. (antradienio) ir<text:s/></text:span><text:span text:style-name="T1111">15</text:span><text:span text:style-name="T1112"> </text:span><text:span text:style-name="T1113">d. (ketvirtadienio) posėdžių darbotvarkė.</text:span></text:p>
      <text:p text:style-name="P1114">Pranešėjas –<text:s/>Seimo Pirmininko pirmasis pavaduotojas J. Razma.<text:s/></text:p>
      <text:p text:style-name="P1115"/>
      <text:p text:style-name="P1116"><text:span text:style-name="T1117">NUTARTA.</text:span><text:span text:style-name="T1118"> </text:span><text:span text:style-name="T1119">Patvirtinti<text:s/></text:span><text:span text:style-name="T1120">Seimo savaitės<text:s/></text:span><text:span text:style-name="T1121">(202</text:span><text:span text:style-name="T1122">3</text:span><text:span text:style-name="T1123">-0</text:span><text:span text:style-name="T1124">6</text:span><text:span text:style-name="T1125">-</text:span><text:span text:style-name="T1126">12<text:s/></text:span><text:span text:style-name="T1127">–</text:span><text:span text:style-name="T1128"><text:s/></text:span><text:span text:style-name="T1129">202</text:span><text:span text:style-name="T1130">3</text:span><text:span text:style-name="T1131">-0</text:span><text:span text:style-name="T1132">6</text:span><text:span text:style-name="T1133">-</text:span><text:span text:style-name="T1134">16</text:span><text:span text:style-name="T1135">) – 202</text:span><text:span text:style-name="T1136">3 </text:span><text:span text:style-name="T1137">m.<text:s/></text:span><text:span text:style-name="T1138">birželio 13 </text:span><text:span text:style-name="T1139">d. (antradienio) ir<text:s/></text:span><text:span text:style-name="T1140">15 d. (ketvirtadienio)</text:span><text:span text:style-name="T1141"><text:s/>posėdžių darbotvarkę.<text:s/></text:span><text:span text:style-name="T1142">Pritarta bendru sutarimu.</text:span></text:p>
      <text:p text:style-name="P1143"/>
      <text:p text:style-name="P1144"/>
      <text:p text:style-name="P1145">16.52 val. </text:p>
      <text:p text:style-name="P1146"><text:span text:style-name="T1147">SVARSTYTA</text:span><text:span text:style-name="T1148">:<text:s/></text:span></text:p>
      <text:p text:style-name="P1149">1. Atsinaujinančių išteklių energetikos įstatymo Nr. XI-1375 1, 2, 5, 11, 14, 20<text:span text:style-name="T1150">1</text:span>, 20<text:span text:style-name="T1151">2</text:span>, 22<text:span text:style-name="T1152">1</text:span>, 26, 49 straipsnių pakeitimo ir Įstatymo papildymo 20<text:span text:style-name="T1153">4</text:span><text:s/>straipsniu įstatymo projektas Nr. XIVP-2828.<text:s/></text:p>
      <text:p text:style-name="P1154">2. Atsinaujinančių išteklių energetikos įstatymo Nr. XI-1375 1, 2, 3, 5, 11, 13, 14, 16, 18, 20, 20<text:span text:style-name="T1155">1</text:span>, 21, 22, 23, 26, 29, 49, 50, 55, 56, 57, 63 straipsnių, dvyliktojo skirsnio pavadinimo pakeitimo, 54 straipsnio pripažinimo netekusiu galios ir Įstatymo papildymo 15<text:span text:style-name="T1156">1</text:span><text:s/>straipsniu įstatymo Nr.  XIV-1001 5 ir 15 straipsnių pakeitimo ir 17 straipsnio pripažinimo netekusiu galios įstatymo projektas Nr. XIVP-2829.<text:s/></text:p>
      <text:p text:style-name="P1157">3. Atsinaujinančių išteklių energetikos įstatymo Nr. XI-1375 2, 3, 5, 6, 11, 13, 14, 20<text:span text:style-name="T1158">1</text:span>, 20<text:span text:style-name="T1159">2</text:span>, 22, 30, 32, 48, 49, 51 straipsnių pakeitimo ir Įstatymo papildymo 13<text:span text:style-name="T1160">1</text:span>, 20<text:span text:style-name="T1161">3</text:span><text:s/>straipsniais įstatymo Nr. XIV-1169 18 straipsnio pakeitimo įstatymo projektas Nr. XIVP-2830.<text:s/></text:p>
      <text:p text:style-name="P1162">4. Atsinaujinančių išteklių energetikos įstatymo Nr. XI-1375 5 straipsnio pakeitimo ir Įstatymo papildymo 22<text:span text:style-name="T1163">1</text:span><text:s/>straipsniu įstatymo Nr. XIV-1698 3 straipsnio pakeitimo įstatymo projektas Nr. XIVP-2831.<text:s/></text:p>
      <text:p text:style-name="P1164">5. Elektros energetikos įstatymo Nr. VIII-1881 16, 21<text:span text:style-name="T1165">1</text:span>, 22, 39 ir 48<text:span text:style-name="T1166">2</text:span><text:s/>straipsnių pakeitimo įstatymo projektas Nr. XIVP-2832.<text:s/></text:p>
      <text:p text:style-name="P1167">6. Žemės įstatymo Nr. I-446 22 straipsnio pakeitimo įstatymo projektas Nr. XIVP-2833<text:s/><text:span text:style-name="T1168">(</text:span><text:span text:style-name="T1169">teikėja</text:span><text:span text:style-name="T1170">i</text:span><text:span text:style-name="T1171"><text:s/>–</text:span><text:span text:style-name="T1172"><text:s/></text:span><text:span text:style-name="T1173">Vyriausybė</text:span><text:span text:style-name="T1174"><text:s/>/<text:s/></text:span><text:span text:style-name="T1175">energetikos ministras D. Kreivys</text:span><text:span text:style-name="T1176">)<text:s/></text:span><text:span text:style-name="T1177">(pateikim</text:span><text:span text:style-name="T1178">o tęsinys</text:span><text:span text:style-name="T1179">)</text:span><text:span text:style-name="T1180"><text:s/></text:span><text:span text:style-name="T1181">(Vyriausybė siūl</text:span><text:span text:style-name="T1182">ė</text:span><text:span text:style-name="T1183"><text:s/>svarstyti skubos tvarka)</text:span><text:span text:style-name="T1184">.</text:span><text:s/></text:p>
      <text:p text:style-name="P1185"/>
      <text:p text:style-name="P1186">Balsuota, ar pritarti šiems projektams po pateikimo:<text:s/><text:span text:style-name="T1187">už –<text:s/></text:span><text:span text:style-name="T1188">58</text:span><text:span text:style-name="T1189">, prieš – 0, susilaikė<text:s/></text:span><text:span text:style-name="T1190">15</text:span>.<text:s/><text:span text:style-name="T1191">P</text:span><text:span text:style-name="T1192">ritarta.</text:span><text:s/><text:span text:style-name="T1193">Užsiregistravo<text:s/></text:span><text:span text:style-name="T1194">74</text:span><text:span text:style-name="T1195"><text:s/>Seimo nariai (1</text:span><text:span text:style-name="T1196">6</text:span><text:span text:style-name="T1197">.</text:span><text:span text:style-name="T1198">52</text:span><text:span text:style-name="T1199"> </text:span><text:span text:style-name="T1200">val.)</text:span><text:span text:style-name="T1201">.</text:span><text:s/></text:p>
      <text:p text:style-name="P1202"/>
      <text:p text:style-name="P1203">Kalbėjo Seimo nariai: A. Bagdonas (siūlė pagrindiniu komitetu skirti Ekonomikos komitetą, papildomu –<text:s/><text:span text:style-name="T1204">Aplinkos apsaugos komitet</text:span><text:span text:style-name="T1205">ą), A. Skardžius (dėl svarstymo datos),<text:s/></text:span><text:span text:style-name="T1206">L. Nagienė</text:span><text:span text:style-name="T1207"><text:s/>(siūlė<text:s/></text:span><text:span text:style-name="T1208">paskirti</text:span><text:span text:style-name="T1209"><text:s/></text:span><text:span text:style-name="T1210">Energeti</text:span><text:span text:style-name="T1211">kos ir darnios plėtros komisij</text:span><text:span text:style-name="T1212">ą kaip papildomą</text:span><text:span text:style-name="T1213">), K. Adomaitis (dėl<text:s/></text:span><text:span text:style-name="T1214">pagrindinio<text:s/></text:span><text:span text:style-name="T1215">komitet</text:span><text:span text:style-name="T1216">o</text:span><text:span text:style-name="T1217">).<text:s/></text:span></text:p>
      <text:p text:style-name="P1218"/>
      <text:p text:style-name="P1219"><text:span text:style-name="T1220">Dėl balsavimo rezultatų kalbėjo Seimo narys<text:s/></text:span><text:span text:style-name="T1221">L. Kukuraitis</text:span><text:span text:style-name="T1222"><text:s/>(prašė patikslinti<text:s/></text:span><text:span text:style-name="T1223">šio<text:s/></text:span><text:span text:style-name="T1224">balsavimo rezultatus:<text:s/></text:span><text:span text:style-name="T1225">pranešė, kad susilaikė).</text:span></text:p>
      <text:p text:style-name="P1226"/>
      <text:p text:style-name="P1227">Alternatyvus balsavimas<text:s/>dėl pagrindinio komiteto<text:s/>šiems projektams svarstyti: už<text:s/><text:span text:style-name="T1228">Aplinkos apsaugos komitet</text:span><text:span text:style-name="T1229">ą</text:span><text:s/>balsavo<text:s/>6, už<text:s/>Ekonomikos komitetą<text:s/>–<text:s/>71.<text:s/><text:span text:style-name="T1230">Pritarta antram pasiūlymui.</text:span><text:s/><text:span text:style-name="T1231">Užsiregistravo<text:s/></text:span><text:span text:style-name="T1232">78</text:span><text:span text:style-name="T1233"><text:s/>Seimo nariai (1</text:span><text:span text:style-name="T1234">6</text:span><text:span text:style-name="T1235">.</text:span><text:span text:style-name="T1236">55</text:span><text:span text:style-name="T1237"> </text:span><text:span text:style-name="T1238">val.)</text:span><text:span text:style-name="T1239">.</text:span><text:s/></text:p>
      <text:p text:style-name="P1240"/>
      <text:p text:style-name="P1241">Kalbėjo Ministrė Pirmininkė I. Šimonytė (pranešė, kad neprašo svarstyti šių projektų skubos tvarka).<text:s/></text:p>
      <text:p text:style-name="P1242"/>
      <text:p text:style-name="P1243"><text:span text:style-name="T1244">NUTARTA:</text:span><text:span text:style-name="T1245"><text:s/></text:span></text:p>
      <text:p text:style-name="P1246"><text:span text:style-name="T1247">1. </text:span><text:span text:style-name="T1248">Pritarti ši</text:span><text:span text:style-name="T1249">e</text:span><text:span text:style-name="T1250">m</text:span><text:span text:style-name="T1251">s projektams</text:span><text:span text:style-name="T1252"><text:s/>po pateikimo ir pradėti j</text:span><text:span text:style-name="T1253">ų</text:span><text:span text:style-name="T1254"><text:s/>svarstymo procedūrą.</text:span><text:span text:style-name="T1255"><text:s/></text:span></text:p>
      <text:p text:style-name="P1256">2. Paskirti<text:s/>Ekonomikos komitetą<text:s/>pagrindiniu komitetu šiems<text:s/>projektams<text:s/>svarstyti.<text:s/></text:p>
      <text:p text:style-name="P1257"><text:span text:style-name="T1258">3. </text:span><text:span text:style-name="T1259">Paskirti<text:s/></text:span><text:span text:style-name="T1260">Aplinkos apsaugos komitet</text:span><text:span text:style-name="T1261">ą</text:span><text:span text:style-name="T1262"><text:s/>papildomu komitetu<text:s/></text:span><text:span text:style-name="T1263">šiems<text:s/></text:span><text:span text:style-name="T1264">projekt</text:span><text:span text:style-name="T1265">ams</text:span><text:span text:style-name="T1266"><text:s/>svarstyti.<text:s/></text:span><text:span text:style-name="T1267">Pritarta bendru sutarimu.</text:span></text:p>
      <text:p text:style-name="P1268"><text:span text:style-name="T1269">4. Pavesti<text:s/></text:span><text:span text:style-name="T1270">Energeti</text:span><text:span text:style-name="T1271">kos ir darnios plėtros komisijai apsvarstyti šiuos projektus.<text:s/></text:span><text:span text:style-name="T1272">Pritarta bendru sutarimu.</text:span></text:p>
      <text:soft-page-break/>
      <text:p text:style-name="P1273"><text:span text:style-name="T1274">5</text:span><text:span text:style-name="T1275">. </text:span>Paskirti šių<text:s/>projektų<text:s/>svarstymą Seimo posėdyje<text:s/>VII<text:s/>(rudens) sesijoje.<text:s/><text:span text:style-name="T1276">P</text:span><text:span text:style-name="T1277">ritarta bendru sutarimu.</text:span><text:s/></text:p>
      <text:p text:style-name="P1278"/>
      <text:p text:style-name="P1279"/>
      <text:p text:style-name="P1280">16.56<text:s/>val. </text:p>
      <text:p text:style-name="P1281"><text:span text:style-name="T1282">SVARSTYTA</text:span><text:span text:style-name="T1283">:<text:s/></text:span></text:p>
      <text:p text:style-name="P1284">1. Socialinių paslaugų įstatymo Nr. X-493 pakeitimo įstatymo projektas Nr. XIVP-2812.<text:s/></text:p>
      <text:p text:style-name="P1285">2. Ligos ir motinystės socialinio draudimo įstatymo Nr. IX-110 2, 10, 11 ir 11<text:span text:style-name="T1286">1</text:span><text:s/>straipsnių pakeitimo įstatymo projektas Nr. XIVP-2813.<text:s/></text:p>
      <text:p text:style-name="P1287">3. Vaiko teisių apsaugos pagrindų įstatymo Nr. I-1234 2, 41 ir 52 straipsnių pakeitimo įstatymo projektas Nr. XIVP-2814.<text:s/></text:p>
      <text:p text:style-name="P1288">4. Vietos savivaldos įstatymo Nr. I-533 6 straipsnio pakeitimo įstatymo projektas Nr. XIVP-2815<text:s/><text:span text:style-name="T1289">(</text:span><text:span text:style-name="T1290">teikėja</text:span><text:span text:style-name="T1291">i</text:span><text:span text:style-name="T1292"><text:s/>–</text:span><text:span text:style-name="T1293"><text:s/></text:span><text:span text:style-name="T1294">Vyriausybė</text:span><text:span text:style-name="T1295"><text:s/>/<text:s/></text:span><text:span text:style-name="T1296">socialinės apsaugos ir darbo ministrė M. Navickienė</text:span><text:span text:style-name="T1297">)<text:s/></text:span><text:span text:style-name="T1298">(pateikim</text:span><text:span text:style-name="T1299">o tęsinys</text:span><text:span text:style-name="T1300">)</text:span><text:span text:style-name="T1301">.</text:span><text:s/></text:p>
      <text:p text:style-name="P1302"/>
      <text:p text:style-name="P1303"><text:span text:style-name="T1304">NUTARTA:</text:span> </text:p>
      <text:p text:style-name="P1305"><text:span text:style-name="T1306">1. </text:span><text:span text:style-name="T1307">Pritarti ši</text:span><text:span text:style-name="T1308">e</text:span><text:span text:style-name="T1309">m</text:span><text:span text:style-name="T1310">s projektams</text:span><text:span text:style-name="T1311"><text:s/>po pateikimo ir pradėti j</text:span><text:span text:style-name="T1312">ų</text:span><text:span text:style-name="T1313"><text:s/>svarstymo procedūrą.<text:s/></text:span><text:span text:style-name="T1314">Balsavimo rezultatai: už –<text:s/></text:span><text:span text:style-name="T1315">76</text:span><text:span text:style-name="T1316">, prieš –<text:s/></text:span><text:span text:style-name="T1317">0</text:span><text:span text:style-name="T1318">, susilaikė<text:s/></text:span><text:span text:style-name="T1319">2</text:span><text:span text:style-name="T1320">.<text:s/></text:span><text:span text:style-name="T1321">Užsiregistravo<text:s/></text:span><text:span text:style-name="T1322">79</text:span><text:span text:style-name="T1323"><text:s/>Seimo nariai (1</text:span><text:span text:style-name="T1324">6</text:span><text:span text:style-name="T1325">.</text:span><text:span text:style-name="T1326">57</text:span><text:span text:style-name="T1327"> </text:span><text:span text:style-name="T1328">val.)</text:span><text:span text:style-name="T1329">.<text:s/></text:span></text:p>
      <text:p text:style-name="P1330"><text:span text:style-name="T1331">2. </text:span><text:span text:style-name="T1332">Paskirti<text:s/></text:span><text:span text:style-name="T1333">Soci</text:span><text:span text:style-name="T1334">alinių reikalų ir darbo komitetą</text:span><text:span text:style-name="T1335"><text:s/>pagrindiniu komitetu ši</text:span><text:span text:style-name="T1336">e</text:span><text:span text:style-name="T1337">m</text:span><text:span text:style-name="T1338">s</text:span><text:span text:style-name="T1339"><text:s/>projekt</text:span><text:span text:style-name="T1340">ams</text:span><text:span text:style-name="T1341"><text:s/>svarstyti.<text:s/></text:span><text:span text:style-name="T1342">Pritarta bendru sutarimu.</text:span><text:span text:style-name="T1343"><text:s/></text:span></text:p>
      <text:p text:style-name="P1344"><text:span text:style-name="T1345">3. </text:span><text:span text:style-name="T1346">Paskirti<text:s/></text:span><text:span text:style-name="T1347">Valstybės<text:s/></text:span><text:span text:style-name="T1348">valdymo ir savivaldybių komitetą</text:span><text:span text:style-name="T1349"><text:s/>papildomu komitetu projekt</text:span><text:span text:style-name="T1350">ams</text:span><text:span text:style-name="T1351"><text:s/></text:span>Nr. XIVP-2812, Nr. XIVP-2814 ir Nr. XIVP-2815<text:span text:style-name="T1352"><text:s/></text:span><text:span text:style-name="T1353">svarstyti</text:span><text:span text:style-name="T1354">.<text:s/></text:span><text:span text:style-name="T1355">Pritarta bendru sutarimu.</text:span></text:p>
      <text:p text:style-name="P1356"><text:span text:style-name="T1357">4. Pavesti Neįgaliųjų teisių komisijai</text:span><text:span text:style-name="T1358"><text:s/></text:span><text:span text:style-name="T1359">apsvarstyti</text:span><text:span text:style-name="T1360"><text:s/></text:span><text:span text:style-name="T1361">visus šiuos<text:s/></text:span><text:span text:style-name="T1362">projekt</text:span><text:span text:style-name="T1363">us</text:span><text:span text:style-name="T1364">.<text:s/></text:span><text:span text:style-name="T1365">Pritarta bendru sutarimu.</text:span></text:p>
      <text:p text:style-name="P1366"><text:span text:style-name="T1367">5. </text:span>Paskirti šių<text:s/>projektų<text:s/>svarstymą Seimo posėdyje<text:s/>VII<text:s/>(rudens) sesijoje.<text:s/><text:span text:style-name="T1368">P</text:span><text:span text:style-name="T1369">ritarta bendru sutarimu.</text:span><text:s/></text:p>
      <text:p text:style-name="P1370"/>
      <text:p text:style-name="P1371"><text:span text:style-name="T1372">Dėl balsavimo rezultatų kalbėjo Seimo narys<text:s/></text:span><text:span text:style-name="T1373">R. Šarknickas</text:span><text:span text:style-name="T1374"><text:s/>(prašė patikslinti balsavimo<text:s/></text:span><text:span text:style-name="T1375">dėl darbotvarkės 2-5.1 klausimo<text:s/></text:span><text:span text:style-name="T1376">rezultatus</text:span><text:span text:style-name="T1377"><text:s/>(dėl viso paketo)</text:span><text:span text:style-name="T1378">:<text:s/></text:span><text:span text:style-name="T1379">pranešė, kad susilaikė).</text:span></text:p>
      <text:p text:style-name="P1380"/>
      <text:p text:style-name="P1381"/>
      <text:p text:style-name="P1382">16.58<text:s/>val. </text:p>
      <text:p text:style-name="P1383"><text:span text:style-name="T1384">SVARSTYTA</text:span><text:span text:style-name="T1385">:<text:s/></text:span></text:p>
      <text:p text:style-name="P1386">1. Kelių įstatymo Nr. I-891 2 ir 5 straipsnių pakeitimo įstatymo projektas Nr. XIVP-2816.<text:s/></text:p>
      <text:p text:style-name="P1387">2. Elektroninių ryšių įstatymo Nr. IX-2135 3, 34, 35, 36, 42, 43, 46, 54, 59, 60, 96 straipsnių, 2 priedo pakeitimo ir Įstatymo papildymo 46<text:span text:style-name="T1388">1</text:span><text:s/>straipsniu įstatymo projektas Nr. XIVP-2817.<text:s/></text:p>
      <text:p text:style-name="P1389">3. Mokslo ir studijų įstatymo Nr. XI-242 87 straipsnio pakeitimo įstatymo projektas Nr. XIVP-2818.<text:s/></text:p>
      <text:p text:style-name="P1390">4. Profesinio mokymo įstatymo Nr. VIII-450 40 straipsnio pakeitimo įstatymo projektas Nr. XIVP-2819.<text:s/></text:p>
      <text:p text:style-name="P1391">5. Sveikatos priežiūros įstaigų įstatymo Nr. I-1367 36 straipsnio pakeitimo įstatymo projektas Nr. XIVP-2820.</text:p>
      <text:p text:style-name="P1392">6. <text:s/>Administracinių nusižengimų kodekso 464 straipsnio pakeitimo įstatymo projektas Nr. XIVP-2821<text:span text:style-name="T1393"><text:s/>(</text:span><text:span text:style-name="T1394">teikėja</text:span><text:span text:style-name="T1395">i</text:span><text:span text:style-name="T1396"><text:s/>–</text:span><text:span text:style-name="T1397"><text:s/></text:span><text:span text:style-name="T1398">Vyriausybė</text:span><text:span text:style-name="T1399"><text:s/>/<text:s/></text:span><text:span text:style-name="T1400">susisiekimo ministras M. Skuodis</text:span><text:span text:style-name="T1401">)<text:s/></text:span><text:span text:style-name="T1402">(pateikim</text:span><text:span text:style-name="T1403">o tęsinys</text:span><text:span text:style-name="T1404">)</text:span><text:span text:style-name="T1405">.</text:span><text:s/></text:p>
      <text:p text:style-name="P1406"/>
      <text:p text:style-name="P1407"><text:span text:style-name="T1408">NUTARTA:</text:span> </text:p>
      <text:p text:style-name="P1409"><text:span text:style-name="T1410">1. </text:span><text:span text:style-name="T1411">Pritarti ši</text:span><text:span text:style-name="T1412">e</text:span><text:span text:style-name="T1413">m</text:span><text:span text:style-name="T1414">s projektams</text:span><text:span text:style-name="T1415"><text:s/>po pateikimo ir pradėti j</text:span><text:span text:style-name="T1416">ų</text:span><text:span text:style-name="T1417"><text:s/>svarstymo procedūrą.<text:s/></text:span><text:span text:style-name="T1418">Balsavimo rezultatai: už –<text:s/></text:span><text:span text:style-name="T1419">78</text:span><text:span text:style-name="T1420">, prieš –<text:s/></text:span><text:span text:style-name="T1421">0</text:span><text:span text:style-name="T1422">, susilaikė<text:s/></text:span><text:span text:style-name="T1423">0</text:span><text:span text:style-name="T1424">.<text:s/></text:span><text:span text:style-name="T1425">Užsiregistravo<text:s/></text:span><text:span text:style-name="T1426">78</text:span><text:span text:style-name="T1427"><text:s/>Seimo nariai (1</text:span><text:span text:style-name="T1428">6</text:span><text:span text:style-name="T1429">.</text:span><text:span text:style-name="T1430">59</text:span><text:span text:style-name="T1431"> </text:span><text:span text:style-name="T1432">val.)</text:span><text:span text:style-name="T1433">.<text:s/></text:span></text:p>
      <text:p text:style-name="P1434"><text:span text:style-name="T1435">2. </text:span><text:span text:style-name="T1436">Paskirti<text:s/></text:span><text:span text:style-name="T1437">Ekonomikos komitetą</text:span><text:span text:style-name="T1438"><text:s/>pagrindiniu komitetu projekt</text:span><text:span text:style-name="T1439">ams<text:s/></text:span>Nr. XIVP-2816–<text:s/>Nr. XIVP-2820<text:span text:style-name="T1440"><text:s/>svarstyti.<text:s/></text:span><text:span text:style-name="T1441">Pritarta bendru sutarimu.</text:span><text:span text:style-name="T1442"><text:s/></text:span></text:p>
      <text:p text:style-name="P1443"><text:span text:style-name="T1444">3. </text:span><text:span text:style-name="T1445">Paskirti<text:s/></text:span><text:span text:style-name="T1446">Teisės ir teisėtvarkos komitetą</text:span><text:span text:style-name="T1447"><text:s/></text:span><text:span text:style-name="T1448">pagrindiniu</text:span><text:span text:style-name="T1449"><text:s/>komitetu projekt</text:span><text:span text:style-name="T1450">ui<text:s/></text:span>Nr. XIVP-2821<text:span text:style-name="T1451"><text:s/>svarstyti.<text:s/></text:span><text:span text:style-name="T1452">Pritarta bendru sutarimu.</text:span></text:p>
      <text:soft-page-break/>
      <text:p text:style-name="P1453"><text:span text:style-name="T1454">4. </text:span>Paskirti šių<text:s/>projektų<text:s/>svarstymą Seimo posėdyje<text:s/>VII<text:s/>(rudens) sesijoje.<text:s/><text:span text:style-name="T1455">P</text:span><text:span text:style-name="T1456">ritarta bendru sutarimu.</text:span><text:s/></text:p>
      <text:p text:style-name="P1457"/>
      <text:p text:style-name="P1458"><text:span text:style-name="T1459">Dėl balsavimo rezultatų kalbėjo Seimo narys<text:s/></text:span><text:span text:style-name="T1460">E. Zingeris</text:span><text:span text:style-name="T1461"><text:s/>(prašė patikslinti balsavimo rezultatus: jis –</text:span><text:span text:style-name="T1462"><text:s/></text:span><text:span text:style-name="T1463">už</text:span><text:span text:style-name="T1464">).</text:span></text:p>
      <text:p text:style-name="P1465"/>
      <text:p text:style-name="P1466"/>
      <text:p text:style-name="P1467">17.00 val. </text:p>
      <text:p text:style-name="P1468"><text:span text:style-name="T1469">SVARSTYTA</text:span><text:span text:style-name="T1470">:<text:s/></text:span></text:p>
      <text:p text:style-name="P1471">1. Biudžetinių įstaigų įstatymo Nr. I-1113 pakeitimo įstatymo projektas Nr. XIVP-2834.<text:s/></text:p>
      <text:p text:style-name="P1472">2. Viešųjų įstaigų įstatymo Nr. I-1428 pakeitimo įstatymo projektas Nr. XIVP-2835.<text:s/></text:p>
      <text:p text:style-name="P1473">3. Viešojo administravimo įstatymo Nr. VIII-1234 1, 2, 3, 4, 5, 7, 8, 9, 19, 20, 23 ir 30 straipsnių pakeitimo įstatymo projektas<text:s/>Nr. XIVP-2836.<text:s/></text:p>
      <text:p text:style-name="P1474">4. Vyriausybės įstatymo Nr. I-464 5, 13, 22, 26, 28<text:span text:style-name="T1475">1</text:span>, 29, 29<text:span text:style-name="T1476">1</text:span>, 30, 30<text:span text:style-name="T1477">1</text:span>, 30<text:span text:style-name="T1478">2</text:span>, 31, 31<text:span text:style-name="T1479">1</text:span>, 32 ir 45 straipsnių pakeitimo įstatymo projektas Nr. XIVP-2837.</text:p>
      <text:p text:style-name="P1480">5. Biudžeto sandaros įstatymo Nr. I-430 4, 5, 6, 18, 19, 21, 26 ir 39 straipsnių pakeitimo ir 10<text:span text:style-name="T1481">1</text:span><text:s/>straipsnio pripažinimo netekusiu galios įstatymo projektas Nr. XIVP-2838.</text:p>
      <text:p text:style-name="P1482">6. Vietos savivaldos įstatymo Nr. I-533 15, 18, 21, 27, 33, 34, 55, 60, 67 ir 68 straipsnių pakeitimo įstatymo projektas Nr. XIVP-2839.</text:p>
      <text:p text:style-name="P1483">7. Sveikatos priežiūros įstaigų įstatymo Nr. I-1367 10 ir 15<text:span text:style-name="T1484">2</text:span><text:s/>straipsnių pakeitimo įstatymo projektas Nr. XIVP-2840.</text:p>
      <text:p text:style-name="P1485">8. Administracinių bylų teisenos įstatymo Nr. VIII-1029 17 ir 110 straipsnių pakeitimo įstatymo projektas Nr. XIVP-2841.</text:p>
      <text:p text:style-name="P1486">9. Civilinį procesą reglamentuojančių Europos Sąjungos ir tarptautinės teisės aktų įgyvendinimo įstatymo Nr. X-1809 31<text:span text:style-name="T1487">5</text:span><text:s/>ir 31<text:span text:style-name="T1488">9</text:span><text:s/>straipsnių pakeitimo įstatymo projektas Nr. XIVP-2842.</text:p>
      <text:soft-page-break/>
      <text:p text:style-name="P1489">10. Koncesijų įstatymo Nr. I-1510 58, 62 ir 65 straipsnių pakeitimo įstatymo projektas Nr. XIVP-2843.</text:p>
      <text:p text:style-name="P1490">11. Oficialiosios statistikos ir valstybės duomenų valdysenos<text:s/>įstatymo<text:s/>Nr. I-270 9, 20, 21 ir 25 straipsnių pakeitimo įstatymo projektas Nr. XIVP-2844.</text:p>
      <text:p text:style-name="P1491">12. Pirkimų, atliekamų vandentvarkos, energetikos, transporto ar pašto paslaugų srities perkančiųjų subjektų, įstatymo Nr. XIII-328 68, 100, 101 ir 104 straipsnių pakeitimo įstatymo projektas Nr. XIVP-2845.</text:p>
      <text:p text:style-name="P1492">13. Teisės gauti informaciją ir duomenų pakartotinio naudojimo įstatymo Nr. VIII-1524 1 ir 2 straipsnių pakeitimo įstatymo projektas Nr. XIVP-2846.</text:p>
      <text:p text:style-name="P1493">14. Viešųjų pirkimų įstatymo Nr. I-1491 2, 5, 25, 26, 46, 58, 76, 92, 93 ir 98 straipsnių pakeitimo įstatymo projektas Nr. XIVP-2847.</text:p>
      <text:p text:style-name="P1494">15. Strateginio valdymo įstatymo Nr. XIII-3096 3 straipsnio pakeitimo įstatymo projektas Nr. XIVP-2848.</text:p>
      <text:p text:style-name="P1495">16. Civilinio kodekso 2.104 straipsnio pakeitimo įstatymo projektas Nr. XIVP-2849.</text:p>
      <text:p text:style-name="P1496">17. Profesinio mokymo įstatymo Nr. VIII-450 17 straipsnio pakeitimo įstatymo projektas Nr. XIVP-2850.</text:p>
      <text:p text:style-name="P1497">18. Valstybės tarnybos įstatymo Nr. VIII-1316 17 straipsnio pakeitimo įstatymo projektas Nr. XIVP-2851.</text:p>
      <text:p text:style-name="P1498">19. Viešųjų ir privačių interesų derinimo įstatymo Nr. VIII-371 4 straipsnio pakeitimo įstatymo projektas Nr. XIVP-2852.</text:p>
      <text:p text:style-name="P1499">20. Darbo kodekso 33, 147 ir 210 straipsnių pakeitimo įstatymo projektas Nr. XIVP-2853<text:s/><text:span text:style-name="T1500">(</text:span><text:span text:style-name="T1501">teikėja</text:span><text:span text:style-name="T1502">i</text:span><text:span text:style-name="T1503"><text:s/>–</text:span><text:span text:style-name="T1504"><text:s/></text:span><text:span text:style-name="T1505">Vyriausybė</text:span><text:span text:style-name="T1506"><text:s/>/<text:s/></text:span><text:span text:style-name="T1507">vidaus reikalų ministrė A. Bilotaitė</text:span><text:span text:style-name="T1508">)<text:s/></text:span><text:span text:style-name="T1509">(pateikim</text:span><text:span text:style-name="T1510">o tęsinys</text:span><text:span text:style-name="T1511">)</text:span><text:span text:style-name="T1512">.</text:span><text:s/></text:p>
      <text:p text:style-name="P1513"/>
      <text:p text:style-name="P1514"><text:span text:style-name="T1515">NUTARTA:</text:span> </text:p>
      <text:p text:style-name="P1516"><text:span text:style-name="T1517">1. </text:span><text:span text:style-name="T1518">Pritarti ši</text:span><text:span text:style-name="T1519">e</text:span><text:span text:style-name="T1520">m</text:span><text:span text:style-name="T1521">s projektams</text:span><text:span text:style-name="T1522"><text:s/>po pateikimo ir pradėti j</text:span><text:span text:style-name="T1523">ų</text:span><text:span text:style-name="T1524"><text:s/>svarstymo procedūrą.<text:s/></text:span><text:span text:style-name="T1525">Balsavimo rezultatai: už –<text:s/></text:span><text:span text:style-name="T1526">72</text:span><text:span text:style-name="T1527">, prieš –<text:s/></text:span><text:span text:style-name="T1528">0</text:span><text:span text:style-name="T1529">, susilaikė<text:s/></text:span><text:span text:style-name="T1530">7</text:span><text:span text:style-name="T1531">.<text:s/></text:span><text:span text:style-name="T1532">Užsiregistravo<text:s/></text:span><text:span text:style-name="T1533">79</text:span><text:span text:style-name="T1534"><text:s/>Seimo nariai (1</text:span><text:span text:style-name="T1535">7</text:span><text:span text:style-name="T1536">.00</text:span><text:span text:style-name="T1537"> </text:span><text:span text:style-name="T1538">val.)</text:span><text:span text:style-name="T1539">.<text:s/></text:span></text:p>
      <text:soft-page-break/>
      <text:p text:style-name="P1540"><text:span text:style-name="T1541">2. </text:span><text:span text:style-name="T1542">Paskirti<text:s/></text:span><text:span text:style-name="T1543">Valstybės<text:s/></text:span><text:span text:style-name="T1544">valdymo ir savivaldybių komitetą</text:span><text:span text:style-name="T1545"><text:s/>pagrindiniu komitetu projekt</text:span><text:span text:style-name="T1546">ams</text:span><text:span text:style-name="T1547"><text:s/></text:span>Nr. XIVP-2834–Nr. XIVP-2840, Nr. XIVP-2843–Nr. XIVP-2848 ir Nr. XIVP-2850–Nr. XIVP-2853<text:s/><text:span text:style-name="T1548">svarstyti.<text:s/></text:span><text:span text:style-name="T1549">Pritarta bendru sutarimu.</text:span><text:span text:style-name="T1550"><text:s/></text:span></text:p>
      <text:p text:style-name="P1551"><text:span text:style-name="T1552">3. </text:span><text:span text:style-name="T1553">Paskirti<text:s/></text:span><text:span text:style-name="T1554">Teisės ir teisėtvarkos komitetą</text:span><text:span text:style-name="T1555"><text:s/></text:span><text:span text:style-name="T1556">pagrindiniu</text:span><text:span text:style-name="T1557"><text:s/>komitetu projekt</text:span><text:span text:style-name="T1558">ams</text:span><text:span text:style-name="T1559"><text:s/></text:span>Nr. XIVP-2841, Nr. XIVP-2842 ir Nr. XIVP-2849<text:s/><text:span text:style-name="T1560">svarstyti.<text:s/></text:span><text:span text:style-name="T1561">Pritarta bendru sutarimu.</text:span></text:p>
      <text:p text:style-name="P1562"><text:span text:style-name="T1563">4. </text:span><text:span text:style-name="T1564">Paskirti<text:s/></text:span><text:span text:style-name="T1565">Valstybės<text:s/></text:span><text:span text:style-name="T1566">valdymo ir savivaldybių komitetą<text:s/></text:span><text:span text:style-name="T1567">papildomu komitetu projekt</text:span><text:span text:style-name="T1568">ams</text:span><text:span text:style-name="T1569"><text:s/></text:span>Nr. XIVP-2841, Nr. XIVP-2842 ir Nr. XIVP-2849<text:s/><text:span text:style-name="T1570">svarstyti.<text:s/></text:span><text:span text:style-name="T1571">Pritarta bendru sutarimu.</text:span></text:p>
      <text:p text:style-name="P1572"><text:span text:style-name="T1573">5</text:span><text:span text:style-name="T1574">. </text:span>Paskirti šių<text:s/>projektų<text:s/>svarstymą Seimo posėdyje<text:s/>VII<text:s/>(rudens) sesijoje.<text:s/><text:span text:style-name="T1575">P</text:span><text:span text:style-name="T1576">ritarta bendru sutarimu.</text:span><text:s/></text:p>
      <text:p text:style-name="P1577"/>
      <text:p text:style-name="P1578"/>
      <text:p text:style-name="P1579">17.02<text:s/>val. </text:p>
      <text:p text:style-name="P1580"><text:span text:style-name="T1581">SVARSTYTA</text:span><text:span text:style-name="T1582">.</text:span> Gyventojų pajamų mokesčio įstatymo Nr. IX-1007 30 straipsnio pakeitimo įstatymo projektas Nr. XIVP-2446<text:s/><text:span text:style-name="T1583">(</text:span><text:span text:style-name="T1584">teikėja</text:span><text:span text:style-name="T1585">s</text:span><text:span text:style-name="T1586"><text:s/>–</text:span><text:span text:style-name="T1587"><text:s/></text:span><text:span text:style-name="T1588">J. Razma</text:span><text:span text:style-name="T1589">)<text:s/></text:span><text:span text:style-name="T1590">(pateikim</text:span><text:span text:style-name="T1591">o tęsinys</text:span><text:span text:style-name="T1592">)</text:span><text:span text:style-name="T1593">.</text:span><text:s/></text:p>
      <text:p text:style-name="P1594"/>
      <text:p text:style-name="P1595">Kalbėjo<text:s/><text:span text:style-name="T1596">Biudžeto ir finansų komiteto</text:span><text:s/>pirmininkas<text:s/><text:span text:style-name="T1597">M. Lingė</text:span><text:s/>(siūlė prašyti Vyriausybės išvados).<text:s/></text:p>
      <text:p text:style-name="P1598"/>
      <text:p text:style-name="P1599"><text:span text:style-name="T1600">NUTARTA:</text:span> </text:p>
      <text:p text:style-name="P1601"><text:span text:style-name="T1602">1. </text:span><text:span text:style-name="T1603">Pritarti š</text:span><text:span text:style-name="T1604">ia</text:span><text:span text:style-name="T1605">m</text:span><text:span text:style-name="T1606"><text:s/>projektui</text:span><text:span text:style-name="T1607"><text:s/>po pateikimo ir pradėti j</text:span><text:span text:style-name="T1608">o</text:span><text:span text:style-name="T1609"><text:s/>svarstymo procedūrą.<text:s/></text:span><text:span text:style-name="T1610">Balsavimo rezultatai: už –<text:s/></text:span><text:span text:style-name="T1611">66</text:span><text:span text:style-name="T1612">, prieš –<text:s/></text:span><text:span text:style-name="T1613">0</text:span><text:span text:style-name="T1614">, susilaikė<text:s/></text:span><text:span text:style-name="T1615">13</text:span><text:span text:style-name="T1616">.<text:s/></text:span><text:span text:style-name="T1617">Užsiregistravo<text:s/></text:span><text:span text:style-name="T1618">80</text:span><text:span text:style-name="T1619"><text:s/>Seimo nari</text:span><text:span text:style-name="T1620">ų</text:span><text:span text:style-name="T1621"><text:s/>(1</text:span><text:span text:style-name="T1622">7</text:span><text:span text:style-name="T1623">.0</text:span><text:span text:style-name="T1624">2</text:span><text:span text:style-name="T1625"> </text:span><text:span text:style-name="T1626">val.)</text:span><text:span text:style-name="T1627">.<text:s/></text:span></text:p>
      <text:p text:style-name="P1628"><text:span text:style-name="T1629">2. </text:span><text:span text:style-name="T1630">Paskirti<text:s/></text:span><text:span text:style-name="T1631">Biudžeto ir finansų komitetą</text:span><text:span text:style-name="T1632"><text:s/>pagrindiniu komitetu ši</text:span><text:span text:style-name="T1633">a</text:span><text:span text:style-name="T1634">m projekt</text:span><text:span text:style-name="T1635">ui</text:span><text:span text:style-name="T1636"><text:s/>svarstyti.<text:s/></text:span><text:span text:style-name="T1637">Pritarta bendru sutarimu.</text:span><text:span text:style-name="T1638"><text:s/></text:span></text:p>
      <text:p text:style-name="P1639"><text:span text:style-name="T1640">3</text:span><text:span text:style-name="T1641">. </text:span>Paskirti šio<text:s/>projekto<text:s/>svarstymą Seimo posėdyje<text:s/>VII<text:s/>(rudens) sesijoje.<text:s/><text:span text:style-name="T1642">P</text:span><text:span text:style-name="T1643">ritarta bendru sutarimu.</text:span><text:s/></text:p>
      <text:p text:style-name="P1644"><text:span text:style-name="T1645">4. Prašyti Vyriausybės<text:s/></text:span>išvados dėl šio projekto.<text:s/><text:span text:style-name="T1646">Pritarta bendru sutarimu.</text:span></text:p>
      <text:p text:style-name="P1647"/>
      <text:p text:style-name="P1648"/>
      <text:p text:style-name="P1649">17.03<text:s/>val. </text:p>
      <text:p text:style-name="P1650"><text:span text:style-name="T1651">SVARSTYTA</text:span><text:span text:style-name="T1652">.</text:span> Civilinio kodekso 6.228<text:span text:style-name="T1653">6</text:span><text:s/>straipsnio pakeitimo įstatymo projektas Nr. XIVP-2785<text:s/><text:span text:style-name="T1654">(</text:span><text:span text:style-name="T1655">teikėja</text:span><text:span text:style-name="T1656">i</text:span><text:span text:style-name="T1657"><text:s/>–</text:span><text:span text:style-name="T1658"><text:s/>K. Navickas / 4<text:s/></text:span><text:span text:style-name="T1659">Seimo nariai</text:span><text:span text:style-name="T1660"><text:s/>/ 29<text:s/></text:span><text:span text:style-name="T1661">Seimo nariai</text:span><text:span text:style-name="T1662">)<text:s/></text:span><text:span text:style-name="T1663">(pateikim</text:span><text:span text:style-name="T1664">o tęsinys</text:span><text:span text:style-name="T1665">)</text:span><text:span text:style-name="T1666">.</text:span><text:s/></text:p>
      <text:p text:style-name="P1667"/>
      <text:p text:style-name="P1668"><text:span text:style-name="T1669">NUTARTA:</text:span> </text:p>
      <text:p text:style-name="P1670"><text:span text:style-name="T1671">1. </text:span><text:span text:style-name="T1672">Pritarti š</text:span><text:span text:style-name="T1673">ia</text:span><text:span text:style-name="T1674">m</text:span><text:span text:style-name="T1675"><text:s/>projektui</text:span><text:span text:style-name="T1676"><text:s/>po pateikimo ir pradėti j</text:span><text:span text:style-name="T1677">o</text:span><text:span text:style-name="T1678"><text:s/>svarstymo procedūrą.<text:s/></text:span><text:span text:style-name="T1679">Balsavimo rezultatai: už –<text:s/></text:span><text:span text:style-name="T1680">7</text:span><text:span text:style-name="T1681">0</text:span><text:span text:style-name="T1682">, prieš –<text:s/></text:span><text:span text:style-name="T1683">0</text:span><text:span text:style-name="T1684">, susilaikė<text:s/></text:span><text:span text:style-name="T1685">9</text:span><text:span text:style-name="T1686">.<text:s/></text:span><text:span text:style-name="T1687">Užsiregistravo<text:s/></text:span><text:span text:style-name="T1688">80</text:span><text:span text:style-name="T1689"><text:s/>Seimo nari</text:span><text:span text:style-name="T1690">ų</text:span><text:span text:style-name="T1691"><text:s/>(1</text:span><text:span text:style-name="T1692">7</text:span><text:span text:style-name="T1693">.0</text:span><text:span text:style-name="T1694">3</text:span><text:span text:style-name="T1695"> </text:span><text:span text:style-name="T1696">val.)</text:span><text:span text:style-name="T1697">.<text:s/></text:span></text:p>
      <text:p text:style-name="P1698"><text:span text:style-name="T1699">2. </text:span><text:span text:style-name="T1700">Paskirti<text:s/></text:span><text:span text:style-name="T1701">Teisės ir teisėtvarkos komitetą</text:span><text:span text:style-name="T1702"><text:s/>pagrindiniu komitetu ši</text:span><text:span text:style-name="T1703">a</text:span><text:span text:style-name="T1704">m projekt</text:span><text:span text:style-name="T1705">ui</text:span><text:span text:style-name="T1706"><text:s/>svarstyti.<text:s/></text:span><text:span text:style-name="T1707">Pritarta bendru sutarimu.</text:span><text:span text:style-name="T1708"><text:s/></text:span></text:p>
      <text:p text:style-name="P1709"><text:span text:style-name="T1710">3. </text:span>Paskirti šio<text:s/>projekto<text:s/>svarstymą Seimo posėdyje<text:s/>VII<text:s/>(rudens) sesijoje.<text:s/><text:span text:style-name="T1711">P</text:span><text:span text:style-name="T1712">ritarta bendru sutarimu.</text:span><text:s/></text:p>
      <text:p text:style-name="P1713"/>
      <text:p text:style-name="P1714"/>
      <text:p text:style-name="P1715">17.04<text:s/>val. </text:p>
      <text:p text:style-name="P1716"><text:span text:style-name="T1717">SVARSTYTA</text:span><text:span text:style-name="T1718">:<text:s/></text:span></text:p>
      <text:p text:style-name="P1719">1. Civilinio kodekso 4.84 straipsnio pakeitimo įstatymo projektas Nr. XIVP-2702.<text:s/></text:p>
      <text:p text:style-name="P1720">2. Vietos savivaldos įstatymo Nr. I-533 6 straipsnio pakeitimo įstatymo projektas Nr. XIVP-2703<text:s/><text:span text:style-name="T1721">(</text:span><text:span text:style-name="T1722">teikėja</text:span><text:span text:style-name="T1723">i</text:span><text:span text:style-name="T1724"><text:s/>–</text:span><text:span text:style-name="T1725"><text:s/></text:span><text:span text:style-name="T1726">I. Kačinskaitė-Urbonienė</text:span><text:span text:style-name="T1727"><text:s/>/ 29<text:s/></text:span><text:span text:style-name="T1728">Seimo nariai</text:span><text:span text:style-name="T1729">)<text:s/></text:span><text:span text:style-name="T1730">(pateikim</text:span><text:span text:style-name="T1731">o tęsinys</text:span><text:span text:style-name="T1732">)</text:span><text:span text:style-name="T1733">.</text:span><text:s/></text:p>
      <text:p text:style-name="P1734"/>
      <text:p text:style-name="P1735">Kalbėjo Seimo narys S. Gentvilas<text:s/>(siūlė prašyti Vyriausybės išvados).<text:s/></text:p>
      <text:p text:style-name="P1736"/>
      <text:p text:style-name="P1737"><text:span text:style-name="T1738">NUTARTA:</text:span> </text:p>
      <text:p text:style-name="P1739"><text:span text:style-name="T1740">1. </text:span><text:span text:style-name="T1741">Pritarti ši</text:span><text:span text:style-name="T1742">e</text:span><text:span text:style-name="T1743">m</text:span><text:span text:style-name="T1744">s projektams</text:span><text:span text:style-name="T1745"><text:s/>po pateikimo ir pradėti j</text:span><text:span text:style-name="T1746">ų</text:span><text:span text:style-name="T1747"><text:s/>svarstymo procedūrą.<text:s/></text:span><text:span text:style-name="T1748">Balsavimo rezultatai: už –<text:s/></text:span><text:span text:style-name="T1749">61</text:span><text:span text:style-name="T1750">, prieš –<text:s/></text:span><text:span text:style-name="T1751">0</text:span><text:span text:style-name="T1752">, susilaikė<text:s/></text:span><text:span text:style-name="T1753">18</text:span><text:span text:style-name="T1754">.<text:s/></text:span><text:span text:style-name="T1755">Užsiregistravo<text:s/></text:span><text:span text:style-name="T1756">79</text:span><text:span text:style-name="T1757"><text:s/>Seimo nariai (1</text:span><text:span text:style-name="T1758">7</text:span><text:span text:style-name="T1759">.0</text:span><text:span text:style-name="T1760">4</text:span><text:span text:style-name="T1761"> </text:span><text:span text:style-name="T1762">val.)</text:span><text:span text:style-name="T1763">.<text:s/></text:span></text:p>
      <text:soft-page-break/>
      <text:p text:style-name="P1764"><text:span text:style-name="T1765">2. </text:span><text:span text:style-name="T1766">Paskirti</text:span><text:span text:style-name="T1767"><text:s/>Teisės ir teisėtvarkos komitetą</text:span><text:span text:style-name="T1768"><text:s/>pagrindiniu komitetu projekt</text:span><text:span text:style-name="T1769">ui<text:s/></text:span>Nr. XIVP-2702<text:span text:style-name="T1770"><text:s/>svarstyti.<text:s/></text:span><text:span text:style-name="T1771">Pritarta bendru sutarimu.</text:span><text:span text:style-name="T1772"><text:s/></text:span></text:p>
      <text:p text:style-name="P1773"><text:span text:style-name="T1774">3. </text:span><text:span text:style-name="T1775">Paskirti</text:span><text:span text:style-name="T1776"><text:s/></text:span><text:span text:style-name="T1777">Valstybės<text:s/></text:span><text:span text:style-name="T1778">valdymo ir savivaldybių komitetą<text:s/></text:span><text:span text:style-name="T1779">pagrindiniu komitetu projekt</text:span><text:span text:style-name="T1780">ui<text:s/></text:span>Nr. XIVP-2703<text:span text:style-name="T1781"><text:s/>svarstyti.<text:s/></text:span><text:span text:style-name="T1782">Pritarta bendru sutarimu.</text:span><text:span text:style-name="T1783"><text:s/></text:span></text:p>
      <text:p text:style-name="P1784"><text:span text:style-name="T1785">4. </text:span><text:span text:style-name="T1786">Paskirti<text:s/></text:span><text:span text:style-name="T1787">Valstybės<text:s/></text:span><text:span text:style-name="T1788">valdymo ir savivaldybių komitetą</text:span><text:span text:style-name="T1789"><text:s/>papildomu komitetu projekt</text:span><text:span text:style-name="T1790">ui<text:s/></text:span>Nr. XIVP-2702<text:span text:style-name="T1791"><text:s/>svarstyti.<text:s/></text:span><text:span text:style-name="T1792">Pritarta bendru sutarimu.</text:span></text:p>
      <text:p text:style-name="P1793"><text:span text:style-name="T1794">5</text:span><text:span text:style-name="T1795">. </text:span>Paskirti šių<text:s/>projektų<text:s/>svarstymą Seimo posėdyje<text:s/>VII<text:s/>(rudens) sesijoje.<text:s/><text:span text:style-name="T1796">P</text:span><text:span text:style-name="T1797">ritarta bendru sutarimu.</text:span><text:s/></text:p>
      <text:p text:style-name="P1798">6. <text:span text:style-name="T1799">Prašyti Vyriausybės<text:s/></text:span>išvados dėl šių projektų.<text:s/><text:span text:style-name="T1800">Balsavimo rezultatai: už –<text:s/></text:span><text:span text:style-name="T1801">76</text:span><text:span text:style-name="T1802">, prieš –<text:s/></text:span><text:span text:style-name="T1803">3</text:span><text:span text:style-name="T1804">, susilaikė 0. Užsiregistravo<text:s/></text:span><text:span text:style-name="T1805">79</text:span><text:span text:style-name="T1806"><text:s/>Seimo nariai (1</text:span><text:span text:style-name="T1807">7</text:span><text:span text:style-name="T1808">.0</text:span><text:span text:style-name="T1809">5</text:span><text:span text:style-name="T1810"><text:s/>val.)</text:span><text:span text:style-name="T1811">.</text:span></text:p>
      <text:p text:style-name="P1812"/>
      <text:p text:style-name="P1813"/>
      <text:p text:style-name="P1814">17.06<text:s/>val. </text:p>
      <text:p text:style-name="P1815"><text:span text:style-name="T1816">SVARSTYTA</text:span><text:span text:style-name="T1817">.</text:span> Išmokų vaikams įstatymo Nr. I-621 5 straipsnio pakeitimo įstatymo projektas Nr. XIVP-2445<text:s/><text:span text:style-name="T1818">(</text:span><text:span text:style-name="T1819">teikėja</text:span><text:span text:style-name="T1820">i</text:span><text:span text:style-name="T1821"><text:s/>–</text:span><text:span text:style-name="T1822"><text:s/></text:span><text:span text:style-name="T1823">I. Kačinskaitė-Urbonienė</text:span><text:span text:style-name="T1824"><text:s/>/ 29<text:s/></text:span><text:span text:style-name="T1825">Seimo nariai</text:span><text:span text:style-name="T1826">)<text:s/></text:span><text:span text:style-name="T1827">(pateikim</text:span><text:span text:style-name="T1828">o tęsinys</text:span><text:span text:style-name="T1829">)</text:span><text:span text:style-name="T1830">.</text:span><text:s/></text:p>
      <text:p text:style-name="P1831"/>
      <text:p text:style-name="P1832">Kalbėjo<text:s/><text:span text:style-name="T1833">socialinės apsaugos ir darbo ministr</text:span><text:span text:style-name="T1834">ė</text:span><text:span text:style-name="T1835"><text:s/></text:span><text:span text:style-name="T1836">M. Navickienė</text:span><text:s/>(siūlė prašyti Vyriausybės išvados).<text:s/></text:p>
      <text:p text:style-name="P1837"/>
      <text:p text:style-name="P1838"><text:span text:style-name="T1839">NUTARTA:</text:span> </text:p>
      <text:p text:style-name="P1840"><text:span text:style-name="T1841">1. </text:span><text:span text:style-name="T1842">Pritarti š</text:span><text:span text:style-name="T1843">ia</text:span><text:span text:style-name="T1844">m</text:span><text:span text:style-name="T1845"><text:s/>projektui</text:span><text:span text:style-name="T1846"><text:s/>po pateikimo ir pradėti j</text:span><text:span text:style-name="T1847">o</text:span><text:span text:style-name="T1848"><text:s/>svarstymo procedūrą.<text:s/></text:span><text:span text:style-name="T1849">Balsavimo rezultatai: už –<text:s/></text:span><text:span text:style-name="T1850">40</text:span><text:span text:style-name="T1851">, prieš –<text:s/></text:span><text:span text:style-name="T1852">0</text:span><text:span text:style-name="T1853">, susilaikė<text:s/></text:span><text:span text:style-name="T1854">32</text:span><text:span text:style-name="T1855">.<text:s/></text:span><text:span text:style-name="T1856">Užsiregistravo<text:s/></text:span><text:span text:style-name="T1857">74</text:span><text:span text:style-name="T1858"><text:s/>Seimo nariai (1</text:span><text:span text:style-name="T1859">7</text:span><text:span text:style-name="T1860">.0</text:span><text:span text:style-name="T1861">6 </text:span><text:span text:style-name="T1862">val.)</text:span><text:span text:style-name="T1863">.<text:s/></text:span></text:p>
      <text:p text:style-name="P1864"><text:span text:style-name="T1865">2. </text:span><text:span text:style-name="T1866">Paskirti<text:s/></text:span><text:span text:style-name="T1867">Soci</text:span><text:span text:style-name="T1868">alinių reikalų ir darbo komitetą</text:span><text:span text:style-name="T1869"><text:s/>pagrindiniu komitetu ši</text:span><text:span text:style-name="T1870">a</text:span><text:span text:style-name="T1871">m projekt</text:span><text:span text:style-name="T1872">ui</text:span><text:span text:style-name="T1873"><text:s/>svarstyti.<text:s/></text:span><text:span text:style-name="T1874">Pritarta bendru sutarimu.</text:span><text:span text:style-name="T1875"><text:s/></text:span></text:p>
      <text:soft-page-break/>
      <text:p text:style-name="P1876"><text:span text:style-name="T1877">3. </text:span>Paskirti šio<text:s/>projekto<text:s/>svarstymą Seimo posėdyje<text:s/>VII<text:s/>(rudens) sesijoje.<text:s/><text:span text:style-name="T1878">P</text:span><text:span text:style-name="T1879">ritarta bendru sutarimu.</text:span><text:s/></text:p>
      <text:p text:style-name="P1880">4. <text:span text:style-name="T1881">Prašyti Vyriausybės<text:s/></text:span>išvados dėl šio projekto.<text:s/><text:span text:style-name="T1882">Pritarta bendru sutarimu.</text:span></text:p>
      <text:p text:style-name="P1883"/>
      <text:p text:style-name="P1884"/>
      <text:p text:style-name="P1885">17.07<text:s/>val. </text:p>
      <text:p text:style-name="P1886"><text:span text:style-name="T1887">SVARSTYTA</text:span><text:span text:style-name="T1888">.</text:span> Užimtumo įstatymo Nr. XII–2470 37, 39<text:span text:style-name="T1889">2</text:span><text:s/>ir 39<text:span text:style-name="T1890">3</text:span><text:s/>straipsnių pakeitimo įstatymo projektas Nr. XIVP-2854<text:s/><text:span text:style-name="T1891">(</text:span><text:span text:style-name="T1892">teikėj</text:span><text:span text:style-name="T1893">a</text:span><text:span text:style-name="T1894">s</text:span><text:span text:style-name="T1895"><text:s/>–</text:span><text:span text:style-name="T1896"><text:s/></text:span><text:span text:style-name="T1897">J. Džiugelis</text:span><text:span text:style-name="T1898">)<text:s/></text:span><text:span text:style-name="T1899">(pateikim</text:span><text:span text:style-name="T1900">o tęsinys</text:span><text:span text:style-name="T1901">)</text:span><text:span text:style-name="T1902">.</text:span><text:s/></text:p>
      <text:p text:style-name="P1903"/>
      <text:p text:style-name="P1904"><text:span text:style-name="T1905">NUTARTA:</text:span> </text:p>
      <text:p text:style-name="P1906"><text:span text:style-name="T1907">1. </text:span><text:span text:style-name="T1908">Pritarti š</text:span><text:span text:style-name="T1909">ia</text:span><text:span text:style-name="T1910">m</text:span><text:span text:style-name="T1911"><text:s/>projektui</text:span><text:span text:style-name="T1912"><text:s/>po pateikimo ir pradėti j</text:span><text:span text:style-name="T1913">o</text:span><text:span text:style-name="T1914"><text:s/>svarstymo procedūrą.<text:s/></text:span><text:span text:style-name="T1915">Balsavimo rezultatai: už –<text:s/></text:span><text:span text:style-name="T1916">7</text:span><text:span text:style-name="T1917">0</text:span><text:span text:style-name="T1918">, prieš –<text:s/></text:span><text:span text:style-name="T1919">0</text:span><text:span text:style-name="T1920">, susilaikė<text:s/></text:span><text:span text:style-name="T1921">8</text:span><text:span text:style-name="T1922">.<text:s/></text:span><text:span text:style-name="T1923">Užsiregistravo<text:s/></text:span><text:span text:style-name="T1924">78</text:span><text:span text:style-name="T1925"><text:s/>Seimo nariai (1</text:span><text:span text:style-name="T1926">7</text:span><text:span text:style-name="T1927">.0</text:span><text:span text:style-name="T1928">7</text:span><text:span text:style-name="T1929"> </text:span><text:span text:style-name="T1930">val.)</text:span><text:span text:style-name="T1931">.<text:s/></text:span></text:p>
      <text:p text:style-name="P1932"><text:span text:style-name="T1933">2. </text:span><text:span text:style-name="T1934">Paskirti<text:s/></text:span><text:span text:style-name="T1935">Soci</text:span><text:span text:style-name="T1936">alinių reikalų ir darbo komitetą</text:span><text:span text:style-name="T1937"><text:s/>pagrindiniu komitetu ši</text:span><text:span text:style-name="T1938">a</text:span><text:span text:style-name="T1939">m projekt</text:span><text:span text:style-name="T1940">ui</text:span><text:span text:style-name="T1941"><text:s/>svarstyti.<text:s/></text:span><text:span text:style-name="T1942">Pritarta bendru sutarimu.</text:span><text:span text:style-name="T1943"><text:s/></text:span></text:p>
      <text:p text:style-name="P1944"><text:span text:style-name="T1945">3. </text:span><text:span text:style-name="T1946">Paskirti ši</text:span><text:span text:style-name="T1947">o</text:span><text:span text:style-name="T1948"><text:s/>projekt</text:span><text:span text:style-name="T1949">o</text:span><text:span text:style-name="T1950"><text:s/>preliminarią svarstymo Seimo posėdyje datą – 202</text:span><text:span text:style-name="T1951">3</text:span><text:span text:style-name="T1952">-0</text:span><text:span text:style-name="T1953">6</text:span><text:span text:style-name="T1954">-</text:span><text:span text:style-name="T1955">2</text:span><text:span text:style-name="T1956">0.<text:s/></text:span><text:span text:style-name="T1957">Pritarta bendru sutarimu.</text:span></text:p>
      <text:p text:style-name="P1958"/>
      <text:p text:style-name="P1959"/>
      <text:p text:style-name="P1960">17.08 val. </text:p>
      <text:p text:style-name="P1961"><text:span text:style-name="T1962">SVARSTYTA</text:span><text:span text:style-name="T1963">.</text:span> Gyventojų turto deklaravimo įstatymo Nr. I-1338 2 straipsnio pakeitimo įstatymo projektas Nr. XIVP-2805<text:s/><text:span text:style-name="T1964">(</text:span><text:span text:style-name="T1965">teikėja</text:span><text:span text:style-name="T1966">s</text:span><text:span text:style-name="T1967"><text:s/>–</text:span><text:span text:style-name="T1968"><text:s/></text:span><text:span text:style-name="T1969">A. Vyšniauskas</text:span><text:span text:style-name="T1970">)<text:s/></text:span><text:span text:style-name="T1971">(pateikim</text:span><text:span text:style-name="T1972">o tęsinys</text:span><text:span text:style-name="T1973">)</text:span><text:span text:style-name="T1974">.</text:span><text:s/></text:p>
      <text:p text:style-name="P1975"/>
      <text:p text:style-name="P1976"><text:span text:style-name="T1977">NUTARTA:</text:span> </text:p>
      <text:p text:style-name="P1978"><text:span text:style-name="T1979">1. </text:span><text:span text:style-name="T1980">Pritarti š</text:span><text:span text:style-name="T1981">ia</text:span><text:span text:style-name="T1982">m</text:span><text:span text:style-name="T1983"><text:s/>projektui</text:span><text:span text:style-name="T1984"><text:s/>po pateikimo ir pradėti j</text:span><text:span text:style-name="T1985">o</text:span><text:span text:style-name="T1986"><text:s/>svarstymo procedūrą.<text:s/></text:span><text:span text:style-name="T1987">Balsavimo rezultatai: už –<text:s/></text:span><text:span text:style-name="T1988">67</text:span><text:span text:style-name="T1989">, prieš –<text:s/></text:span><text:span text:style-name="T1990">1</text:span><text:span text:style-name="T1991">, susilaikė<text:s/></text:span><text:span text:style-name="T1992">11</text:span><text:span text:style-name="T1993">.<text:s/></text:span><text:span text:style-name="T1994">Užsiregistravo<text:s/></text:span><text:span text:style-name="T1995">79</text:span><text:span text:style-name="T1996"><text:s/>Seimo nariai (1</text:span><text:span text:style-name="T1997">7</text:span><text:span text:style-name="T1998">.0</text:span><text:span text:style-name="T1999">8</text:span><text:span text:style-name="T2000"> </text:span><text:span text:style-name="T2001">val.)</text:span><text:span text:style-name="T2002">.<text:s/></text:span></text:p>
      <text:soft-page-break/>
      <text:p text:style-name="P2003"><text:span text:style-name="T2004">2. </text:span><text:span text:style-name="T2005">Paskirti<text:s/></text:span><text:span text:style-name="T2006">Teisės ir teisėtvarkos komitetą</text:span><text:span text:style-name="T2007"><text:s/>pagrindiniu komitetu ši</text:span><text:span text:style-name="T2008">a</text:span><text:span text:style-name="T2009">m projekt</text:span><text:span text:style-name="T2010">ui</text:span><text:span text:style-name="T2011"><text:s/>svarstyti.<text:s/></text:span><text:span text:style-name="T2012">Pritarta bendru sutarimu.</text:span><text:span text:style-name="T2013"><text:s/></text:span></text:p>
      <text:p text:style-name="P2014"><text:span text:style-name="T2015">3. </text:span><text:span text:style-name="T2016">Paskirti ši</text:span><text:span text:style-name="T2017">o</text:span><text:span text:style-name="T2018"><text:s/>projekt</text:span><text:span text:style-name="T2019">o</text:span><text:span text:style-name="T2020"><text:s/>preliminarią svarstymo Seimo posėdyje datą – 202</text:span><text:span text:style-name="T2021">3</text:span><text:span text:style-name="T2022">-0</text:span><text:span text:style-name="T2023">6</text:span><text:span text:style-name="T2024">-</text:span><text:span text:style-name="T2025">2</text:span><text:span text:style-name="T2026">0.<text:s/></text:span><text:span text:style-name="T2027">Pritarta bendru sutarimu.</text:span></text:p>
      <text:p text:style-name="P2028"/>
      <text:p text:style-name="P2029"/>
      <text:p text:style-name="P2030">17.09<text:s/>val. </text:p>
      <text:p text:style-name="P2031"><text:span text:style-name="T2032">SVARSTYTA</text:span><text:span text:style-name="T2033">.</text:span> Administracinių nusižengimų kodekso 122 ir 589 straipsnių pakeitimo įstatymo Nr. XIV-2026 1 straipsnio pakeitimo įstatymo projektas Nr. XIVP-2860<text:s/><text:span text:style-name="T2034">(</text:span><text:span text:style-name="T2035">teikėja</text:span><text:span text:style-name="T2036">i</text:span><text:span text:style-name="T2037"> </text:span><text:span text:style-name="T2038">–</text:span><text:span text:style-name="T2039"><text:s/></text:span><text:span text:style-name="T2040">I. Haase</text:span><text:span text:style-name="T2041"><text:s/>/ 31<text:s/></text:span><text:span text:style-name="T2042">Seimo narys</text:span><text:span text:style-name="T2043">)<text:s/></text:span><text:span text:style-name="T2044">(pateikim</text:span><text:span text:style-name="T2045">o tęsinys</text:span><text:span text:style-name="T2046">)</text:span><text:span text:style-name="T2047">.</text:span><text:s/></text:p>
      <text:p text:style-name="P2048"/>
      <text:p text:style-name="P2049">Kalbėjo<text:s/><text:span text:style-name="T2050">Teisės ir teisėtvarkos komiteto</text:span><text:s/><text:span text:style-name="T2051">pirmininkė</text:span><text:s/><text:span text:style-name="T2052">I. Haase</text:span><text:s/>(<text:span text:style-name="T2053">Tėvynės sąjungos-Lietuvos krikščionių demokratų frakcijos</text:span><text:s/><text:span text:style-name="T2054">vardu</text:span><text:s/>prašė<text:s/>šį projektą svarstyti skubos tvarka).<text:s/></text:p>
      <text:p text:style-name="P2055"/>
      <text:p text:style-name="P2056">Įvyko balsavimas: už pasiūlymą svarstyti šį projektą skubos tvarkas balsavo 57, prieš<text:s/>šį pasiūlymą balsavo<text:s/>20.<text:s/>Pritarta pasiūlymui<text:s/>svarstyti<text:s/>šį projektą skubos tvarka.<text:s/><text:span text:style-name="T2057">Užsiregistravo<text:s/></text:span><text:span text:style-name="T2058">79</text:span><text:span text:style-name="T2059"><text:s/>Seimo nariai (1</text:span><text:span text:style-name="T2060">7</text:span><text:span text:style-name="T2061">.</text:span><text:span text:style-name="T2062">10 </text:span><text:span text:style-name="T2063">val.)</text:span><text:span text:style-name="T2064">.</text:span><text:s/></text:p>
      <text:p text:style-name="P2065"/>
      <text:p text:style-name="P2066"><text:span text:style-name="T2067">NUTARTA:</text:span> </text:p>
      <text:p text:style-name="P2068"><text:span text:style-name="T2069">1. </text:span><text:span text:style-name="T2070">Pritarti š</text:span><text:span text:style-name="T2071">ia</text:span><text:span text:style-name="T2072">m</text:span><text:span text:style-name="T2073"><text:s/>projektui</text:span><text:span text:style-name="T2074"><text:s/>po pateikimo ir pradėti j</text:span><text:span text:style-name="T2075">o</text:span><text:span text:style-name="T2076"><text:s/>svarstymo procedūrą.<text:s/></text:span><text:span text:style-name="T2077">Balsavimo rezultatai: už –<text:s/></text:span><text:span text:style-name="T2078">70</text:span><text:span text:style-name="T2079">, prieš –<text:s/></text:span><text:span text:style-name="T2080">0</text:span><text:span text:style-name="T2081">, susilaikė<text:s/></text:span><text:span text:style-name="T2082">7</text:span><text:span text:style-name="T2083">.<text:s/></text:span><text:span text:style-name="T2084">Užsiregistravo<text:s/></text:span><text:span text:style-name="T2085">78</text:span><text:span text:style-name="T2086"><text:s/>Seimo nariai (1</text:span><text:span text:style-name="T2087">7</text:span><text:span text:style-name="T2088">.0</text:span><text:span text:style-name="T2089">9</text:span><text:span text:style-name="T2090"> </text:span><text:span text:style-name="T2091">val.)</text:span><text:span text:style-name="T2092">.<text:s/></text:span></text:p>
      <text:p text:style-name="P2093"><text:span text:style-name="T2094">2. </text:span><text:span text:style-name="T2095">Paskirti<text:s/></text:span><text:span text:style-name="T2096">Teisės ir teisėtvarkos komitetą</text:span><text:span text:style-name="T2097"><text:s/>pagrindiniu komitetu ši</text:span><text:span text:style-name="T2098">a</text:span><text:span text:style-name="T2099">m projekt</text:span><text:span text:style-name="T2100">ui</text:span><text:span text:style-name="T2101"><text:s/>svarstyti.<text:s/></text:span><text:span text:style-name="T2102">Pritarta bendru sutarimu.</text:span><text:span text:style-name="T2103"><text:s/></text:span></text:p>
      <text:p text:style-name="P2104">3. Svarstyti šį projektą skubos tvarka.<text:s/></text:p>
      <text:p text:style-name="P2105"><text:span text:style-name="T2106">4. </text:span><text:span text:style-name="T2107">Paskirti ši</text:span><text:span text:style-name="T2108">o</text:span><text:span text:style-name="T2109"><text:s/>projekt</text:span><text:span text:style-name="T2110">o</text:span><text:span text:style-name="T2111"><text:s/>preliminarią svarstymo Seimo posėdyje datą – 202</text:span><text:span text:style-name="T2112">3</text:span><text:span text:style-name="T2113">-0</text:span><text:span text:style-name="T2114">6</text:span><text:span text:style-name="T2115">-</text:span><text:span text:style-name="T2116">15</text:span><text:span text:style-name="T2117">.<text:s/></text:span><text:span text:style-name="T2118">Pritarta bendru sutarimu.</text:span></text:p>
      <text:p text:style-name="P2119"/>
      <text:p text:style-name="P2120"/>
      <text:p text:style-name="P2121">17.11 val.</text:p>
      <text:p text:style-name="P2122"><text:span text:style-name="T2123">SVARSTYTA.</text:span> Seimo nutarimo „Dėl Lietuvos Respublikos Seimo 2020 m. lapkričio 19 d. nutarimo Nr. XIV-17 „Dėl Lietuvos Respublikos Seimo komitetų sudėties patvirtinimo“ pakeitimo“ projektas Nr. XIVP-2878<text:s/><text:span text:style-name="T2124">(</text:span><text:span text:style-name="T2125">teikėjas – Seimo Pirmininko pirmasis pavaduotojas J. Razma</text:span><text:span text:style-name="T2126">)</text:span><text:span text:style-name="T2127"><text:s/></text:span><text:span text:style-name="T2128">(pateikimo tęsinys</text:span><text:span text:style-name="T2129">)</text:span><text:span text:style-name="T2130">.</text:span><text:span text:style-name="T2131"><text:s/></text:span></text:p>
      <text:p text:style-name="P2132"/>
      <text:p text:style-name="P2133"><text:span text:style-name="T2134">NUTARTA.</text:span><text:span text:style-name="T2135"> </text:span><text:span text:style-name="T2136">Pritarti š</text:span><text:span text:style-name="T2137">ia</text:span><text:span text:style-name="T2138">m</text:span><text:span text:style-name="T2139"><text:s/>projektui</text:span><text:span text:style-name="T2140"><text:s/>po pateikimo.<text:s/></text:span><text:span text:style-name="T2141">Balsavimo rezultatai: už –<text:s/></text:span><text:span text:style-name="T2142">78</text:span><text:span text:style-name="T2143">, prieš –<text:s/></text:span><text:span text:style-name="T2144">1</text:span><text:span text:style-name="T2145">, susilaikė<text:s/></text:span><text:span text:style-name="T2146">0</text:span><text:span text:style-name="T2147">.<text:s/></text:span><text:span text:style-name="T2148">Užsiregistravo<text:s/></text:span><text:span text:style-name="T2149">79</text:span><text:span text:style-name="T2150"><text:s/>Seimo nariai (1</text:span><text:span text:style-name="T2151">7</text:span><text:span text:style-name="T2152">.</text:span><text:span text:style-name="T2153">11 </text:span><text:span text:style-name="T2154">val.)</text:span><text:span text:style-name="T2155">.<text:s/></text:span></text:p>
      <text:p text:style-name="P2156"/>
      <text:p text:style-name="P2157"/>
      <text:p text:style-name="P2158">17.12 val.</text:p>
      <text:p text:style-name="P2159"><text:span text:style-name="T2160">SVARSTYTA.</text:span> Seimo nutarimo „Dėl Lietuvos Respublikos Seimo 2020 m. lapkričio 17 d. nutarimo Nr. XIV-12 „Dėl Lietuvos Respublikos Seimo komitetų narių skaičiaus“ pakeitimo“ projektas Nr. XIVP-2880<text:s/><text:span text:style-name="T2161">(</text:span><text:span text:style-name="T2162">teikėjas – Seimo Pirmininko pirmasis pavaduotojas J. Razma</text:span><text:span text:style-name="T2163">)</text:span><text:span text:style-name="T2164"><text:s/></text:span><text:span text:style-name="T2165">(pateikimo tęsinys</text:span><text:span text:style-name="T2166">)</text:span><text:span text:style-name="T2167">.</text:span><text:span text:style-name="T2168"><text:s/></text:span></text:p>
      <text:p text:style-name="P2169"/>
      <text:p text:style-name="P2170"><text:span text:style-name="T2171">NUTARTA.</text:span><text:span text:style-name="T2172"> </text:span><text:span text:style-name="T2173">Pritarti š</text:span><text:span text:style-name="T2174">ia</text:span><text:span text:style-name="T2175">m</text:span><text:span text:style-name="T2176"><text:s/>projektui</text:span><text:span text:style-name="T2177"><text:s/>po pateikimo.<text:s/></text:span><text:span text:style-name="T2178">Balsavimo rezultatai: už –<text:s/></text:span><text:span text:style-name="T2179">77</text:span><text:span text:style-name="T2180">, prieš –<text:s/></text:span><text:span text:style-name="T2181">0</text:span><text:span text:style-name="T2182">, susilaikė<text:s/></text:span><text:span text:style-name="T2183">1</text:span><text:span text:style-name="T2184">.<text:s/></text:span><text:span text:style-name="T2185">Užsiregistravo<text:s/></text:span><text:span text:style-name="T2186">79</text:span><text:span text:style-name="T2187"><text:s/>Seimo nariai (1</text:span><text:span text:style-name="T2188">7</text:span><text:span text:style-name="T2189">.</text:span><text:span text:style-name="T2190">12 </text:span><text:span text:style-name="T2191">val.)</text:span><text:span text:style-name="T2192">.<text:s/></text:span></text:p>
      <text:p text:style-name="P2193"/>
      <text:p text:style-name="P2194"/>
      <text:p text:style-name="P2195">17.12 val.</text:p>
      <text:p text:style-name="P2196"><text:span text:style-name="T2197">SVARSTYTA.</text:span> Seimo nutarimo „Dėl Lietuvos Respublikos Seimo 2020 m. gruodžio 10 d. nutarimo Nr. XIV-69 „Dėl Lietuvos Respublikos Seimo komitetų narių pavaduotojų<text:s/><text:soft-page-break/>patvirtinimo“ pakeitimo“ projektas Nr. XIVP-2879<text:s/><text:span text:style-name="T2198">(</text:span><text:span text:style-name="T2199">teikėjas – Seimo Pirmininko pirmasis pavaduotojas J. Razma</text:span><text:span text:style-name="T2200">)</text:span><text:span text:style-name="T2201"><text:s/></text:span><text:span text:style-name="T2202">(pateikimo tęsinys</text:span><text:span text:style-name="T2203">)</text:span><text:span text:style-name="T2204">.</text:span><text:span text:style-name="T2205"><text:s/></text:span></text:p>
      <text:p text:style-name="P2206"/>
      <text:p text:style-name="P2207"><text:span text:style-name="T2208">NUTARTA.</text:span><text:span text:style-name="T2209"> </text:span><text:span text:style-name="T2210">Pritarti š</text:span><text:span text:style-name="T2211">ia</text:span><text:span text:style-name="T2212">m</text:span><text:span text:style-name="T2213"><text:s/>projektui</text:span><text:span text:style-name="T2214"><text:s/>po pateikimo.<text:s/></text:span><text:span text:style-name="T2215">Balsavimo rezultatai: už –<text:s/></text:span><text:span text:style-name="T2216">80</text:span><text:span text:style-name="T2217">, prieš –<text:s/></text:span><text:span text:style-name="T2218">0</text:span><text:span text:style-name="T2219">, susilaikė<text:s/></text:span><text:span text:style-name="T2220">0</text:span><text:span text:style-name="T2221">.<text:s/></text:span><text:span text:style-name="T2222">Užsiregistravo<text:s/></text:span><text:span text:style-name="T2223">80</text:span><text:span text:style-name="T2224"><text:s/>Seimo nari</text:span><text:span text:style-name="T2225">ų</text:span><text:span text:style-name="T2226"><text:s/>(1</text:span><text:span text:style-name="T2227">7</text:span><text:span text:style-name="T2228">.</text:span><text:span text:style-name="T2229">12 </text:span><text:span text:style-name="T2230">val.)</text:span><text:span text:style-name="T2231">.<text:s/></text:span></text:p>
      <text:p text:style-name="P2232"/>
      <text:p text:style-name="P2233"/>
      <text:p text:style-name="P2234"><text:span text:style-name="T2235">Užsiregistravo<text:s/></text:span><text:span text:style-name="T2236">71</text:span><text:span text:style-name="T2237"><text:s/>Seimo nar</text:span><text:span text:style-name="T2238">ys</text:span><text:span text:style-name="T2239"><text:s/></text:span><text:span text:style-name="T2240">(</text:span><text:span text:style-name="T2241">1</text:span><text:span text:style-name="T2242">7</text:span><text:span text:style-name="T2243">.</text:span><text:span text:style-name="T2244">13</text:span><text:span text:style-name="T2245"><text:s/>val.</text:span><text:span text:style-name="T2246">)</text:span></text:p>
      <text:p text:style-name="P2247"/>
      <text:p text:style-name="P2248">Posėdis baigtas</text:p>
      <text:p text:style-name="P2249"><text:s/><text:span text:style-name="T2250">(</text:span><text:span text:style-name="T2251">1</text:span><text:span text:style-name="T2252">7</text:span><text:span text:style-name="T2253">.</text:span><text:span text:style-name="T2254">13</text:span><text:span text:style-name="T2255"><text:s/>val.</text:span><text:span text:style-name="T2256">)</text:span></text:p>
      <text:p text:style-name="Normal"/>
      <text:p text:style-name="Normal"/>
      <text:p text:style-name="P2257"/>
      <text:p text:style-name="P2258">Seimo Pirmininko pavaduotojas<text:tab/><text:tab/><text:tab/>Andrius Mazuronis</text:p>
      <text:p text:style-name="P2259"/>
      <text:p text:style-name="P2260"/>
      <text:p text:style-name="P2261"/>
      <text:p text:style-name="P2262">Seimo Pirmininko pavaduotojas<text:tab/><text:tab/><text:tab/>Paulius Saudargas</text:p>
      <text:p text:style-name="P2263"/>
      <text:p text:style-name="P2264"/>
      <text:p text:style-name="P2265"/>
      <text:p text:style-name="P226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67"/>
      <text:p text:style-name="P2268"><text:span text:style-name="T2269">Protokolą rašė</text:span></text:p>
      <text:p text:style-name="P2270"><text:span text:style-name="T2271">Dokumentų departamento</text:span></text:p>
      <text:p text:style-name="P2272"><text:span text:style-name="T2273">Stenogramų skyriaus</text:span></text:p>
      <text:p text:style-name="P2274"><text:span text:style-name="T2275">vyriausioji specialistė</text:span><text:span text:style-name="T2276"><text:tab/></text:span><text:span text:style-name="T2277"><text:tab/></text:span><text:span text:style-name="T2278"><text:tab/></text:span><text:span text:style-name="T2279">Rima Staričenkaitė</text:span></text:p>
      <text:p text:style-name="P2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06-09T07:24:00Z</meta:creation-date>
    <dc:date>2023-06-09T07:24:00Z</dc:date>
    <meta:print-date>2023-06-08T12:59:00Z</meta:print-date>
    <meta:template xlink:href="PROTOKOL.DOT" xlink:type="simple"/>
    <meta:editing-cycles>2</meta:editing-cycles>
    <meta:editing-duration>PT0S</meta:editing-duration>
    <meta:document-statistic meta:page-count="29" meta:paragraph-count="528" meta:word-count="4282" meta:character-count="33307" meta:row-count="1847" meta:non-whitespace-character-count="29553"/>
  </office:meta>
</office:document-meta>
</file>