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fo:font-weight="normal" style:font-weight-asian="normal" style:font-weight-complex="bold"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0pt" style:language-asian="lt" style:country-asian="LT"/>
    </style:style>
    <style:style style:name="T30" style:parent-style-name="DefaultParagraphFont" style:family="text">
      <style:text-properties style:font-size-complex="10pt" style:language-asian="lt" style:country-asian="LT"/>
    </style:style>
    <style:style style:name="T31" style:parent-style-name="DefaultParagraphFont" style:family="text">
      <style:text-properties style:font-size-complex="10pt" style:language-asian="lt" style:country-asian="LT"/>
    </style:style>
    <style:style style:name="T32" style:parent-style-name="DefaultParagraphFont" style:family="text">
      <style:text-properties style:font-size-complex="10pt" style:language-asian="lt" style:country-asian="L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break-before="column" fo:text-align="justify" fo:text-indent="0.5in"/>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0.3909in" style:use-optimal-column-width="false"/>
    </style:style>
    <style:style style:name="TableColumn97" style:family="table-column">
      <style:table-column-properties style:column-width="1.0986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5.709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975in" style:use-optimal-column-width="false"/>
    </style:style>
    <style:style style:name="Table95" style:family="table">
      <style:table-properties style:width="10.143in" fo:margin-left="0in" table:align="center"/>
    </style:style>
    <style:style style:name="TableRow104" style:family="table-row">
      <style:table-row-properties style:min-row-height="0.3277in" style:use-optimal-row-height="false"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0pt"/>
    </style:style>
    <style:style style:name="P118" style:parent-style-name="Normal" style:family="paragraph">
      <style:paragraph-properties fo:text-align="center"/>
      <style:text-properties fo:font-size="10pt" style:font-size-asian="10pt" style:font-size-complex="10pt"/>
    </style:style>
    <style:style style:name="TableRow119" style:family="table-row">
      <style:table-row-properties style:min-row-height="0.40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font-weight-complex="normal"/>
    </style:style>
    <style:style style:name="P132" style:parent-style-name="Pasiūlymai5" style:family="paragraph">
      <style:paragraph-properties fo:text-align="center"/>
    </style:style>
    <style:style style:name="T133" style:parent-style-name="DefaultParagraphFont" style:family="text">
      <style:text-properties fo:font-weight="bold" style:font-weight-asian="bold" style:font-weight-complex="norm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Pasiūlymai5" style:family="paragraph">
      <style:paragraph-properties fo:text-align="center"/>
    </style:style>
    <style:style style:name="T138" style:parent-style-name="DefaultParagraphFont" style:family="text">
      <style:text-properties fo:font-weight="bold" style:font-weight-asian="bold" style:font-weight-complex="normal"/>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style>
    <style:style style:name="T141" style:parent-style-name="DefaultParagraphFont" style:family="text">
      <style:text-properties fo:font-weight="bold" style:font-weight-asian="bold" style:font-weight-complex="normal"/>
    </style:style>
    <style:style style:name="TableCell142" style:family="table-cell">
      <style:table-cell-properties fo:border="0.0069in solid #000000" fo:padding-top="0in" fo:padding-left="0.075in" fo:padding-bottom="0in" fo:padding-right="0.075in"/>
    </style:style>
    <style:style style:name="P143" style:parent-style-name="pasilymai6" style:family="paragraph">
      <style:paragraph-properties fo:text-align="justify" fo:margin-top="0in" fo:margin-bottom="0in" fo:text-indent="0.4208in"/>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pasilymai6" style:family="paragraph">
      <style:paragraph-properties fo:text-align="justify" fo:margin-top="0in" fo:margin-bottom="0in" fo:text-indent="0.4208in"/>
      <style:text-properties fo:font-size="11pt" style:font-size-asian="11pt" style:font-size-complex="11pt"/>
    </style:style>
    <style:style style:name="P146" style:parent-style-name="pasilymai6" style:family="paragraph">
      <style:paragraph-properties fo:text-align="justify" fo:margin-top="0in" fo:margin-bottom="0in" fo:text-indent="0.4208in"/>
      <style:text-properties fo:font-size="11pt" style:font-size-asian="11pt" style:font-size-complex="11pt"/>
    </style:style>
    <style:style style:name="P147" style:parent-style-name="pasilymai6" style:family="paragraph">
      <style:paragraph-properties fo:text-align="justify" fo:margin-top="0in" fo:margin-bottom="0in" fo:text-indent="0.4208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pasilymai6" style:family="paragraph">
      <style:paragraph-properties fo:text-align="justify" fo:margin-top="0in" fo:margin-bottom="0in" fo:text-indent="0.4208in"/>
      <style:text-properties fo:font-size="11pt" style:font-size-asian="11pt" style:font-size-complex="11pt"/>
    </style:style>
    <style:style style:name="P151" style:parent-style-name="pasilymai6" style:family="paragraph">
      <style:paragraph-properties fo:text-align="justify" fo:margin-top="0in" fo:margin-bottom="0in" fo:text-indent="0.4208in"/>
      <style:text-properties fo:font-size="11pt" style:font-size-asian="11pt" style:font-size-complex="11pt"/>
    </style:style>
    <style:style style:name="P152" style:parent-style-name="pasilymai6" style:family="paragraph">
      <style:paragraph-properties fo:text-align="justify" fo:margin-top="0in" fo:margin-bottom="0in" fo:text-indent="0.4208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pasilymai6" style:family="paragraph">
      <style:paragraph-properties fo:text-align="justify" fo:margin-top="0in" fo:margin-bottom="0in" fo:text-indent="0.4208in"/>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Pasiūlymai5" style:family="paragraph">
      <style:paragraph-properties fo:text-indent="0.4208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font-weight-complex="normal"/>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start"/>
    </style:style>
    <style:style style:name="P171" style:parent-style-name="Pasiūlymai5" style:family="paragraph">
      <style:paragraph-properties fo:text-align="star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indent="0.4208in"/>
      <style:text-properties fo:font-weight="bold" style:font-weight-asian="bold"/>
    </style:style>
    <style:style style:name="P181" style:parent-style-name="Pasiūlymai6" style:family="paragraph">
      <style:paragraph-properties fo:text-indent="0.4208in"/>
    </style:style>
    <style:style style:name="T182" style:parent-style-name="DefaultParagraphFont" style:family="text">
      <style:text-properties fo:font-style="italic" style:font-style-asian="italic"/>
    </style:style>
    <style:style style:name="P183" style:parent-style-name="Pasiūlymai6" style:family="paragraph">
      <style:paragraph-properties fo:text-indent="0.4208in"/>
    </style:style>
    <style:style style:name="P184" style:parent-style-name="Pasiūlymai6" style:family="paragraph">
      <style:paragraph-properties fo:text-indent="0.4208in"/>
    </style:style>
    <style:style style:name="P185" style:parent-style-name="Pasiūlymai6" style:family="paragraph">
      <style:paragraph-properties fo:text-indent="0.4208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normal"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normal"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normal"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normal"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normal"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normal"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font-weight-complex="normal"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fo:letter-spacing="-0.0027in" style:language-asian="lt" style:country-asian="LT"/>
    </style:style>
    <style:style style:name="T206" style:parent-style-name="DefaultParagraphFont" style:family="text">
      <style:text-properties style:font-weight-complex="normal"/>
    </style:style>
    <style:style style:name="P207" style:parent-style-name="Pasiūlymai6" style:family="paragraph">
      <style:paragraph-properties fo:text-indent="0.4208in"/>
    </style:style>
    <style:style style:name="P208" style:parent-style-name="Pasiūlymai6" style:family="paragraph">
      <style:paragraph-properties fo:text-indent="0.4208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language="en" fo:country="US"/>
    </style:style>
    <style:style style:name="P211" style:parent-style-name="Pasiūlymai6" style:family="paragraph">
      <style:paragraph-properties fo:text-indent="0.4208in"/>
    </style:style>
    <style:style style:name="P212" style:parent-style-name="Pasiūlymai6" style:family="paragraph">
      <style:paragraph-properties fo:text-indent="0.4208in"/>
    </style:style>
    <style:style style:name="P213" style:parent-style-name="Pasiūlymai6" style:family="paragraph">
      <style:paragraph-properties fo:text-indent="0.4208in"/>
    </style:style>
    <style:style style:name="P214" style:parent-style-name="Pasiūlymai6" style:family="paragraph">
      <style:paragraph-properties fo:text-indent="0.4208in"/>
    </style:style>
    <style:style style:name="P215" style:parent-style-name="Pasiūlymai6" style:family="paragraph">
      <style:paragraph-properties fo:margin-left="0.1736in" fo:text-indent="0.4208in">
        <style:tab-stops/>
      </style:paragraph-properties>
      <style:text-properties fo:font-weight="bold" style:font-weight-asian="bold"/>
    </style:style>
    <style:style style:name="P216" style:parent-style-name="Pasiūlymai6" style:family="paragraph">
      <style:paragraph-properties fo:margin-left="0.1736in" fo:text-indent="0.4208in">
        <style:tab-stops/>
      </style:paragraph-properties>
    </style:style>
    <style:style style:name="P217" style:parent-style-name="Pasiūlymai6" style:family="paragraph">
      <style:paragraph-properties fo:text-indent="0.4208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star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margin-left="0.1736in">
        <style:tab-stops/>
      </style:paragraph-properties>
      <style:text-properties fo:font-weight="bold" style:font-weight-asian="bold"/>
    </style:style>
    <style:style style:name="P236" style:parent-style-name="Pasiūlymai6" style:family="paragraph">
      <style:paragraph-properties fo:margin-left="0.173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P246" style:parent-style-name="Normal" style:family="paragraph">
      <style:paragraph-properties fo:keep-with-next="always" fo:text-indent="0.5in"/>
      <style:text-properties fo:font-weight="bold" style:font-weight-asian="bold" style:font-weight-complex="bold"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style:style>
    <style:style style:name="T267" style:parent-style-name="DefaultParagraphFont" style:family="text">
      <style:text-properties fo:color="#FFFFFF"/>
    </style:style>
    <style:style style:name="P268" style:parent-style-name="Normal" style:family="paragraph">
      <style:paragraph-properties fo:text-align="justify" fo:margin-left="3.5in" fo:text-indent="1.5in">
        <style:tab-stops/>
      </style:paragraph-properties>
    </style:style>
    <style:style style:name="P269" style:parent-style-name="Normal" style:family="paragraph">
      <style:paragraph-properties fo:text-align="center" fo:text-indent="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2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LIETUVOS RESPUBLIKOS SEIMO<text:s/><text:span text:style-name="T18">NUTARIMO „DĖL KAI KURIŲ LIETUVOS RESPUBLIKOS SEIMO NUTARIMŲ PRIPAŽINIMO NETEKUSIAIS GALIOS“</text:span><text:span text:style-name="T19"><text:s/></text:span>PROJEKTO<text:span text:style-name="T20"><text:s/>Nr.<text:s/></text:span>XIIIP-4295</text:p>
      <text:p text:style-name="P21"/>
      <text:p text:style-name="P22">2020-04-08<text:s/><text:s/>Nr.<text:s/>103-P-15</text:p>
      <text:p text:style-name="P23">Vilnius</text:p>
      <text:p text:style-name="P24"/>
      <text:p text:style-name="P25"/>
      <text:p text:style-name="Dalyviai"><text:span text:style-name="T26">1. Komiteto<text:s/></text:span><text:span text:style-name="T27">posėdyje</text:span><text:span text:style-name="T28"><text:s/>dalyvavo:</text:span><text:s/><text:span text:style-name="T29">R. Šalaševičiūtė, R. Baškienė, R. J. Dagys, A. Dumbrava,<text:s/></text:span><text:span text:style-name="T30">J. Džiugelis, P. Kuzmickienė, M. Navickienė,<text:s/></text:span><text:span text:style-name="T31">V. Rastenis, J. Rimkus, A. Sysas, T. Tomilinas, J. Varkalys; Komiteto biuras: E. Bulotaitė – biuro vedėja, patarėjos D. Aleksejūnienė, A. Dolmantienė, D. Jonėnienė,<text:s/></text:span><text:span text:style-name="T32">I. Kuodienė padėjėja R. Liekienė.<text:s/></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20-01-08</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text:s/><text:span text:style-name="typewriter">ir teisės</text:span><text:s/>technikos taisyklėms, pastabų neturime.</text:p>
          </table:table-cell>
          <table:table-cell table:style-name="TableCell80">
            <text:p text:style-name="P81">Pritarti.</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pateikta.</text:span></text:p>
      <text:p text:style-name="P89"><text:span text:style-name="T90">4. Valstybės ir savivaldybių institucijų ir įstaigų pasiūlymai:</text:span><text:span text:style-name="T91"><text:s/></text:span><text:span text:style-name="T92">nepateikta.</text:span></text:p>
      <text:soft-page-break/>
      <text:p text:style-name="P93"><text:span text:style-name="T94">5. Subjektų, turinčių įstatymų leidybos iniciatyvos teisę, pasiūlymai:</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asiūlymai5">Seimo nariai<text:s/></text:p>
            <text:p text:style-name="Pasiūlymai5">Asta Kubilienė, Laimutė Matkevičienė,<text:s/></text:p>
            <text:p text:style-name="Pasiūlymai5">Darius Kaminskas,</text:p>
            <text:p text:style-name="Pasiūlymai5">2020-03-12</text:p>
          </table:table-cell>
          <table:table-cell table:style-name="TableCell130">
            <text:p text:style-name="P131">2,</text:p>
            <text:p text:style-name="P132"><text:span text:style-name="T133">2</text:span></text:p>
          </table:table-cell>
          <table:table-cell table:style-name="TableCell134">
            <text:p text:style-name="P135"><text:span text:style-name="T136">1</text:span></text:p>
            <text:p text:style-name="P137"><text:span text:style-name="T138">2</text:span></text:p>
          </table:table-cell>
          <table:table-cell table:style-name="TableCell139">
            <text:p text:style-name="P140"><text:span text:style-name="T141"> </text:span></text:p>
          </table:table-cell>
          <table:table-cell table:style-name="TableCell142">
            <text:p text:style-name="P143"><text:span text:style-name="T144">Argumentai:</text:span></text:p>
            <text:p text:style-name="P145">Pateiktas pasiūlymas Įstatymo projektui Nr. XIIIP-4294 dėl strateginio lygmens planavimo dokumento – Nacionalinės darbotvarkės sveikatos (sveikatinimo veiklos) sričiai – rengimo, kuris konsoliduotų kelių Seimo nutarimu patvirtintų ir šiuo metu galiojančių strateginio lygmens planavimo dokumentų – Seimo nutarimu Nr. XIII-964 patvirtintos Lietuvos sveikatos 2014-2020 metų strategijos ir Seimo nutarimu Nr. X-1070 patvirtintos Psichikos sveikatos strategijos – ilgalaikės plėtros nuostatas. Nacionalinę darbotvarkę sveikatos (sveikatinimo veiklos) sričiai rengtų Vyriausybė ir teiktų Seimui svarstyti iki 2021 m. sausio 1 d. Seimas šią nacionalinę darbotvarkę svarstytų ir tvirtintų iki 2022 m. sausio 1 d.</text:p>
            <text:p text:style-name="P146">Siekiant suderinti Įstatymo projekto Nr. XIIIP-4294 ir Seimo nutarimo Nr. XIIIP-4295 nuostatas, būtina keisti Seimo nutarimo projekto 2 straipsnį, kuriuo būtų numatyta, kad Seimo nutarimu Nr. XIII-964 patvirtintos Lietuvos sveikatos 2014-2020 metų strategija ir Seimo nutarimu Nr. X-1070 patvirtinta Psichikos sveikatos strategija netenka galios 2022 m. sausio 1 d.</text:p>
            <text:p text:style-name="P147"><text:span text:style-name="T148"> </text:span><text:span text:style-name="T149">Pasiūlymas:</text:span></text:p>
            <text:p text:style-name="P150">Pakeisti Seimo nutarimo 2 straipsnį ir jį išdėstyti taip:</text:p>
            <text:p text:style-name="P151">„2 straipsnis.</text:p>
            <text:p text:style-name="P152"><text:span text:style-name="T153">1. Šio nutarimo 1 straipsnio 1 – </text:span><text:span text:style-name="T154">7</text:span><text:span text:style-name="T155"> </text:span><text:span text:style-name="T156">4 ir 7</text:span><text:span text:style-name="T157"> punktai  įsigalioja 2023 m. sausio 1 d.</text:span></text:p>
            <text:p text:style-name="P158"><text:span text:style-name="T159">2. Šio nutarimo 1 straipsnio 5 ir 6 punktai įsigalioja 2022 m. sausio 1 d.</text:span></text:p>
            <text:p text:style-name="P160"><text:span text:style-name="T161">2</text:span> <text:span text:style-name="T162">3</text:span>. Šio nutarimo 1 straipsnio 8 – 13  punktai įsigalioja 2021 m. sausio 1 d.</text:p>
          </table:table-cell>
          <table:table-cell table:style-name="TableCell163">
            <text:p text:style-name="Pasiūlymai5">Pritarti.</text:p>
          </table:table-cell>
          <table:table-cell table:style-name="TableCell164">
            <text:p text:style-name="P165"/>
          </table:table-cell>
        </table:table-row>
        <table:table-row table:style-name="TableRow166">
          <table:table-cell table:style-name="TableCell167">
            <text:p text:style-name="P168">2.1</text:p>
          </table:table-cell>
          <table:table-cell table:style-name="TableCell169">
            <text:p text:style-name="P170">Seimo narė Agnė Širinskienė,</text:p>
            <text:p text:style-name="P171">2020-03-31</text:p>
          </table:table-cell>
          <table:table-cell table:style-name="TableCell172">
            <text:p text:style-name="P173">1</text:p>
          </table:table-cell>
          <table:table-cell table:style-name="TableCell174">
            <text:p text:style-name="P175">1</text:p>
            <text:p text:style-name="P176"/>
          </table:table-cell>
          <table:table-cell table:style-name="TableCell177">
            <text:p text:style-name="P178">13</text:p>
          </table:table-cell>
          <table:table-cell table:style-name="TableCell179">
            <text:p text:style-name="P180"><text:bookmark-start text:name="_Hlk35372570"/>Argumentai:</text:p>
            <text:p text:style-name="P181">• Pateiktu pasiūlymu siekiama išlaikyti nuoseklią valstybės politiką narkotikų, tabako ir alkoholio kontrolės ir vartojimo prevencijos srityse, nustatytus ilgalaikius politikos tikslus, uždavinius ir kryptis bei užtikrinti Jungtinių Tautų bei Europos Sąjungos strateginiuose narkotikų politikos dokumentuose pabrėžiamą integruotą, subalansuotą, įrodymais pagrįstą narkotikų politiką, nukreiptą į žmogaus sveikatą ir gerovę (<text:span text:style-name="T182">human centred approach</text:span>).</text:p>
            <text:p text:style-name="P183">• Psichoaktyvių medžiagų paklausos ir pasiūlos keliamos problemos yra daugialypės ir reikalauja tarpinstitucinio, horizontalaus priemonių derinimo ir<text:s/><text:soft-page-break/>koordinavimo keliose viešosios politikos srityse: socialinės, sveikatos apsaugos, švietimo, teisingumo ir vidaus reikalų politikos įgyvendinimo srityse. Valstybinė narkotikų, tabako ir alkoholio kontrolės ir vartojimo prevencijos 2018–2028 m. programa (toliau – Programa) numato koordinuotą, ilgalaikę, kompleksinę ir subalansuotą valstybės politiką psichoaktyvių medžiagų vartojimo kontrolės ir prevencijos srityse, atitinkančią Europos Sąjungos ir Jungtinių Tautų politikos kryptis.</text:p>
            <text:p text:style-name="P184">• Programa yra ilgo darbo, mokymosi iš nesėkmių, suvokimo, kad problema negali būti išspręsta atskirai veikiant skirtingiems sektoriams, rezultatas, kuomet aukščiausiu lygiu įtvirtinta vizija, kur norime, kad Lietuva būtų, ir kokia norime, kad ji būtų, po dešimties metų.<text:s/></text:p>
            <text:p text:style-name="P185"><text:bookmark-end text:name="_Hlk35372570"/>Pažymėtina, kad P<text:span text:style-name="T186">rograma atliepia opiausias šalies problemas: tabako, alkoholio bei narkotikų vartojimą tarp skirtingo amžiaus žmonių grupių ir su tuo susijusias pasekmes; savalaikės pagalbos teikimą šeimoms, žalingai vartojantiems ar priklausomiems asmenims ir jų artimiesiems, taip pat koordinuotą ir veiksmingą tarpsektorinį veikimą valstybėje. Programoje didelis</text:span><text:span text:style-name="T187"><text:s/>dėmesys skiriamas<text:s/></text:span><text:span text:style-name="T188">jauniausiems visuomenės nariams, apimant skirtingas aplinkas – tiek formalų, tiek neformalų ugdymą bendrojo lavinimo ir aukštosiose mokyklose, tiek jaunimo pasilinksminimo, tiek darbo vietose, įtraukiant ir vairavimo apsvaigus prevenciją bei<text:s/></text:span><text:span text:style-name="T189">didelį pagalbos ir paslaugų teikimo poreikį, taip pat, kaip ir valstybės pareigą plačiau taikyti prevencijos priemones visiems visuomenės nariams, didinant jų sąmoningumo, atsakomybės ir kritinio mąstymo ugdymo galimybes</text:span><text:span text:style-name="T190">. Platus prevencijos veiklos laukas reikalauja ne tik bendrų veiksmų vykdymo, bet ir skirtingų sričių – sveikatos, švietimo, socialinės apsaugos, pilietinės visuomenės, bendrų veiksmų koordinavimo. Kuo</text:span><text:span text:style-name="T191"><text:s/>ankstesniame amžiuje pradėsime vykdyti prevenciją, tuo jaunimas taps dar sąmoningesnis, atsakingesnis ir psichologiškai atsparus, priimdamas sprendimus dėl psichoaktyviųjų medžiagų vartojimo. Įtraukdami visus – vaikus, tėvus, mokytojus, specialistus – per 10 metų atitolinsime ir sumažinsime visų psichoaktyviųjų medžiagų<text:s/></text:span><text:span text:style-name="T192">vartojimą bei prieinamumą</text:span><text:span text:style-name="T193"><text:s/></text:span><text:span text:style-name="T194">tarp jaunų žmonių. Šie siekiai tikėtina liks neįgyvendinti panaikinus Programą. Kaip ir siekis,</text:span><text:s/>kad Lietuvoje 2028 m.<text:s/><text:span text:style-name="T195">beveik du kartus sumažės</text:span><text:span text:style-name="T196"><text:s/>suvartojamojo alkoholio kiekis, rūkančiųjų gyventojų dalis, taip pat bus<text:s/></text:span><text:span text:style-name="T197">išlaikytas</text:span><text:span text:style-name="T198"><text:s/>dvigubai mažesnis nei ES šalyse<text:s/></text:span>narkotinių ir psichotropinių medžiagų vartojimo paplitimas<text:span text:style-name="T199">. Panaikinus Programą tikėtina sumažės galimybės pasiūlyti gydymo,<text:s/></text:span><text:soft-page-break/><text:span text:style-name="T200">psichosocialinės reabilitacijos bei žemo slenksčio paslaugas<text:s/></text:span><text:span text:style-name="T201">arčiau žmogaus</text:span><text:span text:style-name="T202">,<text:s/></text:span><text:span text:style-name="T203">tai apsunkins šių paslaugų plėtrą, kurių dėka gali būti</text:span><text:span text:style-name="T204"><text:s/>suvaldytas ir ŽIV plitimas, kuris šiandien kelia nerimą. Užsibrėžtas tikslas, kad nebeliks nuo perdozavimo mirštančių šalyje žmonių, irgi liks tik siekiu. Panaikinus Programą nega</text:span><text:span text:style-name="T205">lėsime drąsiai pasakyti po dešimtmečio, kad Lietuva tapo<text:s/></text:span><text:span text:style-name="T206">sveikesne ir saugesne visuomene, kurioje kiekvienam<text:s/></text:span>žmogui yra siekiama padėti išvengti alkoholio, tabako ir narkotikų daromos žalos ar ją sumažinti, rūpintis savo, šeimos ar bendruomenės narių sveikata bei gerove.</text:p>
            <text:p text:style-name="P207">Panaikinus šią, 2018 m. gruodžio 13 d. Seimo nutarimu Nr. XIII-1765, patvirtintą <text:s/>Programą, <text:s/>neliks vientiso ir nuoseklaus požiūrio, stiprinant visuomenės narių sveikatą, gerovę ir saugumą, mažinant narkotikų, tabako ir alkoholio vartojimo žalą, jų pasiūlą bei paklausą, derinant švietimo, prevencijos, gydymo, žalos mažinimo, reabilitacijos, reintegracijos paslaugas, teisėsaugos veiksmus tarpusavyje bei atskirai tarp šių sričių.<text:s/></text:p>
            <text:p text:style-name="P208">• Atkreiptinas dėmesys, kad Programa parengta vadovaujantis Jungtinių Tautų Generalinės Asamblėjos 30-osios specialiosios sesijos narkotikų klausimais (angl. UNGASS), vykusios 2016 m. balandžio 19–21 d., baigiamuoju dokumentu „Mūsų bendras įsipareigojimas veiksmingai spręsti ir kovoti su pasaulio narkotikų problema“ (angl.<text:s/><text:span text:style-name="T209">Our joint commitment to effectively addressing and countering the world drug problem</text:span>), kuriame pabrėžiamas integruoto, subalansuoto ir įrodymais pagrįsto požiūrio taikymas planuojant, įgyvendinant ir vertinant narkotikų kontrolės politiką. Šiuos suformuluotus principus atliepia ir ES Tarybos patvirtinta ES kovos su narkotikais strategija<text:s/><text:span text:style-name="T210">(2013-2020 m.)</text:span>, kurioje akcentuojama, kad narkotikų reiškinys yra nacionalinė ir tarptautinė problema, kurią reikia spręsti pasaulio mastu, todėl patvirtinta strategija siekiama apsaugoti ir gerinti visuomenės ir kiekvieno asmens gerovę, apsaugoti visuomenės sveikatą, padidinti ir sustiprinti nacionalinių strategijų teikiamą naudą, užtikrinti aukštą plačiosios visuomenės saugumo lygį ir subalansuotai, integruotai bei laikantis faktiniais duomenimis grindžiamo požiūrio spręsti psichoaktyviųjų medžiagų vartojimo problemą.</text:p>
            <text:p text:style-name="P211">Panaikinus Programą ir narkotikų, o taip pat ir kitų psichoaktyviųjų medžiagų, politikos tikslus palikus formuluoti žemesnės galios atskirų sektorių teisės aktais nebebus užtikrinamas nei narkotikų, o taip pat ir kitų psichoaktyviųjų medžiagų, politikos integruotumas, nei subalansuotas, nei įrodymais grįstas požiūris. Taip Lietuva nusigręš nuo savo prisiimtų tarptautinių įsipareigojimų pagal UNGASS baigiamąjį dokumentą, ES<text:s/><text:soft-page-break/>kovos su narkotikais strategiją (2013–2020 m.) bei 2017–2020 m. ES kovos su narkotikais veiksmų planą, Lietuva nusigręš nuo ES deklaruojamų vertybių ir principų, kurioms pati pritarė.</text:p>
            <text:p text:style-name="P212">• Taip pat atkreiptinas dėmesys, kad pagrindas kompleksiniam požiūriui į psichoaktyviųjų medžiagų vartojimą yra išdėstytas Lietuvos Respublikos Seimo 2011 m. gruodžio 13 d. rezoliucijoje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 Taigi Programa yra labai svarbus parlamentinės kontrolės įrankis, todėl, atsisakius Programos, Seimas negalės dalyvauti psichoaktyviųjų medžiagų vartojimo ir kontrolės politikos formavime.</text:p>
            <text:p text:style-name="P213">• 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 Tai nėra užduotis vien sveikatos valdymo sričiai. Tiek Lietuva, tiek tarptautinė bendruomenė jau vykdė politiką, kuomet kreipiamas dėmesys ir telkiamos pastangos ties vienu sektoriumi, kuomet kiekvienas sektorius sprendė savo problemas savarankiškai. Tiek Lietuvos, tiek kitų šalių patirtis parodė, kad tai nėra tas kelias, kuriuo turime eiti toliau. Kelias yra veikti sutelktai, bendradarbiaujant, subalansuotai. Negali būti viena sritis svarbesnė už kitą, visos yra svarbios, ir veikiama turi būti visomis kryptimis, o centras turi būti žmogaus ir visuomenės sveikata ir gerovė. Atsisakius savo priimtų sprendimų, savo dešimties metų strategijos, žengsime dideliais žingsniais atgal, o ne nors mažais, bet tvirtais ir ryžtingais žingsneliais į priekį.</text:p>
            <text:p text:style-name="P214">Todėl, atsižvelgus į tai, kas išdėstyta, siūloma išbraukti Programą iš siūlomų pripažinti netekusiomis galios programų sąrašo.</text:p>
            <text:p text:style-name="P215">Pasiūlymas:</text:p>
            <text:p text:style-name="P216">Išbraukti Seimo nutarimo 1 straipsnio 1 dalies 13 punktą:</text:p>
            <text:p text:style-name="P217">„<text:span text:style-name="T218">13) Lietuvos Respublikos Seimo 2018 m. gruodžio 13 d. nutarimą Nr. XIII-1765 „Dėl Valstybinės narkotikų, tabako ir alkoholio kontrolės ir vartojimo prevencijos 2018–2028 metų programos patvirtinimo</text:span>“ .</text:p>
          </table:table-cell>
          <table:table-cell table:style-name="TableCell219">
            <text:p text:style-name="P220">Pritarti.</text:p>
          </table:table-cell>
          <table:table-cell table:style-name="TableCell221">
            <text:p text:style-name="P222"/>
          </table:table-cell>
        </table:table-row>
        <text:soft-page-break/>
        <table:table-row table:style-name="TableRow223">
          <table:table-cell table:style-name="TableCell224">
            <text:p text:style-name="P225">2.2</text:p>
          </table:table-cell>
          <table:table-cell table:style-name="TableCell226">
            <text:p text:style-name="P227">Seimo narė Agnė Širinskienė,</text:p>
            <text:p text:style-name="Pasiūlymai5">2020-03-31</text:p>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Pasiūlymas:</text:p>
            <text:p text:style-name="P236">Pakeisti Seimo nutarimo 2 straipsnio 2 dalį ir ją išdėstyti taip:</text:p>
            <text:p text:style-name="Pasiūlymai6">„2<text:bookmark-start text:name="part_f5e7e2cc33844d449d21ec90ee55dd65"/><text:bookmark-start text:name="part_e6efcfc461b845999c362576a4df0441"/><text:bookmark-end text:name="part_f5e7e2cc33844d449d21ec90ee55dd65"/><text:bookmark-end text:name="part_e6efcfc461b845999c362576a4df0441"/>.<text:s/><text:span text:style-name="T237">Šio nutarimo 1 straipsnio 8 –<text:s/></text:span><text:span text:style-name="T238">13</text:span><text:span text:style-name="T239"> </text:span><text:span text:style-name="T240">12<text:s/></text:span><text:span text:style-name="T241">punktai įsigalioja 2021 m. sausio 1 d.”</text:span></text:p>
          </table:table-cell>
          <table:table-cell table:style-name="TableCell242">
            <text:p text:style-name="P243">Pritarti.</text:p>
          </table:table-cell>
          <table:table-cell table:style-name="TableCell244">
            <text:p text:style-name="P245"/>
          </table:table-cell>
        </table:table-row>
      </table:table>
      <text:p text:style-name="P246"/>
      <text:p text:style-name="P247"><text:span text:style-name="T248">6. Komiteto sprendimas ir pasiūlymai:<text:s/></text:span>siūlyti Seimo paskirtam pagrindiniam komitetui pritarti<text:s/><text:span text:style-name="T249">Lietuvos Respublikos<text:s/></text:span>Seimo nutarimo<text:s/><text:span text:style-name="T250">„Dėl kai kurių Lietuvos Respublikos Seimo nutarimų pripažinimo netekusiais galios“<text:s/></text:span>projektui<text:s/><text:span text:style-name="T251">Nr.<text:s/></text:span>XIIIP-4295, kuriame nustatoma, jog nuo<text:s/><text:span text:style-name="T252">2023 m. sausio 1 d. netenka galios Seimo 2018 m. rugsėjo 20 d. nutarimas Nr. XIII-1484 „Dėl Demografijos, migracijos ir integracijos politikos 2018–2030 metų strategijos patvirtinimo“, o nuo 2021 m. sausio 1 d. netenka galios Seimo 2003 m. gegužės 20 d. nutarimas Nr. IX-1569 „Dėl Vaiko gerovės valstybės politikos koncepcijos patvirtinimo“ bei Seimo 2012 m. kovo 29 d. nutarimas Nr. XI-1954 „Dėl Vaiko teisių apsaugos institucijų sistemos pertvarkos koncepcijos patvirtinimo“, taip pat<text:s/></text:span>atsižvelgti į Seimo narių pasiūlymus, kuriems pritarė Socialinių reikalų ir darbo komitetas.</text:p>
      <text:p text:style-name="P253"/>
      <text:p text:style-name="P254"><text:span text:style-name="T255">7</text:span><text:span text:style-name="T256">. Balsavimo rezultatai:</text:span><text:span text:style-name="T257"><text:s/></text:span>pritarta bendru sutarimu.<text:span text:style-name="T258"><text:s/></text:span></text:p>
      <text:p text:style-name="Pranešėjas"><text:span text:style-name="T259">8</text:span><text:span text:style-name="T260">. Komiteto paskirti pranešėja</text:span><text:span text:style-name="T261">s</text:span><text:span text:style-name="T262">:</text:span><text:s/>Vytautas Rastenis.<text:s/></text:p>
      <text:p text:style-name="P263"/>
      <text:p text:style-name="P264"/>
      <text:p text:style-name="P265"/>
      <text:p text:style-name="P266">Komiteto<text:s/>pirmininkė<text:tab/><text:tab/><text:tab/><text:tab/><text:tab/><text:tab/><text:tab/><text:span text:style-name="T267">(Parašas)</text:span><text:tab/><text:tab/><text:tab/><text:tab/><text:tab/><text:tab/>Rimantė Šalaševičiūtė</text:p>
      <text:p text:style-name="P268"/>
      <text:p text:style-name="P269"/>
      <text:p text:style-name="P270"/>
      <text:p text:style-name="P271"/>
      <text:p text:style-name="P272"/>
      <text:p text:style-name="Normal"><text:span text:style-name="T273">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4-08T09:02:00Z</meta:creation-date>
    <dc:date>2020-04-08T09:0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94" meta:word-count="1487" meta:character-count="12339" meta:row-count="288" meta:non-whitespace-character-count="10946"/>
  </office:meta>
</office:document-meta>
</file>