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format="1" text:start-value="20">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text:style-name="WW_CharLFO8LVL1" style:num-format="1" text:start-value="23">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0">
      <text:list-level-style-number text:level="1" text:style-name="WW_CharLFO10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Heading1" style:master-page-name="MPF0" style:family="paragraph">
      <style:paragraph-properties fo:break-before="page" fo:line-height="100%"/>
    </style:style>
    <style:style style:name="T4" style:parent-style-name="DefaultParagraphFont" style:family="text">
      <style:text-properties fo:font-style="normal" style:font-style-asian="normal" fo:language="lt" fo:country="LT"/>
    </style:style>
    <style:style style:name="T5" style:parent-style-name="DefaultParagraphFont" style:family="text">
      <style:text-properties fo:font-style="normal" style:font-style-asian="normal" fo:language="lt" fo:country="LT"/>
    </style:style>
    <style:style style:name="T6" style:parent-style-name="DefaultParagraphFont" style:family="text">
      <style:text-properties fo:font-style="normal" style:font-style-asian="normal" fo:language="lt" fo:country="LT"/>
    </style:style>
    <style:style style:name="P7" style:parent-style-name="Heading1" style:family="paragraph">
      <style:paragraph-properties fo:line-height="100%"/>
    </style:style>
    <style:style style:name="T8" style:parent-style-name="DefaultParagraphFont" style:family="text">
      <style:text-properties fo:font-style="normal" style:font-style-asian="normal" fo:language="lt" fo:country="LT"/>
    </style:style>
    <style:style style:name="T9" style:parent-style-name="DefaultParagraphFont" style:family="text">
      <style:text-properties fo:font-style="normal" style:font-style-asian="normal" fo:language="lt" fo:country="L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861in">
        <style:tab-stops>
          <style:tab-stop style:type="left" style:position="0in"/>
        </style:tab-stops>
      </style:paragraph-properties>
      <style:text-properties fo:font-weight="bold" style:font-weight-asian="bold"/>
    </style:style>
    <style:style style:name="P20" style:parent-style-name="Normal" style:family="paragraph">
      <style:paragraph-properties fo:text-align="justify" fo:margin-right="-0.0145in" fo:text-indent="0.8861in"/>
      <style:text-properties fo:font-weight="bold" style:font-weight-asian="bold"/>
    </style:style>
    <style:style style:name="P21" style:parent-style-name="Normal" style:family="paragraph">
      <style:paragraph-properties fo:text-align="justify" fo:margin-right="-0.0145in" fo:text-indent="0.8861in"/>
    </style:style>
    <style:style style:name="P22" style:parent-style-name="Normal" style:family="paragraph">
      <style:paragraph-properties fo:text-align="justify" fo:text-indent="0.8861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8861in">
        <style:tab-stops>
          <style:tab-stop style:type="left" style:position="0in"/>
        </style:tab-stops>
      </style:paragraph-properties>
      <style:text-properties fo:font-weight="bold" style:font-weight-asian="bold"/>
    </style:style>
    <style:style style:name="P30" style:parent-style-name="Normal" style:family="paragraph">
      <style:paragraph-properties fo:text-align="justify" fo:text-indent="0.8861in">
        <style:tab-stops>
          <style:tab-stop style:type="left" style:position="0in"/>
        </style:tab-stops>
      </style:paragraph-properties>
      <style:text-properties fo:font-weight="bold" style:font-weight-asian="bold"/>
    </style:style>
    <style:style style:name="P31" style:parent-style-name="Normal" style:family="paragraph">
      <style:paragraph-properties fo:text-align="justify" fo:text-indent="0.8861in">
        <style:tab-stops>
          <style:tab-stop style:type="left" style:position="0in"/>
        </style:tab-stops>
      </style:paragraph-properties>
    </style:style>
    <style:style style:name="P32" style:parent-style-name="Normal" style:family="paragraph">
      <style:paragraph-properties fo:text-align="justify" fo:margin-left="1.8708in" fo:text-indent="-0.9847in">
        <style:tab-stops/>
      </style:paragraph-properties>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8861in"/>
      <style:text-properties fo:color="#000000"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8861in"/>
      <style:text-properties fo:color="#000000"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8861in">
        <style:tab-stops>
          <style:tab-stop style:type="left" style:position="0in"/>
        </style:tab-stops>
      </style:paragraph-properties>
    </style:style>
    <style:style style:name="P57" style:parent-style-name="Normal" style:family="paragraph">
      <style:paragraph-properties fo:text-align="justify" fo:text-indent="0.8861in"/>
      <style:text-properties fo:font-weight="bold" style:font-weight-asian="bold"/>
    </style:style>
    <style:style style:name="P58" style:parent-style-name="ListParagraph" style:family="paragraph">
      <style:paragraph-properties fo:text-align="justify" fo:margin-left="0in" fo:text-indent="0.8861in">
        <style:tab-stops>
          <style:tab-stop style:type="left" style:position="0in"/>
          <style:tab-stop style:type="left" style:position="1.083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000000"/>
    </style:style>
    <style:style style:name="P66" style:parent-style-name="ListParagraph" style:family="paragraph">
      <style:paragraph-properties fo:text-align="justify" fo:margin-left="0in" fo:text-indent="0.8861in">
        <style:tab-stops>
          <style:tab-stop style:type="left" style:position="0in"/>
          <style:tab-stop style:type="left" style:position="1.083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ListParagraph" style:family="paragraph">
      <style:paragraph-properties fo:text-align="justify" fo:margin-left="0in" fo:text-indent="0.8861in">
        <style:tab-stops>
          <style:tab-stop style:type="left" style:position="0in"/>
          <style:tab-stop style:type="left" style:position="1.0833in"/>
        </style:tab-stops>
      </style:paragraph-properties>
    </style:style>
    <style:style style:name="P78" style:parent-style-name="ListParagraph" style:family="paragraph">
      <style:paragraph-properties fo:text-align="justify" fo:margin-left="0in" fo:text-indent="0.8861in">
        <style:tab-stops>
          <style:tab-stop style:type="left" style:position="0in"/>
          <style:tab-stop style:type="left" style:position="1.0833in"/>
        </style:tab-stops>
      </style:paragraph-properties>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T81" style:parent-style-name="DefaultParagraphFont" style:family="text">
      <style:text-properties fo:color="#000000" fo:background-color="#FFFFFF"/>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text-position="super 62.5%"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style:style>
    <style:style style:name="P91" style:parent-style-name="Normal" style:family="paragraph">
      <style:paragraph-properties fo:text-align="justify" fo:text-indent="0.8861in"/>
      <style:text-properties style:language-asian="lt" style:country-asian="LT"/>
    </style:style>
    <style:style style:name="P92" style:parent-style-name="Normal" style:family="paragraph">
      <style:paragraph-properties fo:text-align="justify">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93" style:parent-style-name="Normal" style:family="paragraph">
      <style:paragraph-properties>
        <style:tab-stops>
          <style:tab-stop style:type="left" style:position="0.9in"/>
        </style:tab-stops>
      </style:paragraph-properties>
      <style:text-properties fo:font-style="italic" style:font-style-asian="italic"/>
    </style:style>
    <style:style style:name="P94" style:parent-style-name="Normal" style:family="paragraph">
      <style:paragraph-properties>
        <style:tab-stops>
          <style:tab-stop style:type="left" style:position="0.9in"/>
        </style:tab-stops>
      </style:paragraph-properties>
    </style:style>
    <style:style style:name="P95" style:parent-style-name="Normal" style:family="paragraph">
      <style:paragraph-properties>
        <style:tab-stops>
          <style:tab-stop style:type="left" style:position="0.9in"/>
        </style:tab-stops>
      </style:paragraph-properties>
    </style:style>
    <style:style style:name="P96" style:parent-style-name="Normal" style:family="paragraph">
      <style:paragraph-properties>
        <style:tab-stops>
          <style:tab-stop style:type="left" style:position="0.9in"/>
        </style:tab-stops>
      </style:paragraph-properties>
    </style:style>
  </office:automatic-styles>
  <office:body>
    <office:text text:use-soft-page-breaks="true">
      <text:h text:style-name="P1" text:outline-level="1"><text:span text:style-name="T4">Projekto</text:span><text:span text:style-name="T5"><text:s/>XIIIP-2126</text:span><text:span text:style-name="T6">(2)</text:span></text:h>
      <text:h text:style-name="P7" text:outline-level="1"><text:span text:style-name="T8">l</text:span><text:span text:style-name="T9">yginamasis variantas</text:span></text:h>
      <text:p text:style-name="P10"/>
      <text:p text:style-name="P11">LIETUVOS RESPUBLIKOS<text:s/></text:p>
      <text:p text:style-name="P12">ADMINISTRACINIŲ NUSIŽENGIMŲ<text:s/>KODEKSO<text:s/>6, 75 IR 589<text:s/></text:p>
      <text:p text:style-name="P13"><text:span text:style-name="T14">STRAIPSNIŲ PAKEITIMO</text:span></text:p>
      <text:p text:style-name="P15">ĮSTATYMAS</text:p>
      <text:p text:style-name="P16"/>
      <text:p text:style-name="P17">2018<text:s/>m. <text:s text:c="21"/>d. Nr.</text:p>
      <text:p text:style-name="P18">Vilnius<text:s/></text:p>
      <text:p text:style-name="P19"/>
      <text:p text:style-name="P20">1<text:s/>straipsnis.<text:s/>6<text:s/>straipsnio<text:s/>pakeitimas</text:p>
      <text:p text:style-name="P21">Pakeisti<text:s/>6<text:s/>straipsnio<text:s/>2<text:s/>dalį ir ją išdėstyti taip:</text:p>
      <text:p text:style-name="P22">„<text:span text:style-name="T23">2. Jeigu administracinio nusižengimo požymių turinčią veiką padarė nepilnametis, kuriam iki šios veikos padarymo nebuvo sukakę šešiolika metų, atlikus tyrimą</text:span><text:span text:style-name="T24">,</text:span><text:span text:style-name="T25"><text:s/>informacija apie šią veiką ir ją padariusį nepilnametį turi būti perduota savivaldybės administracijos direktoriui</text:span><text:bookmark-start text:name="_Hlk511143652"/><text:span text:style-name="T26">, taip pat<text:s/></text:span><text:bookmark-end text:name="_Hlk511143652"/><text:span text:style-name="T27">Valstybės vaiko teisių apsaugos ir įvaikinimo tarnybai prie Socialinės apsaugos ir darbo ministerijos (toliau – Valstybės vaiko teisių apsaugos ir įvaikinimo tarnyba)</text:span><text:span text:style-name="T28">.</text:span>“</text:p>
      <text:p text:style-name="P29"/>
      <text:p text:style-name="P30">2<text:s/>straipsnis.<text:s/>75<text:s/>straipsnio pakeitimas</text:p>
      <text:p text:style-name="P31">Pakeisti<text:s/>75<text:s/>straipsnį ir jį<text:s/>išdėstyti taip:</text:p>
      <text:p text:style-name="P32">„<text:span text:style-name="T33">75 straipsnis. Melagingos informacijos suteikimas, kliudymas nustatyti vaiko globą (rūpybą) ir informacijos nepranešimas</text:span></text:p>
      <text:p text:style-name="P34"><text:bookmark-start text:name="part_56f8c042cf3846d09043ef9d767aedf2"/><text:bookmark-end text:name="part_56f8c042cf3846d09043ef9d767aedf2"/><text:span text:style-name="T35">1. Nepranešimas<text:s/></text:span><text:span text:style-name="T36">savivaldybės vaiko teisių apsaugos skyriui</text:span><text:span text:style-name="T37"><text:s/></text:span><text:span text:style-name="T38">Valstybės vaiko teisių apsaugos ir įvaikinimo tarnybai</text:span><text:span text:style-name="T39">, policijai ar prokuratūrai apie tėvų, kitų</text:span><text:span text:style-name="T40"><text:s/>teisėtų vaiko atstovų ir kitų asmenų daromus vaiko teisių pažeidimus</text:span></text:p>
      <text:p text:style-name="P41">užtraukia įspėjimą arba baudą mokymo, auklėjimo, sveikatos priežiūros ir kitų institucijų bei įstaigų, kurių prižiūrimas yra vaikas, vadovams, kitiems darbuotojams, taip pat kitiems asmenims nuo trisdešimt iki vieno šimto dvidešimt eurų.</text:p>
      <text:p text:style-name="P42"><text:bookmark-start text:name="part_e4391300eaab49cbaae7bbc9c08dc82c"/><text:bookmark-end text:name="part_e4391300eaab49cbaae7bbc9c08dc82c"/><text:span text:style-name="T43">2. Nepranešimas<text:s/></text:span><text:span text:style-name="T44">savivaldybės vaiko teisių apsaugos skyriui</text:span><text:span text:style-name="T45"><text:s/></text:span><text:span text:style-name="T46">Valstybės vaiko teisių apsaugos ir įvaikinimo tarnybai</text:span><text:span text:style-name="T47">, policijai, prokuratūrai ar vaiko atstovams pagal įstatymą apie pasišalinusio iš globos įstaigos, socializacijos centro ar pabėgusio iš šeimos vaiko buvimo vietą</text:span></text:p>
      <text:p text:style-name="P48">užtraukia įspėjimą arba baudą nuo trisdešimt iki vieno šimto dvidešimt eurų.</text:p>
      <text:p text:style-name="P49"><text:bookmark-start text:name="part_23634755e4df4463a598111fff231bb1"/><text:bookmark-end text:name="part_23634755e4df4463a598111fff231bb1"/><text:span text:style-name="T50">3. Melagingos informacijos apie be tėvų globos likusius nepilnamečius, taip pat apie būtinumą ginti jų teises ir interesus suteikimas<text:s/></text:span><text:span text:style-name="T51">savivaldybės vaiko teisių apsaugos skyriui</text:span><text:span text:style-name="T52"><text:s/>Valstybės vaiko teisių apsaugos ir įvaikinimo tarnybai</text:span><text:span text:style-name="T53">, kliudymas nustatyti vaiko globą (rūpybą)</text:span></text:p>
      <text:p text:style-name="P54"><text:span text:style-name="T55">užtraukia baudą mokymo, auklėjimo, sveikatos priežiūros ir kitų institucijų bei įstaigų, kurių prižiūrimas yra vaikas, vadovams ir kitiems darbuotojams nuo trisdešimt iki vieno šimto keturiasdešimt eurų.</text:span>“</text:p>
      <text:p text:style-name="P56"/>
      <text:p text:style-name="P57"><text:bookmark-start text:name="straipsnis259"/>3<text:s/>straipsnis.<text:s/>589<text:s/>straipsnio pakeitimas</text:p>
      <text:list text:style-name="LFO11" text:continue-numbering="true">
        <text:list-item>
          <text:p text:style-name="P58"><text:bookmark-start text:name="_Hlk511143717"/><text:span text:style-name="T59">Papildyti 589 straipsnį nauju<text:s/></text:span><text:span text:style-name="T60">71</text:span><text:span text:style-name="T61"><text:s/>punktu:</text:span><text:bookmark-end text:name="_Hlk511143717"/></text:p>
        </text:list-item>
      </text:list>
      <text:p text:style-name="P62"><text:bookmark-start text:name="_Hlk511143739"/>„<text:span text:style-name="T63">71</text:span><text:span text:style-name="T64">)</text:span><text:s/><text:span text:style-name="T65">Valstybės vaiko teisių apsaugos ir įvaikinimo tarnybos – dėl šio kodekso 72, 73, 74, 75, 80 straipsniuose numatytų administracinių nusižengimų;</text:span>“.<text:bookmark-end text:name="_Hlk511143739"/></text:p>
      <text:list text:style-name="LFO11" text:continue-numbering="true">
        <text:list-item>
          <text:p text:style-name="P66"><text:bookmark-start text:name="_Hlk511143765"/><text:span text:style-name="T67">Buvusius 589 straipsnio<text:s/></text:span><text:span text:style-name="T68">71</text:span><text:span text:style-name="T69">–</text:span><text:span text:style-name="T70">100</text:span><text:span text:style-name="T71"><text:s/>punktus laikyti atitinkamai<text:s/></text:span><text:span text:style-name="T72">72</text:span><text:span text:style-name="T73">–</text:span><text:span text:style-name="T74">10</text:span><text:span text:style-name="T75">1</text:span><text:span text:style-name="T76"><text:s/>punktais.</text:span><text:bookmark-end text:name="_Hlk511143765"/></text:p>
        </text:list-item>
        <text:list-item>
          <text:p text:style-name="P77"><text:bookmark-start text:name="_Hlk511143785"/>Pakeisti 589 straipsnio<text:s/>82<text:s/>punktą ir jį išdėstyti taip:</text:p>
        </text:list-item>
      </text:list>
      <text:p text:style-name="P78">„<text:span text:style-name="T79">81</text:span><text:s/><text:span text:style-name="T80">82</text:span>)<text:s/><text:span text:style-name="T81">savivaldybių administracijų – dėl šio kodekso 46, 48,<text:s/></text:span><text:span text:style-name="T82">72, 73, 74, 75,</text:span><text:span text:style-name="T83"><text:s/>78,<text:s/></text:span><text:span text:style-name="T84">80,</text:span><text:span text:style-name="T85"><text:s/>114 straipsniuose, 144 straipsnio 1, 4, 5 dalyse, 148, 149, 150, 152, 153, 154, 155, 156, 166, 167, 168, 178, 179, 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431 straipsniuose, 434 straipsnio 2 dalyje, 439,<text:s/></text:span><text:soft-page-break/><text:span text:style-name="T86">446, 447 straipsniuose, 448 straipsnio 1, 2, 3 dalyse, 449, 457, 459, 484, 484</text:span><text:span text:style-name="T87">1</text:span><text:span text:style-name="T88">, 485, 488, 491, 492, 497, 498, 499, 500, 501, 502, 503, 505, 507, 516, 518, 519, 526, 529, 530, 546, 549 straipsniuose numatytų administracinių nusižengimų;</text:span>“.<text:bookmark-end text:name="_Hlk511143785"/></text:p>
      <text:p text:style-name="P89"/>
      <text:p text:style-name="P90"><text:bookmark-end text:name="straipsnis259"/>4<text:s/>straipsnis. Įstatymo įsigaliojimas</text:p>
      <text:p text:style-name="P91">Šis įstatymas įsigalioja 2018 m. liepos 1 d.</text:p>
      <text:p text:style-name="P92"/>
      <text:p text:style-name="P93"><text:tab/>Skelbiu šį Lietuvos Respublikos Seimo priimtą<text:s/>įstatymą.</text:p>
      <text:p text:style-name="P94"/>
      <text:p text:style-name="P95"/>
      <text:p text:style-name="P9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GB"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apple-converted-space" style:display-name="apple-converted-space"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format="1" text:start-value="20">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text:style-name="WW_CharLFO8LVL1" style:num-format="1" text:start-value="23">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0">
      <text:list-level-style-number text:level="1" text:style-name="WW_CharLFO10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text:style-name="WW_CharLFO1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8-06-14T10:28:00Z</meta:creation-date>
    <dc:date>2018-06-14T10:28:00Z</dc:date>
    <meta:print-date>2017-09-14T20:57: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2" meta:paragraph-count="36" meta:word-count="481" meta:character-count="3551" meta:row-count="81" meta:non-whitespace-character-count="3106"/>
  </office:meta>
</office:document-meta>
</file>