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Roman" style:family="paragraph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Roman12" style:family="paragraph">
      <style:paragraph-properties fo:text-align="center" fo:text-indent="0in"/>
    </style:style>
    <style:style style:name="P99" style:parent-style-name="Roman" style:family="paragraph">
      <style:text-properties style:font-weight-complex="bold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/>
    </style:style>
    <style:style style:name="P125" style:parent-style-name="Roman" style:family="paragraph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 fo:font-size="10pt" style:font-size-asian="10pt"/>
    </style:style>
    <style:style style:name="T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" style:parent-style-name="DefaultParagraphFont" style:family="text">
      <style:text-properties style:font-weight-complex="bold" fo:font-size="10pt" style:font-size-asian="10pt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T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" style:parent-style-name="DefaultParagraphFont" style:family="text">
      <style:text-properties style:font-weight-complex="bold" fo:font-size="10pt" style:font-size-asian="10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 fo:font-size="10pt" style:font-size-asian="10pt"/>
    </style:style>
    <style:style style:name="T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" style:parent-style-name="DefaultParagraphFont" style:family="text">
      <style:text-properties style:font-weight-complex="bold" fo:font-size="10pt" style:font-size-asian="10pt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" style:parent-style-name="DefaultParagraphFont" style:family="text">
      <style:text-properties style:font-weight-complex="bold" fo:font-size="10pt" style:font-size-asian="10p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" style:parent-style-name="DefaultParagraphFont" style:family="text">
      <style:text-properties style:font-weight-complex="bold" fo:font-size="10pt" style:font-size-asian="10pt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fo:font-size="10pt" style:font-size-asian="10pt"/>
    </style:style>
    <style:style style:name="T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" style:parent-style-name="DefaultParagraphFont" style:family="text">
      <style:text-properties style:font-weight-complex="bold" fo:font-size="10pt" style:font-size-asian="10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" style:parent-style-name="DefaultParagraphFont" style:family="text">
      <style:text-properties style:font-weight-complex="bold" fo:font-size="10pt" style:font-size-asian="10pt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" style:parent-style-name="DefaultParagraphFont" style:family="text">
      <style:text-properties style:font-weight-complex="bold" fo:font-size="10pt" style:font-size-asian="10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" style:parent-style-name="DefaultParagraphFont" style:family="text">
      <style:text-properties style:font-weight-complex="bold" fo:font-size="10pt" style:font-size-asian="10pt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 fo:font-size="10pt" style:font-size-asian="10pt"/>
    </style:style>
    <style:style style:name="T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P416" style:parent-style-name="Roman" style:family="paragraph">
      <style:text-properties style:font-weight-complex="bold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P444" style:parent-style-name="Roman" style:family="paragraph">
      <style:text-properties style:font-weight-complex="bold"/>
    </style:style>
    <style:style style:name="P445" style:parent-style-name="Roman" style:family="paragraph">
      <style:text-properties style:font-weight-complex="bold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P470" style:parent-style-name="Roman" style:family="paragraph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" style:parent-style-name="DefaultParagraphFont" style:family="text">
      <style:text-properties style:font-weight-complex="bold" fo:font-size="10pt" style:font-size-asian="10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T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 fo:font-size="10pt" style:font-size-asian="10pt"/>
    </style:style>
    <style:style style:name="T8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1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2" style:parent-style-name="DefaultParagraphFont" style:family="text">
      <style:text-properties style:font-weight-complex="bold" fo:font-size="10pt" style:font-size-asian="10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7" style:parent-style-name="DefaultParagraphFont" style:family="text">
      <style:text-properties style:font-weight-complex="bold" fo:font-size="10pt" style:font-size-asian="10pt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 fo:font-style="italic" style:font-style-asian="italic"/>
    </style:style>
    <style:style style:name="T1252" style:parent-style-name="DefaultParagraphFont" style:family="text">
      <style:text-properties style:font-weight-complex="bold" fo:font-style="italic" style:font-style-asian="italic"/>
    </style:style>
    <style:style style:name="T1253" style:parent-style-name="DefaultParagraphFont" style:family="text">
      <style:text-properties style:font-weight-complex="bold" fo:font-style="italic" style:font-style-asian="italic"/>
    </style:style>
    <style:style style:name="T1254" style:parent-style-name="DefaultParagraphFont" style:family="text">
      <style:text-properties style:font-weight-complex="bold" fo:font-style="italic" style:font-style-asian="italic"/>
    </style:style>
    <style:style style:name="T1255" style:parent-style-name="DefaultParagraphFont" style:family="text">
      <style:text-properties style:font-weight-complex="bold" fo:font-style="italic" style:font-style-asian="italic"/>
    </style:style>
    <style:style style:name="T1256" style:parent-style-name="DefaultParagraphFont" style:family="text">
      <style:text-properties style:font-weight-complex="bold" fo:font-style="italic" style:font-style-asian="italic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P1329" style:parent-style-name="Roman" style:family="paragraph">
      <style:text-properties style:font-weight-complex="bold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P1335" style:parent-style-name="Roman" style:family="paragraph">
      <style:text-properties style:font-weight-complex="bold"/>
    </style:style>
    <style:style style:name="P1336" style:parent-style-name="Roman" style:family="paragraph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P1351" style:parent-style-name="Roman" style:family="paragraph">
      <style:text-properties style:font-weight-complex="bold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 fo:font-size="10pt" style:font-size-asian="10pt"/>
    </style:style>
    <style:style style:name="T1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 fo:font-size="10pt" style:font-size-asian="10pt"/>
    </style:style>
    <style:style style:name="T1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 fo:font-size="10pt" style:font-size-asian="10pt"/>
    </style:style>
    <style:style style:name="T1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3" style:parent-style-name="DefaultParagraphFont" style:family="text">
      <style:text-properties style:font-weight-complex="bold" fo:font-size="10pt" style:font-size-asian="10pt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1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1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1401" style:parent-style-name="DefaultParagraphFont" style:family="text">
      <style:text-properties style:font-weight-complex="bold"/>
    </style:style>
    <style:style style:name="P1402" style:parent-style-name="Roman" style:family="paragraph">
      <style:paragraph-properties fo:keep-with-next="always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P1404" style:parent-style-name="Roman" style:family="paragraph">
      <style:paragraph-properties fo:keep-with-next="always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 fo:font-size="10pt" style:font-size-asian="10pt"/>
    </style:style>
    <style:style style:name="T1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1410" style:parent-style-name="DefaultParagraphFont" style:family="text">
      <style:text-properties style:font-weight-complex="bold"/>
    </style:style>
    <style:style style:name="P1411" style:parent-style-name="Roman" style:family="paragraph">
      <style:paragraph-properties fo:keep-with-next="always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 fo:font-size="10pt" style:font-size-asian="10pt"/>
    </style:style>
    <style:style style:name="T1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1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 fo:font-size="10pt" style:font-size-asian="10pt"/>
    </style:style>
    <style:style style:name="T1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1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2" style:parent-style-name="DefaultParagraphFont" style:family="text">
      <style:text-properties style:font-weight-complex="bold" fo:font-size="10pt" style:font-size-asian="10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7" style:parent-style-name="DefaultParagraphFont" style:family="text">
      <style:text-properties style:font-weight-complex="bold" fo:font-size="10pt" style:font-size-asian="10pt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1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1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P1738" style:parent-style-name="Roman" style:family="paragraph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 fo:font-style="italic" style:font-style-asian="italic"/>
    </style:style>
    <style:style style:name="T1751" style:parent-style-name="DefaultParagraphFont" style:family="text">
      <style:text-properties style:font-weight-complex="bold" fo:font-style="italic" style:font-style-asian="italic"/>
    </style:style>
    <style:style style:name="T1752" style:parent-style-name="DefaultParagraphFont" style:family="text">
      <style:text-properties style:font-weight-complex="bold" fo:font-style="italic" style:font-style-asian="italic"/>
    </style:style>
    <style:style style:name="T1753" style:parent-style-name="DefaultParagraphFont" style:family="text">
      <style:text-properties style:font-weight-complex="bold" fo:font-style="italic" style:font-style-asian="italic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 fo:letter-spacing="-0.0013in"/>
    </style:style>
    <style:style style:name="T1773" style:parent-style-name="DefaultParagraphFont" style:family="text">
      <style:text-properties style:font-weight-complex="bold" fo:letter-spacing="-0.0013in"/>
    </style:style>
    <style:style style:name="T1774" style:parent-style-name="DefaultParagraphFont" style:family="text">
      <style:text-properties style:font-weight-complex="bold" fo:letter-spacing="-0.0013in"/>
    </style:style>
    <style:style style:name="T1775" style:parent-style-name="DefaultParagraphFont" style:family="text">
      <style:text-properties style:font-weight-complex="bold" fo:letter-spacing="-0.0013in"/>
    </style:style>
    <style:style style:name="T1776" style:parent-style-name="DefaultParagraphFont" style:family="text">
      <style:text-properties style:font-weight-complex="bold" fo:letter-spacing="-0.0013in"/>
    </style:style>
    <style:style style:name="T1777" style:parent-style-name="DefaultParagraphFont" style:family="text">
      <style:text-properties style:font-weight-complex="bold" fo:letter-spacing="-0.0013in"/>
    </style:style>
    <style:style style:name="T1778" style:parent-style-name="DefaultParagraphFont" style:family="text">
      <style:text-properties style:font-weight-complex="bold" fo:letter-spacing="-0.0013in"/>
    </style:style>
    <style:style style:name="T1779" style:parent-style-name="DefaultParagraphFont" style:family="text">
      <style:text-properties style:font-weight-complex="bold" fo:letter-spacing="-0.0013in"/>
    </style:style>
    <style:style style:name="T1780" style:parent-style-name="DefaultParagraphFont" style:family="text">
      <style:text-properties style:font-weight-complex="bold" fo:letter-spacing="-0.0013in"/>
    </style:style>
    <style:style style:name="T1781" style:parent-style-name="DefaultParagraphFont" style:family="text">
      <style:text-properties style:font-weight-complex="bold" fo:letter-spacing="-0.0013in"/>
    </style:style>
    <style:style style:name="T1782" style:parent-style-name="DefaultParagraphFont" style:family="text">
      <style:text-properties style:font-weight-complex="bold" fo:letter-spacing="-0.0013in"/>
    </style:style>
    <style:style style:name="T1783" style:parent-style-name="DefaultParagraphFont" style:family="text">
      <style:text-properties style:font-weight-complex="bold" fo:letter-spacing="-0.0013in"/>
    </style:style>
    <style:style style:name="T1784" style:parent-style-name="DefaultParagraphFont" style:family="text">
      <style:text-properties style:font-weight-complex="bold" fo:letter-spacing="-0.0013in"/>
    </style:style>
    <style:style style:name="T1785" style:parent-style-name="DefaultParagraphFont" style:family="text">
      <style:text-properties style:font-weight-complex="bold" fo:letter-spacing="-0.0013in"/>
    </style:style>
    <style:style style:name="T1786" style:parent-style-name="DefaultParagraphFont" style:family="text">
      <style:text-properties style:font-weight-complex="bold" fo:letter-spacing="-0.0013in"/>
    </style:style>
    <style:style style:name="T1787" style:parent-style-name="DefaultParagraphFont" style:family="text">
      <style:text-properties style:font-weight-complex="bold" fo:letter-spacing="-0.0013in"/>
    </style:style>
    <style:style style:name="T1788" style:parent-style-name="DefaultParagraphFont" style:family="text">
      <style:text-properties style:font-weight-complex="bold" fo:letter-spacing="-0.0013in"/>
    </style:style>
    <style:style style:name="T1789" style:parent-style-name="DefaultParagraphFont" style:family="text">
      <style:text-properties style:font-weight-complex="bold" fo:letter-spacing="-0.0013in"/>
    </style:style>
    <style:style style:name="T1790" style:parent-style-name="DefaultParagraphFont" style:family="text">
      <style:text-properties style:font-weight-complex="bold" fo:letter-spacing="-0.0013in"/>
    </style:style>
    <style:style style:name="T1791" style:parent-style-name="DefaultParagraphFont" style:family="text">
      <style:text-properties style:font-weight-complex="bold" fo:letter-spacing="-0.0013in"/>
    </style:style>
    <style:style style:name="T1792" style:parent-style-name="DefaultParagraphFont" style:family="text">
      <style:text-properties style:font-weight-complex="bold" fo:letter-spacing="-0.0013in"/>
    </style:style>
    <style:style style:name="T1793" style:parent-style-name="DefaultParagraphFont" style:family="text">
      <style:text-properties style:font-weight-complex="bold" fo:letter-spacing="-0.0013in"/>
    </style:style>
    <style:style style:name="T1794" style:parent-style-name="DefaultParagraphFont" style:family="text">
      <style:text-properties style:font-weight-complex="bold" fo:letter-spacing="-0.0013in"/>
    </style:style>
    <style:style style:name="T1795" style:parent-style-name="DefaultParagraphFont" style:family="text">
      <style:text-properties style:font-weight-complex="bold" fo:letter-spacing="-0.0013in"/>
    </style:style>
    <style:style style:name="T1796" style:parent-style-name="DefaultParagraphFont" style:family="text">
      <style:text-properties style:font-weight-complex="bold" fo:letter-spacing="-0.0013in"/>
    </style:style>
    <style:style style:name="T1797" style:parent-style-name="DefaultParagraphFont" style:family="text">
      <style:text-properties style:font-weight-complex="bold" fo:letter-spacing="-0.0013in"/>
    </style:style>
    <style:style style:name="T1798" style:parent-style-name="DefaultParagraphFont" style:family="text">
      <style:text-properties style:font-weight-complex="bold" fo:letter-spacing="-0.0013in"/>
    </style:style>
    <style:style style:name="T1799" style:parent-style-name="DefaultParagraphFont" style:family="text">
      <style:text-properties style:font-weight-complex="bold" fo:letter-spacing="-0.0013in"/>
    </style:style>
    <style:style style:name="T1800" style:parent-style-name="DefaultParagraphFont" style:family="text">
      <style:text-properties style:font-weight-complex="bold" fo:letter-spacing="-0.0013in"/>
    </style:style>
    <style:style style:name="T1801" style:parent-style-name="DefaultParagraphFont" style:family="text">
      <style:text-properties style:font-weight-complex="bold" fo:letter-spacing="-0.0013in"/>
    </style:style>
    <style:style style:name="T1802" style:parent-style-name="DefaultParagraphFont" style:family="text">
      <style:text-properties style:font-weight-complex="bold" fo:letter-spacing="-0.0013in"/>
    </style:style>
    <style:style style:name="T1803" style:parent-style-name="DefaultParagraphFont" style:family="text">
      <style:text-properties style:font-weight-complex="bold" fo:letter-spacing="-0.0013in"/>
    </style:style>
    <style:style style:name="T1804" style:parent-style-name="DefaultParagraphFont" style:family="text">
      <style:text-properties style:font-weight-complex="bold" fo:letter-spacing="-0.0013in"/>
    </style:style>
    <style:style style:name="T1805" style:parent-style-name="DefaultParagraphFont" style:family="text">
      <style:text-properties style:font-weight-complex="bold" fo:letter-spacing="-0.0013in"/>
    </style:style>
    <style:style style:name="T1806" style:parent-style-name="DefaultParagraphFont" style:family="text">
      <style:text-properties style:font-weight-complex="bold" fo:letter-spacing="-0.0013in"/>
    </style:style>
    <style:style style:name="T1807" style:parent-style-name="DefaultParagraphFont" style:family="text">
      <style:text-properties style:font-weight-complex="bold" fo:letter-spacing="-0.0013in"/>
    </style:style>
    <style:style style:name="T1808" style:parent-style-name="DefaultParagraphFont" style:family="text">
      <style:text-properties style:font-weight-complex="bold" fo:letter-spacing="-0.0013in"/>
    </style:style>
    <style:style style:name="T1809" style:parent-style-name="DefaultParagraphFont" style:family="text">
      <style:text-properties style:font-weight-complex="bold" fo:letter-spacing="-0.0013in"/>
    </style:style>
    <style:style style:name="T1810" style:parent-style-name="DefaultParagraphFont" style:family="text">
      <style:text-properties style:font-weight-complex="bold" fo:letter-spacing="-0.0013in"/>
    </style:style>
    <style:style style:name="T1811" style:parent-style-name="DefaultParagraphFont" style:family="text">
      <style:text-properties style:font-weight-complex="bold" fo:letter-spacing="-0.0013in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 fo:font-size="10pt" style:font-size-asian="10pt"/>
    </style:style>
    <style:style style:name="T1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P1829" style:parent-style-name="Roman" style:family="paragraph">
      <style:text-properties style:font-weight-complex="bold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1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1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 fo:font-size="10pt" style:font-size-asian="10pt"/>
    </style:style>
    <style:style style:name="T1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0" style:parent-style-name="DefaultParagraphFont" style:family="text">
      <style:text-properties style:font-weight-complex="bold" fo:font-size="10pt" style:font-size-asian="10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1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4" style:parent-style-name="DefaultParagraphFont" style:family="text">
      <style:text-properties style:font-weight-complex="bold" fo:font-size="10pt" style:font-size-asian="10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 fo:font-size="10pt" style:font-size-asian="10pt"/>
    </style:style>
    <style:style style:name="T1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1" style:parent-style-name="DefaultParagraphFont" style:family="text">
      <style:text-properties style:font-weight-complex="bold" fo:font-size="10pt" style:font-size-asian="10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P1964" style:parent-style-name="Roman" style:family="paragraph">
      <style:text-properties style:font-weight-complex="bold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 fo:font-size="10pt" style:font-size-asian="10pt"/>
    </style:style>
    <style:style style:name="T1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fo:font-weight="bold" style:font-weight-asian="bold" fo:font-size="11pt" style:font-size-asian="11pt"/>
    </style:style>
    <style:style style:name="P1980" style:parent-style-name="Roman" style:family="paragraph">
      <style:paragraph-properties fo:keep-with-next="always"/>
    </style:style>
    <style:style style:name="P1981" style:parent-style-name="Roman" style:family="paragraph">
      <style:paragraph-properties fo:keep-with-next="always"/>
    </style:style>
    <style:style style:name="P1982" style:parent-style-name="Roman" style:family="paragraph">
      <style:paragraph-properties fo:keep-with-next="always"/>
    </style:style>
    <style:style style:name="P1983" style:parent-style-name="Priemimas" style:family="paragraph">
      <style:paragraph-properties fo:keep-with-next="always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P1986" style:parent-style-name="Roman" style:family="paragraph">
      <style:text-properties style:font-weight-complex="bold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 fo:font-size="10pt" style:font-size-asian="10pt"/>
    </style:style>
    <style:style style:name="T1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tyle="italic" style:font-style-asian="italic"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 fo:font-size="10pt" style:font-size-asian="10pt"/>
    </style:style>
    <style:style style:name="T2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2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2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 fo:font-size="10pt" style:font-size-asian="10pt"/>
    </style:style>
    <style:style style:name="T2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9" style:parent-style-name="DefaultParagraphFont" style:family="text">
      <style:text-properties style:font-weight-complex="bold" fo:font-size="10pt" style:font-size-asian="10pt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 fo:font-size="10pt" style:font-size-asian="10pt"/>
    </style:style>
    <style:style style:name="T2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7" style:parent-style-name="DefaultParagraphFont" style:family="text">
      <style:text-properties style:font-weight-complex="bold" fo:font-size="10pt" style:font-size-asian="10pt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 fo:font-size="10pt" style:font-size-asian="10pt"/>
    </style:style>
    <style:style style:name="T2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5" style:parent-style-name="DefaultParagraphFont" style:family="text">
      <style:text-properties style:font-weight-complex="bold" fo:font-size="10pt" style:font-size-asian="10pt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P2149" style:parent-style-name="Roman" style:family="paragraph">
      <style:text-properties style:font-weight-complex="bold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 fo:font-size="10pt" style:font-size-asian="10pt"/>
    </style:style>
    <style:style style:name="T2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4" style:parent-style-name="DefaultParagraphFont" style:family="text">
      <style:text-properties style:font-weight-complex="bold" fo:font-size="10pt" style:font-size-asian="10pt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weight="bold" style:font-weight-asian="bold" fo:font-size="11pt" style:font-size-asian="11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2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weight="bold" style:font-weight-asian="bold" fo:font-size="11pt" style:font-size-asian="11pt"/>
    </style:style>
    <style:style style:name="T2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 fo:font-size="10pt" style:font-size-asian="10pt"/>
    </style:style>
    <style:style style:name="T2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7" style:parent-style-name="DefaultParagraphFont" style:family="text">
      <style:text-properties style:font-weight-complex="bold" fo:font-size="10pt" style:font-size-asian="10pt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2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fo:font-weight="bold" style:font-weight-asian="bold" fo:font-size="11pt" style:font-size-asian="11pt"/>
    </style:style>
    <style:style style:name="T2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 fo:font-size="10pt" style:font-size-asian="10pt"/>
    </style:style>
    <style:style style:name="T2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fo:font-weight="bold" style:font-weight-asian="bold" fo:font-size="11pt" style:font-size-asian="11pt"/>
    </style:style>
    <style:style style:name="T2243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244" style:parent-style-name="DefaultParagraphFont" style:family="text">
      <style:text-properties style:font-weight-complex="bold" fo:color="#000000" fo:background-color="#FFFFFF"/>
    </style:style>
    <style:style style:name="T2245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2246" style:parent-style-name="DefaultParagraphFont" style:family="text">
      <style:text-properties style:font-weight-complex="bold" fo:font-style="italic" style:font-style-asian="italic" fo:color="#000000" fo:font-size="10pt" style:font-size-asian="10pt" fo:background-color="#FFFFFF"/>
    </style:style>
    <style:style style:name="T2247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2248" style:parent-style-name="DefaultParagraphFont" style:family="text">
      <style:text-properties style:font-weight-complex="bold" fo:color="#000000" fo:background-color="#FFFFFF"/>
    </style:style>
    <style:style style:name="T2249" style:parent-style-name="DefaultParagraphFont" style:family="text">
      <style:text-properties fo:font-weight="bold" style:font-weight-asian="bold" fo:font-size="11pt" style:font-size-asian="11pt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 fo:font-size="10pt" style:font-size-asian="10pt"/>
    </style:style>
    <style:style style:name="T2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 fo:font-size="10pt" style:font-size-asian="10pt"/>
    </style:style>
    <style:style style:name="T2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5" style:parent-style-name="DefaultParagraphFont" style:family="text">
      <style:text-properties style:font-weight-complex="bold" fo:font-size="10pt" style:font-size-asian="10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fo:font-weight="bold" style:font-weight-asian="bold" fo:font-size="11pt" style:font-size-asian="11pt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2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2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3" style:parent-style-name="DefaultParagraphFont" style:family="text">
      <style:text-properties style:font-weight-complex="bold" fo:font-size="10pt" style:font-size-asian="10pt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P2295" style:parent-style-name="Roman" style:family="paragraph">
      <style:text-properties style:font-weight-complex="bold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2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 style:text-position="super 62.5%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2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3" style:parent-style-name="DefaultParagraphFont" style:family="text">
      <style:text-properties style:font-weight-complex="bold" fo:font-size="10pt" style:font-size-asian="10pt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 fo:font-size="10pt" style:font-size-asian="10pt"/>
    </style:style>
    <style:style style:name="T2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0" style:parent-style-name="DefaultParagraphFont" style:family="text">
      <style:text-properties style:font-weight-complex="bold" fo:font-size="10pt" style:font-size-asian="10pt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493" style:parent-style-name="DefaultParagraphFont" style:family="text">
      <style:text-properties style:font-weight-complex="bold" fo:letter-spacing="-0.0027in"/>
    </style:style>
    <style:style style:name="T2494" style:parent-style-name="DefaultParagraphFont" style:family="text">
      <style:text-properties style:font-weight-complex="bold" fo:letter-spacing="-0.0027in" fo:font-size="10pt" style:font-size-asian="10pt"/>
    </style:style>
    <style:style style:name="T2495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2496" style:parent-style-name="DefaultParagraphFont" style:family="text">
      <style:text-properties style:font-weight-complex="bold" fo:letter-spacing="-0.0027in" fo:font-size="10pt" style:font-size-asian="10pt"/>
    </style:style>
    <style:style style:name="T2497" style:parent-style-name="DefaultParagraphFont" style:family="text">
      <style:text-properties style:font-weight-complex="bold" fo:letter-spacing="-0.0027in"/>
    </style:style>
    <style:style style:name="T2498" style:parent-style-name="DefaultParagraphFont" style:family="text">
      <style:text-properties style:font-weight-complex="bold" fo:letter-spacing="-0.0027in"/>
    </style:style>
    <style:style style:name="T2499" style:parent-style-name="DefaultParagraphFont" style:family="text">
      <style:text-properties style:font-weight-complex="bold" fo:letter-spacing="-0.0027in"/>
    </style:style>
    <style:style style:name="T2500" style:parent-style-name="DefaultParagraphFont" style:family="text">
      <style:text-properties style:font-weight-complex="bold" fo:letter-spacing="-0.0027in"/>
    </style:style>
    <style:style style:name="T2501" style:parent-style-name="DefaultParagraphFont" style:family="text">
      <style:text-properties style:font-weight-complex="bold" fo:letter-spacing="-0.0027in"/>
    </style:style>
    <style:style style:name="T2502" style:parent-style-name="DefaultParagraphFont" style:family="text">
      <style:text-properties style:font-weight-complex="bold" fo:letter-spacing="-0.0027in"/>
    </style:style>
    <style:style style:name="T2503" style:parent-style-name="DefaultParagraphFont" style:family="text">
      <style:text-properties style:font-weight-complex="bold" fo:letter-spacing="-0.0027in"/>
    </style:style>
    <style:style style:name="T2504" style:parent-style-name="DefaultParagraphFont" style:family="text">
      <style:text-properties style:font-weight-complex="bold" fo:letter-spacing="-0.0027in"/>
    </style:style>
    <style:style style:name="T2505" style:parent-style-name="DefaultParagraphFont" style:family="text">
      <style:text-properties style:font-weight-complex="bold" fo:letter-spacing="-0.0027in"/>
    </style:style>
    <style:style style:name="T2506" style:parent-style-name="DefaultParagraphFont" style:family="text">
      <style:text-properties style:font-weight-complex="bold" fo:letter-spacing="-0.0027in"/>
    </style:style>
    <style:style style:name="T2507" style:parent-style-name="DefaultParagraphFont" style:family="text">
      <style:text-properties style:font-weight-complex="bold" fo:letter-spacing="-0.0027in"/>
    </style:style>
    <style:style style:name="T2508" style:parent-style-name="DefaultParagraphFont" style:family="text">
      <style:text-properties style:font-weight-complex="bold" fo:letter-spacing="-0.0027in"/>
    </style:style>
    <style:style style:name="T2509" style:parent-style-name="DefaultParagraphFont" style:family="text">
      <style:text-properties style:font-weight-complex="bold" fo:letter-spacing="-0.0027in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 fo:font-style="italic" style:font-style-asian="italic"/>
    </style:style>
    <style:style style:name="T2560" style:parent-style-name="DefaultParagraphFont" style:family="text">
      <style:text-properties style:font-weight-complex="bold" fo:font-style="italic" style:font-style-asian="italic"/>
    </style:style>
    <style:style style:name="T2561" style:parent-style-name="DefaultParagraphFont" style:family="text">
      <style:text-properties style:font-weight-complex="bold" fo:font-style="italic" style:font-style-asian="italic"/>
    </style:style>
    <style:style style:name="T2562" style:parent-style-name="DefaultParagraphFont" style:family="text">
      <style:text-properties style:font-weight-complex="bold" fo:font-style="italic" style:font-style-asian="italic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P2566" style:parent-style-name="Roman" style:family="paragraph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 fo:font-style="italic" style:font-style-asian="italic"/>
    </style:style>
    <style:style style:name="T2579" style:parent-style-name="DefaultParagraphFont" style:family="text">
      <style:text-properties style:font-weight-complex="bold" fo:font-style="italic" style:font-style-asian="italic"/>
    </style:style>
    <style:style style:name="T2580" style:parent-style-name="DefaultParagraphFont" style:family="text">
      <style:text-properties style:font-weight-complex="bold"/>
    </style:style>
    <style:style style:name="P2581" style:parent-style-name="Roman" style:family="paragraph">
      <style:text-properties style:font-weight-complex="bold"/>
    </style:style>
    <style:style style:name="T2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 fo:font-size="10pt" style:font-size-asian="10pt"/>
    </style:style>
    <style:style style:name="T2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6" style:parent-style-name="DefaultParagraphFont" style:family="text">
      <style:text-properties style:font-weight-complex="bold" fo:font-size="10pt" style:font-size-asian="10pt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 fo:font-style="italic" style:font-style-asian="italic"/>
    </style:style>
    <style:style style:name="T2629" style:parent-style-name="DefaultParagraphFont" style:family="text">
      <style:text-properties style:font-weight-complex="bold" fo:font-style="italic" style:font-style-asian="italic"/>
    </style:style>
    <style:style style:name="T2630" style:parent-style-name="DefaultParagraphFont" style:family="text">
      <style:text-properties style:font-weight-complex="bold" fo:font-style="italic" style:font-style-asian="italic"/>
    </style:style>
    <style:style style:name="T2631" style:parent-style-name="DefaultParagraphFont" style:family="text">
      <style:text-properties style:font-weight-complex="bold" fo:font-style="italic" style:font-style-asian="italic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 fo:font-style="italic" style:font-style-asian="italic"/>
    </style:style>
    <style:style style:name="T2645" style:parent-style-name="DefaultParagraphFont" style:family="text">
      <style:text-properties style:font-weight-complex="bold" fo:font-style="italic" style:font-style-asian="italic"/>
    </style:style>
    <style:style style:name="T2646" style:parent-style-name="DefaultParagraphFont" style:family="text">
      <style:text-properties style:font-weight-complex="bold" fo:font-style="italic" style:font-style-asian="italic"/>
    </style:style>
    <style:style style:name="T2647" style:parent-style-name="DefaultParagraphFont" style:family="text">
      <style:text-properties style:font-weight-complex="bold" fo:font-style="italic" style:font-style-asian="italic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 fo:font-size="10pt" style:font-size-asian="10pt"/>
    </style:style>
    <style:style style:name="T2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2" style:parent-style-name="DefaultParagraphFont" style:family="text">
      <style:text-properties style:font-weight-complex="bold" fo:font-size="10pt" style:font-size-asian="10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 fo:font-style="italic" style:font-style-asian="italic"/>
    </style:style>
    <style:style style:name="T2694" style:parent-style-name="DefaultParagraphFont" style:family="text">
      <style:text-properties style:font-weight-complex="bold" fo:font-style="italic" style:font-style-asian="italic"/>
    </style:style>
    <style:style style:name="T2695" style:parent-style-name="DefaultParagraphFont" style:family="text">
      <style:text-properties style:font-weight-complex="bold" fo:font-style="italic" style:font-style-asian="italic"/>
    </style:style>
    <style:style style:name="T2696" style:parent-style-name="DefaultParagraphFont" style:family="text">
      <style:text-properties style:font-weight-complex="bold" fo:font-style="italic" style:font-style-asian="italic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 fo:font-size="10pt" style:font-size-asian="10pt"/>
    </style:style>
    <style:style style:name="T2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5" style:parent-style-name="DefaultParagraphFont" style:family="text">
      <style:text-properties style:font-weight-complex="bold" fo:font-size="10pt" style:font-size-asian="10pt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 fo:font-style="italic" style:font-style-asian="italic"/>
    </style:style>
    <style:style style:name="T2728" style:parent-style-name="DefaultParagraphFont" style:family="text">
      <style:text-properties style:font-weight-complex="bold" fo:font-style="italic" style:font-style-asian="italic"/>
    </style:style>
    <style:style style:name="T2729" style:parent-style-name="DefaultParagraphFont" style:family="text">
      <style:text-properties style:font-weight-complex="bold" fo:font-style="italic" style:font-style-asian="italic"/>
    </style:style>
    <style:style style:name="T2730" style:parent-style-name="DefaultParagraphFont" style:family="text">
      <style:text-properties style:font-weight-complex="bold" fo:font-style="italic" style:font-style-asian="italic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 fo:font-style="italic" style:font-style-asian="italic"/>
    </style:style>
    <style:style style:name="T2747" style:parent-style-name="DefaultParagraphFont" style:family="text">
      <style:text-properties style:font-weight-complex="bold" fo:font-style="italic" style:font-style-asian="italic"/>
    </style:style>
    <style:style style:name="T2748" style:parent-style-name="DefaultParagraphFont" style:family="text">
      <style:text-properties style:font-weight-complex="bold" fo:font-style="italic" style:font-style-asian="italic"/>
    </style:style>
    <style:style style:name="T2749" style:parent-style-name="DefaultParagraphFont" style:family="text">
      <style:text-properties style:font-weight-complex="bold" fo:font-style="italic" style:font-style-asian="italic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 fo:font-size="10pt" style:font-size-asian="10pt"/>
    </style:style>
    <style:style style:name="T2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1" style:parent-style-name="DefaultParagraphFont" style:family="text">
      <style:text-properties style:font-weight-complex="bold" fo:font-size="10pt" style:font-size-asian="10pt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 fo:font-style="italic" style:font-style-asian="italic"/>
    </style:style>
    <style:style style:name="T2772" style:parent-style-name="DefaultParagraphFont" style:family="text">
      <style:text-properties style:font-weight-complex="bold" fo:font-style="italic" style:font-style-asian="italic"/>
    </style:style>
    <style:style style:name="T2773" style:parent-style-name="DefaultParagraphFont" style:family="text">
      <style:text-properties style:font-weight-complex="bold" fo:font-style="italic" style:font-style-asian="italic"/>
    </style:style>
    <style:style style:name="T2774" style:parent-style-name="DefaultParagraphFont" style:family="text">
      <style:text-properties style:font-weight-complex="bold" fo:font-style="italic" style:font-style-asian="italic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 fo:font-style="italic" style:font-style-asian="italic"/>
    </style:style>
    <style:style style:name="T2859" style:parent-style-name="DefaultParagraphFont" style:family="text">
      <style:text-properties style:font-weight-complex="bold" fo:font-style="italic" style:font-style-asian="italic"/>
    </style:style>
    <style:style style:name="T2860" style:parent-style-name="DefaultParagraphFont" style:family="text">
      <style:text-properties style:font-weight-complex="bold" fo:font-style="italic" style:font-style-asian="italic"/>
    </style:style>
    <style:style style:name="T2861" style:parent-style-name="DefaultParagraphFont" style:family="text">
      <style:text-properties style:font-weight-complex="bold" fo:font-style="italic" style:font-style-asian="italic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2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5" style:parent-style-name="DefaultParagraphFont" style:family="text">
      <style:text-properties style:font-weight-complex="bold" fo:font-size="10pt" style:font-size-asian="10pt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 fo:font-style="italic" style:font-style-asian="italic"/>
    </style:style>
    <style:style style:name="T2896" style:parent-style-name="DefaultParagraphFont" style:family="text">
      <style:text-properties style:font-weight-complex="bold" fo:font-style="italic" style:font-style-asian="italic"/>
    </style:style>
    <style:style style:name="T2897" style:parent-style-name="DefaultParagraphFont" style:family="text">
      <style:text-properties style:font-weight-complex="bold" fo:font-style="italic" style:font-style-asian="italic"/>
    </style:style>
    <style:style style:name="T2898" style:parent-style-name="DefaultParagraphFont" style:family="text">
      <style:text-properties style:font-weight-complex="bold" fo:font-style="italic" style:font-style-asian="italic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P2938" style:parent-style-name="Roman" style:family="paragraph">
      <style:text-properties style:font-weight-complex="bold"/>
    </style:style>
    <style:style style:name="P2939" style:parent-style-name="Roman" style:family="paragraph">
      <style:paragraph-properties fo:keep-with-next="always"/>
    </style:style>
    <style:style style:name="T2940" style:parent-style-name="DefaultParagraphFont" style:family="text">
      <style:text-properties fo:font-weight="bold" style:font-weight-asian="bold" fo:font-size="11pt" style:font-size-asian="11pt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weight="bold" style:font-weight-asian="bold" fo:font-size="11pt" style:font-size-asian="11pt"/>
    </style:style>
    <style:style style:name="T2945" style:parent-style-name="DefaultParagraphFont" style:family="text">
      <style:text-properties fo:font-weight="bold" style:font-weight-asian="bold" fo:font-size="11pt" style:font-size-asian="11pt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weight="bold" style:font-weight-asian="bold" fo:font-size="11pt" style:font-size-asian="11pt"/>
    </style:style>
    <style:style style:name="P2950" style:parent-style-name="Roman" style:family="paragraph">
      <style:text-properties style:font-weight-complex="bold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 fo:font-size="10pt" style:font-size-asian="10pt"/>
    </style:style>
    <style:style style:name="T2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3" style:parent-style-name="DefaultParagraphFont" style:family="text">
      <style:text-properties style:font-weight-complex="bold" fo:font-size="10pt" style:font-size-asian="10pt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fo:font-weight="bold" style:font-weight-asian="bold" fo:font-size="11pt" style:font-size-asian="11pt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2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fo:font-weight="bold" style:font-weight-asian="bold" fo:font-size="11pt" style:font-size-asian="11pt"/>
    </style:style>
    <style:style style:name="T2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 fo:font-size="10pt" style:font-size-asian="10pt"/>
    </style:style>
    <style:style style:name="T2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7" style:parent-style-name="DefaultParagraphFont" style:family="text">
      <style:text-properties style:font-weight-complex="bold" fo:font-size="10pt" style:font-size-asian="10pt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fo:font-weight="bold" style:font-weight-asian="bold" fo:font-size="11pt" style:font-size-asian="11pt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style="italic" style:font-style-asian="italic"/>
    </style:style>
    <style:style style:name="P2982" style:parent-style-name="Roman" style:family="paragraph">
      <style:text-properties style:font-weight-complex="bold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P2986" style:parent-style-name="Roman" style:family="paragraph">
      <style:text-properties style:font-weight-complex="bold"/>
    </style:style>
    <style:style style:name="T2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 fo:font-size="10pt" style:font-size-asian="10pt"/>
    </style:style>
    <style:style style:name="T2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1" style:parent-style-name="DefaultParagraphFont" style:family="text">
      <style:text-properties style:font-weight-complex="bold" fo:font-size="10pt" style:font-size-asian="10pt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font-weight="bold" style:font-weight-asian="bold" fo:font-size="11pt" style:font-size-asian="11pt"/>
    </style:style>
    <style:style style:name="T3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 fo:font-size="10pt" style:font-size-asian="10pt"/>
    </style:style>
    <style:style style:name="T3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9" style:parent-style-name="DefaultParagraphFont" style:family="text">
      <style:text-properties style:font-weight-complex="bold" fo:font-size="10pt" style:font-size-asian="10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3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5" style:parent-style-name="DefaultParagraphFont" style:family="text">
      <style:text-properties style:font-weight-complex="bold" fo:font-size="10pt" style:font-size-asian="10pt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fo:font-weight="bold" style:font-weight-asian="bold" fo:font-size="11pt" style:font-size-asian="11pt"/>
    </style:style>
    <style:style style:name="T3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 fo:font-size="10pt" style:font-size-asian="10pt"/>
    </style:style>
    <style:style style:name="T3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2" style:parent-style-name="DefaultParagraphFont" style:family="text">
      <style:text-properties style:font-weight-complex="bold" fo:font-size="10pt" style:font-size-asian="10pt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fo:font-weight="bold" style:font-weight-asian="bold" fo:font-size="11pt" style:font-size-asian="11pt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font-style="italic" style:font-style-asian="italic"/>
    </style:style>
    <style:style style:name="T3051" style:parent-style-name="DefaultParagraphFont" style:family="text">
      <style:text-properties fo:font-style="italic" style:font-style-asian="italic"/>
    </style:style>
    <style:style style:name="T3052" style:parent-style-name="DefaultParagraphFont" style:family="text">
      <style:text-properties fo:font-style="italic" style:font-style-asian="italic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 fo:font-size="10pt" style:font-size-asian="10pt"/>
    </style:style>
    <style:style style:name="T3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8" style:parent-style-name="DefaultParagraphFont" style:family="text">
      <style:text-properties style:font-weight-complex="bold" fo:font-size="10pt" style:font-size-asian="10pt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 fo:font-size="10pt" style:font-size-asian="10pt"/>
    </style:style>
    <style:style style:name="T3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 fo:font-size="10pt" style:font-size-asian="10pt"/>
    </style:style>
    <style:style style:name="T3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3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7" style:parent-style-name="DefaultParagraphFont" style:family="text">
      <style:text-properties style:font-weight-complex="bold" fo:font-size="10pt" style:font-size-asian="10pt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P3188" style:parent-style-name="Roman" style:family="paragraph">
      <style:text-properties style:font-weight-complex="bold"/>
    </style:style>
    <style:style style:name="T3189" style:parent-style-name="DefaultParagraphFont" style:family="text">
      <style:text-properties fo:font-style="italic" style:font-style-asian="italic"/>
    </style:style>
    <style:style style:name="T3190" style:parent-style-name="DefaultParagraphFont" style:family="text">
      <style:text-properties fo:font-style="italic" style:font-style-asian="italic"/>
    </style:style>
    <style:style style:name="T3191" style:parent-style-name="DefaultParagraphFont" style:family="text">
      <style:text-properties fo:font-style="italic" style:font-style-asian="italic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3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7" style:parent-style-name="DefaultParagraphFont" style:family="text">
      <style:text-properties style:font-weight-complex="bold" fo:font-size="10pt" style:font-size-asian="10pt"/>
    </style:style>
    <style:style style:name="T3198" style:parent-style-name="DefaultParagraphFont" style:family="text">
      <style:text-properties style:font-weight-complex="bold"/>
    </style:style>
    <style:style style:name="P3199" style:parent-style-name="Roman" style:family="paragraph">
      <style:paragraph-properties fo:keep-with-next="always"/>
    </style:style>
    <style:style style:name="T3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 fo:font-size="10pt" style:font-size-asian="10pt"/>
    </style:style>
    <style:style style:name="T3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6" style:parent-style-name="DefaultParagraphFont" style:family="text">
      <style:text-properties style:font-weight-complex="bold" fo:font-size="10pt" style:font-size-asian="10pt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 fo:font-size="10pt" style:font-size-asian="10pt"/>
    </style:style>
    <style:style style:name="T3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4" style:parent-style-name="DefaultParagraphFont" style:family="text">
      <style:text-properties style:font-weight-complex="bold" fo:font-size="10pt" style:font-size-asian="10pt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3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2" style:parent-style-name="DefaultParagraphFont" style:family="text">
      <style:text-properties style:font-weight-complex="bold" fo:font-size="10pt" style:font-size-asian="10pt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 fo:font-size="10pt" style:font-size-asian="10pt"/>
    </style:style>
    <style:style style:name="T3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 fo:font-size="10pt" style:font-size-asian="10pt"/>
    </style:style>
    <style:style style:name="T3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2" style:parent-style-name="DefaultParagraphFont" style:family="text">
      <style:text-properties style:font-weight-complex="bold" fo:font-size="10pt" style:font-size-asian="10pt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fo:font-weight="bold" style:font-weight-asian="bold" fo:font-size="11pt" style:font-size-asian="11pt"/>
    </style:style>
    <style:style style:name="P3816" style:parent-style-name="Roman" style:family="paragraph">
      <style:text-properties style:font-weight-complex="bold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style="italic" style:font-style-asian="italic"/>
    </style:style>
    <style:style style:name="P3821" style:parent-style-name="Roman" style:family="paragraph">
      <style:text-properties fo:letter-spacing="-0.0013in"/>
    </style:style>
    <style:style style:name="T3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 fo:font-size="10pt" style:font-size-asian="10pt"/>
    </style:style>
    <style:style style:name="T3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6" style:parent-style-name="DefaultParagraphFont" style:family="text">
      <style:text-properties style:font-weight-complex="bold" fo:font-size="10pt" style:font-size-asian="10pt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fo:font-weight="bold" style:font-weight-asian="bold" fo:font-size="11pt" style:font-size-asian="11pt"/>
    </style:style>
    <style:style style:name="T3829" style:parent-style-name="DefaultParagraphFont" style:family="text">
      <style:text-properties fo:font-weight="bold" style:font-weight-asian="bold" fo:font-size="11pt" style:font-size-asian="11pt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font-style="italic" style:font-style-asian="italic"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 fo:font-size="10pt" style:font-size-asian="10pt"/>
    </style:style>
    <style:style style:name="T3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7" style:parent-style-name="DefaultParagraphFont" style:family="text">
      <style:text-properties style:font-weight-complex="bold" fo:font-size="10pt" style:font-size-asian="10pt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fo:font-weight="bold" style:font-weight-asian="bold" fo:font-size="11pt" style:font-size-asian="11pt"/>
    </style:style>
    <style:style style:name="T3840" style:parent-style-name="DefaultParagraphFont" style:family="text">
      <style:text-properties fo:font-weight="bold" style:font-weight-asian="bold" fo:font-size="11pt" style:font-size-asian="11pt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fo:font-style="italic" style:font-style-asian="italic" fo:font-size="10pt" style:font-size-asian="10pt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 fo:font-size="10pt" style:font-size-asian="10pt"/>
    </style:style>
    <style:style style:name="T3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8" style:parent-style-name="DefaultParagraphFont" style:family="text">
      <style:text-properties style:font-weight-complex="bold" fo:font-size="10pt" style:font-size-asian="10pt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fo:font-weight="bold" style:font-weight-asian="bold" fo:font-size="11pt" style:font-size-asian="11pt"/>
    </style:style>
    <style:style style:name="T3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 fo:font-size="10pt" style:font-size-asian="10pt"/>
    </style:style>
    <style:style style:name="T3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5" style:parent-style-name="DefaultParagraphFont" style:family="text">
      <style:text-properties style:font-weight-complex="bold" fo:font-size="10pt" style:font-size-asian="10pt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 fo:font-size="10pt" style:font-size-asian="10pt"/>
    </style:style>
    <style:style style:name="T4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5" style:parent-style-name="DefaultParagraphFont" style:family="text">
      <style:text-properties style:font-weight-complex="bold" fo:font-size="10pt" style:font-size-asian="10pt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fo:font-weight="bold" style:font-weight-asian="bold" fo:font-size="11pt" style:font-size-asian="11pt"/>
    </style:style>
    <style:style style:name="P4088" style:parent-style-name="Roman" style:family="paragraph">
      <style:text-properties style:font-weight-complex="bold"/>
    </style:style>
    <style:style style:name="T4089" style:parent-style-name="DefaultParagraphFont" style:family="text">
      <style:text-properties fo:font-style="italic" style:font-style-asian="italic"/>
    </style:style>
    <style:style style:name="T4090" style:parent-style-name="DefaultParagraphFont" style:family="text">
      <style:text-properties fo:font-style="italic" style:font-style-asian="italic"/>
    </style:style>
    <style:style style:name="T4091" style:parent-style-name="DefaultParagraphFont" style:family="text">
      <style:text-properties fo:font-style="italic" style:font-style-asian="italic"/>
    </style:style>
    <style:style style:name="T4092" style:parent-style-name="DefaultParagraphFont" style:family="text">
      <style:text-properties fo:font-style="italic" style:font-style-asian="italic"/>
    </style:style>
    <style:style style:name="T4093" style:parent-style-name="DefaultParagraphFont" style:family="text">
      <style:text-properties fo:font-style="italic" style:font-style-asian="italic"/>
    </style:style>
    <style:style style:name="T4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 fo:font-size="10pt" style:font-size-asian="10pt"/>
    </style:style>
    <style:style style:name="T4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8" style:parent-style-name="DefaultParagraphFont" style:family="text">
      <style:text-properties style:font-weight-complex="bold" fo:font-size="10pt" style:font-size-asian="10pt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fo:font-weight="bold" style:font-weight-asian="bold" fo:font-size="11pt" style:font-size-asian="11pt"/>
    </style:style>
    <style:style style:name="T4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 fo:font-size="10pt" style:font-size-asian="10pt"/>
    </style:style>
    <style:style style:name="T4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6" style:parent-style-name="DefaultParagraphFont" style:family="text">
      <style:text-properties style:font-weight-complex="bold" fo:font-size="10pt" style:font-size-asian="10pt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fo:font-weight="bold" style:font-weight-asian="bold" fo:font-size="11pt" style:font-size-asian="11pt"/>
    </style:style>
    <style:style style:name="T4129" style:parent-style-name="DefaultParagraphFont" style:family="text">
      <style:text-properties fo:font-weight="bold" style:font-weight-asian="bold" fo:font-size="11pt" style:font-size-asian="11pt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fo:font-style="italic" style:font-style-asian="italic"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Roman" style:family="paragraph">
      <style:paragraph-properties fo:keep-with-next="always"/>
    </style:style>
    <style:style style:name="T4134" style:parent-style-name="DefaultParagraphFont" style:family="text">
      <style:text-properties fo:font-weight="bold" style:font-weight-asian="bold" fo:font-size="11pt" style:font-size-asian="11pt"/>
    </style:style>
    <style:style style:name="T4135" style:parent-style-name="DefaultParagraphFont" style:family="text">
      <style:text-properties fo:font-style="italic" style:font-style-asian="italic"/>
    </style:style>
    <style:style style:name="T4136" style:parent-style-name="DefaultParagraphFont" style:family="text">
      <style:text-properties fo:font-style="italic" style:font-style-asian="italic"/>
    </style:style>
    <style:style style:name="P4137" style:parent-style-name="Roman" style:family="paragraph">
      <style:text-properties style:font-weight-complex="bold"/>
    </style:style>
    <style:style style:name="T4138" style:parent-style-name="DefaultParagraphFont" style:family="text">
      <style:text-properties fo:letter-spacing="-0.0027in"/>
    </style:style>
    <style:style style:name="T4139" style:parent-style-name="DefaultParagraphFont" style:family="text">
      <style:text-properties fo:letter-spacing="-0.0027in"/>
    </style:style>
    <style:style style:name="T4140" style:parent-style-name="DefaultParagraphFont" style:family="text">
      <style:text-properties fo:letter-spacing="-0.0027in"/>
    </style:style>
    <style:style style:name="T4141" style:parent-style-name="DefaultParagraphFont" style:family="text">
      <style:text-properties fo:letter-spacing="-0.0027in"/>
    </style:style>
    <style:style style:name="T4142" style:parent-style-name="DefaultParagraphFont" style:family="text">
      <style:text-properties fo:letter-spacing="-0.0027in"/>
    </style:style>
    <style:style style:name="T4143" style:parent-style-name="DefaultParagraphFont" style:family="text">
      <style:text-properties fo:letter-spacing="-0.0027in"/>
    </style:style>
    <style:style style:name="T4144" style:parent-style-name="DefaultParagraphFont" style:family="text">
      <style:text-properties fo:letter-spacing="-0.0027in"/>
    </style:style>
    <style:style style:name="T4145" style:parent-style-name="DefaultParagraphFont" style:family="text">
      <style:text-properties fo:letter-spacing="-0.0027in"/>
    </style:style>
    <style:style style:name="T4146" style:parent-style-name="DefaultParagraphFont" style:family="text">
      <style:text-properties fo:letter-spacing="-0.0027in"/>
    </style:style>
    <style:style style:name="T4147" style:parent-style-name="DefaultParagraphFont" style:family="text">
      <style:text-properties fo:letter-spacing="-0.0027in"/>
    </style:style>
    <style:style style:name="T4148" style:parent-style-name="DefaultParagraphFont" style:family="text">
      <style:text-properties fo:letter-spacing="-0.0027in"/>
    </style:style>
    <style:style style:name="T4149" style:parent-style-name="DefaultParagraphFont" style:family="text">
      <style:text-properties fo:letter-spacing="-0.0027in"/>
    </style:style>
    <style:style style:name="T4150" style:parent-style-name="DefaultParagraphFont" style:family="text">
      <style:text-properties fo:letter-spacing="-0.0027in"/>
    </style:style>
    <style:style style:name="T4151" style:parent-style-name="DefaultParagraphFont" style:family="text">
      <style:text-properties fo:letter-spacing="-0.0027in"/>
    </style:style>
    <style:style style:name="T4152" style:parent-style-name="DefaultParagraphFont" style:family="text">
      <style:text-properties fo:letter-spacing="-0.0027in"/>
    </style:style>
    <style:style style:name="T4153" style:parent-style-name="DefaultParagraphFont" style:family="text">
      <style:text-properties fo:letter-spacing="-0.0027in"/>
    </style:style>
    <style:style style:name="T4154" style:parent-style-name="DefaultParagraphFont" style:family="text">
      <style:text-properties fo:letter-spacing="-0.0027in"/>
    </style:style>
    <style:style style:name="T4155" style:parent-style-name="DefaultParagraphFont" style:family="text">
      <style:text-properties fo:letter-spacing="-0.0027in"/>
    </style:style>
    <style:style style:name="T4156" style:parent-style-name="DefaultParagraphFont" style:family="text">
      <style:text-properties fo:letter-spacing="-0.0027in"/>
    </style:style>
    <style:style style:name="T4157" style:parent-style-name="DefaultParagraphFont" style:family="text">
      <style:text-properties fo:letter-spacing="-0.0027in"/>
    </style:style>
    <style:style style:name="T4158" style:parent-style-name="DefaultParagraphFont" style:family="text">
      <style:text-properties fo:letter-spacing="-0.0027in"/>
    </style:style>
    <style:style style:name="T4159" style:parent-style-name="DefaultParagraphFont" style:family="text">
      <style:text-properties fo:letter-spacing="-0.0027in"/>
    </style:style>
    <style:style style:name="T4160" style:parent-style-name="DefaultParagraphFont" style:family="text">
      <style:text-properties fo:letter-spacing="-0.0027in"/>
    </style:style>
    <style:style style:name="T4161" style:parent-style-name="DefaultParagraphFont" style:family="text">
      <style:text-properties fo:letter-spacing="-0.0027in"/>
    </style:style>
    <style:style style:name="T4162" style:parent-style-name="DefaultParagraphFont" style:family="text">
      <style:text-properties fo:letter-spacing="-0.0027in"/>
    </style:style>
    <style:style style:name="T4163" style:parent-style-name="DefaultParagraphFont" style:family="text">
      <style:text-properties fo:letter-spacing="-0.0027in"/>
    </style:style>
    <style:style style:name="T4164" style:parent-style-name="DefaultParagraphFont" style:family="text">
      <style:text-properties fo:letter-spacing="-0.0027in"/>
    </style:style>
    <style:style style:name="T4165" style:parent-style-name="DefaultParagraphFont" style:family="text">
      <style:text-properties fo:letter-spacing="-0.0027in"/>
    </style:style>
    <style:style style:name="T4166" style:parent-style-name="DefaultParagraphFont" style:family="text">
      <style:text-properties fo:letter-spacing="-0.0027in"/>
    </style:style>
    <style:style style:name="T4167" style:parent-style-name="DefaultParagraphFont" style:family="text">
      <style:text-properties fo:letter-spacing="-0.0027in"/>
    </style:style>
    <style:style style:name="T4168" style:parent-style-name="DefaultParagraphFont" style:family="text">
      <style:text-properties fo:letter-spacing="-0.0027in"/>
    </style:style>
    <style:style style:name="T4169" style:parent-style-name="DefaultParagraphFont" style:family="text">
      <style:text-properties fo:letter-spacing="-0.0027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font-style="italic" style:font-style-asian="italic" fo:letter-spacing="-0.0013in"/>
    </style:style>
    <style:style style:name="T4187" style:parent-style-name="DefaultParagraphFont" style:family="text">
      <style:text-properties fo:font-style="italic" style:font-style-asian="italic" fo:letter-spacing="-0.0013in"/>
    </style:style>
    <style:style style:name="T4188" style:parent-style-name="DefaultParagraphFont" style:family="text">
      <style:text-properties fo:font-style="italic" style:font-style-asian="italic" fo:letter-spacing="-0.0013in"/>
    </style:style>
    <style:style style:name="T4189" style:parent-style-name="DefaultParagraphFont" style:family="text">
      <style:text-properties fo:font-style="italic" style:font-style-asian="italic" fo:letter-spacing="-0.0013in"/>
    </style:style>
    <style:style style:name="T4190" style:parent-style-name="DefaultParagraphFont" style:family="text">
      <style:text-properties fo:font-style="italic" style:font-style-asian="italic"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font-weight="bold" style:font-weight-asian="bold" fo:font-size="11pt" style:font-size-asian="11pt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fo:font-style="italic" style:font-style-asian="italic" fo:font-size="10pt" style:font-size-asian="10pt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font-weight="bold" style:font-weight-asian="bold" fo:font-size="11pt" style:font-size-asian="11pt"/>
    </style:style>
    <style:style style:name="T4197" style:parent-style-name="DefaultParagraphFont" style:family="text">
      <style:text-properties fo:font-style="italic" style:font-style-asian="italic"/>
    </style:style>
    <style:style style:name="T4198" style:parent-style-name="DefaultParagraphFont" style:family="text">
      <style:text-properties fo:font-style="italic" style:font-style-asian="italic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fo:letter-spacing="-0.0013in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font-style="italic" style:font-style-asian="italic" fo:letter-spacing="-0.0013in"/>
    </style:style>
    <style:style style:name="T4228" style:parent-style-name="DefaultParagraphFont" style:family="text">
      <style:text-properties fo:font-style="italic" style:font-style-asian="italic" fo:letter-spacing="-0.0013in"/>
    </style:style>
    <style:style style:name="T4229" style:parent-style-name="DefaultParagraphFont" style:family="text">
      <style:text-properties fo:font-style="italic" style:font-style-asian="italic" fo:letter-spacing="-0.0013in"/>
    </style:style>
    <style:style style:name="T4230" style:parent-style-name="DefaultParagraphFont" style:family="text">
      <style:text-properties fo:font-style="italic" style:font-style-asian="italic" fo:letter-spacing="-0.0013in"/>
    </style:style>
    <style:style style:name="T4231" style:parent-style-name="DefaultParagraphFont" style:family="text">
      <style:text-properties fo:letter-spacing="-0.0013in"/>
    </style:style>
    <style:style style:name="P4232" style:parent-style-name="Roman" style:family="paragraph">
      <style:text-properties style:font-weight-complex="bold"/>
    </style:style>
    <style:style style:name="T4233" style:parent-style-name="DefaultParagraphFont" style:family="text">
      <style:text-properties fo:font-style="italic" style:font-style-asian="italic"/>
    </style:style>
    <style:style style:name="T4234" style:parent-style-name="DefaultParagraphFont" style:family="text">
      <style:text-properties fo:font-style="italic" style:font-style-asian="italic"/>
    </style:style>
    <style:style style:name="T4235" style:parent-style-name="DefaultParagraphFont" style:family="text">
      <style:text-properties fo:font-style="italic" style:font-style-asian="italic"/>
    </style:style>
    <style:style style:name="P4236" style:parent-style-name="Roman" style:family="paragraph">
      <style:text-properties fo:letter-spacing="-0.0013in"/>
    </style:style>
    <style:style style:name="T4237" style:parent-style-name="DefaultParagraphFont" style:family="text">
      <style:text-properties fo:font-weight="bold" style:font-weight-asian="bold" fo:font-size="11pt" style:font-size-asian="11pt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fo:font-style="italic" style:font-style-asian="italic" fo:font-size="10pt" style:font-size-asian="10pt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weight="bold" style:font-weight-asian="bold" fo:font-size="11pt" style:font-size-asian="11pt"/>
    </style:style>
    <style:style style:name="T4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 fo:font-size="10pt" style:font-size-asian="10pt"/>
    </style:style>
    <style:style style:name="T4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6" style:parent-style-name="DefaultParagraphFont" style:family="text">
      <style:text-properties style:font-weight-complex="bold" fo:font-size="10pt" style:font-size-asian="10pt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fo:font-weight="bold" style:font-weight-asian="bold" fo:font-size="11pt" style:font-size-asian="11pt"/>
    </style:style>
    <style:style style:name="T4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 fo:font-size="10pt" style:font-size-asian="10pt"/>
    </style:style>
    <style:style style:name="T4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3" style:parent-style-name="DefaultParagraphFont" style:family="text">
      <style:text-properties style:font-weight-complex="bold" fo:font-size="10pt" style:font-size-asian="10pt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fo:font-weight="bold" style:font-weight-asian="bold" fo:font-size="11pt" style:font-size-asian="11pt"/>
    </style:style>
    <style:style style:name="T4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 fo:font-size="10pt" style:font-size-asian="10pt"/>
    </style:style>
    <style:style style:name="T4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0" style:parent-style-name="DefaultParagraphFont" style:family="text">
      <style:text-properties style:font-weight-complex="bold" fo:font-size="10pt" style:font-size-asian="10pt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fo:font-weight="bold" style:font-weight-asian="bold" fo:font-size="11pt" style:font-size-asian="11pt"/>
    </style:style>
    <style:style style:name="T4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 fo:font-size="10pt" style:font-size-asian="10pt"/>
    </style:style>
    <style:style style:name="T4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7" style:parent-style-name="DefaultParagraphFont" style:family="text">
      <style:text-properties style:font-weight-complex="bold" fo:font-size="10pt" style:font-size-asian="10pt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fo:font-weight="bold" style:font-weight-asian="bold" fo:font-size="11pt" style:font-size-asian="11pt"/>
    </style:style>
    <style:style style:name="T4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 fo:font-size="10pt" style:font-size-asian="10pt"/>
    </style:style>
    <style:style style:name="T4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4" style:parent-style-name="DefaultParagraphFont" style:family="text">
      <style:text-properties style:font-weight-complex="bold" fo:font-size="10pt" style:font-size-asian="10pt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fo:letter-spacing="0.0013in"/>
    </style:style>
    <style:style style:name="T4277" style:parent-style-name="DefaultParagraphFont" style:family="text">
      <style:text-properties fo:letter-spacing="0.0013in"/>
    </style:style>
    <style:style style:name="T4278" style:parent-style-name="DefaultParagraphFont" style:family="text">
      <style:text-properties fo:letter-spacing="0.0013in"/>
    </style:style>
    <style:style style:name="T4279" style:parent-style-name="DefaultParagraphFont" style:family="text">
      <style:text-properties fo:letter-spacing="0.0013in"/>
    </style:style>
    <style:style style:name="T4280" style:parent-style-name="DefaultParagraphFont" style:family="text">
      <style:text-properties fo:letter-spacing="0.0013in"/>
    </style:style>
    <style:style style:name="T4281" style:parent-style-name="DefaultParagraphFont" style:family="text">
      <style:text-properties fo:letter-spacing="0.0013in"/>
    </style:style>
    <style:style style:name="T4282" style:parent-style-name="DefaultParagraphFont" style:family="text">
      <style:text-properties fo:letter-spacing="0.0013in"/>
    </style:style>
    <style:style style:name="T4283" style:parent-style-name="DefaultParagraphFont" style:family="text">
      <style:text-properties fo:letter-spacing="0.0013in"/>
    </style:style>
    <style:style style:name="T4284" style:parent-style-name="DefaultParagraphFont" style:family="text">
      <style:text-properties fo:letter-spacing="0.0013in"/>
    </style:style>
    <style:style style:name="T4285" style:parent-style-name="DefaultParagraphFont" style:family="text">
      <style:text-properties fo:letter-spacing="0.0013in"/>
    </style:style>
    <style:style style:name="T4286" style:parent-style-name="DefaultParagraphFont" style:family="text">
      <style:text-properties fo:letter-spacing="0.0013in"/>
    </style:style>
    <style:style style:name="T4287" style:parent-style-name="DefaultParagraphFont" style:family="text">
      <style:text-properties fo:letter-spacing="0.0013in"/>
    </style:style>
    <style:style style:name="T4288" style:parent-style-name="DefaultParagraphFont" style:family="text">
      <style:text-properties fo:letter-spacing="0.0013in"/>
    </style:style>
    <style:style style:name="T4289" style:parent-style-name="DefaultParagraphFont" style:family="text">
      <style:text-properties fo:letter-spacing="0.0013in"/>
    </style:style>
    <style:style style:name="T4290" style:parent-style-name="DefaultParagraphFont" style:family="text">
      <style:text-properties fo:letter-spacing="0.0013in"/>
    </style:style>
    <style:style style:name="T4291" style:parent-style-name="DefaultParagraphFont" style:family="text">
      <style:text-properties fo:letter-spacing="0.0013in"/>
    </style:style>
    <style:style style:name="T4292" style:parent-style-name="DefaultParagraphFont" style:family="text">
      <style:text-properties fo:letter-spacing="0.0013in"/>
    </style:style>
    <style:style style:name="T4293" style:parent-style-name="DefaultParagraphFont" style:family="text">
      <style:text-properties fo:letter-spacing="0.0013in"/>
    </style:style>
    <style:style style:name="T4294" style:parent-style-name="DefaultParagraphFont" style:family="text">
      <style:text-properties fo:letter-spacing="0.0013in"/>
    </style:style>
    <style:style style:name="T4295" style:parent-style-name="DefaultParagraphFont" style:family="text">
      <style:text-properties fo:letter-spacing="0.0013in"/>
    </style:style>
    <style:style style:name="T4296" style:parent-style-name="DefaultParagraphFont" style:family="text">
      <style:text-properties fo:letter-spacing="0.0013in"/>
    </style:style>
    <style:style style:name="T4297" style:parent-style-name="DefaultParagraphFont" style:family="text">
      <style:text-properties fo:letter-spacing="0.0013in"/>
    </style:style>
    <style:style style:name="T4298" style:parent-style-name="DefaultParagraphFont" style:family="text">
      <style:text-properties fo:letter-spacing="0.0013in"/>
    </style:style>
    <style:style style:name="T4299" style:parent-style-name="DefaultParagraphFont" style:family="text">
      <style:text-properties fo:letter-spacing="0.0013in"/>
    </style:style>
    <style:style style:name="T4300" style:parent-style-name="DefaultParagraphFont" style:family="text">
      <style:text-properties fo:letter-spacing="0.0013in"/>
    </style:style>
    <style:style style:name="T4301" style:parent-style-name="DefaultParagraphFont" style:family="text">
      <style:text-properties fo:letter-spacing="0.0013in"/>
    </style:style>
    <style:style style:name="T4302" style:parent-style-name="DefaultParagraphFont" style:family="text">
      <style:text-properties fo:letter-spacing="0.0013in"/>
    </style:style>
    <style:style style:name="T4303" style:parent-style-name="DefaultParagraphFont" style:family="text">
      <style:text-properties fo:letter-spacing="0.0013in"/>
    </style:style>
    <style:style style:name="T4304" style:parent-style-name="DefaultParagraphFont" style:family="text">
      <style:text-properties fo:letter-spacing="0.0013in"/>
    </style:style>
    <style:style style:name="T4305" style:parent-style-name="DefaultParagraphFont" style:family="text">
      <style:text-properties fo:letter-spacing="0.0013in"/>
    </style:style>
    <style:style style:name="T4306" style:parent-style-name="DefaultParagraphFont" style:family="text">
      <style:text-properties fo:letter-spacing="0.0013in"/>
    </style:style>
    <style:style style:name="T4307" style:parent-style-name="DefaultParagraphFont" style:family="text">
      <style:text-properties fo:letter-spacing="0.0013in"/>
    </style:style>
    <style:style style:name="T4308" style:parent-style-name="DefaultParagraphFont" style:family="text">
      <style:text-properties fo:letter-spacing="0.0013in"/>
    </style:style>
    <style:style style:name="T4309" style:parent-style-name="DefaultParagraphFont" style:family="text">
      <style:text-properties fo:letter-spacing="0.0013in"/>
    </style:style>
    <style:style style:name="T4310" style:parent-style-name="DefaultParagraphFont" style:family="text">
      <style:text-properties fo:letter-spacing="0.0013in"/>
    </style:style>
    <style:style style:name="T4311" style:parent-style-name="DefaultParagraphFont" style:family="text">
      <style:text-properties fo:letter-spacing="0.0013in"/>
    </style:style>
    <style:style style:name="T4312" style:parent-style-name="DefaultParagraphFont" style:family="text">
      <style:text-properties fo:letter-spacing="0.0013in"/>
    </style:style>
    <style:style style:name="T4313" style:parent-style-name="DefaultParagraphFont" style:family="text">
      <style:text-properties fo:letter-spacing="0.0013in"/>
    </style:style>
    <style:style style:name="T4314" style:parent-style-name="DefaultParagraphFont" style:family="text">
      <style:text-properties fo:letter-spacing="0.0013in"/>
    </style:style>
    <style:style style:name="T4315" style:parent-style-name="DefaultParagraphFont" style:family="text">
      <style:text-properties fo:letter-spacing="0.0013in"/>
    </style:style>
    <style:style style:name="T4316" style:parent-style-name="DefaultParagraphFont" style:family="text">
      <style:text-properties fo:letter-spacing="0.0013in"/>
    </style:style>
    <style:style style:name="T4317" style:parent-style-name="DefaultParagraphFont" style:family="text">
      <style:text-properties fo:letter-spacing="0.0013in"/>
    </style:style>
    <style:style style:name="T4318" style:parent-style-name="DefaultParagraphFont" style:family="text">
      <style:text-properties fo:letter-spacing="0.0013in"/>
    </style:style>
    <style:style style:name="T4319" style:parent-style-name="DefaultParagraphFont" style:family="text">
      <style:text-properties fo:letter-spacing="0.0013in"/>
    </style:style>
    <style:style style:name="T4320" style:parent-style-name="DefaultParagraphFont" style:family="text">
      <style:text-properties fo:letter-spacing="0.0013in"/>
    </style:style>
    <style:style style:name="T4321" style:parent-style-name="DefaultParagraphFont" style:family="text">
      <style:text-properties fo:letter-spacing="0.0013in"/>
    </style:style>
    <style:style style:name="T4322" style:parent-style-name="DefaultParagraphFont" style:family="text">
      <style:text-properties fo:letter-spacing="0.0013in"/>
    </style:style>
    <style:style style:name="T4323" style:parent-style-name="DefaultParagraphFont" style:family="text">
      <style:text-properties fo:letter-spacing="0.0013in"/>
    </style:style>
    <style:style style:name="T4324" style:parent-style-name="DefaultParagraphFont" style:family="text">
      <style:text-properties fo:letter-spacing="0.0013in"/>
    </style:style>
    <style:style style:name="T4325" style:parent-style-name="DefaultParagraphFont" style:family="text">
      <style:text-properties fo:letter-spacing="0.0013in"/>
    </style:style>
    <style:style style:name="T4326" style:parent-style-name="DefaultParagraphFont" style:family="text">
      <style:text-properties fo:letter-spacing="0.0013in"/>
    </style:style>
    <style:style style:name="T4327" style:parent-style-name="DefaultParagraphFont" style:family="text">
      <style:text-properties fo:letter-spacing="0.0013in"/>
    </style:style>
    <style:style style:name="T4328" style:parent-style-name="DefaultParagraphFont" style:family="text">
      <style:text-properties fo:letter-spacing="0.0013in"/>
    </style:style>
    <style:style style:name="T4329" style:parent-style-name="DefaultParagraphFont" style:family="text">
      <style:text-properties fo:letter-spacing="0.0013in"/>
    </style:style>
    <style:style style:name="T4330" style:parent-style-name="DefaultParagraphFont" style:family="text">
      <style:text-properties fo:letter-spacing="0.0013in"/>
    </style:style>
    <style:style style:name="T4331" style:parent-style-name="DefaultParagraphFont" style:family="text">
      <style:text-properties fo:letter-spacing="0.0013in"/>
    </style:style>
    <style:style style:name="T4332" style:parent-style-name="DefaultParagraphFont" style:family="text">
      <style:text-properties fo:letter-spacing="0.0013in"/>
    </style:style>
    <style:style style:name="T4333" style:parent-style-name="DefaultParagraphFont" style:family="text">
      <style:text-properties fo:letter-spacing="0.0013in"/>
    </style:style>
    <style:style style:name="T4334" style:parent-style-name="DefaultParagraphFont" style:family="text">
      <style:text-properties fo:letter-spacing="0.0013in"/>
    </style:style>
    <style:style style:name="T4335" style:parent-style-name="DefaultParagraphFont" style:family="text">
      <style:text-properties fo:letter-spacing="0.0013in"/>
    </style:style>
    <style:style style:name="T4336" style:parent-style-name="DefaultParagraphFont" style:family="text">
      <style:text-properties fo:letter-spacing="0.0013in"/>
    </style:style>
    <style:style style:name="T4337" style:parent-style-name="DefaultParagraphFont" style:family="text">
      <style:text-properties fo:letter-spacing="0.0013in"/>
    </style:style>
    <style:style style:name="T4338" style:parent-style-name="DefaultParagraphFont" style:family="text">
      <style:text-properties fo:letter-spacing="0.0013in"/>
    </style:style>
    <style:style style:name="T4339" style:parent-style-name="DefaultParagraphFont" style:family="text">
      <style:text-properties fo:letter-spacing="0.0013in"/>
    </style:style>
    <style:style style:name="T4340" style:parent-style-name="DefaultParagraphFont" style:family="text">
      <style:text-properties fo:letter-spacing="0.0013in"/>
    </style:style>
    <style:style style:name="T4341" style:parent-style-name="DefaultParagraphFont" style:family="text">
      <style:text-properties fo:letter-spacing="0.0013in"/>
    </style:style>
    <style:style style:name="T4342" style:parent-style-name="DefaultParagraphFont" style:family="text">
      <style:text-properties fo:letter-spacing="0.0013in"/>
    </style:style>
    <style:style style:name="T4343" style:parent-style-name="DefaultParagraphFont" style:family="text">
      <style:text-properties fo:letter-spacing="0.0013in"/>
    </style:style>
    <style:style style:name="T4344" style:parent-style-name="DefaultParagraphFont" style:family="text">
      <style:text-properties fo:letter-spacing="0.0013in"/>
    </style:style>
    <style:style style:name="T4345" style:parent-style-name="DefaultParagraphFont" style:family="text">
      <style:text-properties fo:letter-spacing="0.0013in"/>
    </style:style>
    <style:style style:name="T4346" style:parent-style-name="DefaultParagraphFont" style:family="text">
      <style:text-properties fo:letter-spacing="0.0013in"/>
    </style:style>
    <style:style style:name="T4347" style:parent-style-name="DefaultParagraphFont" style:family="text">
      <style:text-properties fo:letter-spacing="0.0013in"/>
    </style:style>
    <style:style style:name="T4348" style:parent-style-name="DefaultParagraphFont" style:family="text">
      <style:text-properties fo:letter-spacing="0.0013in"/>
    </style:style>
    <style:style style:name="T4349" style:parent-style-name="DefaultParagraphFont" style:family="text">
      <style:text-properties fo:letter-spacing="0.0013in"/>
    </style:style>
    <style:style style:name="T4350" style:parent-style-name="DefaultParagraphFont" style:family="text">
      <style:text-properties fo:letter-spacing="0.0013in"/>
    </style:style>
    <style:style style:name="T4351" style:parent-style-name="DefaultParagraphFont" style:family="text">
      <style:text-properties fo:letter-spacing="0.0013in"/>
    </style:style>
    <style:style style:name="T4352" style:parent-style-name="DefaultParagraphFont" style:family="text">
      <style:text-properties fo:letter-spacing="0.0013in"/>
    </style:style>
    <style:style style:name="T4353" style:parent-style-name="DefaultParagraphFont" style:family="text">
      <style:text-properties fo:font-weight="bold" style:font-weight-asian="bold" fo:font-size="11pt" style:font-size-asian="11pt"/>
    </style:style>
    <style:style style:name="T4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 fo:font-size="10pt" style:font-size-asian="10pt"/>
    </style:style>
    <style:style style:name="T4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8" style:parent-style-name="DefaultParagraphFont" style:family="text">
      <style:text-properties style:font-weight-complex="bold" fo:font-size="10pt" style:font-size-asian="10pt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fo:font-weight="bold" style:font-weight-asian="bold" fo:font-size="11pt" style:font-size-asian="11pt"/>
    </style:style>
    <style:style style:name="T4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 fo:font-size="10pt" style:font-size-asian="10pt"/>
    </style:style>
    <style:style style:name="T4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5" style:parent-style-name="DefaultParagraphFont" style:family="text">
      <style:text-properties style:font-weight-complex="bold" fo:font-size="10pt" style:font-size-asian="10pt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fo:font-weight="bold" style:font-weight-asian="bold" fo:font-size="11pt" style:font-size-asian="11pt"/>
    </style:style>
    <style:style style:name="T4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 fo:font-size="10pt" style:font-size-asian="10pt"/>
    </style:style>
    <style:style style:name="T4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2" style:parent-style-name="DefaultParagraphFont" style:family="text">
      <style:text-properties style:font-weight-complex="bold" fo:font-size="10pt" style:font-size-asian="10pt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 fo:font-size="10pt" style:font-size-asian="10pt"/>
    </style:style>
    <style:style style:name="T4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0" style:parent-style-name="DefaultParagraphFont" style:family="text">
      <style:text-properties style:font-weight-complex="bold" fo:font-size="10pt" style:font-size-asian="10pt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 fo:font-size="10pt" style:font-size-asian="10pt"/>
    </style:style>
    <style:style style:name="T4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8" style:parent-style-name="DefaultParagraphFont" style:family="text">
      <style:text-properties style:font-weight-complex="bold" fo:font-size="10pt" style:font-size-asian="10pt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391" style:parent-style-name="DefaultParagraphFont" style:family="text">
      <style:text-properties style:font-weight-complex="bold" fo:letter-spacing="-0.0027in"/>
    </style:style>
    <style:style style:name="T4392" style:parent-style-name="DefaultParagraphFont" style:family="text">
      <style:text-properties fo:letter-spacing="-0.0027in"/>
    </style:style>
    <style:style style:name="T4393" style:parent-style-name="DefaultParagraphFont" style:family="text">
      <style:text-properties fo:letter-spacing="-0.0027in"/>
    </style:style>
    <style:style style:name="T4394" style:parent-style-name="DefaultParagraphFont" style:family="text">
      <style:text-properties fo:letter-spacing="-0.0027in"/>
    </style:style>
    <style:style style:name="T4395" style:parent-style-name="DefaultParagraphFont" style:family="text">
      <style:text-properties fo:letter-spacing="-0.0027in"/>
    </style:style>
    <style:style style:name="T4396" style:parent-style-name="DefaultParagraphFont" style:family="text">
      <style:text-properties fo:letter-spacing="-0.0027in"/>
    </style:style>
    <style:style style:name="T4397" style:parent-style-name="DefaultParagraphFont" style:family="text">
      <style:text-properties fo:letter-spacing="-0.0027in"/>
    </style:style>
    <style:style style:name="T4398" style:parent-style-name="DefaultParagraphFont" style:family="text">
      <style:text-properties fo:letter-spacing="-0.0027in"/>
    </style:style>
    <style:style style:name="T4399" style:parent-style-name="DefaultParagraphFont" style:family="text">
      <style:text-properties fo:letter-spacing="-0.0027in"/>
    </style:style>
    <style:style style:name="T4400" style:parent-style-name="DefaultParagraphFont" style:family="text">
      <style:text-properties fo:letter-spacing="-0.0027in"/>
    </style:style>
    <style:style style:name="T4401" style:parent-style-name="DefaultParagraphFont" style:family="text">
      <style:text-properties fo:letter-spacing="-0.0027in"/>
    </style:style>
    <style:style style:name="T4402" style:parent-style-name="DefaultParagraphFont" style:family="text">
      <style:text-properties fo:letter-spacing="-0.0027in"/>
    </style:style>
    <style:style style:name="T4403" style:parent-style-name="DefaultParagraphFont" style:family="text">
      <style:text-properties fo:letter-spacing="-0.0027in"/>
    </style:style>
    <style:style style:name="T4404" style:parent-style-name="DefaultParagraphFont" style:family="text">
      <style:text-properties fo:letter-spacing="-0.0027in"/>
    </style:style>
    <style:style style:name="T4405" style:parent-style-name="DefaultParagraphFont" style:family="text">
      <style:text-properties fo:letter-spacing="-0.0027in"/>
    </style:style>
    <style:style style:name="T4406" style:parent-style-name="DefaultParagraphFont" style:family="text">
      <style:text-properties fo:letter-spacing="-0.0027in"/>
    </style:style>
    <style:style style:name="T4407" style:parent-style-name="DefaultParagraphFont" style:family="text">
      <style:text-properties fo:letter-spacing="-0.0027in"/>
    </style:style>
    <style:style style:name="T4408" style:parent-style-name="DefaultParagraphFont" style:family="text">
      <style:text-properties fo:letter-spacing="-0.0027in"/>
    </style:style>
    <style:style style:name="T4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 fo:font-size="10pt" style:font-size-asian="10pt"/>
    </style:style>
    <style:style style:name="T4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3" style:parent-style-name="DefaultParagraphFont" style:family="text">
      <style:text-properties style:font-weight-complex="bold" fo:font-size="10pt" style:font-size-asian="10pt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 fo:font-size="10pt" style:font-size-asian="10pt"/>
    </style:style>
    <style:style style:name="T4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1" style:parent-style-name="DefaultParagraphFont" style:family="text">
      <style:text-properties style:font-weight-complex="bold" fo:font-size="10pt" style:font-size-asian="10pt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 fo:font-style="italic" style:font-style-asian="italic"/>
    </style:style>
    <style:style style:name="T4425" style:parent-style-name="DefaultParagraphFont" style:family="text">
      <style:text-properties style:font-weight-complex="bold" fo:font-style="italic" style:font-style-asian="italic"/>
    </style:style>
    <style:style style:name="T4426" style:parent-style-name="DefaultParagraphFont" style:family="text">
      <style:text-properties style:font-weight-complex="bold" fo:font-style="italic" style:font-style-asian="italic"/>
    </style:style>
    <style:style style:name="T4427" style:parent-style-name="DefaultParagraphFont" style:family="text">
      <style:text-properties style:font-weight-complex="bold" fo:font-style="italic" style:font-style-asian="italic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 fo:font-size="10pt" style:font-size-asian="10pt"/>
    </style:style>
    <style:style style:name="T4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5" style:parent-style-name="DefaultParagraphFont" style:family="text">
      <style:text-properties style:font-weight-complex="bold" fo:font-size="10pt" style:font-size-asian="10pt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fo:font-weight="bold" style:font-weight-asian="bold" fo:font-size="11pt" style:font-size-asian="11pt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fo:font-style="italic" style:font-style-asian="italic" fo:font-size="10pt" style:font-size-asian="10pt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P4480" style:parent-style-name="Roman" style:family="paragraph">
      <style:text-properties style:font-weight-complex="bold"/>
    </style:style>
    <style:style style:name="P4481" style:parent-style-name="Roman" style:family="paragraph">
      <style:text-properties style:font-weight-complex="bold"/>
    </style:style>
    <style:style style:name="P4482" style:parent-style-name="Roman" style:family="paragraph">
      <style:text-properties style:font-weight-complex="bold"/>
    </style:style>
    <style:style style:name="T4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 fo:font-size="10pt" style:font-size-asian="10pt"/>
    </style:style>
    <style:style style:name="T4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7" style:parent-style-name="DefaultParagraphFont" style:family="text">
      <style:text-properties style:font-weight-complex="bold" fo:font-size="10pt" style:font-size-asian="10pt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 fo:font-style="italic" style:font-style-asian="italic"/>
    </style:style>
    <style:style style:name="T4511" style:parent-style-name="DefaultParagraphFont" style:family="text">
      <style:text-properties style:font-weight-complex="bold" fo:font-style="italic" style:font-style-asian="italic"/>
    </style:style>
    <style:style style:name="T4512" style:parent-style-name="DefaultParagraphFont" style:family="text">
      <style:text-properties style:font-weight-complex="bold" fo:font-style="italic" style:font-style-asian="italic"/>
    </style:style>
    <style:style style:name="T4513" style:parent-style-name="DefaultParagraphFont" style:family="text">
      <style:text-properties style:font-weight-complex="bold" fo:font-style="italic" style:font-style-asian="italic"/>
    </style:style>
    <style:style style:name="T4514" style:parent-style-name="DefaultParagraphFont" style:family="text">
      <style:text-properties style:font-weight-complex="bold"/>
    </style:style>
    <style:style style:name="P4515" style:parent-style-name="Roman" style:family="paragraph">
      <style:text-properties style:font-weight-complex="bold"/>
    </style:style>
    <style:style style:name="P4516" style:parent-style-name="Roman" style:family="paragraph">
      <style:text-properties style:font-weight-complex="bold"/>
    </style:style>
    <style:style style:name="P4517" style:parent-style-name="Roman" style:family="paragraph">
      <style:text-properties style:font-weight-complex="bold"/>
    </style:style>
    <style:style style:name="P4518" style:parent-style-name="Roman" style:family="paragraph">
      <style:text-properties style:font-weight-complex="bold"/>
    </style:style>
    <style:style style:name="T4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 fo:font-size="10pt" style:font-size-asian="10pt"/>
    </style:style>
    <style:style style:name="T4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3" style:parent-style-name="DefaultParagraphFont" style:family="text">
      <style:text-properties style:font-weight-complex="bold" fo:font-size="10pt" style:font-size-asian="10pt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 fo:font-size="10pt" style:font-size-asian="10pt"/>
    </style:style>
    <style:style style:name="T4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3" style:parent-style-name="DefaultParagraphFont" style:family="text">
      <style:text-properties style:font-weight-complex="bold" fo:font-size="10pt" style:font-size-asian="10pt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 fo:letter-spacing="-0.0013in"/>
    </style:style>
    <style:style style:name="T4717" style:parent-style-name="DefaultParagraphFont" style:family="text">
      <style:text-properties style:font-weight-complex="bold" fo:letter-spacing="-0.0013in"/>
    </style:style>
    <style:style style:name="T4718" style:parent-style-name="DefaultParagraphFont" style:family="text">
      <style:text-properties style:font-weight-complex="bold" fo:letter-spacing="-0.0013in"/>
    </style:style>
    <style:style style:name="T4719" style:parent-style-name="DefaultParagraphFont" style:family="text">
      <style:text-properties style:font-weight-complex="bold" fo:letter-spacing="-0.0013in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 fo:letter-spacing="-0.0013in"/>
    </style:style>
    <style:style style:name="T4792" style:parent-style-name="DefaultParagraphFont" style:family="text">
      <style:text-properties style:font-weight-complex="bold" fo:letter-spacing="-0.0013in"/>
    </style:style>
    <style:style style:name="T4793" style:parent-style-name="DefaultParagraphFont" style:family="text">
      <style:text-properties style:font-weight-complex="bold" fo:letter-spacing="-0.0013in"/>
    </style:style>
    <style:style style:name="T4794" style:parent-style-name="DefaultParagraphFont" style:family="text">
      <style:text-properties style:font-weight-complex="bold" fo:letter-spacing="-0.0013in"/>
    </style:style>
    <style:style style:name="T4795" style:parent-style-name="DefaultParagraphFont" style:family="text">
      <style:text-properties style:font-weight-complex="bold" fo:letter-spacing="-0.0013in"/>
    </style:style>
    <style:style style:name="T4796" style:parent-style-name="DefaultParagraphFont" style:family="text">
      <style:text-properties style:font-weight-complex="bold" fo:letter-spacing="-0.0013in"/>
    </style:style>
    <style:style style:name="T4797" style:parent-style-name="DefaultParagraphFont" style:family="text">
      <style:text-properties style:font-weight-complex="bold" fo:letter-spacing="-0.0013in"/>
    </style:style>
    <style:style style:name="T4798" style:parent-style-name="DefaultParagraphFont" style:family="text">
      <style:text-properties style:font-weight-complex="bold" fo:letter-spacing="-0.0013in"/>
    </style:style>
    <style:style style:name="T4799" style:parent-style-name="DefaultParagraphFont" style:family="text">
      <style:text-properties style:font-weight-complex="bold" fo:letter-spacing="-0.0013in"/>
    </style:style>
    <style:style style:name="T4800" style:parent-style-name="DefaultParagraphFont" style:family="text">
      <style:text-properties style:font-weight-complex="bold" fo:letter-spacing="-0.0013in"/>
    </style:style>
    <style:style style:name="T4801" style:parent-style-name="DefaultParagraphFont" style:family="text">
      <style:text-properties style:font-weight-complex="bold" fo:letter-spacing="-0.0013in"/>
    </style:style>
    <style:style style:name="T4802" style:parent-style-name="DefaultParagraphFont" style:family="text">
      <style:text-properties style:font-weight-complex="bold" fo:letter-spacing="-0.0013in"/>
    </style:style>
    <style:style style:name="T4803" style:parent-style-name="DefaultParagraphFont" style:family="text">
      <style:text-properties style:font-weight-complex="bold" fo:letter-spacing="-0.0013in"/>
    </style:style>
    <style:style style:name="P4804" style:parent-style-name="Roman" style:family="paragraph">
      <style:text-properties style:font-weight-complex="bold"/>
    </style:style>
    <style:style style:name="T4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fo:font-style="italic" style:font-style-asian="italic"/>
    </style:style>
    <style:style style:name="T4816" style:parent-style-name="DefaultParagraphFont" style:family="text">
      <style:text-properties fo:font-style="italic" style:font-style-asian="italic"/>
    </style:style>
    <style:style style:name="T4817" style:parent-style-name="DefaultParagraphFont" style:family="text">
      <style:text-properties fo:font-style="italic" style:font-style-asian="italic"/>
    </style:style>
    <style:style style:name="T4818" style:parent-style-name="DefaultParagraphFont" style:family="text">
      <style:text-properties fo:font-style="italic" style:font-style-asian="italic"/>
    </style:style>
    <style:style style:name="T4819" style:parent-style-name="DefaultParagraphFont" style:family="text">
      <style:text-properties fo:font-weight="bold" style:font-weight-asian="bold" fo:font-size="11pt" style:font-size-asian="11pt"/>
    </style:style>
    <style:style style:name="T4820" style:parent-style-name="DefaultParagraphFont" style:family="text">
      <style:text-properties fo:font-size="10pt" style:font-size-asian="10pt"/>
    </style:style>
    <style:style style:name="T4821" style:parent-style-name="DefaultParagraphFont" style:family="text">
      <style:text-properties fo:font-style="italic" style:font-style-asian="italic" fo:font-size="10pt" style:font-size-asian="10pt"/>
    </style:style>
    <style:style style:name="T4822" style:parent-style-name="DefaultParagraphFont" style:family="text">
      <style:text-properties fo:font-size="10pt" style:font-size-asian="10pt"/>
    </style:style>
    <style:style style:name="T4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 fo:font-size="10pt" style:font-size-asian="10pt"/>
    </style:style>
    <style:style style:name="T4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9" style:parent-style-name="DefaultParagraphFont" style:family="text">
      <style:text-properties style:font-weight-complex="bold" fo:font-size="10pt" style:font-size-asian="10pt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fo:font-style="italic" style:font-style-asian="italic"/>
    </style:style>
    <style:style style:name="T4834" style:parent-style-name="DefaultParagraphFont" style:family="text">
      <style:text-properties fo:font-style="italic" style:font-style-asian="italic"/>
    </style:style>
    <style:style style:name="T4835" style:parent-style-name="DefaultParagraphFont" style:family="text">
      <style:text-properties fo:font-style="italic" style:font-style-asian="italic"/>
    </style:style>
    <style:style style:name="T4836" style:parent-style-name="DefaultParagraphFont" style:family="text">
      <style:text-properties fo:font-style="italic" style:font-style-asian="italic"/>
    </style:style>
    <style:style style:name="P4837" style:parent-style-name="Roman" style:family="paragraph">
      <style:text-properties style:font-weight-complex="bold"/>
    </style:style>
    <style:style style:name="T4838" style:parent-style-name="DefaultParagraphFont" style:family="text">
      <style:text-properties fo:font-style="italic" style:font-style-asian="italic"/>
    </style:style>
    <style:style style:name="T4839" style:parent-style-name="DefaultParagraphFont" style:family="text">
      <style:text-properties fo:font-style="italic" style:font-style-asian="italic"/>
    </style:style>
    <style:style style:name="T4840" style:parent-style-name="DefaultParagraphFont" style:family="text">
      <style:text-properties fo:font-style="italic" style:font-style-asian="italic"/>
    </style:style>
    <style:style style:name="T4841" style:parent-style-name="DefaultParagraphFont" style:family="text">
      <style:text-properties fo:font-style="italic" style:font-style-asian="italic"/>
    </style:style>
    <style:style style:name="T4842" style:parent-style-name="DefaultParagraphFont" style:family="text">
      <style:text-properties fo:font-weight="bold" style:font-weight-asian="bold" fo:font-size="11pt" style:font-size-asian="11pt"/>
    </style:style>
    <style:style style:name="T4843" style:parent-style-name="DefaultParagraphFont" style:family="text">
      <style:text-properties fo:font-size="10pt" style:font-size-asian="10pt"/>
    </style:style>
    <style:style style:name="T4844" style:parent-style-name="DefaultParagraphFont" style:family="text">
      <style:text-properties fo:font-style="italic" style:font-style-asian="italic" fo:font-size="10pt" style:font-size-asian="10pt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font-weight="bold" style:font-weight-asian="bold" fo:font-size="11pt" style:font-size-asian="11pt"/>
    </style:style>
    <style:style style:name="T4847" style:parent-style-name="DefaultParagraphFont" style:family="text">
      <style:text-properties fo:font-style="italic" style:font-style-asian="italic"/>
    </style:style>
    <style:style style:name="T484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I<text:s/>(RUDENS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10</text:span><text:span text:style-name="T34">4</text:span></text:p>
      <text:p text:style-name="P35">STENOGRAMA</text:p>
      <text:p text:style-name="P36"/>
      <text:p text:style-name="P37">2017 m.<text:s/>rugsėjo<text:s/>28 d.</text:p>
      <text:p text:style-name="P38"/>
      <text:p text:style-name="Pirmininkai">Pirmininkauja Lietuvos Respublikos Seimo Pirmininko pavaduotoja<text:s/><text:span text:style-name="T39">I. DEGUTIENĖ</text:span></text:p>
      <text:p text:style-name="P40"/>
      <text:p text:style-name="P41"/>
      <text:section text:name="Sect1" text:style-name="S1">
        <text:soft-page-break/>
        <text:p text:style-name="Roman"><text:span text:style-name="T42">PIRMININKĖ (I. DEGUTIENĖ</text:span><text:span text:style-name="T43">,<text:s/></text:span><text:span text:style-name="T44">TS-LKDF</text:span><text:span text:style-name="T45"><text:note text:note-class="footnote" text:id="_ftn0"><text:note-citation text:label=""></text:note-citation><text:note-body><text:p text:style-name="Roman"><text:span text:style-name="T46"><text:s/></text:span><text:span text:style-name="T47">Santrumpų reikšmės:<text:s/></text:span><text:span text:style-name="T48">LLRA-KŠSF</text:span><text:span text:style-name="T49"><text:s/>– Lietuvos lenkų rinkimų akcijos-Krikščioniškų šeimų sąjungos frakcija;</text:span><text:span text:style-name="T50"><text:s/></text:span><text:span text:style-name="T51">LSDPF</text:span><text:span text:style-name="T52"><text:s/>– Lietuvos social</text:span><text:span text:style-name="T53">­demokratų partijos frakcija;<text:s/></text:span><text:span text:style-name="T54">LSF</text:span><text:span text:style-name="T55"><text:s/>– Liberalų sąjūdžio frakcija;</text:span><text:span text:style-name="T56"><text:s/></text:span><text:span text:style-name="T57">LVŽS</text:span><text:span text:style-name="T58">F</text:span><text:span text:style-name="T59"><text:s/>–<text:s/></text:span><text:span text:style-name="T60">Lietuvos valstiečių ir žaliųjų sąjungos</text:span><text:span text:style-name="T61"><text:s/>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;<text:s/></text:span><text:span text:style-name="T68">TTF</text:span><text:span text:style-name="T69"><text:s/>– frakcija „Tvarka ir teisingumas“.</text:span></text:p></text:note-body></text:note></text:span><text:span text:style-name="T70">)</text:span><text:span text:style-name="T71">.</text:span><text:s/>Ger­bia­mie­ji ko­le­gos, pra­de­da­me po­pie­ti­nį, ar­ba va­ka­ri­nį, šios die­nos dar­bo­tvarkės po­sė­dį. (<text:span text:style-name="T72">Gon</text:span><text:span text:style-name="T73">­gas</text:span>)<text:s/></text:p>
        <text:p text:style-name="Roman">Re­gist­ruo­ja­mės. Už­si­re­gist­ra­vo 68 Sei­mo na­riai.<text:s/></text:p>
        <text:p text:style-name="P74"/>
        <text:p text:style-name="Laikas">15.04 val.<text:span text:style-name="T75"><text:s/></text:span></text:p>
        <text:p text:style-name="Roman12">Sei­mo nu­ta­ri­mo „Dėl Lie­tu­vos Res­pub­li­kos Sei­mo 2017 m. bir­že­lio 22 d. nu­ta­ri­mo<text:s/><text:span text:style-name="T76">Nr. XIII-508 „Dėl Vy</text:span><text:span text:style-name="T77">­riau</text:span><text:span text:style-name="T78">­sio</text:span><text:span text:style-name="T79">­sios rin</text:span><text:span text:style-name="T80">­ki</text:span><text:span text:style-name="T81">­mų ko</text:span><text:span text:style-name="T82">­mi</text:span><text:span text:style-name="T83">­si</text:span><text:span text:style-name="T84">­jos su</text:span><text:span text:style-name="T85">­da</text:span><text:span text:style-name="T86">­ry</text:span><text:span text:style-name="T87">­mo“ 2 ir 3 straips</text:span><text:span text:style-name="T88">­nių pa</text:span><text:span text:style-name="T89">­kei</text:span><text:span text:style-name="T90">­ti</text:span><text:span text:style-name="T91">­mo“ pro</text:span><text:span text:style-name="T92">­jek</text:span><text:span text:style-name="T93">­tas Nr. XIIIP-1141</text:span><text:s/>(<text:span text:style-name="T94">p</text:span><text:span text:style-name="T95">riėmimo tęsinys</text:span>)</text:p>
        <text:p text:style-name="Roman"/>
        <text:p text:style-name="Roman">Ger­bia­mie­ji ko­le­gos, grįž­ta­me<text:s/>prie<text:s/>dar­bo­tvarkės, prie nu­ta­ri­mo „Dėl Lie­tu­vos Res­pub­li­kos Sei­mo 2017 m. bir­že­lio 22 d. nu­ta­ri­mo Nr. XIII-508 „Dėl Vy­riau­sio­sios rin­ki­mų ko­mi­si­jos su­da­ry­mo“ 2 ir 3 straips­nių pa­kei­ti­mo“. Mes jau bal­sa­vo­me ir pri­ėmė­me 2 ir 3 straips­nius, ta­čiau slap­tu bal­sa­vi­mu mes bal­sa­vo­me dėl 1 straips­nio.<text:s/></text:p>
        <text:p text:style-name="Roman">Tai­gi aš no­riu pa­skelb­ti bal­sų skai­čia­vi­mo pro­to­ko­lą dėl Ol­gos Kil­ki­no­vos sky­ri­mo Lie­tu­vos Res­pub­li­kos vy­riau­sio­sios rin­ki­mų ko­mi­si­jos na­re. Iš­duo­ta biu­le­te­nių 92, ras­ta 92, ga­lio­jan­čių – 89, ne­ga­lio­jan­čių – 3. Už bal­sa­vo 75, prieš – 7, su­si­lai­kė 7.<text:s/></text:p>
        <text:p text:style-name="Roman">Tai­gi ar ga­li­me 1 straips­nį pri­im­ti? Dė­kui.</text:p>
        <text:p text:style-name="Roman"/>
        <text:p text:style-name="Priemimas">Šio nu­ta­ri­mo pri­ėmi­mas</text:p>
        <text:p text:style-name="Roman"/>
        <text:p text:style-name="Roman">Da­bar dėl vi­so nu­ta­ri­mo. Ar ga­li­me pri­im­ti vi­są nu­ta­ri­mą? Pri­im­tas. (<text:span text:style-name="T96">Gon</text:span><text:span text:style-name="T97">­gas</text:span>)<text:s/></text:p>
        <text:p text:style-name="Roman"/>
        <text:p text:style-name="P98">Opo­zi­ci­nės Tė­vy­nės są­jun­gos-Lie­tu­vos krikš­čio­nių de­mok­ra­tų frak­ci­jos dar­bo­tvarkė</text:p>
        <text:p text:style-name="P99"/>
        <text:p text:style-name="Laikas">15.05 val.</text:p>
        <text:p text:style-name="Roman12"><text:span text:style-name="T100">Vals</text:span><text:span text:style-name="T101">­ty</text:span><text:span text:style-name="T102">­bės tar</text:span><text:span text:style-name="T103">­ny</text:span><text:span text:style-name="T104">­bos įsta</text:span><text:span text:style-name="T105">­ty</text:span><text:span text:style-name="T106">­mo Nr. VIII-1316 14 straips</text:span><text:span text:style-name="T107">­nio pa</text:span><text:span text:style-name="T108">­kei</text:span><text:span text:style-name="T109">­ti</text:span><text:span text:style-name="T110">­mo įsta</text:span><text:span text:style-name="T111">­ty</text:span><text:span text:style-name="T112">­mo pro</text:span><text:span text:style-name="T113">­jek</text:span><text:span text:style-name="T114">­tas Nr. XIIIP-1031</text:span><text:s/>(<text:span text:style-name="T115">pa</text:span><text:span text:style-name="T116">­tei</text:span><text:span text:style-name="T117">­ki</text:span><text:span text:style-name="T118">­mas</text:span>)</text:p>
        <text:p text:style-name="Roman"/>
        <text:p text:style-name="Roman">Po­pie­ti­nės dar­bo­tvarkės 1 klau­si­mas (tai yra opo­zi­ci­nės Tė­vy­nės są­jun­gos-Lie­tu­vos krikš­čio­nių de­mok­ra­tų frak­ci­jos dar­bo­tvarkė) – Vals­ty­bės tar­ny­bos įsta­ty­mo Nr. VIII-1316 14 straips­nio pa­kei­ti­mo įsta­ty­mo pro­jek­to Nr. XIIIP-1031 pa­tei­ki­mas. A. Anu­šaus­kas.</text:p>
        <text:p text:style-name="Roman"><text:span text:style-name="T119">A. ANUŠAUSKAS</text:span><text:span text:style-name="T120"><text:s/></text:span><text:span text:style-name="T121">(</text:span><text:span text:style-name="T122">TS-LKDF</text:span><text:span text:style-name="T123">)</text:span><text:span text:style-name="T124">.</text:span><text:s/>Ger­bia­mie­ji ko­le­gos, įsta­ty­mo pro­jek­tu siū­lo­ma nu­ma­ty­ti, kad as­me­nims, sie­kian­tiems 13 ar že­mes­nės ka­te­go­ri­jos pa­kai­ti­nio kar­je­ros vals­ty­bės tar­nau­to­jo pa­rei­gų, jei­gu tai yra jų pir­mo­ji dar­bo­vie­tė, jei­gu jie yra iki 30 me­tų am­žiaus, dar­bi­nės pa­tir­ties rei­ka­la­vi­mas ne­tai­ko­mas.<text:s/></text:p>
        <text:soft-page-break/>
        <text:p text:style-name="P125">Iš tik­rų­jų jau­ni­mo ne­dar­bo pro­ble­ma Lie­tu­vo­je yra ga­nė­ti­nai ašt­ri. Kaip ži­no­te, ne­pai­sant ma­žė­ji­mo, vis tiek tai yra dvi­gu­bai di­des­nis ro­dik­lis, ne­gu šiaip vi­du­ti­nis ne­dar­bas Lie­tu­vo­je. Nuo 2013 me­tų vyk­dant Eu­ro­pos Są­jun­gos re­ko­men­da­ci­jas dėl įvai­rių ini­cia­ty­vų, skir­tų jau­ni­mui įdar­bin­ti, vi­so­se ša­ly­se, tarp jų ir Lie­tu­vo­je, iš­leis­ta de­šim­tys mi­li­jo­nų eu­rų. Re­zul­ta­tai, de­ja, nė­ra to­kie džiu­gi­nan­tys. Kiek pa­si­žiū­rė­jau pro­gra­mas, ku­rios bu­vo vyk­do­mos Dar­bo bir­žos, tai vos po ke­le­tas tūks­tan­čių jau­nuo­lių su­si­ras­da­vo dar­bo vie­tą, bet ir tai, ne­pai­sant, ko ge­ro, pa­čios Dar­bo bir­žos pro­gra­mų, grei­čiau­siai su­si­ras­da­vo ne­pai­sant tų pro­gra­mų.<text:s/></text:p>
        <text:p text:style-name="Roman"><text:span text:style-name="T126">Prie</text:span><text:span text:style-name="T127">­mo</text:span><text:span text:style-name="T128">­nės, ku</text:span><text:span text:style-name="T129">­rio</text:span><text:span text:style-name="T130">­mis jau</text:span><text:span text:style-name="T131">­nuo</text:span><text:span text:style-name="T132">­liai ga</text:span><text:span text:style-name="T133">­li bū</text:span><text:span text:style-name="T134">­ti šiek tiek pri</text:span><text:span text:style-name="T135">­lai</text:span><text:span text:style-name="T136">­ko</text:span><text:span text:style-name="T137">­mi Lie</text:span><text:span text:style-name="T138">­tu</text:span><text:span text:style-name="T139">­vo</text:span><text:span text:style-name="T140">­je, nes tai pa</text:span><text:span text:style-name="T141">­ti ak</text:span><text:span text:style-name="T142">­ty</text:span><text:span text:style-name="T143">­viau</text:span><text:span text:style-name="T144">­sia mig</text:span><text:span text:style-name="T145">­ra</text:span><text:span text:style-name="T146">­ci</text:span><text:span text:style-name="T147">­niuo</text:span><text:span text:style-name="T148">­se pro</text:span><text:span text:style-name="T149">­ce</text:span><text:span text:style-name="T150">­suo</text:span><text:span text:style-name="T151">­se da</text:span><text:span text:style-name="T152">­ly</text:span><text:span text:style-name="T153">­vau</text:span><text:span text:style-name="T154">­jan</text:span><text:span text:style-name="T155">­ti gy</text:span><text:span text:style-name="T156">­ven</text:span><text:span text:style-name="T157">­to</text:span><text:span text:style-name="T158">­jų gru</text:span><text:span text:style-name="T159">­pė, ga</text:span><text:span text:style-name="T160">­li bū</text:span><text:span text:style-name="T161">­ti įvai</text:span><text:span text:style-name="T162">­rios. Aš siū</text:span><text:span text:style-name="T163">­lau vie</text:span><text:span text:style-name="T164">­ną iš jų. Pa</text:span><text:span text:style-name="T165">­pras</text:span><text:span text:style-name="T166">­tai jau</text:span><text:span text:style-name="T167">­ni žmo</text:span><text:span text:style-name="T168">­nės, bai</text:span><text:span text:style-name="T169">­gę aukš</text:span><text:span text:style-name="T170">­tą</text:span><text:span text:style-name="T171">­sias mo</text:span><text:span text:style-name="T172">­kyk</text:span><text:span text:style-name="T173">­las, daž</text:span><text:span text:style-name="T174">­nai ne vie</text:span><text:span text:style-name="T175">­ną, o dvi, ir už</text:span><text:span text:style-name="T176">­sie</text:span><text:span text:style-name="T177">­ny</text:span><text:span text:style-name="T178">­je, nė</text:span><text:span text:style-name="T179">­ra pri</text:span><text:span text:style-name="T180">­ima</text:span><text:span text:style-name="T181">­mi į vals</text:span><text:span text:style-name="T182">­ty</text:span><text:span text:style-name="T183">­bės tar</text:span><text:span text:style-name="T184">­ny</text:span><text:span text:style-name="T185">­bą, nes daž</text:span><text:span text:style-name="T186">­nai jiems pir</text:span><text:span text:style-name="T187">­mas at</text:span><text:span text:style-name="T188">­sa</text:span><text:span text:style-name="T189">­ky</text:span><text:span text:style-name="T190">­mas bū</text:span><text:span text:style-name="T191">­na: jūs ne</text:span><text:span text:style-name="T192">­tu</text:span><text:span text:style-name="T193">­ri</text:span><text:span text:style-name="T194">­te dar</text:span><text:span text:style-name="T195">­bo pa</text:span><text:span text:style-name="T196">­tir</text:span><text:span text:style-name="T197">­ties.<text:s/></text:span>Ko ge­ro, tiek.<text:s/></text:p>
        <text:p text:style-name="Roman"><text:span text:style-name="T198">PIRMININKĖ.</text:span><text:s/>Dė­kui pra­ne­šė­jui. Jū­sų no­ri pa­klaus­ti še­ši Sei­mo na­riai. L. Sta­niu­vie­nė.<text:s/></text:p>
        <text:p text:style-name="Roman"><text:span text:style-name="T199">L. STANIUVIENĖ</text:span><text:s/><text:span text:style-name="T200">(</text:span><text:span text:style-name="T201">LVŽSF</text:span><text:span text:style-name="T202">)</text:span>. Ger­bia­mas pra­ne­šė­jau, A ka­te­go­ri­jos vals­ty­bės tar­nau­to­jų rei­ka­lau­ja­ma aukš­tes­nių ži­nių ir kva­li­fi­ka­ci­jos, to­dėl kaip al­ter­na­ty­vą mi­nė­tą leng­va­tą gal rei­kė­tų su­teik­ti ne A ka­te­go­ri­jos sie­kian­tiems as­me­nims, o B ka­te­go­ri­jos, kaip jūs ma­no­te?</text:p>
        <text:p text:style-name="Roman"><text:span text:style-name="T203">A. ANUŠAUSKAS</text:span><text:span text:style-name="T204"><text:s/></text:span><text:span text:style-name="T205">(</text:span><text:span text:style-name="T206">TS-LKDF</text:span><text:span text:style-name="T207">)</text:span><text:span text:style-name="T208">.<text:s/></text:span>Iš tik­rų­jų čia kal­ba­ma (aš pa­brė­šiu, gal ne­aiš­kiai pa­sa­kiau), tai yra į pa­kai­ti­nio vals­ty­bės tar­nau­to­jo pa­rei­gas, ne ap­skri­tai į vals­ty­bės tar­ny­bą, o į pa­kai­ti­nes… Taip, ga­li bū­ti siū­lo­mi ir ki­ti va­rian­tai. Aš tai bū­čiau už tai, jei įsta­ty­mo pro­jek­tas bū­tų rim­tai svars­to­mas, pa­siū­ly­ti ir ki­tus va­rian­tus, pa­pil­dant gal­būt Vals­ty­bės tar­ny­bos įsta­ty­mą. Tei­sės de­par­ta­men­to iš­va­dos ga­na dvi­pras­miš­kos, ne su vis­kuo ga­liu su­tik­ti, kad, pa­vyz­džiui, su­tei­kiant tam tik­rą pre­fe­ren­ci­ją jau­ni­mui bus dis­kri­mi­nuo­ja­mos ki­tos gru­pės. Bet su­ti­ki­me, kad ta gru­pė iki tam tik­ro am­žiaus tik­rai ski­ria­si nuo jau dir­ban­čių, įgi­ju­sių pa­tir­ties,<text:s/>ir tik­rai, sa­ky­čiau, tam tik­ra pras­me jau­ni žmo­nės yra dis­kri­mi­nuo­ja­mi, kai kal­ba­ma apie pri­ėmi­mą į vals­ty­bės tar­ny­bą.<text:s/></text:p>
        <text:p text:style-name="Roman"><text:span text:style-name="T209">PIRMININKĖ.</text:span><text:s/>Klau­sia R. Šar­knic­kas.</text:p>
        <text:p text:style-name="Roman"><text:span text:style-name="T210">R. ŠARKNICKAS</text:span><text:span text:style-name="T211"><text:s/></text:span><text:span text:style-name="T212">(</text:span><text:span text:style-name="T213">LVŽSF</text:span><text:span text:style-name="T214">)</text:span><text:span text:style-name="T215">. Dė</text:span><text:span text:style-name="T216">­ko</text:span><text:span text:style-name="T217">­ju. Iš es</text:span><text:span text:style-name="T218">­mės gal ir ne</text:span><text:span text:style-name="T219">­blo</text:span><text:span text:style-name="T220">­gas tas pro</text:span><text:span text:style-name="T221">­jek</text:span><text:span text:style-name="T222">­tas, bet jau</text:span><text:span text:style-name="T223">­nuo</text:span><text:span text:style-name="T224">­lis yra lai</text:span><text:span text:style-name="T225">­ko</text:span><text:span text:style-name="T226">­mas 29 me</text:span><text:span text:style-name="T227">­tų, ar ne? Ar nė</text:span><text:span text:style-name="T228">­ra tam tik</text:span><text:span text:style-name="T229">­ros dis</text:span><text:span text:style-name="T230">­kri</text:span><text:span text:style-name="T231">­mi</text:span><text:span text:style-name="T232">­na</text:span><text:span text:style-name="T233">­ci</text:span><text:span text:style-name="T234">­jos – tik 30<text:s/></text:span>me­tų am­žiaus ri­ba? Kaip jūs gal­vo­ja­te?</text:p>
        <text:p text:style-name="Roman"><text:span text:style-name="T235">A. ANUŠAUSKAS</text:span><text:span text:style-name="T236"><text:s/></text:span><text:span text:style-name="T237">(</text:span><text:span text:style-name="T238">TS-LKDF</text:span><text:span text:style-name="T239">)</text:span><text:span text:style-name="T240">.<text:s/></text:span>Kaip ži­no­ma, Vals­ty­bės tar­ny­bos įsta­ty­mas nu­ma­to tam tik­rus ben­drus rei­ka­la­vi­mus, kai žmo­gus ga­li bū­ti vals­ty­bės tar­nau­to­jas, t. y. nuo 18 iki 65 me­tų am­žiaus. Bet taip, pa­gal ki­tus tei­sės ak­tus, pa­vyz­džiui, Jau­ni­mo po­li­ti­kos pa­grin­dų įsta­ty­me jau­nas žmo­gus api­brė­žia­mas kaip nuo 14 iki 29 me­tų, bet, kaip mi­nė­jau, vals­ty­bės tar­ny­bo­je – nuo 18 me­tų ga­li dar­bin­tis jau­ni žmo­nės. Taip, tą pa­tai­są ga­li­ma ir rei­kia pa­da­ry­ti, ta­čiau ar ne­bus, kaip čia bu­vo sa­ky­ta, tam tik­ra ko­li­zi­ja su ly­gio­mis ga­li­my­bė­mis, jei­gu žmo­nės yra šiek tiek vy­res­ni? Vis dėl­to jei­gu jau mes vyk­do­me tam tik­ras prie­mo­nes, skir­tas jau­ni­mui įdar­bin­ti, ir aiš­kiai tai įvar­di­ja­me, ga­li­ma sa­ky­ti, kad jei­gu nė­ra ana­lo­giš­kų prie­mo­nių vy­res­niems žmo­nėms, tai jie ir­gi dis­kri­mi­nuo­ja­mi. Bet Eu­ro­pos Są­jun­gos po­li­ti­ko­je bū­tent ir yra nu­ma­ty­ta, kad bū­tent dėl jau­ni­mo ga­ran­ti­jų įsi­dar­bi­nant. Aš ma­nau, kad šiuo at­ve­ju tai­sant, pil­dant ši­tą įsta­ty­mo pro­jek­tą ga­li­ma su­ras­ti tas for­mu­luo­tes, ku­rios vis dėl­to ne­eli­mi­nuo­tų ši­tų jau­nų žmo­nių, ku­riems tai yra pir­ma ga­li­my­bė.<text:s/></text:p>
        <text:p text:style-name="Roman"><text:span text:style-name="T241">PIRMININKĖ.</text:span><text:s/>Klau­sia K. Gla­vec­kas.<text:s/></text:p>
        <text:p text:style-name="Roman"><text:span text:style-name="T242">K. GLAVECKAS</text:span><text:span text:style-name="T243"><text:s/></text:span><text:span text:style-name="T244">(</text:span><text:span text:style-name="T245">LSF</text:span><text:span text:style-name="T246">)</text:span><text:span text:style-name="T247">.<text:s/></text:span>Ger­bia­mas pra­ne­šė­jau, iš tik­ro siū­ly­mas yra ga­na kon­struk­ty­vus. Jūs kal­bė­jo­te ir sa­vo pra­ne­ši­me mi­nė­jo­te tai, kad jau­ni­mo įdar­bi­ni­mo pro­ble­ma yra di­džiu­lė Lie­tu­vo­je ir vi­so­je Eu­ro­po­je. Sa­ky­ki­te, gal jūs bent jau ga­lė­tu­mė­te ap­ra­šy­ti ar­ba ke­liais žo­džiais ap­sa­ky­ti tą pro­ble­mos mas­tą, ko­kio tai dy­džio yra pro­ble­ma, kiek tų jau­nų žmo­nių ga­lė­tų pa­si­nau­do­ti ta įsta­ty­mo ko­rek­ci­ja ir kiek tai pa­lies­tų? Ačiū.</text:p>
        <text:p text:style-name="Roman"><text:span text:style-name="T248">A. ANUŠAUSKAS</text:span><text:span text:style-name="T249"><text:s/></text:span><text:span text:style-name="T250">(</text:span><text:span text:style-name="T251">TS-LKDF</text:span><text:span text:style-name="T252">)</text:span><text:span text:style-name="T253">.<text:s/></text:span>Pats jau­ni­mo ne­dar­bas, pa­gal, sa­ky­si­me, ke­lių mė­ne­sių se­nu­mo duo­me­nis, dau­giau kaip 15 %, kai vi­dur­kis sie­kia maž­daug apie 8 %.<text:s/></text:p>
        <text:soft-page-break/>
        <text:p text:style-name="Roman">Kiek ga­lė­tų pa­si­nau­do­ti? Ži­no­te, 2011 me­tais, kai bu­vo pats aukš­čiau­sias jau­ni­mo ne­dar­bas, kas tre­čias ne­tu­rė­jo dar­bo, t. y. prieš še­še­rius me­tus. Per tuos še­še­rius me­tus iš Lie­tu­vos iš­vy­ko 100 tūkst. jau­nuo­lių, nes, kaip mi­nė­jau, tai yra pa­ti mo­bi­liau­sia gy­ven­to­jų gru­pė.<text:s/></text:p>
        <text:p text:style-name="Roman">Kiek ga­lė­tų pa­si­nau­do­ti? Ži­no­te, yra to­kie Dar­bo bir­žos re­zul­ta­tai, yra pro­gra­mos, tiks­liau, bu­vo pro­gra­mos „At­rask sa­ve“, „Nau­jas star­tas“. Pa­vyz­džiui, „Nau­ja­me star­te“ pra­dė­jo da­ly­vau­ti 7,5 tūkst., bai­gė da­ly­va­vi­mą 4 tūkst. ir įsi­dar­bi­no, o gal ir ta­ria­mai įsi­dar­bi­no (tie­są sa­kant, ne­pai­sant ši­tų pro­gra­mų) dau­giau kaip 3 tūkst.<text:s/></text:p>
        <text:p text:style-name="Roman">Vals­ty­bės tar­ny­ba, kaip ir pa­kai­ti­niai tar­nau­to­jai, nė­ra gu­mi­nė, ji nė­ra iš­pu­čia­ma. Aiš­ku, kad ta ga­li­my­be ga­li pa­si­nau­do­ti ke­le­tas šim­tų, gal­būt tūks­tan­tis, gal šiek tiek dau­giau žmo­nių, bet, be abe­jo, ri­bos eg­zis­tuo­ja.<text:s/></text:p>
        <text:p text:style-name="Roman"><text:span text:style-name="T254">PIRMININKĖ.</text:span><text:s/>Klau­sia J. Lie­sys.</text:p>
        <text:p text:style-name="Roman"><text:span text:style-name="T255">J. LIESYS</text:span><text:span text:style-name="T256"><text:s/></text:span><text:span text:style-name="T257">(</text:span><text:span text:style-name="T258">LSF</text:span><text:span text:style-name="T259">)</text:span><text:span text:style-name="T260">.</text:span><text:s/>Ge­rai. Ačiū, pir­mi­nin­ke. Į ma­no da­lį klau­si­mo at­sa­kė­te per K. Gla­vec­ko klau­si­mą. Tik no­riu pa­sa­ky­ti. Ma­tyt, kad tuo me­tu dings to­kios fra­zės, kaip ar­ti­mas, ge­ras, pa­žįs­ta­mas, jau­ni­mas tu­rės dau­giau kom­pe­ten­ci­jų ir la­biau į tai įsi­kibs, ne­bus to­kių da­ly­kų. Pra­šau pa­sa­ky­ti, į pa­kai­ti­nių dar­buo­to­jų… yra or­ga­ni­zuo­ja­mi ir kon­kur­sai. Jie tu­ri da­ly­vau­ti kon­kur­suo­se. Da­bar ši­tas su­ma­ži­ni­mas jiems tik­rai pa­dės,<text:s/>taip gal­vo­ju, jei­gu A ly­gis, nes B… kon­kur­se pa­kai­ti­nis ne­ga­li da­ly­vau­ti.</text:p>
        <text:p text:style-name="Roman"><text:span text:style-name="T261">A. ANUŠAUSKAS</text:span><text:span text:style-name="T262"><text:s/></text:span><text:span text:style-name="T263">(</text:span><text:span text:style-name="T264">TS-LKDF</text:span><text:span text:style-name="T265">)</text:span><text:span text:style-name="T266">.<text:s/></text:span>Taip, aš su­pran­tu. Taip, kon­kur­sai, be abe­jo, or­ga­ni­zuo­ja­mi, ta­čiau at­kreip­siu dė­me­sį. Pa­vyz­džiui, kai kal­ba­ma apie Vals­ty­bės tar­ny­bos įsta­ty­mą, yra ben­drie­ji rei­ka­la­vi­mai, ku­riuo­se nė­ra taip aiš­kiai pa­ra­šy­ta, kad jie tu­ri tu­rė­ti bū­ti­nai ko­kią nors dar­bo pa­tir­tį. Nė­ra. Ta­čiau kai vyks­ta kon­kur­sas, įstai­gos nu­ma­to spe­cia­liuo­sius rei­ka­la­vi­mus, kad tu­ri mo­kė­ti tą, aną. Daž­niau­siai bū­na ne<text:s/>­mo­kė­ji­mas, bet tu­ri tu­rė­ti dar­bo pa­tir­tį, daž­niau­siai net ne­su­si­ju­sią<text:s/>su ta dar­bo vie­ta, tie­siog kur nors dirb­ti.<text:s/></text:p>
        <text:p text:style-name="Roman">Aš vis dėl­to siū­lau iš tik­rų­jų šią pro­ble­mą rim­tai ap­svars­ty­ti, nes to­kie rei­ka­la­vi­mai tuos ką tik aukš­tą­sias mo­kyk­las pa­bai­gu­sius žmo­nes daž­niau­siai iš­me­ta iš ši­tos rin­kos. Jie ne­pri­ima­mi. Jie net ne­ga­li da­ly­vau­ti kon­kur­suo­se. Da­bar jie bent jau tu­rė­tų te­ori­nę ga­li­my­bę lai­mė­ti tą kon­kur­są, jei­gu ne­bū­tų to­kio, sa­ky­čiau, daž­nai dirb­ti­nio rei­ka­la­vi­mo. Pa­brė­šiu, čia ka­te­go­ri­ja… Vis dėl­to tie vals­ty­bės tar­nau­to­jai, ku­rie ne aukš­čiau­si, ne va­do­vai, t. y. že­mes­nės ka­te­go­ri­jos, aš ma­nau, re­a­liai ga­lė­tų dirb­ti.<text:s/></text:p>
        <text:p text:style-name="Roman"><text:span text:style-name="T267">PIRMININKĖ.</text:span><text:s/>Klau­sia V. Kam­ble­vi­čius.</text:p>
        <text:p text:style-name="Roman"><text:span text:style-name="T268">V. KAMBLEVIČIUS</text:span><text:span text:style-name="T269"><text:s/></text:span><text:span text:style-name="T270">(</text:span><text:span text:style-name="T271">TTF</text:span><text:span text:style-name="T272">)</text:span><text:span text:style-name="T273">.<text:s/></text:span>Ačiū pir­mi­nin­kei. Ger­bia­mas ko­le­ga, no­rė­jau pa­klaus­ti jū­sų nuo­mo­nės. Aiš­ku, sa­ky­čiau, min­tis ge­ra, bet mes ži­no­me, kad tos 13 ka­te­go­ri­jos at­ly­gi­ni­mas ir­gi yra la­bai ma­žas, ar ne­ver­tė­tų ši­tą am­žiaus cen­zą pra­tęs­ti iki 35 ar­ba net iki 40 me­tų? Gal vie­ną ki­tą su­si­grą­žin­tu­me iš už­sie­nio lie­tu­vį par­va­žiuo­ti na­mo?</text:p>
        <text:p text:style-name="Roman"><text:span text:style-name="T274">A. ANUŠAUSKAS</text:span><text:span text:style-name="T275"><text:s/></text:span><text:span text:style-name="T276">(</text:span><text:span text:style-name="T277">TS-LKDF</text:span><text:span text:style-name="T278">)</text:span><text:span text:style-name="T279">.<text:s/></text:span>Ge­ras klau­si­mas. Iš tik­rų­jų, kaip mi­nė­jau, jau­ni­mo am­žiaus ka­te­go­ri­ja iki 29 me­tų pa­gal mū­sų įsta­ty­mus. Taip, ga­li­ma pra­tęs­ti ir iki 65 me­tų ap­skri­tai ta­da nu­ma­tant, kad jo­kių spe­cia­lių­jų rei­ka­la­vi­mų, net ir tu­rin­tiems dar­bo pa­tir­ties, žmo­nėms ne­ga­li bū­ti iš­ke­lia­ma kon­kur­so me­tu, bet, ma­tyt, tai nė­ra re­a­lu. Aš kal­bu apie tuos žmo­nes, ku­riems ap­skri­tai tai bū­tų pir­mo­ji dar­bo­vie­tė.</text:p>
        <text:p text:style-name="Roman"><text:span text:style-name="T280">PIRMININKĖ.</text:span><text:s/>Pas­ku­ti­nis klau­sia E. Pu­pi­nis.</text:p>
        <text:p text:style-name="Roman"><text:span text:style-name="T281">E. PUPINIS</text:span><text:span text:style-name="T282"><text:s/></text:span><text:span text:style-name="T283">(</text:span><text:span text:style-name="T284">TS-LKDF</text:span><text:span text:style-name="T285">)</text:span><text:span text:style-name="T286">.</text:span><text:s/>Ačiū. Ger­bia­mas ko­le­ga, vi­sa­da tu­ri­me pro­ble­mų dėl tų kon­kur­sų. Kaip ne kon­kur­sas, taip skan­da­las: ar­ba vie­niems, ar­ba ki­tiems blo­gai. Iš tie­sų kai ka­da į tas kon­kur­si­nes vie­tas pa­ten­ka ne pa­tys ge­riau­si. Tur­būt čia iš­ti­sas moks­las – tu­ri ieš­ko­ti for­mu­lės, kaip at­rink­ti tą ge­riau­sią, nes iš tik­rų­jų žmo­nės, ku­rie mo­ka sa­ve pa­teik­ti, ne vi­sa­da ge­rai dir­ba, nes iš tik­rų­jų iš­ti­sas moks­las mo­ko pa­teik­ti. Ne­ma­no­te, kad iš­vis pa­grin­di­niai kri­te­ri­jai<text:s/>(pa­tir­tis ir pa­na­šiai)<text:s/>tu­rė­tų bū­ti iš­im­ti? Pa­pras­čiau­siai gal­būt bū­tų toks eg­za­mi­nas, ku­ris gal­būt pa­na­šus į to­ta­li­za­to­rių, bet vis dėl­to koks nors eg­za­mi­nas. Vie­nas iš­lai­kė, ir vis tiek po to žiū­ri, ar jis dir­ba, ar ne­dir­ba,<text:s/>ir pas­kui yra ga­li­my­bė keis­ti. Prie­šin­gu at­ve­ju mes nie­ka­da ne­iš­skaid­rin­si­me tos sis­te­mos. Ačiū.</text:p>
        <text:p text:style-name="Roman"><text:span text:style-name="T287">A. ANUŠAUSKAS</text:span><text:span text:style-name="T288"><text:s/></text:span><text:span text:style-name="T289">(</text:span><text:span text:style-name="T290">TS-LKDF</text:span><text:span text:style-name="T291">)</text:span><text:span text:style-name="T292">.<text:s/></text:span>Šiaip jau, vie­naip ar ki­taip, Vals­ty­bės tar­ny­bos įsta­ty­mą rei­kė­tų per­žiū­rė­ti. Aš ma­nau, kad pa­te­ki­mas į vals­ty­bės tar­ny­bos sis­te­mą vis dėl­to ga­lė­tų bū­ti at­<text:soft-page-break/>vi­res­nis ir ne­ri­bo­ti tam tik­rų ka­te­go­ri­jų as­me­nų. Ne­pai­sant to, kad Tei­sės de­par­ta­men­to iš­va­do­je ra­šo­ma, kad ga­li­ma at­ras­ti ly­gių ga­li­my­bių pa­žei­di­mą, aš ma­nau, kaip tik yra prie­šin­gai. Ly­gios ga­li­my­bės yra pa­žei­džia­mos da­bar, nes žmo­nės po aukš­tų­jų tie­siog ne­ga­li įsi­dar­bin­ti. Be abe­jo­nės, tu­riu gal­vo­je vals­ty­bės tar­ny­bo­je.<text:s/></text:p>
        <text:p text:style-name="Roman">Tik vie­nas pa­vyz­dys. Kai mes kvie­čia­me jau­nuo­lius į kraš­to ap­sau­gą, jie at­ei­na kaip sa­va­no­riai. Mes jų ne­klau­sia­me: ži­no­te, jūs jau tu­ri­te iš­si­la­vi­ni­mą ši­to­je sri­ty­je, pa­tir­ties kraš­to ap­sau­go­je, mo­ka­te šau­dy­ti? Mes sa­ko­me: at­ei­ki­te, mes jus iš­mo­ky­si­me, ko jūs ne­mo­ka­te. Tie­siog jūs ati­tin­ka­te tą am­žiaus gru­pę, ir vis­kas. Aš ma­nau, kad šiuo at­ve­ju rei­kė­tų gal­vo­ti bū­dus. Ne­sa­kau, kad ma­no ge­riau­sias, bet tie­siog rei­kė­tų gal­vo­ti.</text:p>
        <text:p text:style-name="Roman"><text:span text:style-name="T293">PIRMININKĖ.</text:span><text:s/>Dė­ko­ju pra­ne­šė­jui. Jūs at­sa­kė­te į vi­sus klau­si­mus. Da­bar po pa­tei­ki­mo vie­nas – už, vie­nas – prieš. A. Ar­mo­nai­tė – už.</text:p>
        <text:p text:style-name="Roman"><text:span text:style-name="T294">A. ARMONAITĖ</text:span><text:span text:style-name="T295"><text:s/></text:span><text:span text:style-name="T296">(</text:span><text:span text:style-name="T297">LSF</text:span><text:span text:style-name="T298">)</text:span><text:span text:style-name="T299">.</text:span><text:s/>Dė­ko­ju. Aš ma­nau, kad pras­min­ga po pa­tei­ki­mo pri­tar­ti ši­tai ini­cia­ty­vai ne dėl to, kad mes spręs­tu­me jau­ni­mo ne­dar­bo pro­ble­mą pri­trauk­da­mi juos į vie­šą­jį sek­to­rių. Aš ne­ma­nau, kad tai iš­spręs­tų ši­tas pro­ble­mas, ta­čiau man at­ro­do, jog yra la­bai svar­bu, kad vals­ty­bės tar­ny­ba at­si­nau­jin­tų. Mes tu­ri­me svars­ty­ti tuos ke­lius, kaip už­tik­rin­ti nau­jiems žmo­nėms, jau­niems žmo­nėms po stu­di­jų įsi­lie­ti ir ug­dy­ti tas kom­pe­ten­ci­jas vie­ša­ja­me sek­to­riu­je vals­ty­bės tar­ny­bo­je. Mes tu­ri­me pro­gra­mą „Kurk Lie­tu­vai“, ku­ri tik­rai yra pui­ki, bet, ma­tyt, rei­kia ir dau­giau tų prie­mo­nių, ku­rios pa­dė­tų jau­nam, nau­jam krau­jui įsi­lie­ti į mū­sų vals­ty­bės val­dy­mą. Ne­pai­sant to, kad tik­rai yra čia dar apie ką pa­gal­vo­ti ir kaip pa­to­bu­lin­ti ši­tą pro­jek­tą, aš vis dėl­to kvie­čiu pa­lai­ky­ti ir tik­rai ver­ti­nu po­zi­ty­viai.<text:s/></text:p>
        <text:p text:style-name="Roman"><text:span text:style-name="T300">PIRMININKĖ.</text:span><text:span text:style-name="T301"><text:s/></text:span>I. Šiau­lie­nė – prieš.</text:p>
        <text:p text:style-name="Roman"><text:span text:style-name="T302">I. ŠIAULIENĖ</text:span><text:span text:style-name="T303"><text:s/></text:span><text:span text:style-name="T304">(</text:span><text:span text:style-name="T305">LSDPF</text:span><text:span text:style-name="T306">)</text:span><text:span text:style-name="T307">. Ačiū. Nė</text:span><text:span text:style-name="T308">­ra kaip už</text:span><text:span text:style-name="T309">­si</text:span><text:span text:style-name="T310">­ra</text:span><text:span text:style-name="T311">­šy</text:span><text:span text:style-name="T312">­ti abe</text:span><text:span text:style-name="T313">­jo</text:span><text:span text:style-name="T314">­jan</text:span><text:span text:style-name="T315">­tiems – ar</text:span><text:span text:style-name="T316">­ba už, ar</text:span><text:span text:style-name="T317">­ba prieš, to</text:span><text:span text:style-name="T318">­kia mū</text:span><text:span text:style-name="T319">­sų sis</text:span><text:span text:style-name="T320">­te</text:span><text:span text:style-name="T321">­ma. Aš su</text:span><text:span text:style-name="T322">­pran</text:span><text:span text:style-name="T323">­tu, kad yra ge</text:span><text:span text:style-name="T324">­ri ke</text:span><text:span text:style-name="T325">­ti</text:span><text:span text:style-name="T326">­ni</text:span><text:span text:style-name="T327">­mai, bet bai</text:span><text:span text:style-name="T328">­giant nag</text:span><text:span text:style-name="T329">­ri</text:span><text:span text:style-name="T330">­nė</text:span><text:span text:style-name="T331">­ti ši</text:span><text:span text:style-name="T332">­tą klau</text:span><text:span text:style-name="T333">­si</text:span><text:span text:style-name="T334">­mą rei</text:span><text:span text:style-name="T335">­kia vis dėl</text:span><text:span text:style-name="T336">­to iš</text:span><text:span text:style-name="T337">­si</text:span><text:span text:style-name="T338">­aiš</text:span><text:span text:style-name="T339">­kin</text:span><text:span text:style-name="T340">­ti, ką reiš</text:span><text:span text:style-name="T341">­kia 13 ka</text:span><text:span text:style-name="T342">­te</text:span><text:span text:style-name="T343">­go</text:span><text:span text:style-name="T344">­ri</text:span><text:span text:style-name="T345">­ja – sa</text:span><text:span text:style-name="T346">­vi</text:span><text:span text:style-name="T347">­val</text:span><text:span text:style-name="T348">­dy</text:span><text:span text:style-name="T349">­bė</text:span><text:span text:style-name="T350">­je tai yra sky</text:span><text:span text:style-name="T351">­riaus ve</text:span><text:span text:style-name="T352">­dė</text:span><text:span text:style-name="T353">­jas, o mi</text:span><text:span text:style-name="T354">­nis</text:span><text:span text:style-name="T355">­te</text:span><text:span text:style-name="T356">­ri</text:span><text:span text:style-name="T357">­jo</text:span><text:span text:style-name="T358">­je tai yra vy</text:span><text:span text:style-name="T359">­res</text:span><text:span text:style-name="T360">­ny</text:span><text:span text:style-name="T361">­sis spe</text:span><text:span text:style-name="T362">­cia</text:span><text:span text:style-name="T363">­lis</text:span><text:span text:style-name="T364">­tas. Va</text:span><text:span text:style-name="T365">­di</text:span><text:span text:style-name="T366">­na</text:span><text:span text:style-name="T367">­si, dar</text:span><text:span text:style-name="T368">­bo pa</text:span><text:span text:style-name="T369">­tir</text:span><text:span text:style-name="T370">­tis, aš ma</text:span><text:span text:style-name="T371">­nau, už</text:span><text:span text:style-name="T372">­imant to</text:span><text:span text:style-name="T373">­kią ka</text:span><text:span text:style-name="T374">­te</text:span><text:span text:style-name="T375">­go</text:span><text:span text:style-name="T376">­ri</text:span><text:span text:style-name="T377">­ją yra bū</text:span><text:span text:style-name="T378">­ti</text:span><text:span text:style-name="T379">­na ir rei</text:span><text:span text:style-name="T380">­ka</text:span><text:span text:style-name="T381">­lin</text:span><text:span text:style-name="T382">­ga. Ki</text:span><text:span text:style-name="T383">­ta ver</text:span><text:span text:style-name="T384">­tus, mes pui</text:span><text:span text:style-name="T385">­kiai ži</text:span><text:span text:style-name="T386">­no</text:span><text:span text:style-name="T387">­me, kad įsta</text:span><text:span text:style-name="T388">­ty</text:span><text:span text:style-name="T389">­mas ne</text:span><text:span text:style-name="T390">­pra</text:span><text:span text:style-name="T391">­šo pa</text:span><text:span text:style-name="T392">­kai</text:span><text:span text:style-name="T393">­ti</text:span><text:span text:style-name="T394">­niams… Į pa</text:span><text:span text:style-name="T395">­kai</text:span><text:span text:style-name="T396">­ti</text:span><text:span text:style-name="T397">­nių sta</text:span><text:span text:style-name="T398">­tu</text:span><text:span text:style-name="T399">­są tik</text:span><text:span text:style-name="T400">­rai nau</text:span><text:span text:style-name="T401">­ji žmo</text:span><text:span text:style-name="T402">­nės ga</text:span><text:span text:style-name="T403">­li at</text:span><text:span text:style-name="T404">­ei</text:span><text:span text:style-name="T405">­ti, ir įsta</text:span><text:span text:style-name="T406">­ty</text:span><text:span text:style-name="T407">­mas tos dar</text:span><text:span text:style-name="T408">­bi</text:span><text:span text:style-name="T409">­nės pa</text:span><text:span text:style-name="T410">­tir</text:span><text:span text:style-name="T411">­ties ne</text:span><text:span text:style-name="T412">­rei</text:span><text:span text:style-name="T413">­ka</text:span><text:span text:style-name="T414">­lau</text:span><text:span text:style-name="T415">­ja.<text:s/></text:span></text:p>
        <text:p text:style-name="P416">Tre­čia. Sa­ky­si­me, ga­li ne­tu­rė­ti dar­bi­nės pa­tir­ties, bet yra rei­ka­la­vi­mas pui­kus už­sie­nio (an­glų) kal­bos mo­kė­ji­mas. Aiš­ku, kad jau­nas žmo­gus to­kio­je kon­ku­ren­ci­nė­je ko­vo­je vi­sa­da tu­rės pra­na­šu­mą. Aš ma­nau, kad vis dėl­to, ką yra pa­ste­bė­jęs ir mū­sų Tei­sės de­par­ta­men­tas, ir ki­tas, su­tei­ki­mas vie­nai ka­te­go­ri­jai to­kiu bū­du pra­na­šu­mo pa­gal tei­kia­mą siū­ly­mą yra dau­giau ne­gu abe­jo­ti­nas. Ačiū.<text:s/></text:p>
        <text:p text:style-name="Roman"><text:span text:style-name="T417">PIRMININKĖ.</text:span><text:span text:style-name="T418"><text:s/>Bal</text:span><text:span text:style-name="T419">­suo</text:span><text:span text:style-name="T420">­ja</text:span><text:span text:style-name="T421">­me. Kas po pa</text:span><text:span text:style-name="T422">­tei</text:span><text:span text:style-name="T423">­ki</text:span><text:span text:style-name="T424">­mo pri</text:span><text:span text:style-name="T425">­ta</text:span><text:span text:style-name="T426">­ria</text:span><text:span text:style-name="T427">­te, bal</text:span><text:span text:style-name="T428">­suo</text:span><text:span text:style-name="T429">­ja</text:span><text:span text:style-name="T430">­te už, kas tu</text:span><text:span text:style-name="T431">­ri</text:span><text:span text:style-name="T432">­te ki</text:span><text:span text:style-name="T433">­tą nuo</text:span><text:span text:style-name="T434">­mo</text:span><text:span text:style-name="T435">­nę, bal</text:span><text:span text:style-name="T436">­suo</text:span><text:span text:style-name="T437">­ja</text:span><text:span text:style-name="T438">­te prieš ar</text:span><text:span text:style-name="T439">­ba su</text:span><text:span text:style-name="T440">­si</text:span><text:span text:style-name="T441">­lai</text:span><text:span text:style-name="T442">­ko</text:span><text:span text:style-name="T443">­te.<text:s/></text:span></text:p>
        <text:p text:style-name="P444">Bal­sa­vo 82 Sei­mo na­riai: už – 53, prieš nė­ra, su­si­lai­kė 29. Po pa­tei­ki­mo pri­tar­ta. Pa­grin­di­nis ko­mi­te­tas – Vals­ty­bės val­dy­mo ir sa­vi­val­dy­bių ko­mi­te­tas, pa­pil­do­mas – So­cia­li­nių rei­ka­lų ir dar­bo ko­mi­te­tas. Nu­ma­to­mas svars­ty­mas lap­kri­čio 14 die­ną.<text:s/></text:p>
        <text:p text:style-name="P445"/>
        <text:p text:style-name="Laikas">15.23 val.</text:p>
        <text:p text:style-name="Roman12"><text:span text:style-name="T446">Pri</text:span><text:span text:style-name="T447">­va</text:span><text:span text:style-name="T448">­čios de</text:span><text:span text:style-name="T449">­tek</text:span><text:span text:style-name="T450">­ty</text:span><text:span text:style-name="T451">­vi</text:span><text:span text:style-name="T452">­nės veik</text:span><text:span text:style-name="T453">­los įsta</text:span><text:span text:style-name="T454">­ty</text:span><text:span text:style-name="T455">­mo Nr. XII-1615 6 straips</text:span><text:span text:style-name="T456">­nio pa</text:span><text:span text:style-name="T457">­kei</text:span><text:span text:style-name="T458">­ti</text:span><text:span text:style-name="T459">­mo įsta</text:span><text:span text:style-name="T460">­ty</text:span><text:span text:style-name="T461">­mo pro</text:span><text:span text:style-name="T462">­jek</text:span><text:span text:style-name="T463">­tas Nr. XII</text:span><text:span text:style-name="T464">I</text:span><text:span text:style-name="T465">P-1024</text:span><text:s/>(<text:span text:style-name="T466">pa</text:span><text:span text:style-name="T467">­tei</text:span><text:span text:style-name="T468">­ki</text:span><text:span text:style-name="T469">­mas</text:span>)</text:p>
        <text:p text:style-name="P470"/>
        <text:p text:style-name="Roman"><text:span text:style-name="T471">A. Anu</text:span><text:span text:style-name="T472">­šaus</text:span><text:span text:style-name="T473">­kas pa</text:span><text:span text:style-name="T474">­teiks dar vie</text:span><text:span text:style-name="T475">­ną įsta</text:span><text:span text:style-name="T476">­ty</text:span><text:span text:style-name="T477">­mo pro</text:span><text:span text:style-name="T478">­jek</text:span><text:span text:style-name="T479">­tą –<text:s/></text:span>Pri­va­čios de­tek­ty­vi­nės veik­los įsta­ty­mo Nr. XII-1615 6 straips­nio pa­kei­ti­mo įsta­ty­mo pro­jek­tą Nr. XIIIP-1024.<text:s/></text:p>
        <text:p text:style-name="Roman"><text:span text:style-name="T480">A. ANUŠAUSKAS</text:span><text:span text:style-name="T481"><text:s/></text:span><text:span text:style-name="T482">(</text:span><text:span text:style-name="T483">TS-LKDF</text:span><text:span text:style-name="T484">)</text:span><text:span text:style-name="T485">.<text:s/></text:span>Šio įsta­ty­mo pro­jek­to ini­cia­ty­va gi­mė po su­si­ti­ki­mo su ka­ri­nin­kais, ku­rie bai­gė tar­ny­bą ir, pa­vyz­džiui, tar­na­vo žval­gy­bo­je. Kai ku­rie iš jų… Aiš­ku, kad tai ne­di­de­lis skai­čius, pri­va­čio­je de­tek­ty­vi­nė­je veik­lo­je pa­gal įsta­ty­mą ap­skri­tai ne­ga­li ir ne­da­ly­vau­ja di­de­lis skai­čius žmo­nių, bet yra jų, vyk­dan­čių šią veik­lą. Yra tam tik­rų rei­ka­la­vi­mų, ir šiuo at­ve­ju aš siū­lau, kad ir ka­ri­nin­kai, ku­rie tar­na­vo ka­riuo­me­nė­je ir įgi­jo žval­gy­bi­nės, kontr­žval­gy­bi­nės in­for­ma­ci­jos rin­ki­mo ana­li­zės pa­tir­ties, tu­rė­tų ge­res­nę ga­li­my­bę in­teg­ruo­tis į ci­vi­<text:soft-page-break/>li­nį gy­ve­ni­mą ir gal­būt pa­nau­do­ti sa­vo pro­fe­si­nius įgū­džius, ga­lė­tų pre­ten­duo­ti į pri­va­čius de­tek­ty­vus. Ini­cia­ty­vą pa­ro­dė tie žmo­nės, idė­jos ini­cia­ty­vą, ku­rie iš tik­rų­jų tu­ri to­kius įgū­džius. Aš ma­nau, kad ga­li­ma pa­pil­dy­ti tą įsta­ty­mą ne­nu­skriau­džiant, aiš­ku, ki­tų žmo­nių, ku­rie dir­ba tei­sė­sau­go­je, tu­ri ir­gi ne­<text:s/>blo­ges­nius įgū­džius šio­je sri­ty­je. (<text:span text:style-name="T486">Bal</text:span><text:span text:style-name="T487">­sai sa</text:span><text:span text:style-name="T488">­lė</text:span><text:span text:style-name="T489">­je</text:span>)<text:s/></text:p>
        <text:p text:style-name="Roman"><text:span text:style-name="T490">PIRMININKĖ.</text:span><text:span text:style-name="T491"><text:s/></text:span>Klau­sia S. Tu­mė­nas.</text:p>
        <text:p text:style-name="Roman"><text:span text:style-name="T492">S. TUMĖNAS</text:span><text:s/><text:span text:style-name="T493">(</text:span><text:span text:style-name="T494">LVŽSF</text:span><text:span text:style-name="T495">)</text:span>. Ger­bia­ma­sis pra­ne­šė­jau, į kai ku­rias ma­no abe­jo­nes jūs jau ir at­sa­kė­te. Sa­vo siū­ly­me jūs vis ak­cen­tuo­ja­te, kad tu­ri bū­ti… siek­ti pri­va­taus de­tek­ty­vo sta­tu­so ka­ri­nin­kai, ka­ri­nin­kai. Ar ne­bus dis­kri­mi­na­ci­jos, jei­gu čia bus tei­sės ma­gist­ras, kri­mi­na­lis­ti­kos ma­gist­ras, ir ar tai yra nu­ma­to­ma ki­tuo­se do­ku­men­tuo­se? Ir jei­gu<text:s/>yra taip, ar čia ne­bus vir­šeny­bė ir dis­kri­mi­nuo­ja­mi ta­da tie kri­mi­na­lis­ti­kos ma­gist­rai ar tei­si­nin­kai? Ar bus ly­gia­vos prin­ci­pas?</text:p>
        <text:p text:style-name="Roman"><text:span text:style-name="T496">A. ANUŠAUSKAS</text:span><text:span text:style-name="T497"><text:s/></text:span><text:span text:style-name="T498">(</text:span><text:span text:style-name="T499">TS-LKDF</text:span><text:span text:style-name="T500">)</text:span><text:span text:style-name="T501">.<text:s/></text:span>Tie­są sa­kant, iš­si­la­vi­ni­mo kar­te­lė yra ne že­mes­nis kaip auk­š­ta­sis ko­le­gi­nis tei­sės stu­di­jų kryp­ties iš­si­la­vi­ni­mas, kar­te­lė yra že­mes­nė ne­gu ka­ri­nin­kų, tai­gi tik­rai ne­bus jo­kios dis­kri­mi­na­ci­jos.</text:p>
        <text:p text:style-name="Roman"><text:span text:style-name="T502">PIRMININKĖ.</text:span><text:span text:style-name="T503"><text:s/></text:span>I. Šiau­lie­nė.</text:p>
        <text:p text:style-name="Roman"><text:span text:style-name="T504">I. ŠIAULIENĖ</text:span><text:span text:style-name="T505"><text:s/></text:span><text:span text:style-name="T506">(</text:span><text:span text:style-name="T507">LSDPF</text:span><text:span text:style-name="T508">)</text:span><text:span text:style-name="T509">. Dė</text:span><text:span text:style-name="T510">­ko</text:span><text:span text:style-name="T511">­ju, po</text:span><text:span text:style-name="T512">­sė</text:span><text:span text:style-name="T513">­džio pir</text:span><text:span text:style-name="T514">­mi</text:span><text:span text:style-name="T515">­nin</text:span><text:span text:style-name="T516">­ke. Ger</text:span><text:span text:style-name="T517">­bia</text:span><text:span text:style-name="T518">­ma</text:span><text:span text:style-name="T519">­sis pra</text:span><text:span text:style-name="T520">­ne</text:span><text:span text:style-name="T521">­šė</text:span><text:span text:style-name="T522">­jau, ma</text:span><text:span text:style-name="T523">­ne ste</text:span><text:span text:style-name="T524">­bi</text:span><text:span text:style-name="T525">­na, kad jūs šiuo klau</text:span><text:span text:style-name="T526">­si</text:span><text:span text:style-name="T527">­mu pra</text:span><text:span text:style-name="T528">­ra</text:span><text:span text:style-name="T529">­dęs bud</text:span><text:span text:style-name="T530">­ru</text:span><text:span text:style-name="T531">­mą. Šiaip kaip Na</text:span><text:span text:style-name="T532">­cio</text:span><text:span text:style-name="T533">­na</text:span><text:span text:style-name="T534">­li</text:span><text:span text:style-name="T535">­nio sau</text:span><text:span text:style-name="T536">­gu</text:span><text:span text:style-name="T537">­mo ir gy</text:span><text:span text:style-name="T538">­ny</text:span><text:span text:style-name="T539">­bos ko</text:span><text:span text:style-name="T540">­mi</text:span><text:span text:style-name="T541">­te</text:span><text:span text:style-name="T542">­to na</text:span><text:span text:style-name="T543">­rio vi</text:span><text:span text:style-name="T544">­sa</text:span><text:span text:style-name="T545">­da ir iš vi</text:span><text:span text:style-name="T546">­sų jū</text:span><text:span text:style-name="T547">­sų klau</text:span><text:span text:style-name="T548">­si</text:span><text:span text:style-name="T549">­mų skam</text:span><text:span text:style-name="T550">­bė</text:span><text:span text:style-name="T551">­da</text:span><text:span text:style-name="T552">­vo ta ap</text:span><text:span text:style-name="T553">­va</text:span><text:span text:style-name="T554">­li for</text:span><text:span text:style-name="T555">­mu</text:span><text:span text:style-name="T556">­luo</text:span><text:span text:style-name="T557">­tė „už</text:span><text:span text:style-name="T558">­sie</text:span><text:span text:style-name="T559">­nio val</text:span><text:span text:style-name="T560">­</text:span><text:span text:style-name="T561">s</text:span><text:span text:style-name="T562">­ty</text:span><text:span text:style-name="T563">­bės švie</text:span><text:span text:style-name="T564">­ti</text:span><text:span text:style-name="T565">­mo įstai</text:span><text:span text:style-name="T566">­go</text:span><text:span text:style-name="T567">­je“, tai čia tu</text:span><text:span text:style-name="T568">­ri</text:span><text:span text:style-name="T569">­te ome</text:span><text:span text:style-name="T570">­ny</text:span><text:span text:style-name="T571">­je ir ar</text:span><text:span text:style-name="T572">­ti</text:span><text:span text:style-name="T573">­mą</text:span><text:span text:style-name="T574">­jį Ry</text:span><text:span text:style-name="T575">­tų už</text:span><text:span text:style-name="T576">­sie</text:span><text:span text:style-name="T577">­nį taip for</text:span><text:span text:style-name="T578">­mu</text:span><text:span text:style-name="T579">­luo</text:span><text:span text:style-name="T580">­da</text:span><text:span text:style-name="T581">­mas? Jei</text:span><text:span text:style-name="T582">­gu bū</text:span><text:span text:style-name="T583">­tu</text:span><text:span text:style-name="T584">­mė</text:span><text:span text:style-name="T585">­te įra</text:span><text:span text:style-name="T586">­šę NATO, Eu</text:span><text:span text:style-name="T587">­ro</text:span><text:span text:style-name="T588">­pos Są</text:span><text:span text:style-name="T589">­jun</text:span><text:span text:style-name="T590">­gos vals</text:span><text:span text:style-name="T591">­ty</text:span><text:span text:style-name="T592">­bių, Eu</text:span><text:span text:style-name="T593">­ro</text:span><text:span text:style-name="T594">­pos eko</text:span><text:span text:style-name="T595">­no</text:span><text:span text:style-name="T596">­mi</text:span><text:span text:style-name="T597">­nės erd</text:span><text:span text:style-name="T598">­vės, ne</text:span><text:span text:style-name="T599">­tu</text:span><text:span text:style-name="T600">­rė</text:span><text:span text:style-name="T601">­čiau pre</text:span><text:span text:style-name="T602">­ten</text:span><text:span text:style-name="T603">­zi</text:span><text:span text:style-name="T604">­jų. Vis dėl</text:span><text:span text:style-name="T605">­to ma</text:span><text:span text:style-name="T606">­ny</text:span><text:span text:style-name="T607">­čiau, kad ir ka</text:span><text:span text:style-name="T608">­ri</text:span><text:span text:style-name="T609">­nin</text:span><text:span text:style-name="T610">­kui, kad ir kiek jis bū</text:span><text:span text:style-name="T611">­tų įgi</text:span><text:span text:style-name="T612">­jęs žval</text:span><text:span text:style-name="T613">­gy</text:span><text:span text:style-name="T614">­bi</text:span><text:span text:style-name="T615">­nių ar kontr</text:span><text:span text:style-name="T616">­žval</text:span><text:span text:style-name="T617">­gy</text:span><text:span text:style-name="T618">­bi</text:span><text:span text:style-name="T619">­nių prak</text:span><text:span text:style-name="T620">­ti</text:span><text:span text:style-name="T621">­nių įgū</text:span><text:span text:style-name="T622">­džių, tei</text:span><text:span text:style-name="T623">­si</text:span><text:span text:style-name="T624">­nių ži</text:span><text:span text:style-name="T625">­nių prad</text:span><text:span text:style-name="T626">­me</text:span><text:span text:style-name="T627">­nys ir ati</text:span><text:span text:style-name="T628">­tin</text:span><text:span text:style-name="T629">­ka</text:span><text:span text:style-name="T630">­mas iš</text:span><text:span text:style-name="T631">­si</text:span><text:span text:style-name="T632">­la</text:span><text:span text:style-name="T633">­vi</text:span><text:span text:style-name="T634">­ni</text:span><text:span text:style-name="T635">­mo cen</text:span><text:span text:style-name="T636">­zas tu</text:span><text:span text:style-name="T637">­rė</text:span><text:span text:style-name="T638">­tų bū</text:span><text:span text:style-name="T639">­ti kaip rei</text:span><text:span text:style-name="T640">­ka</text:span><text:span text:style-name="T641">­la</text:span><text:span text:style-name="T642">­vi</text:span><text:span text:style-name="T643">­mas.<text:s/></text:span></text:p>
        <text:p text:style-name="Roman"><text:span text:style-name="T644">A. ANUŠAUSKAS</text:span><text:span text:style-name="T645"><text:s/></text:span><text:span text:style-name="T646">(</text:span><text:span text:style-name="T647">TS-LKDF</text:span><text:span text:style-name="T648">)</text:span><text:span text:style-name="T649">. Jūs tei</text:span><text:span text:style-name="T650">­si, ga</text:span><text:span text:style-name="T651">­li</text:span><text:span text:style-name="T652">­ma įra</text:span><text:span text:style-name="T653">­šy</text:span><text:span text:style-name="T654">­ti, tik at</text:span><text:span text:style-name="T655">­kreip</text:span><text:span text:style-name="T656">­siu dė</text:span><text:span text:style-name="T657">­me</text:span><text:span text:style-name="T658">­sį, kad ne</text:span><text:span text:style-name="T659">­men</text:span><text:span text:style-name="T660">­ka da</text:span><text:span text:style-name="T661">­lis mū</text:span><text:span text:style-name="T662">­sų ka</text:span><text:span text:style-name="T663">­ri</text:span><text:span text:style-name="T664">­nin</text:span><text:span text:style-name="T665">­kų bai</text:span><text:span text:style-name="T666">­gė aukš</text:span><text:span text:style-name="T667">­tą</text:span><text:span text:style-name="T668">­sias mo</text:span><text:span text:style-name="T669">­kyk</text:span><text:span text:style-name="T670">­las, aka</text:span><text:span text:style-name="T671">­de</text:span><text:span text:style-name="T672">­mi</text:span><text:span text:style-name="T673">­jas NATO vals</text:span><text:span text:style-name="T674">­ty</text:span><text:span text:style-name="T675">­bė</text:span><text:span text:style-name="T676">­se</text:span><text:span text:style-name="T677">.</text:span><text:span text:style-name="T678"><text:s/></text:span><text:span text:style-name="T679">B</text:span><text:span text:style-name="T680">e abe</text:span><text:span text:style-name="T681">­jo</text:span><text:span text:style-name="T682">­nės, aš tu</text:span><text:span text:style-name="T683">­rė</text:span><text:span text:style-name="T684">­jau gal</text:span><text:span text:style-name="T685">­vo</text:span><text:span text:style-name="T686">­je tai, kad tie žmo</text:span><text:span text:style-name="T687">­nės, ga</text:span><text:span text:style-name="T688">­vę iš</text:span><text:span text:style-name="T689">­si</text:span><text:span text:style-name="T690">­moks</text:span><text:span text:style-name="T691">­li</text:span><text:span text:style-name="T692">­ni</text:span><text:span text:style-name="T693">­mą ne tik Lie</text:span><text:span text:style-name="T694">­tu</text:span><text:span text:style-name="T695">­vo</text:span><text:span text:style-name="T696">­je, bet ir kur nors, pa</text:span><text:span text:style-name="T697">­vyz</text:span><text:span text:style-name="T698">­džiui, ne NATO vals</text:span><text:span text:style-name="T699">­ty</text:span><text:span text:style-name="T700">­bė</text:span><text:span text:style-name="T701">­se, kaip Šve</text:span><text:span text:style-name="T702">­di</text:span><text:span text:style-name="T703">­jo</text:span><text:span text:style-name="T704">­je, ga</text:span><text:span text:style-name="T705">­lė</text:span><text:span text:style-name="T706">­tų dirb</text:span><text:span text:style-name="T707">­ti to</text:span><text:span text:style-name="T708">­kį dar</text:span><text:span text:style-name="T709">­bą. Ži</text:span><text:span text:style-name="T710">­no</text:span><text:span text:style-name="T711">­ma, pa</text:span><text:span text:style-name="T712">­tik</text:span><text:span text:style-name="T713">­</text:span><text:span text:style-name="T714">s</text:span><text:span text:style-name="T715">­li</text:span><text:span text:style-name="T716">­nant vi</text:span><text:span text:style-name="T717">­sa</text:span><text:span text:style-name="T718">­da ga</text:span><text:span text:style-name="T719">­li</text:span><text:span text:style-name="T720">­ma įra</text:span><text:span text:style-name="T721">­šy</text:span><text:span text:style-name="T722">­ti, kaip ir įra</text:span><text:span text:style-name="T723">­šy</text:span><text:span text:style-name="T724">­ti, kad dir</text:span><text:span text:style-name="T725">­bo bū</text:span><text:span text:style-name="T726">­ti</text:span><text:span text:style-name="T727">­nai, pa</text:span><text:span text:style-name="T728">­vyz</text:span><text:span text:style-name="T729">­džiui, ko</text:span><text:span text:style-name="T730">­kio</text:span><text:span text:style-name="T731">­je nors žval</text:span><text:span text:style-name="T732">­gy</text:span><text:span text:style-name="T733">­bos sri</text:span><text:span text:style-name="T734">­ty</text:span><text:span text:style-name="T735">­je. Tik at</text:span><text:span text:style-name="T736">­kreip</text:span><text:span text:style-name="T737">­siu dė</text:span><text:span text:style-name="T738">­me</text:span><text:span text:style-name="T739">­sį, dir</text:span><text:span text:style-name="T740">­ban</text:span><text:span text:style-name="T741">­tys šio</text:span><text:span text:style-name="T742">­je sri</text:span><text:span text:style-name="T743">­ty</text:span><text:span text:style-name="T744">­je ka</text:span><text:span text:style-name="T745">­riuo</text:span><text:span text:style-name="T746">­me</text:span><text:span text:style-name="T747">­nė</text:span><text:span text:style-name="T748">­je žmo</text:span><text:span text:style-name="T749">­nės nuo</text:span><text:span text:style-name="T750">­lat to</text:span><text:span text:style-name="T751">­bu</text:span><text:span text:style-name="T752">­li</text:span><text:span text:style-name="T753">­na sa</text:span><text:span text:style-name="T754">­vo įgū</text:span><text:span text:style-name="T755">­džius, klau</text:span><text:span text:style-name="T756">­so pa</text:span><text:span text:style-name="T757">­skai</text:span><text:span text:style-name="T758">­tų ir pa</text:span><text:span text:style-name="T759">­na</text:span><text:span text:style-name="T760">­šiai iš pa</text:span><text:span text:style-name="T761">­čių įvai</text:span><text:span text:style-name="T762">­riau</text:span><text:span text:style-name="T763">­sių sri</text:span><text:span text:style-name="T764">­čių, taip pat ir iš tei</text:span><text:span text:style-name="T765">­sės. Aš ne</text:span><text:span text:style-name="T766">­ga</text:span><text:span text:style-name="T767">­lė</text:span><text:span text:style-name="T768">­čiau sa</text:span><text:span text:style-name="T769">­ky</text:span><text:span text:style-name="T770">­ti, kad jie ne</text:span><text:span text:style-name="T771">­tu</text:span><text:span text:style-name="T772">­ri iš</text:span><text:span text:style-name="T773">­ma</text:span><text:span text:style-name="T774">­ny</text:span><text:span text:style-name="T775">­mo šio</text:span><text:span text:style-name="T776">­je sri</text:span><text:span text:style-name="T777">­ty</text:span><text:span text:style-name="T778">­je, jiems rei</text:span><text:span text:style-name="T779">­kia ži</text:span><text:span text:style-name="T780">­no</text:span><text:span text:style-name="T781">­ti ir ka</text:span><text:span text:style-name="T782">­ri</text:span><text:span text:style-name="T783">­nės tei</text:span><text:span text:style-name="T784">­sės pa</text:span><text:span text:style-name="T785">­grin</text:span><text:span text:style-name="T786">­dus, ką lei</text:span><text:span text:style-name="T787">­džia įsta</text:span><text:span text:style-name="T788">­ty</text:span><text:span text:style-name="T789">­mai, ko ne</text:span><text:span text:style-name="T790">­lei</text:span><text:span text:style-name="T791">­džia įsta</text:span><text:span text:style-name="T792">­ty</text:span><text:span text:style-name="T793">­mai. Tai</text:span><text:span text:style-name="T794">­gi ma</text:span><text:span text:style-name="T795">­nau, kad jie vis dėl</text:span><text:span text:style-name="T796">­to tu</text:span><text:span text:style-name="T797">­ri tin</text:span><text:span text:style-name="T798">­ka</text:span><text:span text:style-name="T799">­mą iš</text:span><text:span text:style-name="T800">­si</text:span><text:span text:style-name="T801">­la</text:span><text:span text:style-name="T802">­vi</text:span><text:span text:style-name="T803">­ni</text:span><text:span text:style-name="T804">­mą.<text:s/></text:span></text:p>
        <text:p text:style-name="Roman"><text:span text:style-name="T805">PIRMININKĖ.</text:span><text:span text:style-name="T806"><text:s/>V. Rin</text:span><text:span text:style-name="T807">­ke</text:span><text:span text:style-name="T808">­vi</text:span><text:span text:style-name="T809">­čius.</text:span></text:p>
        <text:p text:style-name="Roman"><text:span text:style-name="T810">V. RINKEVIČIUS</text:span><text:span text:style-name="T811"><text:s/></text:span><text:span text:style-name="T812">(</text:span><text:span text:style-name="T813">LVŽSF</text:span><text:span text:style-name="T814">)</text:span><text:span text:style-name="T815">. Ačiū. Ger</text:span><text:span text:style-name="T816">­bia</text:span><text:span text:style-name="T817">­ma</text:span><text:span text:style-name="T818">­sis ko</text:span><text:span text:style-name="T819">­le</text:span><text:span text:style-name="T820">­ga, aš no</text:span><text:span text:style-name="T821">­riu pa</text:span><text:span text:style-name="T822">­klaus</text:span><text:span text:style-name="T823">­ti kaip na</text:span><text:span text:style-name="T824">­cio</text:span><text:span text:style-name="T825">­na</text:span><text:span text:style-name="T826">­li</text:span><text:span text:style-name="T827">­nio sau</text:span><text:span text:style-name="T828">­gu</text:span><text:span text:style-name="T829">­mo spe</text:span><text:span text:style-name="T830">­cia</text:span><text:span text:style-name="T831">­lis</text:span><text:span text:style-name="T832">­to. Ap</text:span><text:span text:style-name="T833">­skri</text:span><text:span text:style-name="T834">­tai pri</text:span><text:span text:style-name="T835">­va</text:span><text:span text:style-name="T836">­tūs de</text:span><text:span text:style-name="T837">­tek</text:span><text:span text:style-name="T838">­ty</text:span><text:span text:style-name="T839">­vai gal ir rei</text:span><text:span text:style-name="T840">­ka</text:span><text:span text:style-name="T841">­lin</text:span><text:span text:style-name="T842">­gi, bet šiuo</text:span><text:span text:style-name="T843">­lai</text:span><text:span text:style-name="T844">­ki</text:span><text:span text:style-name="T845">­nė</text:span><text:span text:style-name="T846">­je mū</text:span><text:span text:style-name="T847">­sų si</text:span><text:span text:style-name="T848">­tu</text:span><text:span text:style-name="T849">­a</text:span><text:span text:style-name="T850">­ci</text:span><text:span text:style-name="T851">­jo</text:span><text:span text:style-name="T852">­je, kai yra daug įvai</text:span><text:span text:style-name="T853">­rių… Ma</text:span><text:span text:style-name="T854">­to</text:span><text:span text:style-name="T855">­me mū</text:span><text:span text:style-name="T856">­sų kai</text:span><text:span text:style-name="T857">­my</text:span><text:span text:style-name="T858">­nų ban</text:span><text:span text:style-name="T859">­dy</text:span><text:span text:style-name="T860">­mų įvai</text:span><text:span text:style-name="T861">­riais bū</text:span><text:span text:style-name="T862">­dais ir in</text:span><text:span text:style-name="T863">­for</text:span><text:span text:style-name="T864">­ma</text:span><text:span text:style-name="T865">­ci</text:span><text:span text:style-name="T866">­jos gau</text:span><text:span text:style-name="T867">­ti, ir taip to</text:span><text:span text:style-name="T868">­liau apie mus kuo dau</text:span><text:span text:style-name="T869">­giau, ar tai nė</text:span><text:span text:style-name="T870">­ra vie</text:span><text:span text:style-name="T871">­na iš to</text:span><text:span text:style-name="T872">­kių ga</text:span><text:span text:style-name="T873">­li</text:span><text:span text:style-name="T874">­mų grės</text:span><text:span text:style-name="T875">­mių įsi</text:span><text:span text:style-name="T876">­dar</text:span><text:span text:style-name="T877">­bin</text:span><text:span text:style-name="T878">­ti… su</text:span><text:span text:style-name="T879">­kur</text:span><text:span text:style-name="T880">­ti už</text:span><text:span text:style-name="T881">­sie</text:span><text:span text:style-name="T882">­nio ša</text:span><text:span text:style-name="T883">­ly</text:span><text:span text:style-name="T884">­je, kad ir Eu</text:span><text:span text:style-name="T885">­ro</text:span><text:span text:style-name="T886">­pos Są</text:span><text:span text:style-name="T887">­jun</text:span><text:span text:style-name="T888">­gos, ar NATO vals</text:span><text:span text:style-name="T889">­ty</text:span><text:span text:style-name="T890">­bė</text:span><text:span text:style-name="T891">­je, ko</text:span><text:span text:style-name="T892">­kią nors is</text:span><text:span text:style-name="T893">­to</text:span><text:span text:style-name="T894">­ri</text:span><text:span text:style-name="T895">­ją ir Lie</text:span><text:span text:style-name="T896">­tu</text:span><text:span text:style-name="T897">­vo</text:span><text:span text:style-name="T898">­je tap</text:span><text:span text:style-name="T899">­ti tuo de</text:span><text:span text:style-name="T900">­tek</text:span><text:span text:style-name="T901">­ty</text:span><text:span text:style-name="T902">­vu, teik</text:span><text:span text:style-name="T903">­ti pa</text:span><text:span text:style-name="T904">­slau</text:span><text:span text:style-name="T905">­gas. Tie</text:span><text:span text:style-name="T906">­siog tu</text:span><text:span text:style-name="T907">­riu to</text:span><text:span text:style-name="T908">­kios as</text:span><text:span text:style-name="T909">­me</text:span><text:span text:style-name="T910">­ni</text:span><text:span text:style-name="T911">­nės pa</text:span><text:span text:style-name="T912">­tir</text:span><text:span text:style-name="T913">­ties, pa</text:span><text:span text:style-name="T914">­vyz</text:span><text:span text:style-name="T915">­džiui, Lat</text:span><text:span text:style-name="T916">­vi</text:span><text:span text:style-name="T917">­jos pi</text:span><text:span text:style-name="T918">­lie</text:span><text:span text:style-name="T919">­čiai at</text:span><text:span text:style-name="T920">­va</text:span><text:span text:style-name="T921">­žiuo</text:span><text:span text:style-name="T922">­ja į Lie</text:span><text:span text:style-name="T923">­tu</text:span><text:span text:style-name="T924">­vą (čia net</text:span><text:span text:style-name="T925">­gi ir po</text:span><text:span text:style-name="T926">­li</text:span><text:span text:style-name="T927">­ti</text:span><text:span text:style-name="T928">­kai da</text:span><text:span text:style-name="T929">­ly</text:span><text:span text:style-name="T930">­vau</text:span><text:span text:style-name="T931">­ja) ir tą is</text:span><text:span text:style-name="T932">­to</text:span><text:span text:style-name="T933">­ri</text:span><text:span text:style-name="T934">­ją su</text:span><text:span text:style-name="T935">­ku</text:span><text:span text:style-name="T936">­ria, ir nie</text:span><text:span text:style-name="T937">­kas ne</text:span><text:span text:style-name="T938">­si</text:span><text:span text:style-name="T939">­do</text:span><text:span text:style-name="T940">­mi, ką jis ten vei</text:span><text:span text:style-name="T941">­kė to</text:span><text:span text:style-name="T942">­je ki</text:span><text:span text:style-name="T943">­to</text:span><text:span text:style-name="T944">­je ša</text:span><text:span text:style-name="T945">­ly</text:span><text:span text:style-name="T946">­je. Ar čia jūs ne</text:span><text:span text:style-name="T947">­ma</text:span><text:span text:style-name="T948">­to</text:span><text:span text:style-name="T949">­te, kaip spe</text:span><text:span text:style-name="T950">­cia</text:span><text:span text:style-name="T951">­lis</text:span><text:span text:style-name="T952">­tas, kad yra tam tik</text:span><text:span text:style-name="T953">­rų pa</text:span><text:span text:style-name="T954">­vo</text:span><text:span text:style-name="T955">­jų?</text:span></text:p>
        <text:p text:style-name="Roman"><text:span text:style-name="T956">A. ANUŠAUSKAS</text:span><text:span text:style-name="T957"><text:s/></text:span><text:span text:style-name="T958">(</text:span><text:span text:style-name="T959">TS-LKDF</text:span><text:span text:style-name="T960">)</text:span><text:span text:style-name="T961">. Ži</text:span><text:span text:style-name="T962">­no</text:span><text:span text:style-name="T963">­te, di</text:span><text:span text:style-name="T964">­des</text:span><text:span text:style-name="T965">­nių pa</text:span><text:span text:style-name="T966">­vo</text:span><text:span text:style-name="T967">­jų bu</text:span><text:span text:style-name="T968">­vo prieš po</text:span><text:span text:style-name="T969">­rą me</text:span><text:span text:style-name="T970">­tų, kai ap</text:span><text:span text:style-name="T971">­skri</text:span><text:span text:style-name="T972">­tai ne</text:span><text:span text:style-name="T973">­bu</text:span><text:span text:style-name="T974">­vo Pri</text:span><text:span text:style-name="T975">­va</text:span><text:span text:style-name="T976">­čios de</text:span><text:span text:style-name="T977">­tek</text:span><text:span text:style-name="T978">­ty</text:span><text:span text:style-name="T979">­vi</text:span><text:span text:style-name="T980">­nės veik</text:span><text:span text:style-name="T981">­los įsta</text:span><text:span text:style-name="T982">­ty</text:span><text:span text:style-name="T983">­mo ir bet ku</text:span><text:span text:style-name="T984">­ris žmo</text:span><text:span text:style-name="T985">­gus ga</text:span><text:span text:style-name="T986">­lė</text:span><text:span text:style-name="T987">­jo vyk</text:span><text:span text:style-name="T988">­dy</text:span><text:span text:style-name="T989">­ti ši</text:span><text:span text:style-name="T990">­tą ver</text:span><text:span text:style-name="T991">­slą, nes jo įsta</text:span><text:span text:style-name="T992">­ty</text:span><text:span text:style-name="T993">­mas nie</text:span><text:span text:style-name="T994">­kaip ne</text:span><text:span text:style-name="T995">­ap</text:span><text:span text:style-name="T996">­ri</text:span><text:span text:style-name="T997">­bo</text:span><text:span text:style-name="T998">­jo, ne</text:span><text:span text:style-name="T999">­reg</text:span><text:span text:style-name="T1000">­la</text:span><text:span text:style-name="T1001">­men</text:span><text:span text:style-name="T1002">­ta</text:span><text:span text:style-name="T1003">­vo. Tie</text:span><text:span text:style-name="T1004">­są sa</text:span><text:span text:style-name="T1005">­kant, net ne</text:span><text:span text:style-name="T1006">­bu</text:span><text:span text:style-name="T1007">­vo įma</text:span><text:span text:style-name="T1008">­no</text:span><text:span text:style-name="T1009">­ma ir nu</text:span><text:span text:style-name="T1010">­trauk</text:span><text:span text:style-name="T1011">­ti to ver</text:span><text:span text:style-name="T1012">­slo. Tie žmo</text:span><text:span text:style-name="T1013">­nės, ku</text:span><text:span text:style-name="T1014">­rie tuo už</text:span><text:span text:style-name="T1015">­si</text:span><text:span text:style-name="T1016">­i</text:span><text:span text:style-name="T1017">­mi</text:span><text:span text:style-name="T1018">­nė</text:span><text:span text:style-name="T1019">­da</text:span><text:span text:style-name="T1020">­vo, rink</text:span><text:span text:style-name="T1021">­da</text:span><text:span text:style-name="T1022">­vo ne</text:span><text:span text:style-name="T1023">­ma</text:span><text:span text:style-name="T1024">­žai ir pri</text:span><text:span text:style-name="T1025">­va</text:span><text:span text:style-name="T1026">­čios per</text:span><text:span text:style-name="T1027">­tek</text:span><text:span text:style-name="T1028">­li</text:span><text:span text:style-name="T1029">­nės in</text:span><text:span text:style-name="T1030">­for</text:span><text:span text:style-name="T1031">­ma</text:span><text:span text:style-name="T1032">­ci</text:span><text:span text:style-name="T1033">­jos, daug ką da</text:span><text:span text:style-name="T1034">­ry</text:span><text:span text:style-name="T1035">­da</text:span><text:span text:style-name="T1036">­vo, nes įsta</text:span><text:span text:style-name="T1037">­ty</text:span><text:span text:style-name="T1038">­mas nie</text:span><text:span text:style-name="T1039">­kaip ne</text:span><text:span text:style-name="T1040">­ri</text:span><text:span text:style-name="T1041">­bo</text:span><text:span text:style-name="T1042">­jo jų ga</text:span><text:span text:style-name="T1043">­li</text:span><text:span text:style-name="T1044">­my</text:span><text:span text:style-name="T1045">­bių. Da</text:span><text:span text:style-name="T1046">­bar įsta</text:span><text:span text:style-name="T1047">­ty</text:span><text:span text:style-name="T1048">­mas yra, ga</text:span><text:span text:style-name="T1049">­li</text:span><text:span text:style-name="T1050">­my</text:span><text:span text:style-name="T1051">­bės api</text:span><text:span text:style-name="T1052">­brėž</text:span><text:span text:style-name="T1053">­tos, ri</text:span><text:span text:style-name="T1054">­bos nu</text:span><text:span text:style-name="T1055">­brėž</text:span><text:span text:style-name="T1056">­tos. Jei</text:span><text:span text:style-name="T1057">­gu kas nors pa</text:span><text:span text:style-name="T1058">­žeis</text:span><text:span text:style-name="T1059">­tų įsta</text:span><text:span text:style-name="T1060">­ty</text:span><text:span text:style-name="T1061">­mo rei</text:span><text:span text:style-name="T1062">­ka</text:span><text:span text:style-name="T1063">­la</text:span><text:span text:style-name="T1064">­vi</text:span><text:span text:style-name="T1065">­mus, aiš</text:span><text:span text:style-name="T1066">­ku, ne</text:span><text:span text:style-name="T1067">­ga</text:span><text:span text:style-name="T1068">­lė</text:span><text:span text:style-name="T1069">­tų dirb</text:span><text:span text:style-name="T1070">­ti pri</text:span><text:span text:style-name="T1071">­va</text:span><text:span text:style-name="T1072">­čiu de</text:span><text:span text:style-name="T1073">­tek</text:span><text:span text:style-name="T1074">­ty</text:span><text:span text:style-name="T1075">­vu.<text:s/></text:span></text:p>
        <text:soft-page-break/>
        <text:p text:style-name="Roman"><text:span text:style-name="T1076">Kiek man te</text:span><text:span text:style-name="T1077">­ko su jais su</text:span><text:span text:style-name="T1078">­si</text:span><text:span text:style-name="T1079">­dur</text:span><text:span text:style-name="T1080">­ti, tai iš tik</text:span><text:span text:style-name="T1081">­rų</text:span><text:span text:style-name="T1082">­jų žmo</text:span><text:span text:style-name="T1083">­nės, iš</text:span><text:span text:style-name="T1084">­ėję dau</text:span><text:span text:style-name="T1085">­giau</text:span><text:span text:style-name="T1086">­sia – tai mū</text:span><text:span text:style-name="T1087">­sų tei</text:span><text:span text:style-name="T1088">­sė</text:span><text:span text:style-name="T1089">­sau</text:span><text:span text:style-name="T1090">­gos ins</text:span><text:span text:style-name="T1091">­ti</text:span><text:span text:style-name="T1092">­tu</text:span><text:span text:style-name="T1093">­ci</text:span><text:span text:style-name="T1094">­jų ve</text:span><text:span text:style-name="T1095">­te</text:span><text:span text:style-name="T1096">­ra</text:span><text:span text:style-name="T1097">­nai, sa</text:span><text:span text:style-name="T1098">­ky</text:span><text:span text:style-name="T1099">­sim, dir</text:span><text:span text:style-name="T1100">­bę jo</text:span><text:span text:style-name="T1101">­se, tu</text:span><text:span text:style-name="T1102">­rin</text:span><text:span text:style-name="T1103">­tys ge</text:span><text:span text:style-name="T1104">­rą pa</text:span><text:span text:style-name="T1105">­tir</text:span><text:span text:style-name="T1106">­tį, pa</text:span><text:span text:style-name="T1107">­kan</text:span><text:span text:style-name="T1108">­ka</text:span><text:span text:style-name="T1109">­mai pa</text:span><text:span text:style-name="T1110">­ti</text:span><text:span text:style-name="T1111">­ki</text:span><text:span text:style-name="T1112">­mi žmo</text:span><text:span text:style-name="T1113">­nės ir tik</text:span><text:span text:style-name="T1114">­rai ži</text:span><text:span text:style-name="T1115">­nan</text:span><text:span text:style-name="T1116">­tys, ką reiš</text:span><text:span text:style-name="T1117">­kia dirb</text:span><text:span text:style-name="T1118">­ti pri</text:span><text:span text:style-name="T1119">­va</text:span><text:span text:style-name="T1120">­čiu de</text:span><text:span text:style-name="T1121">­tek</text:span><text:span text:style-name="T1122">­ty</text:span><text:span text:style-name="T1123">­vu, o ką reiš</text:span><text:span text:style-name="T1124">­kia, pa</text:span><text:span text:style-name="T1125">­vyz</text:span><text:span text:style-name="T1126">­džiui, jei</text:span><text:span text:style-name="T1127">­gu kas nors pa</text:span><text:span text:style-name="T1128">­pra</text:span><text:span text:style-name="T1129">­šy</text:span><text:span text:style-name="T1130">­tų su</text:span><text:span text:style-name="T1131">­rink</text:span><text:span text:style-name="T1132">­ti in</text:span><text:span text:style-name="T1133">­for</text:span><text:span text:style-name="T1134">­ma</text:span><text:span text:style-name="T1135">­ci</text:span><text:span text:style-name="T1136">­ją, ku</text:span><text:span text:style-name="T1137">­ri pa</text:span><text:span text:style-name="T1138">­lies</text:span><text:span text:style-name="T1139">­tų na</text:span><text:span text:style-name="T1140">­cio</text:span><text:span text:style-name="T1141">­na</text:span><text:span text:style-name="T1142">­li</text:span><text:span text:style-name="T1143">­nį sau</text:span><text:span text:style-name="T1144">­gu</text:span><text:span text:style-name="T1145">­mą. Aš ma</text:span><text:span text:style-name="T1146">­nau,<text:s/></text:span>kad jie tik­rai tuos da­ly­kus at­ski­ria.<text:s/></text:p>
        <text:p text:style-name="Roman"><text:span text:style-name="T1147">PIRMININKĖ.</text:span><text:s/>Klau­sia S. Jo­vai­ša.<text:s/></text:p>
        <text:p text:style-name="Roman"><text:span text:style-name="T1148">S. JOVAIŠA</text:span><text:span text:style-name="T1149"><text:s/></text:span><text:span text:style-name="T1150">(</text:span><text:span text:style-name="T1151">TS-LKDF</text:span><text:span text:style-name="T1152">)</text:span><text:span text:style-name="T1153">.<text:s/></text:span>Ačiū, ger­bia­mo­ji po­sė­džio pir­mi­nin­ke. Ger­bia­ma­sis pra­ne­šė­jau, jū­sų mi­nė­to­se tar­ny­bo­se dir­ba vien ka­ri­nin­kai ar yra ir spe­cia­lis­tų su aukš­tuo­ju, bet be ka­ri­nio laips­nio? Čia vie­na klau­si­mo da­lis. Ar yra nu­ma­ty­tas koks nors tar­na­vi­mo ter­mi­nas? Juk ga­li bū­ti tik ke­lias die­nas ir jis tar­si jau įgy­tų tei­sę į pri­va­taus de­tek­ty­vo li­cen­ci­ją.<text:s/></text:p>
        <text:p text:style-name="Roman"><text:span text:style-name="T1154">A. ANUŠAUSKAS</text:span><text:span text:style-name="T1155"><text:s/></text:span><text:span text:style-name="T1156">(</text:span><text:span text:style-name="T1157">TS-LKDF</text:span><text:span text:style-name="T1158">)</text:span><text:span text:style-name="T1159">.<text:s/></text:span>Ne, iš tik­rų­jų tai yra vis tiek ben­drie­ji rei­ka­la­vi­mai. Be­je, vie­nas iš rei­ka­la­vi­mų yra ne­pri­ekaiš­tin­gos re­pu­ta­ci­jos. Pa­vyz­džiui, jei­gu žmo­gus bū­tų pa­ša­lin­tas iš tei­sė­sau­gos ins­ti­tu­ci­jos ar­ba iš ka­riuo­me­nės, de­ja, ji­sai ne­la­bai ga­lė­tų gau­ti pri­va­taus de­tek­ty­vo tei­ses. Yra ir ki­tų rei­ka­la­vi­mų – iš­lai­ky­ti kva­li­fi­ka­ci­nį eg­za­mi­ną. Jie, be­je, nie­kur ne­dings­ta, ar tai ka­ri­nin­kas, ar iš tei­sė­sau­gos at­ėjęs žmo­gus, vis tiek tu­rė­tų ati­tik­ti ben­drus rei­ka­la­vi­mus.<text:s/></text:p>
        <text:p text:style-name="Roman"><text:span text:style-name="T1160">PIRMININKĖ.</text:span><text:s/>Dė­ko­ju, ko­le­ga, at­sa­kė­te į vi­sus klau­si­mus. Da­bar po pa­tei­ki­mo vie­nas – už, vie­nas – prieš. Už – V. Gai­lius. Tai gal ne­kal­ba­te, ar kal­ba­te?<text:s/></text:p>
        <text:p text:style-name="Roman"><text:span text:style-name="T1161">V. GAILIUS</text:span><text:span text:style-name="T1162"><text:s/></text:span><text:span text:style-name="T1163">(</text:span><text:span text:style-name="T1164">LSF</text:span><text:span text:style-name="T1165">)</text:span><text:span text:style-name="T1166">. Ačiū, ger</text:span><text:span text:style-name="T1167">­bia</text:span><text:span text:style-name="T1168">­mo</text:span><text:span text:style-name="T1169">­ji po</text:span><text:span text:style-name="T1170">­sė</text:span><text:span text:style-name="T1171">­džio pir</text:span><text:span text:style-name="T1172">­mi</text:span><text:span text:style-name="T1173">­nin</text:span><text:span text:style-name="T1174">­ke. Prieš dve</text:span><text:span text:style-name="T1175">­jus me</text:span><text:span text:style-name="T1176">­tus prie šio įsta</text:span><text:span text:style-name="T1177">­ty</text:span><text:span text:style-name="T1178">­mo pro</text:span><text:span text:style-name="T1179">­jek</text:span><text:span text:style-name="T1180">­to klau</text:span><text:span text:style-name="T1181">­sy</text:span><text:span text:style-name="T1182">­mų me</text:span><text:span text:style-name="T1183">­tu pra</text:span><text:span text:style-name="T1184">­lei</text:span><text:span text:style-name="T1185">­dau va</text:span><text:span text:style-name="T1186">­sa</text:span><text:span text:style-name="T1187">­rą. Tai įsta</text:span><text:span text:style-name="T1188">­ty</text:span><text:span text:style-name="T1189">­mo pro</text:span><text:span text:style-name="T1190">­jek</text:span><text:span text:style-name="T1191">­tas, ku</text:span><text:span text:style-name="T1192">­ris Sei</text:span><text:span text:style-name="T1193">­me dū</text:span><text:span text:style-name="T1194">­li</text:span><text:span text:style-name="T1195">­jo 20 me</text:span><text:span text:style-name="T1196">­tų. Džiau</text:span><text:span text:style-name="T1197">­giuo</text:span><text:span text:style-name="T1198">­si, kad jis vei</text:span><text:span text:style-name="T1199">­kia, ir ma</text:span><text:span text:style-name="T1200">­nau, kad po pa</text:span><text:span text:style-name="T1201">­tei</text:span><text:span text:style-name="T1202">­ki</text:span><text:span text:style-name="T1203">­mo rei</text:span><text:span text:style-name="T1204">­kė</text:span><text:span text:style-name="T1205">­tų šiam pro</text:span><text:span text:style-name="T1206">­jek</text:span><text:span text:style-name="T1207">­tui pri</text:span><text:span text:style-name="T1208">­tar</text:span><text:span text:style-name="T1209">­ti ir iš tik</text:span><text:span text:style-name="T1210">­rų</text:span><text:span text:style-name="T1211">­jų iš</text:span><text:span text:style-name="T1212">­spręs</text:span><text:span text:style-name="T1213">­ti klau</text:span><text:span text:style-name="T1214">­si</text:span><text:span text:style-name="T1215">­mą dėl tų as</text:span><text:span text:style-name="T1216">­me</text:span><text:span text:style-name="T1217">­nų ga</text:span><text:span text:style-name="T1218">­li</text:span><text:span text:style-name="T1219">­my</text:span><text:span text:style-name="T1220">­bės vers</text:span><text:span text:style-name="T1221">­tis šia in</text:span><text:span text:style-name="T1222">­di</text:span><text:span text:style-name="T1223">­vi</text:span><text:span text:style-name="T1224">­du</text:span><text:span text:style-name="T1225">­a</text:span><text:span text:style-name="T1226">­lia veik</text:span><text:span text:style-name="T1227">­la.<text:s/></text:span></text:p>
        <text:p text:style-name="Roman"><text:span text:style-name="T1228">PIRMININKĖ.</text:span><text:span text:style-name="T1229"><text:s/>Prieš – V. Kam</text:span><text:span text:style-name="T1230">­ble</text:span><text:span text:style-name="T1231">­vi</text:span><text:span text:style-name="T1232">­čius.<text:s/></text:span></text:p>
        <text:p text:style-name="Roman"><text:span text:style-name="T1233">V. KAMBLEVIČIUS</text:span><text:span text:style-name="T1234"><text:s/></text:span><text:span text:style-name="T1235">(</text:span><text:span text:style-name="T1236">TTF</text:span><text:span text:style-name="T1237">)</text:span><text:span text:style-name="T1238">. Ačiū, po</text:span><text:span text:style-name="T1239">­sė</text:span><text:span text:style-name="T1240">­džio pir</text:span><text:span text:style-name="T1241">­mi</text:span><text:span text:style-name="T1242">­nin</text:span><text:span text:style-name="T1243">­ke. Iš tik</text:span><text:span text:style-name="T1244">­rų</text:span><text:span text:style-name="T1245">­jų gal ir ne</text:span><text:span text:style-name="T1246">­blo</text:span><text:span text:style-name="T1247">­gas įsta</text:span><text:span text:style-name="T1248">­ty</text:span><text:span text:style-name="T1249">­mas, ta</text:span><text:span text:style-name="T1250">­čiau čia<text:s/></text:span><text:span text:style-name="T1251">už</text:span><text:span text:style-name="T1252">­si</text:span><text:span text:style-name="T1253">­cik</text:span><text:span text:style-name="T1254">­li</text:span><text:span text:style-name="T1255">­no</text:span><text:span text:style-name="T1256">­me</text:span><text:span text:style-name="T1257">, kad kon</text:span><text:span text:style-name="T1258">­kre</text:span><text:span text:style-name="T1259">­čiai dėl žval</text:span><text:span text:style-name="T1260">­gy</text:span><text:span text:style-name="T1261">­bos dar</text:span><text:span text:style-name="T1262">­buo</text:span><text:span text:style-name="T1263">­to</text:span><text:span text:style-name="T1264">­jų, pa</text:span><text:span text:style-name="T1265">­pras</text:span><text:span text:style-name="T1266">­tai jų ir pas mus da</text:span><text:span text:style-name="T1267">­bar trūks</text:span><text:span text:style-name="T1268">­ta. Ką aš no</text:span><text:span text:style-name="T1269">­riu pa</text:span><text:span text:style-name="T1270">­sa</text:span><text:span text:style-name="T1271">­ky</text:span><text:span text:style-name="T1272">­ti? Mes tu</text:span><text:span text:style-name="T1273">­ri</text:span><text:span text:style-name="T1274">­me gi</text:span><text:span text:style-name="T1275">­lios pa</text:span><text:span text:style-name="T1276">­tir</text:span><text:span text:style-name="T1277">­ties, pa</text:span><text:span text:style-name="T1278">­me</text:span><text:span text:style-name="T1279">­na</text:span><text:span text:style-name="T1280">­te, anks</text:span><text:span text:style-name="T1281">­čiau bu</text:span><text:span text:style-name="T1282">­vo su</text:span><text:span text:style-name="T1283">­si</text:span><text:span text:style-name="T1284">­kū</text:span><text:span text:style-name="T1285">­rę įvai</text:span><text:span text:style-name="T1286">­rūs biu</text:span><text:span text:style-name="T1287">­rai, kū</text:span><text:span text:style-name="T1288">­rė</text:span><text:span text:style-name="T1289">­si ir ėjo va</text:span><text:span text:style-name="T1290">­do</text:span><text:span text:style-name="T1291">­vau</text:span><text:span text:style-name="T1292">­ti Po</text:span><text:span text:style-name="T1293">­li</text:span><text:span text:style-name="T1294">­ci</text:span><text:span text:style-name="T1295">­jos de</text:span><text:span text:style-name="T1296">­par</text:span><text:span text:style-name="T1297">­ta</text:span><text:span text:style-name="T1298">­men</text:span><text:span text:style-name="T1299">­to va</text:span><text:span text:style-name="T1300">­do</text:span><text:span text:style-name="T1301">­vai, iš</text:span><text:span text:style-name="T1302">­si</text:span><text:span text:style-name="T1303">­laks</text:span><text:span text:style-name="T1304">­tė pa</text:span><text:span text:style-name="T1305">­tys ge</text:span><text:span text:style-name="T1306">­riau</text:span><text:span text:style-name="T1307">­si spe</text:span><text:span text:style-name="T1308">­cia</text:span><text:span text:style-name="T1309">­lis</text:span><text:span text:style-name="T1310">­tai, li</text:span><text:span text:style-name="T1311">­ko di</text:span><text:span text:style-name="T1312">­de</text:span><text:span text:style-name="T1313">­lė sky</text:span><text:span text:style-name="T1314">­lė pa</text:span><text:span text:style-name="T1315">­čio</text:span><text:span text:style-name="T1316">­je po</text:span><text:span text:style-name="T1317">­li</text:span><text:span text:style-name="T1318">­ci</text:span><text:span text:style-name="T1319">­jo</text:span><text:span text:style-name="T1320">­je ir da</text:span><text:span text:style-name="T1321">­bar ne</text:span><text:span text:style-name="T1322">­ran</text:span><text:span text:style-name="T1323">­da</text:span><text:span text:style-name="T1324">­me tin</text:span><text:span text:style-name="T1325">­ka</text:span><text:span text:style-name="T1326">­mų kad</text:span><text:span text:style-name="T1327">­rų. Tai čia tas pats ir</text:span><text:span text:style-name="T1328">­gi.<text:s/></text:span></text:p>
        <text:p text:style-name="P1329">Ant­ras da­ly­kas, tas žval­gy­bos dar­buo­to­jas iš­si­neš ir vi­są in­for­ma­ci­ją. Tai aš ne­ži­nau, ar čia mes ne­pa­da­ry­si­me ar­do­mo­sios veik­los.<text:s/></text:p>
        <text:p text:style-name="Roman"><text:span text:style-name="T1330">PIRMININKĖ.</text:span><text:span text:style-name="T1331"><text:s/>Bal</text:span><text:span text:style-name="T1332">­suo</text:span><text:span text:style-name="T1333">­ja</text:span><text:span text:style-name="T1334">­me.<text:s/></text:span></text:p>
        <text:p text:style-name="P1335">Bal­sa­vo 81 Sei­mo na­rys: už – 34, prieš – 6, su­si­lai­kė 41. Ne­pri­tar­ta po pa­tei­ki­mo.<text:s/></text:p>
        <text:p text:style-name="P1336">Da­bar kas bal­suo­si­te už – tai už to­bu­li­ni­mą, kas prieš – už at­me­ti­mą.<text:s/></text:p>
        <text:p text:style-name="Roman"><text:span text:style-name="T1337">Bal</text:span><text:span text:style-name="T1338">­sa</text:span><text:span text:style-name="T1339">­vo 74 Sei</text:span><text:span text:style-name="T1340">­mo na</text:span><text:span text:style-name="T1341">­riai: už – 63, prieš – 11. Grą</text:span><text:span text:style-name="T1342">­ži</text:span><text:span text:style-name="T1343">­na</text:span><text:span text:style-name="T1344">­mas ini</text:span><text:span text:style-name="T1345">­cia</text:span><text:span text:style-name="T1346">­to</text:span><text:span text:style-name="T1347">­riams to</text:span><text:span text:style-name="T1348">­bu</text:span><text:span text:style-name="T1349">­lin</text:span><text:span text:style-name="T1350">­ti<text:s/></text:span>Pri­va­čios de­tek­ty­vi­nės veik­los įsta­ty­mo 6 straips­nio pa­kei­ti­mo įsta­ty­mo pro­jek­tas.<text:s/></text:p>
        <text:p text:style-name="P1351"/>
        <text:p text:style-name="Laikas">15.34 val.</text:p>
        <text:p text:style-name="Roman12">Vals­ty­bi­nių pen­si­jų įsta­ty­mo Nr. I-730 2 straips­nio pa­kei­ti­mo įsta­ty­mo pro­jek­tas Nr. XIIIP-1033 (<text:span text:style-name="T1352">pa</text:span><text:span text:style-name="T1353">­tei</text:span><text:span text:style-name="T1354">­ki</text:span><text:span text:style-name="T1355">­mas</text:span>)</text:p>
        <text:p text:style-name="Roman"/>
        <text:p text:style-name="Roman">Dar vie­nas. A. Anu­šaus­kas ir dar 29 Sei­mo na­riai pa­teiks Vals­ty­bi­nių pen­si­jų įsta­ty­mo 2 straips­nio pa­kei­ti­mo įsta­ty­mo pro­jek­tą.<text:s/></text:p>
        <text:p text:style-name="Roman"><text:span text:style-name="T1356">A. ANUŠAUSKAS</text:span><text:span text:style-name="T1357"><text:s/></text:span><text:span text:style-name="T1358">(</text:span><text:span text:style-name="T1359">TS-LKDF</text:span><text:span text:style-name="T1360">)</text:span><text:span text:style-name="T1361">.<text:s/></text:span>Ger­bia­mie­ji ko­le­gos, šis įsta­ty­mo pa­kei­ti­mas vis dėl­to at­si­ra­do dėl to, kad, kiek te­ko ben­drau­ti su vals­ty­bi­nių pen­si­jų ga­vė­jais (tai yra įvai­rių ka­te­go­ri­jų as­me­nys nuo po­li­ti­nių ka­li­nių ir trem­ti­nių iki pa­rei­gū­nų), jie vi­sa­da kal­bė­da­vo apie jų ne­gau­tų pen­si­jų kom­pen­sa­vi­mą. Tas klau­si­mas, ži­nia, Sei­me yra įstri­gęs, nors, ma­no ži­nio­mis, lyg ir vie­na­me iš ko­mi­te­tų, ku­ris svars­tė tą klau­si­mą, bu­vo pri­im­tas spren­di­mas, kad at­ei­ty­je rei­kė­tų kal­bė­ti apie tas kom­pen­sa­ci­jas. Bet aš siū­lau ki­tą bū­dą, ku­ris gal ne­tie­sio­giai, bet vis dėl­to ir­gi yra kom­pen­sa­ci­nis. Tai yra dau­giau kaip de­šimt­me­tį vals­ty­bi­nių pen­si­jų ba­zė ne­bu­vo kei­čia­ma. Aš siū­lau ją di­din­ti nuo 58 eu­rų iki 65 eu­rų.<text:s/></text:p>
        <text:soft-page-break/>
        <text:p text:style-name="Roman"><text:span text:style-name="T1362">PIRMININKĖ.</text:span><text:s/>Dė­kui. Klau­sia A. Sa­la­ma­ki­nas.<text:s/></text:p>
        <text:p text:style-name="Roman"><text:span text:style-name="T1363">A. SALAMAKINAS</text:span><text:span text:style-name="T1364"><text:s/></text:span><text:span text:style-name="T1365">(</text:span><text:span text:style-name="T1366">LSDPF</text:span><text:span text:style-name="T1367">)</text:span><text:span text:style-name="T1368">.<text:s/></text:span>Ačiū, ger­bia­mo­ji po­sė­džio pir­mi­nin­ke. Ger­bia­ma­sis ko­le­ga, man at­ro­do, be abe­jo­nės, čia rei­kės pa­pil­do­mų biu­dže­to lė­šų. Ar ban­dė­te skai­čiuo­ti, kiek tai kai­nuos biu­dže­tui?<text:s/></text:p>
        <text:p text:style-name="Roman"><text:span text:style-name="T1369">A. ANUŠAUSKAS</text:span><text:span text:style-name="T1370"><text:s/></text:span><text:span text:style-name="T1371">(</text:span><text:span text:style-name="T1372">TS-LKDF</text:span><text:span text:style-name="T1373">)</text:span><text:span text:style-name="T1374">.<text:s/></text:span>Aiš­ku, tu­rė­jau vi­są tą sta­tis­ti­ką, kiek pen­si­jų ga­vė­jų da­bar yra. Jei­gu ne­su­kly­siu la­bai stip­riai, skai­čiuo­da­mas at­min­ti­nai, tai apie 4 mln. eu­rų. Tik at­krei­piu dė­me­sį. Da­lis pen­si­jų ga­vė­jų tai yra ta ka­te­go­ri­ja as­me­nų, po­li­ti­nių ka­li­nių, trem­ti­nių, ku­rių ga­na di­na­miš­kai ma­žė­ja dėl am­žiaus, kiek­vie­nais me­tais po 1 tūkst. Ati­tin­ka­mai iš pra­džių rei­kia pa­pil­do­mų lė­šų, bet toks jau gy­ve­ni­mas, kad po ke­le­rių me­tų vi­sa tai iš­si­ly­gi­na ir su­ma su­grįž­ta į anks­tes­nių me­tų ly­gį.<text:s/></text:p>
        <text:p text:style-name="Roman"><text:span text:style-name="T1375">PIRMININKĖ.</text:span><text:s/>Dė­ko­ju. Nė­ra dau­giau no­rin­čių jū­sų pa­klaus­ti. Nė­ra no­rin­čių kal­bė­ti po pa­tei­ki­mo. Ar ga­li­me ben­dru su­ta­ri­mu pri­tar­ti? Pri­tar­ta ben­dru su­ta­ri­mu. Pa­grin­di­nis ko­mi­te­tas – So­cia­li­nių rei­ka­lų ir dar­bo ko­mi­te­tas, pa­pil­do­mi – Biu­dže­to ir fi­nan­sų ko­mi­te­tas, Lais­vės ko­vų ko­mi­si­ja. Svars­ty­mas nu­ma­to­mas gruo­džio 7 die­ną.<text:s/></text:p>
        <text:p text:style-name="Roman">Vals­ty­bės po­li­ti­kų, tei­sė­jų, vals­ty­bės pa­rei­gū­nų… Pra­šau, re­pli­ka po bal­sa­vi­mo.<text:s/></text:p>
        <text:p text:style-name="Roman"><text:span text:style-name="T1376">A. NEKROŠIUS</text:span><text:s/><text:span text:style-name="T1377">(</text:span><text:span text:style-name="T1378">LVŽSF</text:span><text:span text:style-name="T1379">)</text:span>. Pra­šo­me Vy­riau­sy­bės iš­va­dos.<text:s/></text:p>
        <text:p text:style-name="Roman"><text:span text:style-name="T1380">PIRMININKĖ.</text:span><text:s/>Pra­šo Vy­riau­sy­bės iš­va­dos. Pri­ta­ria­me. Dė­ko­ju.<text:s/></text:p>
        <text:p text:style-name="Roman"/>
        <text:p text:style-name="Laikas">15.37 val.</text:p>
        <text:p text:style-name="Roman12">Vals­ty­bės po­li­ti­kų, tei­sė­jų, vals­ty­bės pa­rei­gū­nų, vals­ty­bės tar­nau­to­jų ir vals­ty­bės ir sa­vi­val­dy­bių biu­dže­ti­nių įstai­gų dar­buo­to­jų pa­rei­gi­nės al­gos (at­ly­gi­ni­mo) ba­zi­nio dydžio, tai­ko­mo 2018 me­tais, įsta­ty­mo pro­jek­tas Nr. XIIIP-1026 (<text:span text:style-name="T1381">pa</text:span><text:span text:style-name="T1382">­tei</text:span><text:span text:style-name="T1383">­ki</text:span><text:span text:style-name="T1384">­mas</text:span>)</text:p>
        <text:p text:style-name="Roman"/>
        <text:p text:style-name="Roman">Vals­ty­bės po­li­ti­kų, tei­sė­jų, vals­ty­bės pa­rei­gū­nų, vals­ty­bės tar­nau­to­jų ir vals­ty­bės ir sa­vi­val­dy­bių biu­dže­ti­nių įstai­gų dar­buo­to­jų pa­rei­gi­nės al­gos (at­ly­gi­ni­mo) ba­zi­nio dy­džio, tai­ko­mo 2018 me­tais, įsta­ty­mo pro­jek­tas. A. Anu­šaus­kas.<text:s/></text:p>
        <text:p text:style-name="Roman"><text:span text:style-name="T1385">A. ANUŠAUSKAS</text:span><text:span text:style-name="T1386"><text:s/></text:span><text:span text:style-name="T1387">(</text:span><text:span text:style-name="T1388">TS-LKDF</text:span><text:span text:style-name="T1389">)</text:span><text:span text:style-name="T1390">.<text:s/></text:span>Ger­bia­mie­ji ko­le­gos, iš tik­rų­jų prieš pie­tus bu­vo pri­tar­ta po pa­tei­ki­mo pro­jek­tui, ku­ris ge­ro­kai di­des­nį ba­zi­nį dy­dį nu­sta­to, grą­ži­na į prieš­kri­zi­nį ly­gį, ta­čiau ma­no pro­jek­tas bu­vo įre­gist­ruo­tas sa­vai­te anks­čiau. Aš pa­siū­liau to­kį nuo­sai­kų va­rian­tą ti­kė­da­ma­sis, kad gal­būt ki­tais me­tais bus pa­siū­ly­tas ir ki­tas va­rian­tas, pa­laips­niui at­ku­riant ba­zi­nį dy­dį, dėl to ma­no pa­siū­ly­mas yra nuo 130,5 di­din­ti iki 133, t. y. ke­tu­ris su pu­se kar­to ma­žiau, ne­gu prieš pie­tus bu­vo pri­tar­ta. Aš siū­lau bent po pa­tei­ki­mo pri­tar­ti ši­tam pro­jek­tui, nes bet ko­kiu at­ve­ju rei­kės Vy­riau­sy­bės iš­va­dos dėl vie­no ir ki­to pro­jek­to. O Vy­riau­sy­bė, be abe­jo­nės, tu­rės ga­li­my­bę įver­tin­ti abu pro­jek­tus pa­gal sa­vo ga­li­my­bes, ga­li­mą mo­kes­čių re­for­mą ki­tiems me­tams ar ki­tas ap­lin­ky­bes ir pri­im­ti tin­ka­mą spren­di­mą.<text:s/></text:p>
        <text:p text:style-name="Roman"><text:span text:style-name="T1391">PIRMININKĖ.</text:span><text:s/>Dė­kui. Yra jums klau­si­mų. Klau­sia R. Mar­ti­nė­lis.<text:s/></text:p>
        <text:p text:style-name="Roman"><text:span text:style-name="T1392">R. MARTINĖLIS</text:span><text:s/><text:span text:style-name="T1393">(</text:span><text:span text:style-name="T1394">LVŽSF</text:span><text:span text:style-name="T1395">)</text:span>. Ačiū, po­sė­džio pir­mi­nin­ke. Aš no­rė­jau pa­klaus­ti, ko­dėl jūs gal­vo­ja­te bū­tent apie tą su­mą, ku­rią siū­lo­te, 133? Nes jau pra­ėjo aš­tuo­ne­ri me­tai po kri­zės, eko­no­mi­ka au­ga, kva­li­fi­kuo­tų dar­buo­to­jų vals­ty­bės tar­ny­bo­je ras­ti tik­rai nė­ra leng­va. Tas jū­sų siū­ly­mas kuo pa­rem­tas, sa­ky­ki­me taip?<text:s/></text:p>
        <text:p text:style-name="Roman"><text:span text:style-name="T1396">A. ANUŠAUSKAS</text:span><text:span text:style-name="T1397"><text:s/></text:span><text:span text:style-name="T1398">(</text:span><text:span text:style-name="T1399">TS-LKDF</text:span><text:span text:style-name="T1400">)</text:span><text:span text:style-name="T1401">.<text:s/></text:span>Aš siū­lau va­rian­tą ne dėl to, kad esu nuo­sai­kus, o to­dėl, kad ži­no­da­mas biu­dže­to ga­li­my­bes, kas yra prog­no­zuo­ja­ma, tie­siog gal­vo­jau, kad bū­tų ga­li­mas ana­lo­giš­kas va­rian­tas kiek­vie­nais me­tais – keis­ti, tai yra pri­dė­ti, di­din­ti, nes žmo­nėms, ku­rie dir­ba vie­ša­ja­me sek­to­riu­je, ypač ma­žiau už­dir­ban­tiems, kaip bu­vo mi­nė­ta, ka­dan­gi penk­ta­da­lis biu­dže­ti­nin­kų yra pa­sie­kę mi­ni­ma­lios al­gos ly­gį, ar, tiks­liau, mi­ni­ma­lios al­gos ly­gis pa­si­vi­jęs jų at­ly­gi­ni­mus, tai jiems tie eu­rai, nors jų ir ma­žiau, yra kur kas ak­tu­a­les­ni, ne­gu dau­giau už­dir­ban­tiems vals­ty­bės tar­ny­bo­je. Ma­nau, kad tų ma­žiau už­dir­ban­čių vals­ty­bės tar­ny­bo­je yra vis dėl­to di­džio­ji dau­gu­ma. Vis dėl­to siū­lau po pa­tei­ki­mo pri­tar­ti, nes tik­rai rei­kė­tų tuos abu pro­jek­tus įver­tin­ti ir kar­tu, ko ge­ro, gal­būt.<text:s/></text:p>
        <text:soft-page-break/>
        <text:p text:style-name="P1402"><text:span text:style-name="T1403">PIRMININKĖ.</text:span><text:s/>Klau­sia D. Krei­vys.</text:p>
        <text:p text:style-name="P1404"><text:span text:style-name="T1405">D. KREIVYS</text:span><text:span text:style-name="T1406"><text:s/></text:span><text:span text:style-name="T1407">(</text:span><text:span text:style-name="T1408">TS-LKDF</text:span><text:span text:style-name="T1409">)</text:span><text:span text:style-name="T1410">.<text:s/></text:span>At­si­sa­kau žo­džio. At­si­sa­kau.</text:p>
        <text:p text:style-name="P1411"><text:span text:style-name="T1412">PIRMININKĖ.</text:span><text:s/>At­si­sa­ko. E. Pu­pi­nis.<text:s/></text:p>
        <text:p text:style-name="Roman"><text:span text:style-name="T1413">E. PUPINIS</text:span><text:s/><text:span text:style-name="T1414">(</text:span><text:span text:style-name="T1415">TS-LKDF</text:span><text:span text:style-name="T1416">)</text:span>. Ačiū. Ger­bia­mas ko­le­ga, šian­dien bu­vo iš­sa­ky­ti tam tik­ri nuo­gąs­ta­vi­mai, kai Sei­mo na­riai, bū­da­mi ge­rais žmo­nė­mis, no­ri pa­dė­ti vals­ty­bės tar­ny­bai, tai su­pran­ta­mi no­rai, bet, ki­ta ver­tus, jei­gu jau per­si­sten­gia­me, ke­lios vy­riau­sy­bės tu­ri spręs­ti pro­ble­mas, nes kri­zės nuo­lat pa­si­kar­to­ja. Ar ne­ma­no­te, kad gal­būt (tei­siš­kai ap­ri­bo­ti Sei­mo na­rių ini­cia­ty­vų ne­ga­li­me) rei­kė­tų pri­im­ti to­kį po­li­ti­nį su­si­ta­ri­mą, kad ba­zi­niai dy­džiai, vi­so­kie ki­to­kie dy­džiai, ku­rie su­si­ję su biu­dže­tu ar­ba tam tik­rą ri­bą tu­ri, at­ei­tų iš Vy­riau­sy­bės, ku­ri iš es­mės at­sa­ko už bent jau ket­ve­rių me­tų tos su­dė­ties Vy­riau­sy­bę, ūkį ir jo sėk­min­gą gy­va­vi­mą ne tik po ši­tos Vy­riau­sy­bės, bet dar ir vė­liau? Ačiū.</text:p>
        <text:p text:style-name="Roman"><text:span text:style-name="T1417">A. ANUŠAUSKAS</text:span><text:span text:style-name="T1418"><text:s/></text:span><text:span text:style-name="T1419">(</text:span><text:span text:style-name="T1420">TS-LKDF</text:span><text:span text:style-name="T1421">)</text:span><text:span text:style-name="T1422">.<text:s/></text:span>Su­tin­ku, ta­čiau aš ti­kė­jau­si, kad, re­gist­ruo­da­mas šį įsta­ty­mo pro­jek­tą rug­pjū­čio 18 die­ną, jei ne­klys­tu, bent jau pa­ska­tin­siu dis­ku­si­ją šia te­ma. At­ro­dė, kad daug kas iš po­li­ti­kų ša­li­na­si šio įsta­ty­mo vien dėl to, kad juo taip pat reg­la­men­tuo­ja­mas ir po­li­ti­kų at­ly­gi­ni­mas, nors jie su­da­ro tik vie­ną tūks­tan­tą­ją ar vie­ną du tūks­tan­tą­ją da­lį tų žmo­nių, ku­riuos pa­lies­tų šis įsta­ty­mas.</text:p>
        <text:p text:style-name="Roman"><text:span text:style-name="T1423">PIRMININKĖ.</text:span><text:span text:style-name="T1424"><text:s/></text:span>S. Jo­vai­ša.</text:p>
        <text:p text:style-name="Roman"><text:span text:style-name="T1425">S. JOVAIŠA</text:span><text:span text:style-name="T1426"><text:s/></text:span><text:span text:style-name="T1427">(</text:span><text:span text:style-name="T1428">TS-LKDF</text:span><text:span text:style-name="T1429">)</text:span><text:span text:style-name="T1430">.<text:s/></text:span>Dė­ko­ju, ger­bia­ma pir­mi­nin­ke. Jūs, be abe­jo, ly­gi­no­te abu va­rian­tus. Ski­ria­si skai­čiai, bet šian­dien gir­di­me, kad no­ri­ma ši­tą pa­di­dė­ji­mą iš­tęs­ti per ke­le­tą me­tų. Ap­skri­tai, kaip jūs gal­vo­ja­te, nuo ka­da jis ga­lė­tų įsi­ga­lio­ti, jei toks pro­jek­tas bū­tų pri­im­tas?</text:p>
        <text:p text:style-name="Roman"><text:span text:style-name="T1431">A. ANUŠAUSKAS</text:span><text:span text:style-name="T1432"><text:s/></text:span><text:span text:style-name="T1433">(</text:span><text:span text:style-name="T1434">TS-LKDF</text:span><text:span text:style-name="T1435">)</text:span><text:span text:style-name="T1436">.<text:s/></text:span>Aš tai ma­ny­čiau, kad įsi­ga­lio­ti ga­lė­tų ir nuo ki­tų me­tų. Man pra­ei­ty te­ko ben­drau­ti ir su įvai­rio­mis prof­są­jun­go­mis, pa­vyz­džiui, tei­sė­sau­gos pa­rei­gū­nų. Jie sa­kė, kad, pa­vyz­džiui, jiems šis ba­zi­nis pa­di­dė­ji­mas taip pat yra ga­na ak­tu­a­lus, nes ir­gi kei­čia jų at­ly­gi­ni­mo ly­gį. Jei­gu, pa­vyz­džiui, ne­iš­ei­na su­si­tar­ti dėl to di­di­ni­mo se­lek­ty­viai – ko­kiai nors tar­ny­bai ar sek­to­riui, ar tam tik­rai da­liai pa­rei­gū­nų, tai bū­tų ge­rai, kad bent jau per ši­tą įsta­ty­mą ben­dras di­dė­ji­mas bū­tų.<text:s/></text:p>
        <text:p text:style-name="Roman"><text:span text:style-name="T1437">PIRMININKĖ.</text:span><text:s/>Klau­sia A. Ku­bi­lius.<text:s/></text:p>
        <text:p text:style-name="Roman"><text:span text:style-name="T1438">A. KUBILIUS</text:span><text:span text:style-name="T1439"><text:s/></text:span><text:span text:style-name="T1440">(</text:span><text:span text:style-name="T1441">TS-LKDF</text:span><text:span text:style-name="T1442">)</text:span><text:span text:style-name="T1443">.<text:s/></text:span>Ger­bia­ma­sis pra­ne­šė­jau, čia, aiš­ku, yra toks pa­ra­dok­sas. Jau prieš pie­tus tu­rė­jo­me klaus­ti to pa­ties klau­si­mo. Iš tik­rų­jų to­kius spren­di­mus tu­rė­tų siū­ly­ti Vy­riau­sy­bė. Jei­gu ji ne­siū­lo, ta­da ky­la klau­si­mas, ar ji siū­lo nu­lį ir pa­lik­ti taip, kaip iki šiol bu­vo, ar ji no­ri pa­ti at­ei­ti su biu­dže­tu ir at­neš­ti ten ko­kių nors do­va­nų. Kiek aš įta­riu, iš tik­rų­jų yra<text:s/><text:span text:style-name="T1444">pir</text:span><text:span text:style-name="T1445">­mas va</text:span><text:span text:style-name="T1446">­rian</text:span><text:span text:style-name="T1447">­tas, t. y. nu</text:span><text:span text:style-name="T1448">­lį siū</text:span><text:span text:style-name="T1449">­lo, nes ne</text:span><text:span text:style-name="T1450">­ga</text:span><text:span text:style-name="T1451">­lė</text:span><text:span text:style-name="T1452">­jo</text:span><text:span text:style-name="T1453">­me su</text:span><text:span text:style-name="T1454">­si</text:span><text:span text:style-name="T1455">­tar</text:span><text:span text:style-name="T1456">­ti dėl pus</text:span><text:span text:style-name="T1457">­an</text:span><text:span text:style-name="T1458">­tro eu</text:span><text:span text:style-name="T1459">­ro pa</text:span><text:span text:style-name="T1460">­pil</text:span><text:span text:style-name="T1461">­do</text:span><text:span text:style-name="T1462">­mai, tai<text:s/></text:span>yra nuo 130,5 pa­di­din­ti iki 132. Čia, aiš­ku, gal biu­dže­ti­nin­kų la­biau, bet ka­dan­gi jūs ko­mi­te­te, kur dir­ba­te su tei­sė­sau­gos pa­rei­gū­nais, ar jūs ne­ma­no­te, kad rei­kė­tų pa­sek­ti pa­vyz­džiu taip, kaip yra da­bar nu­sta­ty­ta, kad pen­si­jos yra in­dek­suo­ja­mos, pri­klau­so­mai nuo eko­no­mi­kos au­gi­mo, yra taip pat nu­ma­ty­tos mi­ni­ma­lios al­gos tam tik­ros ri­bos, kaip ji tu­ri aug­ti, kad ir čia rei­kė­tų per­ei­ti prie au­to­ma­tiz­mo? Da­bar yra vi­siš­ki ab­sur­dai, mes kaž­ką čia svars­to­me, nors po dvie­jų sa­vai­čių at­eis Vy­riau­sy­bė su sa­vo biu­dže­to pro­jek­tu ir ja­me mes nie­ko daug ne­ga­lė­si­me pa­keis­ti.<text:s/></text:p>
        <text:p text:style-name="Roman"><text:span text:style-name="T1463">A. ANUŠAUSKAS</text:span><text:span text:style-name="T1464"><text:s/></text:span><text:span text:style-name="T1465">(</text:span><text:span text:style-name="T1466">TS-LKDF</text:span><text:span text:style-name="T1467">)</text:span><text:span text:style-name="T1468">.<text:s/></text:span>Iš tik­rų­jų ga­li­ma. Aš ne­ma­nau, kad ap­skri­tai Vy­riau­sy­bė ga­li siū­ly­ti nu­lį šiuo at­ve­ju, nes,<text:s/>aš ma­nau, tie žmo­nės, ku­rie dir­ba vie­ša­ja­me sek­to­riu­je, jau šį ne­di­de­lį skir­tu­mą se­niai yra už­dir­bę, tai rei­kia pa­da­ry­ti kad ir ne­di­de­lį žings­nį.<text:s/><text:span text:style-name="T1469">Ta</text:span><text:span text:style-name="T1470">­čiau, žiū</text:span><text:span text:style-name="T1471">­rė</text:span><text:span text:style-name="T1472">­da</text:span><text:span text:style-name="T1473">­mas ki</text:span><text:span text:style-name="T1474">­tų ša</text:span><text:span text:style-name="T1475">­lių pa</text:span><text:span text:style-name="T1476">­tir</text:span><text:span text:style-name="T1477">­ties, ga</text:span><text:span text:style-name="T1478">­liu pa</text:span><text:span text:style-name="T1479">­sa</text:span><text:span text:style-name="T1480">­ky</text:span><text:span text:style-name="T1481">­ti, kad, pa</text:span><text:span text:style-name="T1482">­vyz</text:span><text:span text:style-name="T1483">­džiui, Es</text:span><text:span text:style-name="T1484">­ti</text:span><text:span text:style-name="T1485">­jo</text:span><text:span text:style-name="T1486">­je yra sie</text:span><text:span text:style-name="T1487">­ja</text:span><text:span text:style-name="T1488">­ma su BVP au</text:span><text:span text:style-name="T1489">­gi</text:span><text:span text:style-name="T1490">­mu ir vi</text:span><text:span text:style-name="T1491">­du</text:span><text:span text:style-name="T1492">­ti</text:span><text:span text:style-name="T1493">­nio dar</text:span><text:span text:style-name="T1494">­bo už</text:span><text:span text:style-name="T1495">­mo</text:span><text:span text:style-name="T1496">­kes</text:span><text:span text:style-name="T1497">­čio in</text:span><text:span text:style-name="T1498">­flia</text:span><text:span text:style-name="T1499">­ci</text:span><text:span text:style-name="T1500">­ni</text:span><text:span text:style-name="T1501">u</text:span><text:span text:style-name="T1502"><text:s/>pro</text:span><text:span text:style-name="T1503">­ce</text:span><text:span text:style-name="T1504">­su, ten yra spe</text:span><text:span text:style-name="T1505">­cia</text:span><text:span text:style-name="T1506">­li for</text:span><text:span text:style-name="T1507">­mu</text:span><text:span text:style-name="T1508">­lė, ir au</text:span><text:span text:style-name="T1509">­to</text:span><text:span text:style-name="T1510">­ma</text:span><text:span text:style-name="T1511">­tiš</text:span><text:span text:style-name="T1512">­kai at</text:span><text:span text:style-name="T1513">­ly</text:span><text:span text:style-name="T1514">­gi</text:span><text:span text:style-name="T1515">­ni</text:span><text:span text:style-name="T1516">­mas kin</text:span><text:span text:style-name="T1517">­ta, ga</text:span><text:span text:style-name="T1518">­li kis</text:span><text:span text:style-name="T1519">­ti tiek į vie</text:span><text:span text:style-name="T1520">­ną, tiek į ki</text:span><text:span text:style-name="T1521">­tą pu</text:span><text:span text:style-name="T1522">­sę.<text:s/></text:span>Tie­sa, į ki­tą nie­kad ne­bu­vo dėl eko­no­mi­kos au­gi­mo, bet bu­vo tam tik­ri kri­ti­mai, ku­rie vei­kė. Ga­li­ma pa­sek­ti tuo pa­vyz­džiu ir keis­ti tą ap­skai­čia­vi­mą į ki­tą for­mu­lę, su­sie­tą su vi­du­ti­niu at­ly­gi­ni­mu. Toks va­rian­tas įma­no­mas, aiš­ku.</text:p>
        <text:p text:style-name="Roman"><text:span text:style-name="T1523">PIRMININKĖ.</text:span><text:s/>Dė­ko­ju. Jūs at­sa­kė­te į vi­sus klau­si­mus. Da­bar po pa­tei­ki­mo vie­nas – už, vie­nas – prieš. Už – R. J. Da­gys. Nė­ra. Prieš – D. Krei­vys. Ne­kal­bat? A. Pa­lio­nis ta­da?<text:s/></text:p>
        <text:p text:style-name="Roman"><text:span text:style-name="T1524">A. PALIONIS</text:span><text:span text:style-name="T1525"><text:s/></text:span><text:span text:style-name="T1526">(</text:span><text:span text:style-name="T1527">LSDPF</text:span><text:span text:style-name="T1528">)</text:span><text:span text:style-name="T1529">. Ačiū, po</text:span><text:span text:style-name="T1530">­sė</text:span><text:span text:style-name="T1531">­džio pir</text:span><text:span text:style-name="T1532">­mi</text:span><text:span text:style-name="T1533">­nin</text:span><text:span text:style-name="T1534">­ke. Aš tik no</text:span><text:span text:style-name="T1535">­riu to</text:span><text:span text:style-name="T1536">­kį re</text:span><text:span text:style-name="T1537">­to</text:span><text:span text:style-name="T1538">­ri</text:span><text:span text:style-name="T1539">­nį klau</text:span><text:span text:style-name="T1540">­si</text:span><text:span text:style-name="T1541">­mą už</text:span><text:span text:style-name="T1542">­duo</text:span><text:span text:style-name="T1543">­ti, ka</text:span><text:span text:style-name="T1544">­dan</text:span><text:span text:style-name="T1545">­gi pra</text:span><text:span text:style-name="T1546">­ne</text:span><text:span text:style-name="T1547">­šė</text:span><text:span text:style-name="T1548">­jas pa</text:span><text:span text:style-name="T1549">­sa</text:span><text:span text:style-name="T1550">­kė, kad mes ry</text:span><text:span text:style-name="T1551">­ti</text:span><text:span text:style-name="T1552">­nia</text:span><text:span text:style-name="T1553">­me po</text:span><text:span text:style-name="T1554">­sė</text:span><text:span text:style-name="T1555">­dy</text:span><text:span text:style-name="T1556">­je pri</text:span><text:span text:style-name="T1557">­ta</text:span><text:span text:style-name="T1558">­rė</text:span><text:span text:style-name="T1559">­me 142 eu</text:span><text:span text:style-name="T1560">­rams, o jei</text:span><text:span text:style-name="T1561">­gu<text:s/></text:span><text:soft-page-break/><text:span text:style-name="T1562">da</text:span><text:span text:style-name="T1563">­bar pri</text:span><text:span text:style-name="T1564">­tar</text:span><text:span text:style-name="T1565">­si</text:span><text:span text:style-name="T1566">­me 133, tai ko</text:span><text:span text:style-name="T1567">­kią ži</text:span><text:span text:style-name="T1568">­nią mes pa</text:span><text:span text:style-name="T1569">­sklei</text:span><text:span text:style-name="T1570">­si</text:span><text:span text:style-name="T1571">­me vi</text:span><text:span text:style-name="T1572">­suo</text:span><text:span text:style-name="T1573">­me</text:span><text:span text:style-name="T1574">­nei ir 300 tūkst. žmo</text:span><text:span text:style-name="T1575">­nių? Aš siū</text:span><text:span text:style-name="T1576">­lau ne</text:span><text:span text:style-name="T1577">­pri</text:span><text:span text:style-name="T1578">­tar</text:span><text:span text:style-name="T1579">­ti, te</text:span><text:span text:style-name="T1580">­gul Vy</text:span><text:span text:style-name="T1581">­riau</text:span><text:span text:style-name="T1582">­sy</text:span><text:span text:style-name="T1583">­bė svars</text:span><text:span text:style-name="T1584">­to dėl 142 eu</text:span><text:span text:style-name="T1585">­rų ba</text:span><text:span text:style-name="T1586">­zi</text:span><text:span text:style-name="T1587">­nio dy</text:span><text:span text:style-name="T1588">­džio pa</text:span><text:span text:style-name="T1589">­di</text:span><text:span text:style-name="T1590">­di</text:span><text:span text:style-name="T1591">­ni</text:span><text:span text:style-name="T1592">­mo. Ačiū.</text:span></text:p>
        <text:p text:style-name="Roman"><text:span text:style-name="T1593">PIRMININKĖ.</text:span><text:span text:style-name="T1594"><text:s/>J. Raz</text:span><text:span text:style-name="T1595">­ma – už.<text:s/></text:span></text:p>
        <text:p text:style-name="Roman"><text:span text:style-name="T1596">J. RAZMA</text:span><text:span text:style-name="T1597"><text:s/></text:span><text:span text:style-name="T1598">(</text:span><text:span text:style-name="T1599">TS-LKDF</text:span><text:span text:style-name="T1600">)</text:span><text:span text:style-name="T1601">. Ger</text:span><text:span text:style-name="T1602">­bia</text:span><text:span text:style-name="T1603">­mie</text:span><text:span text:style-name="T1604">­ji ko</text:span><text:span text:style-name="T1605">­le</text:span><text:span text:style-name="T1606">­gos, aš ma</text:span><text:span text:style-name="T1607">­nau, čia ne</text:span><text:span text:style-name="T1608">­rei</text:span><text:span text:style-name="T1609">­kia žiū</text:span><text:span text:style-name="T1610">­rė</text:span><text:span text:style-name="T1611">­ti kaip į ko</text:span><text:span text:style-name="T1612">­kią kon</text:span><text:span text:style-name="T1613">­ku</text:span><text:span text:style-name="T1614">­ren</text:span><text:span text:style-name="T1615">­ci</text:span><text:span text:style-name="T1616">­ją, kas dau</text:span><text:span text:style-name="T1617">­giau pa</text:span><text:span text:style-name="T1618">­siū</text:span><text:span text:style-name="T1619">­lys. Man at</text:span><text:span text:style-name="T1620">­ro</text:span><text:span text:style-name="T1621">­do, abu ko</text:span><text:span text:style-name="T1622">­le</text:span><text:span text:style-name="T1623">­gos no</text:span><text:span text:style-name="T1624">­rė</text:span><text:span text:style-name="T1625">­jo at</text:span><text:span text:style-name="T1626">­kreip</text:span><text:span text:style-name="T1627">­ti dė</text:span><text:span text:style-name="T1628">­me</text:span><text:span text:style-name="T1629">­sį, kad rei</text:span><text:span text:style-name="T1630">­kia spręs</text:span><text:span text:style-name="T1631">­ti vals</text:span><text:span text:style-name="T1632">­ty</text:span><text:span text:style-name="T1633">­bės tar</text:span><text:span text:style-name="T1634">­nau</text:span><text:span text:style-name="T1635">­to</text:span><text:span text:style-name="T1636">­jų at</text:span><text:span text:style-name="T1637">­ly</text:span><text:span text:style-name="T1638">­gi</text:span><text:span text:style-name="T1639">­ni</text:span><text:span text:style-name="T1640">­mų klau</text:span><text:span text:style-name="T1641">­si</text:span><text:span text:style-name="T1642">­mą. Vie</text:span><text:span text:style-name="T1643">­nas gal ne</text:span><text:span text:style-name="T1644">­la</text:span><text:span text:style-name="T1645">­bai pai</text:span><text:span text:style-name="T1646">­sė šian</text:span><text:span text:style-name="T1647">­die</text:span><text:span text:style-name="T1648">­ni</text:span><text:span text:style-name="T1649">­nių Vy</text:span><text:span text:style-name="T1650">­riau</text:span><text:span text:style-name="T1651">­sy</text:span><text:span text:style-name="T1652">­bės ga</text:span><text:span text:style-name="T1653">­li</text:span><text:span text:style-name="T1654">­my</text:span><text:span text:style-name="T1655">­bių, ki</text:span><text:span text:style-name="T1656">­tas ra</text:span><text:span text:style-name="T1657">­cio</text:span><text:span text:style-name="T1658">­na</text:span><text:span text:style-name="T1659">­liau žiū</text:span><text:span text:style-name="T1660">­rė</text:span><text:span text:style-name="T1661">­jo gal</text:span><text:span text:style-name="T1662">­būt. Ypač pas</text:span><text:span text:style-name="T1663">­ta</text:span><text:span text:style-name="T1664">­rą</text:span><text:span text:style-name="T1665">­jį va</text:span><text:span text:style-name="T1666">­rian</text:span><text:span text:style-name="T1667">­tą, aš ma</text:span><text:span text:style-name="T1668">­nau, tik</text:span><text:span text:style-name="T1669">­rai rei</text:span><text:span text:style-name="T1670">­kia pa</text:span><text:span text:style-name="T1671">­rem</text:span><text:span text:style-name="T1672">­ti, kai žmo</text:span><text:span text:style-name="T1673">­gus ne po</text:span><text:span text:style-name="T1674">­pu</text:span><text:span text:style-name="T1675">­lis</text:span><text:span text:style-name="T1676">­tiš</text:span><text:span text:style-name="T1677">­kai, ne la</text:span><text:span text:style-name="T1678">­bai jau mak</text:span><text:span text:style-name="T1679">­si</text:span><text:span text:style-name="T1680">­ma</text:span><text:span text:style-name="T1681">­lis</text:span><text:span text:style-name="T1682">­tiš</text:span><text:span text:style-name="T1683">­kai siū</text:span><text:span text:style-name="T1684">­lo, taip sa</text:span><text:span text:style-name="T1685">­kant, at</text:span><text:span text:style-name="T1686">­sar</text:span><text:span text:style-name="T1687">­giai, bet kel</text:span><text:span text:style-name="T1688">­da</text:span><text:span text:style-name="T1689">­mas pa</text:span><text:span text:style-name="T1690">­čią pro</text:span><text:span text:style-name="T1691">­ble</text:span><text:span text:style-name="T1692">­mą. Bet ku</text:span><text:span text:style-name="T1693">­riuo at</text:span><text:span text:style-name="T1694">­ve</text:span><text:span text:style-name="T1695">­ju aš ti</text:span><text:span text:style-name="T1696">­kiuo</text:span><text:span text:style-name="T1697">­si, kad mes klau</text:span><text:span text:style-name="T1698">­si</text:span><text:span text:style-name="T1699">­me Vy</text:span><text:span text:style-name="T1700">­riau</text:span><text:span text:style-name="T1701">­sy</text:span><text:span text:style-name="T1702">­bės nuo</text:span><text:span text:style-name="T1703">­mo</text:span><text:span text:style-name="T1704">­nės, kiek yra tų ga</text:span><text:span text:style-name="T1705">­li</text:span><text:span text:style-name="T1706">­my</text:span><text:span text:style-name="T1707">­bių, ar mes tiek ir nu</text:span><text:span text:style-name="T1708">­ma</text:span><text:span text:style-name="T1709">­ty</text:span><text:span text:style-name="T1710">­si</text:span><text:span text:style-name="T1711">­me, ar sa</text:span><text:span text:style-name="T1712">­ky</text:span><text:span text:style-name="T1713">­si</text:span><text:span text:style-name="T1714">­me, kad rei</text:span><text:span text:style-name="T1715">­kia šiek tiek dos</text:span><text:span text:style-name="T1716">­niau. Aš siū</text:span><text:span text:style-name="T1717">­lau pri</text:span><text:span text:style-name="T1718">­tar</text:span><text:span text:style-name="T1719">­ti, ko</text:span><text:span text:style-name="T1720">­le</text:span><text:span text:style-name="T1721">­giš</text:span><text:span text:style-name="T1722">­kai elg</text:span><text:span text:style-name="T1723">­tis ir te</text:span><text:span text:style-name="T1724">­gul ta</text:span><text:span text:style-name="T1725">­da ko</text:span><text:span text:style-name="T1726">­mi</text:span><text:span text:style-name="T1727">­te</text:span><text:span text:style-name="T1728">­tas žiū</text:span><text:span text:style-name="T1729">­ri, su</text:span><text:span text:style-name="T1730">­jungs pro</text:span><text:span text:style-name="T1731">­jek</text:span><text:span text:style-name="T1732">­tus.<text:s/></text:span></text:p>
        <text:p text:style-name="Roman"><text:span text:style-name="T1733">PIRMININKĖ.</text:span><text:span text:style-name="T1734"><text:s/>Bal</text:span><text:span text:style-name="T1735">­suo</text:span><text:span text:style-name="T1736">­ja</text:span><text:span text:style-name="T1737">­me.<text:s/></text:span></text:p>
        <text:p text:style-name="P1738">Bal­sa­vo 84 Sei­mo na­riai: už – 18, prieš – 11, su­si­lai­kė 55. Po pa­tei­ki­mo ne­pri­tar­ta.<text:s/></text:p>
        <text:p text:style-name="Roman"><text:span text:style-name="T1739">Bal</text:span><text:span text:style-name="T1740">­suo</text:span><text:span text:style-name="T1741">­ja</text:span><text:span text:style-name="T1742">­me. Už tai, kad to</text:span><text:span text:style-name="T1743">­bu</text:span><text:span text:style-name="T1744">­lin</text:span><text:span text:style-name="T1745">­tu</text:span><text:span text:style-name="T1746">­me, bal</text:span><text:span text:style-name="T1747">­suo</text:span><text:span text:style-name="T1748">­ja</text:span><text:span text:style-name="T1749">­te už, kas?.. (</text:span><text:span text:style-name="T1750">Bal</text:span><text:span text:style-name="T1751">­sai sa</text:span><text:span text:style-name="T1752">­lė</text:span><text:span text:style-name="T1753">­je</text:span><text:span text:style-name="T1754">) Ką? Au</text:span><text:span text:style-name="T1755">­to</text:span><text:span text:style-name="T1756">­rius su</text:span><text:span text:style-name="T1757">­tin</text:span><text:span text:style-name="T1758">­ka, kad… At</text:span><text:span text:style-name="T1759">­si</text:span><text:span text:style-name="T1760">­i</text:span><text:span text:style-name="T1761">­ma? Pa</text:span><text:span text:style-name="T1762">­gal Sta</text:span><text:span text:style-name="T1763">­tu</text:span><text:span text:style-name="T1764">­tą jūs da</text:span><text:span text:style-name="T1765">­bar ne</text:span><text:span text:style-name="T1766">­ga</text:span><text:span text:style-name="T1767">­li</text:span><text:span text:style-name="T1768">­te at</text:span><text:span text:style-name="T1769">­si</text:span><text:span text:style-name="T1770">­im</text:span><text:span text:style-name="T1771">­ti.<text:s/></text:span><text:span text:style-name="T1772">Ta</text:span><text:span text:style-name="T1773">­da mes vis tiek pri</text:span><text:span text:style-name="T1774">­vers</text:span><text:span text:style-name="T1775">­ti esa</text:span><text:span text:style-name="T1776">­me bal</text:span><text:span text:style-name="T1777">­suo</text:span><text:span text:style-name="T1778">­ti, iš</text:span><text:span text:style-name="T1779">­klau</text:span><text:span text:style-name="T1780">­sė</text:span><text:span text:style-name="T1781">­me au</text:span><text:span text:style-name="T1782">­to</text:span><text:span text:style-name="T1783">­riaus nuo</text:span><text:span text:style-name="T1784">­mo</text:span><text:span text:style-name="T1785">­nę, kad jis ne</text:span><text:span text:style-name="T1786">­pri</text:span><text:span text:style-name="T1787">­eš</text:span><text:span text:style-name="T1788">­ta</text:span><text:span text:style-name="T1789">­rau</text:span><text:span text:style-name="T1790">­tų, jei</text:span><text:span text:style-name="T1791">­gu mes at</text:span><text:span text:style-name="T1792">­mes</text:span><text:span text:style-name="T1793">­tu</text:span><text:span text:style-name="T1794">­me, tai mes ga</text:span><text:span text:style-name="T1795">­li</text:span><text:span text:style-name="T1796">­me taip ir bal</text:span><text:span text:style-name="T1797">­suo</text:span><text:span text:style-name="T1798">­ti. Kas už to</text:span><text:span text:style-name="T1799">­bu</text:span><text:span text:style-name="T1800">­li</text:span><text:span text:style-name="T1801">­ni</text:span><text:span text:style-name="T1802">­mą, bal</text:span><text:span text:style-name="T1803">­suo</text:span><text:span text:style-name="T1804">­ja</text:span><text:span text:style-name="T1805">­te už, kas už at</text:span><text:span text:style-name="T1806">­me</text:span><text:span text:style-name="T1807">­ti</text:span><text:span text:style-name="T1808">­mą, bal</text:span><text:span text:style-name="T1809">­suo</text:span><text:span text:style-name="T1810">­ja</text:span><text:span text:style-name="T1811">­te prieš.<text:s/></text:span></text:p>
        <text:p text:style-name="Roman">Bal­sa­vo 80: už – 21, prieš – 59. Tai­gi pro­jek­tas at­mes­tas.</text:p>
        <text:p text:style-name="Roman">Re­pli­ka po bal­sa­vi­mo – A. Ku­bi­lius.</text:p>
        <text:p text:style-name="Roman"><text:span text:style-name="T1812">A. KUBILIUS</text:span><text:span text:style-name="T1813"><text:s/></text:span><text:span text:style-name="T1814">(</text:span><text:span text:style-name="T1815">TS-LKDF</text:span><text:span text:style-name="T1816">)</text:span><text:span text:style-name="T1817">.<text:s/></text:span>Ger­bia­ma pir­mi­nin­ke, jūs ir čia vi­si Sei­me su­si­rin­kę ži­no, kad es­mi­nis val­dan­čio­sios ko­a­li­ci­jos api­brė­ži­mo klau­si­mas yra biu­dže­tas. Aš no­rė­čiau pa­klaus­ti jū­sų, ger­bia­ma pir­mi­nin­ke, jūs esa­te daug pa­ty­ru­si par­la­men­tuo­se. Jei­gu pa­si­ro­dys, kad Vy­riau­sy­bės po­zi­ci­ja yra ar­čiau A. Anu­šaus­ko nei A. Pa­lio­nio, ar tai reikš, kad A. Anu­šaus­kas yra ar­čiau val­dan­čio­sios ko­a­li­ci­jos ne­gu A. Pa­lio­nis? (<text:span text:style-name="T1818">Bal</text:span><text:span text:style-name="T1819">­sai sa</text:span><text:span text:style-name="T1820">­lė</text:span><text:span text:style-name="T1821">­je</text:span>)<text:s/></text:p>
        <text:p text:style-name="Roman"><text:span text:style-name="T1822">PIRMININK</text:span><text:span text:style-name="T1823">Ė</text:span><text:span text:style-name="T1824">.</text:span><text:s/>Ger­bia­mas J. Ber­na­to­nis sa­ko, kad ir taip vis­kas aiš­ku. Man at­ro­do, kiek­vie­nas tu­ri­me sa­vo aiš­ku­mo ri­bas. (<text:span text:style-name="T1825">Bal</text:span><text:span text:style-name="T1826">­sai sa</text:span><text:span text:style-name="T1827">­lė</text:span><text:span text:style-name="T1828">­je</text:span>) Va­di­na­si, bus pla­ti ko­a­li­ci­ja – vi­so Sei­mo be opo­zi­ci­jos.<text:s/></text:p>
        <text:p text:style-name="P1829"/>
        <text:p text:style-name="Laikas">15.51 val.</text:p>
        <text:p text:style-name="Roman12">Rin­klia­vų įsta­ty­mo Nr. VIII-1725 6 straips­nio pa­kei­ti­mo įsta­ty­mo pro­jek­tas Nr. XIIIP-1131, Kon­su­li­nio mo­kes­čio įsta­ty­mo Nr. I-509 6 straips­nio pa­kei­ti­mo įsta­ty­mo pro­jek­tas Nr. XIIIP-1132 (<text:span text:style-name="T1830">pa</text:span><text:span text:style-name="T1831">­tei</text:span><text:span text:style-name="T1832">­ki</text:span><text:span text:style-name="T1833">­mas</text:span>)</text:p>
        <text:p text:style-name="Roman"/>
        <text:p text:style-name="Roman">Da­bar kvie­čiu R. Mor­kū­nai­tę-Mi­ku­lė­nie­nę pa­teik­ti Rin­klia­vų<text:s/>įsta­ty­mo 6 straips­nio pa­keiti­mo įsta­ty­mo pro­jek­tą ir ly­di­mą­jį – Kon­su­li­nio mo­kes­čio įsta­ty­mo 6 straips­nio pa­kei­ti­mo įsta­ty­mo pro­jek­tą.</text:p>
        <text:p text:style-name="Roman"><text:span text:style-name="T1834">A. ANUŠAUSKAS</text:span><text:span text:style-name="T1835"><text:s/></text:span><text:span text:style-name="T1836">(</text:span><text:span text:style-name="T1837">TS-LKDF</text:span><text:span text:style-name="T1838">)</text:span><text:span text:style-name="T1839">.<text:s/></text:span>Re­pli­ka.</text:p>
        <text:p text:style-name="Roman"><text:span text:style-name="T1840">PIRMININKĖ.</text:span><text:s/>Pra­šom,<text:s/>re­pli­ka – A. Anu­šaus­kas.</text:p>
        <text:p text:style-name="Roman"><text:span text:style-name="T1841">A. ANUŠAUSKAS</text:span><text:span text:style-name="T1842"><text:s/></text:span><text:span text:style-name="T1843">(</text:span><text:span text:style-name="T1844">TS-LKDF</text:span><text:span text:style-name="T1845">)</text:span><text:span text:style-name="T1846">. Ačiū už spren</text:span><text:span text:style-name="T1847">­di</text:span><text:span text:style-name="T1848">­mą. Aš jį da</text:span><text:span text:style-name="T1849">­bar su</text:span><text:span text:style-name="T1850">­pran</text:span><text:span text:style-name="T1851">­tu taip, ži</text:span><text:span text:style-name="T1852">­no</text:span><text:span text:style-name="T1853">­ki</text:span><text:span text:style-name="T1854">­te, kaip val</text:span><text:span text:style-name="T1855">­dan</text:span><text:span text:style-name="T1856">­čių</text:span><text:span text:style-name="T1857">­jų, kad ir kaip ten va</text:span><text:span text:style-name="T1858">­din</text:span><text:span text:style-name="T1859">­tų – ar frak</text:span><text:span text:style-name="T1860">­ci</text:span><text:span text:style-name="T1861">­jų są</text:span><text:span text:style-name="T1862">­jun</text:span><text:span text:style-name="T1863">­ga, ar dar kaip nors ki</text:span><text:span text:style-name="T1864">­taip, įsi</text:span><text:span text:style-name="T1865">­pa</text:span><text:span text:style-name="T1866">­rei</text:span><text:span text:style-name="T1867">­go</text:span><text:span text:style-name="T1868">­ji</text:span><text:span text:style-name="T1869">­mu iš tik</text:span><text:span text:style-name="T1870">­rų</text:span><text:span text:style-name="T1871">­jų rim</text:span><text:span text:style-name="T1872">­tai svars</text:span><text:span text:style-name="T1873">­ty</text:span><text:span text:style-name="T1874">­ti ši</text:span><text:span text:style-name="T1875">­tą klau</text:span><text:span text:style-name="T1876">­si</text:span><text:span text:style-name="T1877">­mą ne</text:span><text:span text:style-name="T1878">­si</text:span><text:span text:style-name="T1879">­smul</text:span><text:span text:style-name="T1880">­ki</text:span><text:span text:style-name="T1881">­nant į 2,5 eu</text:span><text:span text:style-name="T1882">­ro, iš kar</text:span><text:span text:style-name="T1883">­to pri</text:span><text:span text:style-name="T1884">­imant ra</text:span><text:span text:style-name="T1885">­di</text:span><text:span text:style-name="T1886">­ka</text:span><text:span text:style-name="T1887">­lius spren</text:span><text:span text:style-name="T1888">­di</text:span><text:span text:style-name="T1889">­mus. Vie</text:span><text:span text:style-name="T1890">­šo</text:span><text:span text:style-name="T1891">­jo sek</text:span><text:span text:style-name="T1892">­to</text:span><text:span text:style-name="T1893">­riaus dar</text:span><text:span text:style-name="T1894">­buo</text:span><text:span text:style-name="T1895">­to</text:span><text:span text:style-name="T1896">­jai da</text:span><text:span text:style-name="T1897">­bar jau tik</text:span><text:span text:style-name="T1898">­rai to lauks.<text:s/></text:span></text:p>
        <text:p text:style-name="Roman"><text:span text:style-name="T1899">PIRMININKĖ.</text:span><text:span text:style-name="T1900"><text:s/>Tuo ir džiau</text:span><text:span text:style-name="T1901">­gia</text:span><text:span text:style-name="T1902">­mės. Pra</text:span><text:span text:style-name="T1903">­šom, Rad</text:span><text:span text:style-name="T1904">­vi</text:span><text:span text:style-name="T1905">­le.</text:span></text:p>
        <text:p text:style-name="Roman"><text:span text:style-name="T1906">R. MORKŪNAITĖ-MIKULĖNIENĖ</text:span><text:span text:style-name="T1907"><text:s/></text:span><text:span text:style-name="T1908">(</text:span><text:span text:style-name="T1909">TS-LKDF</text:span><text:span text:style-name="T1910">)</text:span><text:span text:style-name="T1911">.</text:span><text:s/>Ger­bia­mi ko­le­gos, šian­dien no­riu pa­kvie­s­ti pri­tar­ti po pa­tei­ki­mo įsta­ty­mo pro­jek­tui, ku­ris lie­čia mums vi­siems ge­rai ži­no­mus ir pa­žįsta­mus žmo­nes, tai yra trem­ti­niai, po­li­ti­niai ka­li­niai ir lais­vės ko­vų da­ly­viai. Lie­tu­vos Res­pub­li­kos rin­klia­vų įsta­ty­mo 6 straips­nis nu­sta­to, ku­riais at­ve­jais yra at­lei­džia­ma nuo vals­ty­bės rin­klia­vos.<text:span text:style-name="T1912"><text:s/>Šio straips</text:span><text:span text:style-name="T1913">­nio 6 punk</text:span><text:span text:style-name="T1914">­te nu</text:span><text:span text:style-name="T1915">­sta</text:span><text:span text:style-name="T1916">­ty</text:span><text:span text:style-name="T1917">­ta, kad vals</text:span><text:span text:style-name="T1918">­ty</text:span><text:span text:style-name="T1919">­bės rin</text:span><text:span text:style-name="T1920">­klia</text:span><text:span text:style-name="T1921">­va už as</text:span><text:span text:style-name="T1922">­mens do</text:span><text:span text:style-name="T1923">­ku</text:span><text:span text:style-name="T1924">­men</text:span><text:span text:style-name="T1925">­to iš</text:span><text:span text:style-name="T1926">­da</text:span><text:span text:style-name="T1927">­vi</text:span><text:span text:style-name="T1928">­mą ar kei</text:span><text:span text:style-name="T1929">­ti</text:span><text:span text:style-name="T1930">­mą ne</text:span><text:span text:style-name="T1931">­ima</text:span><text:span text:style-name="T1932">­ma iš as</text:span><text:span text:style-name="T1933">­me</text:span><text:span text:style-name="T1934">­nų, ku</text:span><text:span text:style-name="T1935">­riems pa</text:span><text:span text:style-name="T1936">­gal Lie</text:span><text:span text:style-name="T1937">­tu</text:span><text:span text:style-name="T1938">­vos Res</text:span><text:span text:style-name="T1939">­pub</text:span><text:span text:style-name="T1940">­li</text:span><text:span text:style-name="T1941">­kos as</text:span><text:span text:style-name="T1942">­me</text:span><text:span text:style-name="T1943">­nų, nu</text:span><text:span text:style-name="T1944">­ken</text:span><text:span text:style-name="T1945">­tė</text:span><text:span text:style-name="T1946">­ju</text:span><text:span text:style-name="T1947">­</text:span><text:soft-page-break/><text:span text:style-name="T1948">sių<text:s/></text:span>nuo 1939–1990 me­tų oku­pa­ci­jų, tei­si­nio sta­tu­so įsta­ty­mą pri­pa­žįs­ta­mas nuo oku­pa­ci­jų nu­ken­tė­ju­sio rep­re­suo­to­jo as­mens tei­si­nis sta­tu­sas.</text:p>
        <text:p text:style-name="Roman">Kad bū­tų aiš­kiau, si­tu­a­ci­ja to­kia, kad tei­si­nis re­gu­lia­vi­mas ir kas­die­ny­bė pra­si­len­kia. Ki­taip ta­riant, Mig­ra­ci­jos de­par­ta­men­tas šią nuo­sta­tą in­ter­pre­tuo­ja siau­rai. Kaip mes ži­no­me, nuo oku­pa­ci­jų nu­ken­tė­ju­sių as­me­nų vi­su­ma skirs­to­ma į skir­tin­gas ka­te­go­ri­jas. Tai yra rep­re­suo­ti, po­li­ti­niai ka­li­niai, trem­ti­niai, to­liau – Af­ga­nis­ta­ne nu­ken­tė­ję mū­sų pi­lie­čiai ir dar ke­le­tas ki­tų ka­te­go­ri­jų. Tad pa­gal da­bar­ti­nį reg­la­men­ta­vi­mą yra taip, kad nuo rin­klia­vos yra at­lei­džia­mi tik­tai tie žmo­nės, ku­rie pa­ten­ka į rep­re­suo­tų­jų ka­te­go­ri­ją. Tai yra apie 800 žmo­nių, ku­rie bu­vo pa­te­kę į kon­cen­tra­ci­jos sto­vyk­las.<text:s/></text:p>
        <text:p text:style-name="Roman">Tai­gi si­tu­a­ci­ja su­si­klos­tė to­kia, kad trem­ti­niai, po­li­ti­niai ka­li­niai, lais­vės ko­vo­to­jai, no­rė­da­mi pa­si­keis­ti rei­ka­lui esant as­mens ta­pa­ty­bės kor­te­lę ar­ba Lie­tu­vos Res­pub­li­kos pi­lie­čio pa­są, nė­ra at­lei­džia­mi nuo rin­klia­vos. Ma­no ma­ny­mu ir ko­kius nu­si­skun­di­mus gau­na­me iš mū­sų pi­lie­čių, nė­ra tei­sin­ga iš­skir­ti tik­tai vie­ną gru­pę – ma­no jau mi­nė­tą nuo oku­pa­ci­jų nu­ken­tė­ju­sių rep­re­suo­tų­jų gru­pę. Aš la­bai kvies­čiau mus vi­sus pra­plės­ti ši­tą tai­ky­mą. Tuo la­biau kad iki 2007 me­tų ši­tas da­ly­kas bu­vo tai­ko­mas vi­soms ka­te­go­ri­joms. Kvie­čiu mus vi­sus pri­si­min­ti kal­ban­čius trem­ti­nių su­si­bū­ri­muo­se ar­ba per mi­nė­ji­mus lais­vės šven­čių ar mi­nė­ji­mų pro­ga ir iš tik­rų­jų pri­tar­ti ši­tam pa­teik­tam įsta­ty­mo pro­jek­tui, kad ne vien tik­tai žo­džiais, bet ir veiks­mais pa­ro­dy­tu­me sa­vo pa­gar­bą ši­tiems žmo­nėms. Dė­kui.</text:p>
        <text:p text:style-name="Roman"><text:span text:style-name="T1949">PIRMININKĖ.</text:span><text:s/>Dė­kui. Nie­kas ne­no­ri klaus­ti. Da­bar po pa­tei­ki­mo M. Ado­mė­nas – už.</text:p>
        <text:p text:style-name="Roman"><text:span text:style-name="T1950">M. ADOMĖNAS</text:span><text:span text:style-name="T1951"><text:s/></text:span><text:span text:style-name="T1952">(</text:span><text:span text:style-name="T1953">TS-LKDF</text:span><text:span text:style-name="T1954">)</text:span><text:span text:style-name="T1955">.<text:s/></text:span>Ko­le­gos, iš tie­sų tai yra pa­tiks­li­nan­tis įsta­ty­mas, tie­siog nor­ma, ku­ri eg­zis­tuo­ja ir šiaip. Aš ma­nau, kad tie­siog tai yra ra­cio­na­lu, nor­mi­na prak­ti­ką ir rei­kė­tų pri­tar­ti, kad šie žmo­nės, tik­rai daug nu­ken­tė­ję, ga­lė­tų be jo­kių abe­jo­nių ir dvi­pras­my­bių, dvi­pras­miš­ku­mų ir mig­lo­tų ad­mi­nist­ra­ci­nių ri­bų tu­rė­ti tas ne­di­de­les tei­ses.</text:p>
        <text:p text:style-name="Roman"><text:span text:style-name="T1956">PIRMININKĖ.</text:span><text:s/>Gal ga­li­me ta­da ben­dru su­ta­ri­mu? Ga­li­me ben­dru su­ta­ri­mu pri­tar­ti po pa­tei­ki­mo Rin­klia­vų įsta­ty­mo 6 straips­nio pa­kei­ti­mo įsta­ty­mo pro­jek­tui ir Kon­su­li­nio mo­kes­čio įsta­ty­mo 6 straips­nio pa­kei­ti­mo įsta­ty­mo pro­jek­tui. Pa­grin­di­nis ko­mi­te­tas – Biu­dže­to ir fi­nan­sų ko­mi­te­tas, pa­pil­do­ma – Lais­vės ko­vų ko­mi­si­ja. Nu­ma­to­ma svars­ty­ti gruo­džio 7 die­ną.<text:s/></text:p>
        <text:p text:style-name="Roman">Da­bar… Dar ger­bia­ma A. Ši­rins­kie­nė.</text:p>
        <text:p text:style-name="Roman"><text:span text:style-name="T1957">A. ŠIRINSKIENĖ</text:span><text:span text:style-name="T1958"><text:s/></text:span><text:span text:style-name="T1959">(</text:span><text:span text:style-name="T1960">LVŽSF</text:span><text:span text:style-name="T1961">)</text:span><text:span text:style-name="T1962">.</text:span><text:s/>Ka­dan­gi klau­si­mas su­si­jęs su fi­nan­sais, gal rei­kė­tų Vy­riau­sy­bės iš­va­dos?<text:s/></text:p>
        <text:p text:style-name="Roman"><text:span text:style-name="T1963">PIRMININKĖ.</text:span><text:s/>Pri­ta­ria­me Vy­riau­sy­bės iš­va­dai? Dė­kui.<text:s/></text:p>
        <text:p text:style-name="P1964"/>
        <text:p text:style-name="Laikas">15.56 val.</text:p>
        <text:p text:style-name="Roman12">Sei­mo nu­ta­ri­mo „Dėl Lie­tu­vos Res­pub­li­kos Sei­mo 2017 m. rug­sė­jo 14 d. nu­ta­ri­mo Nr. XIII-633 „Dėl Lie­tu­vos Res­pub­li­kos Sei­mo III (ru­dens) se­si­jos dar­bų pro­gra­mos“ pa­kei­ti­mo“ pro­jek­tas Nr. XIIIP-1144 (<text:span text:style-name="T1965">pa</text:span><text:span text:style-name="T1966">­tei</text:span><text:span text:style-name="T1967">­ki</text:span><text:span text:style-name="T1968">­mas, svars</text:span><text:span text:style-name="T1969">­ty</text:span><text:span text:style-name="T1970">­mas ir pri</text:span><text:span text:style-name="T1971">­ėmi</text:span><text:span text:style-name="T1972">­mas</text:span>)</text:p>
        <text:p text:style-name="Roman"/>
        <text:p text:style-name="Roman">Da­bar dar­bo­tvarkės 2-6a, 2-6b klau­si­mai<text:s/>– Sei­mo nu­ta­ri­mo „Dėl Lie­tu­vos Res­pub­li­kos Sei­mo 2017 m. rug­sė­jo 14 d. nu­ta­ri­mo „Dėl Lie­tu­vos Res­pub­li­kos Sei­mo III (ru­dens) se­si­jos dar­bų pro­gra­mos“ pa­kei­ti­mo“ pro­jek­tas. No­rė­tų­si, kad Jur­gis pa­teik­tų ir mes ta­da ap­si­sprę­si­me, ar mes pri­ta­ria­me, kad jis tu­rė­tų ga­li­my­bę įtrauk­ti ir pa­teik­ti Vie­tos sa­vi­val­dos įsta­ty­mo pro­jek­tą.<text:s/></text:p>
        <text:p text:style-name="Roman"><text:span text:style-name="T1973">J. RAZMA</text:span><text:span text:style-name="T1974"><text:s/></text:span><text:span text:style-name="T1975">(</text:span><text:span text:style-name="T1976">TS-LKDF</text:span><text:span text:style-name="T1977">)</text:span><text:span text:style-name="T1978">.<text:s/></text:span>Ger­bia­mi ko­le­gos, kol Tei­sės ir tei­sėt­var­kos ko­mi­te­tas dar ne­ap­svars­to tam tik­ros Sei­mo sta­tu­to pa­tai­sos, esu pri­vers­tas pra­šy­ti Sei­mo dar­bų pro­gra­mos pa­pil­dy­mo tam, kad ga­lė­čiau pa­teik­ti kuk­lias Vie­tos sa­vi­val­dos įsta­ty­mo pa­tai­sas, spren­džian­čias tam tik­rus sa­vi­val­dos vi­di­nės de­mo­kra­tijos klau­si­mus. Ačiū.</text:p>
        <text:p text:style-name="Roman"><text:span text:style-name="T1979">PIRMININKĖ.</text:span><text:s/>Jū­sų klaus­ti nie­kas ne­no­ri. Ga­li­me po pa­tei­ki­mo pri­tar­ti ben­dru su­ta­ri­mu? Pri­tar­ta.</text:p>
        <text:soft-page-break/>
        <text:p text:style-name="P1980">Svars­ty­mas. Pri­tar­ta.</text:p>
        <text:p text:style-name="P1981">Pri­ėmi­mas. Bal­suo­ja­me. Vie­nas straips­nis.<text:s/></text:p>
        <text:p text:style-name="P1982"/>
        <text:p text:style-name="P1983">Šio nu­ta­ri­mo pri­ėmi­mas</text:p>
        <text:p text:style-name="Roman"/>
        <text:p text:style-name="Roman">Bal­sa­vo 88 Sei­mo na­riai: už – 67, prieš nė­ra, su­si­lai­kė 21. Sei­mo nu­ta­ri­mas (re­gist­ra­ci­jos Nr. XIIIP-1144) pri­im­tas. (<text:span text:style-name="T1984">Gon</text:span><text:span text:style-name="T1985">­gas</text:span>)<text:s/></text:p>
        <text:p text:style-name="P1986"/>
        <text:p text:style-name="Laikas">15.58 val.</text:p>
        <text:p text:style-name="Roman12">Vie­tos sa­vi­val­dos įsta­ty­mo Nr. I-533 13, 16 ir 20 straips­nių pa­kei­ti­mo įsta­ty­mo projek­tas Nr. XIIIP-865 (<text:span text:style-name="T1987">pa</text:span><text:span text:style-name="T1988">­tei</text:span><text:span text:style-name="T1989">­ki</text:span><text:span text:style-name="T1990">­mas</text:span>)</text:p>
        <text:p text:style-name="Roman"/>
        <text:p text:style-name="Roman">Da­bar kvie­čiu J. Raz­mą pa­teik­ti Vie­tos sa­vi­val­dos įsta­ty­mo 13, 16 ir 20 straips­nių pa­kei­ti­mo įsta­ty­mo pro­jek­tą.<text:s/></text:p>
        <text:p text:style-name="Roman"><text:span text:style-name="T1991">J. RAZMA</text:span><text:span text:style-name="T1992"><text:s/></text:span><text:span text:style-name="T1993">(</text:span><text:span text:style-name="T1994">TS-LKDF</text:span><text:span text:style-name="T1995">)</text:span><text:span text:style-name="T1996">.<text:s/></text:span>Ger­bia­mi ko­le­gos, pas­ta­ruo­ju me­tu kai ku­rio­se sa­vi­val­dy­bė­se kiek ne­ti­kė­tai ėmė gim­ti to­kie reg­la­men­to pa­kei­ti­mai, ku­riais, ma­no ver­ti­ni­mu, per daug yra ap­ri­bo­ja­ma vi­di­nė de­mo­kra­tija, ga­li­my­bė dis­ku­tuo­ti svar­bes­niais svars­to­mais klau­si­mais, opo­zi­ci­jos tei­sės. Kaž­kaip taip su­ta­po, to­kie reiš­ki­niai at­si­ra­do ta­da, kai kai ku­rio­se sa­vi­val­dy­bė­se le­mia­mą įta­ką įgi­jo va­di­na­mie­ji ko­mi­te­tai. Tu­ri­me Kau­no pa­vyz­dį, Drus­ki­nin­kų pa­vyz­dį, nors ten yra lai­mė­ję par­ti­jos at­sto­vai, bet, kaip ži­no­me, da­bar ne pa­slap­tis, kad at­ei­ty­je, ma­tyt, pla­nuo­ja bū­ti kaip ko­mi­te­to at­sto­vai.<text:s/></text:p>
        <text:p text:style-name="Roman">Kar­tais yra la­bai su­var­žo­mos truk­mės pa­klaus­ti, pa­si­sa­ky­ti, la­bai ri­bo­ja­mos tos ga­li­my­bės, pa­vyz­džiui, iki pu­sės mi­nu­tės. Aš ir mė­gi­nu pa­siū­ly­ti, kad įsta­ty­mo ly­giu tam tik­ros mi­ni­ma­lios ga­ran­ti­jos bū­tų su­teik­tos, kad ne­bū­tų su­gal­vo­ta, to­liau ta kryp­ti­mi ei­nant, tuos ap­ri­bo­ji­mus net iki 10 se­kun­džių pa­da­ry­ti. Mes tu­ri­me Sei­mo sta­tu­tą, ku­ris ir­gi yra įsta­ty­mo ly­gio do­ku­men­tas, ir tu­ri­me sa­vo prak­ti­ką, ku­ri, man at­ro­do, jau yra pa­tik­rin­ta, kad iš tik­rų­jų ra­cio­na­lu klau­si­mui nu­ma­ty­ti iki mi­nu­tės, at­sa­ky­mui iki dvie­jų mi­nu­čių, pa­tei­ki­mui ar pa­si­sa­ky­mui ati­tin­ka­mai vėl­gi po pen­kias mi­nu­tes.<text:s/></text:p>
        <text:p text:style-name="Roman">Tai yra to­kios mi­ni­ma­lios ga­ran­ti­jos, bet sa­vi­val­dai lik­tų tei­sė ap­skri­tai ne­ri­bo­ti tų da­ly­kų ar­ba nu­sta­ty­ti il­ges­nes truk­mes. Tik­rai aš ne­gir­dė­jau, kad nors vie­no­je sa­vi­val­dy­bė­je bū­tų pro­ble­ma, kad il­gai kal­ba­ma, kad la­bai ten po­sė­džiai už­si­tę­sia, kad opo­zi­ci­ja la­bai pik­tnau­džiau­ja ta tei­se, bet yra no­ri­ma, kad vis­kas vyk­tų maž­daug taip: su­si­rin­ko, pa­kė­lė ran­kas ir po pus­va­lan­džio iš­si­skirs­tė, pa­tvir­ti­nę ko­kių 40 klau­si­mų ir pro­jek­tų.<text:s/></text:p>
        <text:p text:style-name="Roman">Ma­no pro­jek­te yra pa­lies­tas dar ir ki­tas at­ve­jis. Vie­na­me mies­te at­si­ti­ko to­kių keis­tų da­ly­kų. Kai sa­vi­val­dy­bės ta­ry­ba pri­ima spren­di­mą, na, šiau­lie­čiai žiū­ri į ma­ne ir šyp­so­si, tur­būt ži­no, apie ko­kį mies­tą kal­bu, kai sa­vi­val­dy­bės ta­ry­ba pri­ima spren­di­mą at­leis­ti vi­ce­me­rą, me­ras nu­ei­na į teis­mą, at­sto­vau­da­mas sa­vi­val­dy­bei, ir pa­si­ra­šo tai­kos su­tar­tį, kad tą vi­ce­me­rą rei­kia grą­žin­ti.<text:s/></text:p>
        <text:p text:style-name="Roman">Aš siū­lau kaip nors įsta­ty­mų ly­giu reg­la­men­tuo­ti. Jei­gu me­ras at­sto­vau­ja sa­vi­val­dy­bės ta­ry­bos ly­gio klau­si­mams, na, tu­rė­tų bū­ti gau­na­mas sa­vi­val­dy­bės ta­ry­bos lei­di­mas. Gal­būt aš čia ir per griež­tai pa­ra­šiau, gal­būt ga­li­ma pa­tiks­lin­ti, kad tais<text:s/>at­ve­jais, kai no­ri­ma da­ry­ti spren­di­mus, ne­ati­tin­kan­čius ta­ry­bos spren­di­mo, gal­būt ta­da rei­kia to­kio pri­ta­ri­mo. To­se sa­vi­val­dy­bė­se, kur nė­ra ge­ro su­ta­ri­mo tarp me­ro ir val­dan­čio­sios ko­a­li­ci­jos, mes to­kių pa­ra­dok­sa­lių si­tu­a­ci­jų ir ne­rei­ka­lin­gų įtam­pų ga­li­me tu­rė­ti daug, kad ta­ry­ba pri­ims ko­kį nors spren­di­mą, kas nors su­in­te­re­suo­tas ir juo ne­pa­ten­kin­tas ke­liaus į teis­mą, o me­ras ge­ra­no­riš­kai to pa­reiš­kė­jo nu­si­sta­ty­mą pa­tvir­tins. Tai to­kios čia ma­no idė­jos žvel­giant į prak­ti­nes sa­vi­val­dos pro­ble­mas.<text:s/></text:p>
        <text:p text:style-name="Roman"><text:span text:style-name="T1997">PIRMININKĖ.</text:span><text:span text:style-name="T1998"><text:s/></text:span>Ačiū, Jur­gi. Jū­sų no­ri klaus­ti net de­šimt Sei­mo<text:s/>na­rių. Pir­mo­ji – L. Sta­niuvie­nė.<text:s/></text:p>
        <text:p text:style-name="Roman"><text:span text:style-name="T1999">L. STANIUVIENĖ</text:span><text:s/><text:span text:style-name="T2000">(</text:span><text:span text:style-name="T2001">LVŽSF</text:span><text:span text:style-name="T2002">)</text:span>. Ger­bia­ma­sis pra­ne­šė­jau, įsta­ty­me ra­dau daug ne­aiš­ku­mų. Nuo­sta­ta, kad me­ras, at­sto­vau­da­mas sa­vi­val­dy­bei teis­me, tu­ri gau­ti ta­ry­bos įga­lio­ji­mus, bū­tų sun­kiai įgy­ven­di­na­ma, nes,<text:s/>kaip ir nu­ro­dy­ta Tei­sės de­par­ta­men­to iš­va­do­je, ta­ry­bos po­sė­džiai<text:s/><text:soft-page-break/>ga­li vyk­ti kas tris mė­ne­sius. At­si­žvel­giant į tai, po­sė­dis tu­rė­tų bū­ti šau­kia­mas iš­im­ti­nai dėl įga­lio­ji­mų su­tei­ki­mo. Ma­no klau­si­mas bū­tų, kas bū­tų, jei­gu me­ras ne­gau­tų ta­ry­bos įga­lio­ji­mų teis­me? Kas ta­da at­sto­vau­tų?</text:p>
        <text:p text:style-name="Roman"><text:span text:style-name="T2003">J. RAZMA</text:span><text:span text:style-name="T2004"><text:s/></text:span><text:span text:style-name="T2005">(</text:span><text:span text:style-name="T2006">TS-LKDF</text:span><text:span text:style-name="T2007">)</text:span><text:span text:style-name="T2008">.<text:s/></text:span>Aš sa­kiau, pats pri­pa­žįs­tu, kad ši­tą nuo­sta­tą bū­tų ga­li­ma pa­tiks­lin­ti. Tais at­ve­jais, kai me­ras ei­na ir teis­me gi­na ta­ry­bos spren­di­mą to­kį, koks jis pri­im­tas, aš ma­nau, pa­pil­do­mų įga­lio­ji­mų ne­rei­kia, bet jei­gu me­ras no­ri kaip nors at­si­trauk­ti nuo to ta­ry­bos pri­im­to spren­di­mo, na, tur­būt be ta­ry­bos ži­nios jis ne­tu­rė­tų to da­ry­ti. Tie teis­mai ne­vyks­ta taip daž­nai. Po­sė­džių da­ta yra skel­bia­ma iš anks­to, prieš mė­ne­sį ar net dau­giau. Šiaip to­kiais at­ve­jais ei­li­nia­me ta­ry­bos po­sė­dy­je me­rui ne­bū­tų su­dė­tin­ga at­ei­ti ir sa­ky­ti, štai, po ke­lių sa­vai­čių teis­mas, ten yra ap­skun­dęs koks nors pa­rei­gū­nas at­lei­di­mą ar ką, aš no­riu gau­ti, kad at­sto­vau­čiau štai to­kiai po­zi­ci­jai. Su­pran­tu, kad ne­pa­kei­tus… Gal­būt Tei­sės de­par­ta­men­tas ke­lia tei­sin­gai pro­ble­mą, bet čia ga­li­ma pa­ko­re­guo­ti.<text:s/></text:p>
        <text:p text:style-name="Roman"><text:span text:style-name="T2009">PIRMININKĖ.</text:span><text:span text:style-name="T2010"><text:s/></text:span>Klau­sia R. Juk­ne­vi­čie­nė.</text:p>
        <text:p text:style-name="Roman"><text:span text:style-name="T2011">R. JUKNEVIČIENĖ</text:span><text:span text:style-name="T2012"><text:s/></text:span><text:span text:style-name="T2013">(</text:span><text:span text:style-name="T2014">TS-LKDF</text:span><text:span text:style-name="T2015">)</text:span><text:span text:style-name="T2016">.<text:s/></text:span>Ger­bia­ma­sis ko­le­ga, tik­rai svei­ki­nu jū­sų pro­jek­tą, jis gal­būt iki pri­ėmi­mo ga­lė­tų bū­ti dar ir pra­plės­tas su­tei­kiant iš­si­aiš­ki­nus ir dau­giau opo­zi­ci­joms sa­vi­val­dy­bė­se tei­sių, nu­lei­džiant, ga­li­ma taip sa­ky­ti, ar­ba pa­tei­kiant ana­lo­gi­ją to­kią, ko­kią Sei­me mes tu­ri­me, opo­zi­ci­jos tei­ses įtei­si­nant įsta­ty­me, įskai­tant ir, pa­vyz­džiui, pri­va­lo­mai vi­ce­me­rą opo­zi­ci­jos at­sto­vą, ir daug ki­tų da­ly­kų. Aš ma­tau pras­tas ten­den­ci­jas Lie­tu­vo­je. Kad ir kaip bū­tų liūd­na, ten, kur lai­mi ne par­ti­jos, o ko­mi­te­tai, pa­vyz­džiui, Pa­ne­vė­žy­je lai­mė­jus (pa­va­di­ni­mas su­dė­tin­gas) są­ra­šui „P. Urb­šys už są­ra­šą KARTU“, iš kar­to pra­si­dė­jo opo­zi­ci­jos tei­sių nai­ki­ni­mas. Jei­gu iki tol bu­vo ga­li­ma opo­zi­ci­jai, ap­skri­tai ta­ry­bos na­riams klau­si­mą už­duo­ti taip, kaip Sei­me, tai da­bar li­ko tik 30 se­kun­džių. Ap­skri­tai, pa­vyz­džiui, Eti­kos ko­mi­si­jo­je da­ly­vau­jan­tys ta­ry­bos na­riai net ne­ga­li ko­men­tuo­ti, sa­vo nuo­mo­nės tu­rė­ti. Sle­pia­ma in­for­ma­ci­ja, žmo­nės nė­ra kvie­čia­mi į su­si­ti­ki­mus su už­sie­nio at­sto­vais.<text:s/></text:p>
        <text:p text:style-name="Roman"><text:span text:style-name="T2017">PIRMININKĖ.</text:span><text:span text:style-name="T2018"><text:s/></text:span>Trum­pin­ki­te klau­si­mą.</text:p>
        <text:p text:style-name="Roman"><text:span text:style-name="T2019">R. JUKNEVIČIENĖ</text:span><text:span text:style-name="T2020"><text:s/></text:span><text:span text:style-name="T2021">(</text:span><text:span text:style-name="T2022">TS-LKDF</text:span><text:span text:style-name="T2023">)</text:span><text:span text:style-name="T2024">. A</text:span>r jūs ne­ma­no­te, kad svars­ty­mo me­tu rei­kė­tų dar pla­čiau pa­gal­vo­ti apie opo­zi­ci­jos tei­sių iš­plė­ti­mą sa­vi­val­dy­bė­se?</text:p>
        <text:p text:style-name="Roman"><text:span text:style-name="T2025">J. RAZMA</text:span><text:span text:style-name="T2026"><text:s/></text:span><text:span text:style-name="T2027">(</text:span><text:span text:style-name="T2028">TS-LKDF</text:span><text:span text:style-name="T2029">)</text:span><text:span text:style-name="T2030">.<text:s/></text:span>Aš ne­įsi­vaiz­da­vau, kad yra to­kių sa­vi­val­dy­bių, kur kaip nors ap­ri­bo­ja­ma sa­vi­val­dy­bės ta­ry­bos na­rio tei­sė iš­sa­ky­ti sa­vo nuo­mo­nę, kad už tai bau­džia­ma ir siun­čia­ma į Eti­kos ko­mi­si­ją, jei­gu jis nie­ko ne­įžei­dė, ne­ap­šmei­žė, o tik iš­sa­kė, ko­dėl jis taip ar ki­taip bal­sa­vo vie­no­je ar ki­to­je ko­mi­si­jo­je. Jei­gu ma­to­ma ir to­kia pro­ble­ma, gal­būt rei­kia ar ma­no pro­jek­te, ar ki­tuo­se pro­jek­tuo­se to­kias pro­ble­mas spręs­ti.<text:s/></text:p>
        <text:p text:style-name="Roman">Ži­no­ma, la­bai liūd­na, nes ki­tais at­ve­jais mes kaip tik ple­čia­me tą de­mo­kra­tiją. Sa­ky­ki­me, ne taip se­niai esa­me pri­ėmę, kad Kon­sti­tu­ci­nio Teis­mo tei­sė­jai, ku­rie ne­su­tin­ka su Kon­sti­tu­ci­nio Teis­mo nu­ta­ri­mu, tu­ri ga­li­my­bę pa­skelb­ti at­ski­rą­ją nuo­mo­nę. Aš ma­nau, kad tai yra nau­din­ga vi­suo­me­nei ir pa­čių tei­sė­jų at­sa­ko­my­bę kar­tu tur­būt di­di­na. Ly­giai taip pat aš ma­nau, kad tai tu­rė­tų ei­ti per vi­sas gran­dis, ne­iš­ski­riant ir sa­vi­val­dos. Bū­tų ge­rai, kad Sa­vi­val­dy­bių ko­mi­te­tas į tą pro­ble­mą at­kreip­tų di­des­nį dė­me­sį.<text:s/></text:p>
        <text:p text:style-name="Roman">Dėl tų eta­ti­nių pa­rei­gy­bių gal čia toks yra su­dė­tin­ges­nis klau­si­mas, tai…</text:p>
        <text:p text:style-name="Roman"><text:span text:style-name="T2031">PIRMININKĖ.</text:span><text:span text:style-name="T2032"><text:s/></text:span>Trum­pin­ki­te at­sa­ky­mą.</text:p>
        <text:p text:style-name="Roman"><text:span text:style-name="T2033">J. RAZMA</text:span><text:span text:style-name="T2034"><text:s/></text:span><text:span text:style-name="T2035">(</text:span><text:span text:style-name="T2036">TS-LKDF</text:span><text:span text:style-name="T2037">)</text:span><text:span text:style-name="T2038">. J</text:span>is bu­vo jau svars­ty­tas ir ne­bu­vo pri­tar­ta. Aš tų da­ly­kų ne­tei­kiu, nes Sei­mas jau po­zi­ci­ją bu­vo iš­sa­kęs, bet tam tik­ras di­des­nes ga­ran­ti­jas su­da­ry­ti opo­zi­ci­jai tik­rai rei­kia</text:p>
        <text:p text:style-name="Roman"><text:span text:style-name="T2039">PIRMININKĖ.</text:span><text:span text:style-name="T2040"><text:s/></text:span>No­riu pri­min­ti, kad klaus­ti – mi­nu­tė, at­sa­ky­ti – dvi mi­nu­tės. Klau­sia E. Pu­pi­nis.</text:p>
        <text:p text:style-name="Roman"><text:span text:style-name="T2041">E. PUPINIS</text:span><text:span text:style-name="T2042"><text:s/></text:span><text:span text:style-name="T2043">(</text:span><text:span text:style-name="T2044">TS-LKDF</text:span><text:span text:style-name="T2045">)</text:span><text:span text:style-name="T2046">. Ačiū. Ger</text:span><text:span text:style-name="T2047">­bia</text:span><text:span text:style-name="T2048">­ma</text:span><text:span text:style-name="T2049">­sis pra</text:span><text:span text:style-name="T2050">­ne</text:span><text:span text:style-name="T2051">­šė</text:span><text:span text:style-name="T2052">­jau, vis dėl</text:span><text:span text:style-name="T2053">­to jū</text:span><text:span text:style-name="T2054">­sų yra iš</text:span><text:span text:style-name="T2055">­var</text:span><text:span text:style-name="T2056">­dy</text:span><text:span text:style-name="T2057">­tos tam tik</text:span><text:span text:style-name="T2058">­ros iš</text:span><text:span text:style-name="T2059">­im</text:span><text:span text:style-name="T2060">­tys, tam tik</text:span><text:span text:style-name="T2061">­ros ano</text:span><text:span text:style-name="T2062">­ma</text:span><text:span text:style-name="T2063">­li</text:span><text:span text:style-name="T2064">­jos, iš tik</text:span><text:span text:style-name="T2065">­rų</text:span><text:span text:style-name="T2066">­jų nė</text:span><text:span text:style-name="T2067">­ra to</text:span><text:span text:style-name="T2068">­kios sis</text:span><text:span text:style-name="T2069">­te</text:span><text:span text:style-name="T2070">­mos dau</text:span><text:span text:style-name="T2071">­ge</text:span><text:span text:style-name="T2072">­ly</text:span><text:span text:style-name="T2073">­je sa</text:span><text:span text:style-name="T2074">­vi</text:span><text:span text:style-name="T2075">­val</text:span><text:span text:style-name="T2076">­dy</text:span><text:span text:style-name="T2077">­bių. Mes tu</text:span><text:span text:style-name="T2078">­ri</text:span><text:span text:style-name="T2079">­me pro</text:span><text:span text:style-name="T2080">­ble</text:span><text:span text:style-name="T2081">­mų dėl kai ku</text:span><text:span text:style-name="T2082">­rių sa</text:span><text:span text:style-name="T2083">­vi</text:span><text:span text:style-name="T2084">­val</text:span><text:span text:style-name="T2085">­dy</text:span><text:span text:style-name="T2086">­bių, kur me</text:span><text:span text:style-name="T2087">­rai tu</text:span><text:span text:style-name="T2088">­ri dik</text:span><text:span text:style-name="T2089">­ta</text:span><text:span text:style-name="T2090">­tū</text:span><text:span text:style-name="T2091">­ri</text:span><text:span text:style-name="T2092">­nių po</text:span><text:span text:style-name="T2093">­lin</text:span><text:span text:style-name="T2094">­kių ir no</text:span><text:span text:style-name="T2095">­ri gal</text:span><text:span text:style-name="T2096">­būt ne</text:span><text:span text:style-name="T2097">­gir</text:span><text:span text:style-name="T2098">­dė</text:span><text:span text:style-name="T2099">­ti opo</text:span><text:span text:style-name="T2100">­zi</text:span><text:span text:style-name="T2101">­ci</text:span><text:span text:style-name="T2102">­jos, dau</text:span><text:span text:style-name="T2103">­giau tvar</text:span><text:span text:style-name="T2104">­ky</text:span><text:span text:style-name="T2105">­tis, kaip jie no</text:span><text:span text:style-name="T2106">­ri. Ta</text:span><text:span text:style-name="T2107">­čiau ne</text:span><text:span text:style-name="T2108">­ma</text:span><text:span text:style-name="T2109">­nau, k</text:span><text:span text:style-name="T2110">ad gal</text:span><text:span text:style-name="T2111">­būt reg</text:span><text:span text:style-name="T2112">­la</text:span><text:span text:style-name="T2113">men</text:span><text:span text:style-name="T2114">­tu, ga</text:span><text:span text:style-name="T2115">­lės in</text:span><text:span text:style-name="T2116">­for</text:span><text:span text:style-name="T2117">­muo</text:span><text:span text:style-name="T2118">­ti įsta</text:span><text:span text:style-name="T2119">­ty</text:span><text:span text:style-name="T2120">­mu… Taip, nes šiuo me</text:span><text:span text:style-name="T2121">­tu tu</text:span><text:span text:style-name="T2122">­ri</text:span><text:span text:style-name="T2123">­me pro</text:span><text:span text:style-name="T2124">­ble</text:span><text:span text:style-name="T2125">­mų, kuo</text:span><text:span text:style-name="T2126">­met Drus</text:span><text:span text:style-name="T2127">­</text:span><text:soft-page-break/><text:span text:style-name="T2128">ki</text:span><text:span text:style-name="T2129">nin</text:span><text:span text:style-name="T2130">­kuo</text:span><text:span text:style-name="T2131">­se už</text:span><text:span text:style-name="T2132">­drau</text:span><text:span text:style-name="T2133">­dė</text:span><text:span text:style-name="T2134">­me sa</text:span><text:span text:style-name="T2135">­vi</text:span><text:span text:style-name="T2136">­val</text:span><text:span text:style-name="T2137">­dy</text:span><text:span text:style-name="T2138">­bės laik</text:span><text:span text:style-name="T2139">­raš</text:span><text:span text:style-name="T2140">­tį, jis iš</text:span><text:span text:style-name="T2141">­lei</text:span><text:span text:style-name="T2142">­do per ki</text:span><text:span text:style-name="T2143">­tą vie</text:span><text:span text:style-name="T2144">­tą – ieš</text:span><text:span text:style-name="T2145">­ko, kaip apei</text:span><text:span text:style-name="T2146">­ti įsta</text:span><text:span text:style-name="T2147">­ty</text:span><text:span text:style-name="T2148">­mus.<text:s/></text:span></text:p>
        <text:p text:style-name="P2149">Ar ne­ma­no­te, kad ge­riau vis dėl­to kaip nors ge­ruo­ju su­si­tar­ti, iš­leis­ti pa­vyz­di­nius nuo­sta­tus, nes prie­šin­gu at­ve­ju vis tiek jie ne­vyk­do įsta­ty­mų ir mes nie­ko ne­ga­li­me pa­da­ry­ti. Ar jūs ma­no­te, kad ne­pa­kei­tus reg­la­men­to ga­lė­tų bū­ti ima­ma­si ko­kių nors sank­ci­jų prieš sa­vi­val­dy­bę? Ačiū.</text:p>
        <text:p text:style-name="Roman"><text:span text:style-name="T2150">J. RAZMA</text:span><text:span text:style-name="T2151"><text:s/></text:span><text:span text:style-name="T2152">(</text:span><text:span text:style-name="T2153">TS-LKDF</text:span><text:span text:style-name="T2154">)</text:span><text:span text:style-name="T2155">. Dėl Drus</text:span><text:span text:style-name="T2156">­ki</text:span><text:span text:style-name="T2157">­nin</text:span><text:span text:style-name="T2158">­kų sa</text:span><text:span text:style-name="T2159">­vi</text:span><text:span text:style-name="T2160">­val</text:span><text:span text:style-name="T2161">­dy</text:span><text:span text:style-name="T2162">­bės ta</text:span><text:span text:style-name="T2163">­ry</text:span><text:span text:style-name="T2164">­bos reg</text:span><text:span text:style-name="T2165">­la</text:span><text:span text:style-name="T2166">­men</text:span><text:span text:style-name="T2167">­to at</text:span><text:span text:style-name="T2168">­ski</text:span><text:span text:style-name="T2169">­rų nuo</text:span><text:span text:style-name="T2170">­sta</text:span><text:span text:style-name="T2171">­tų aš ir pats jau esu ne kar</text:span><text:span text:style-name="T2172">­tą krei</text:span><text:span text:style-name="T2173">­pę</text:span><text:span text:style-name="T2174">­sis į teis</text:span><text:span text:style-name="T2175">­mą. Taip, iš tik</text:span><text:span text:style-name="T2176">­rų</text:span><text:span text:style-name="T2177">­jų ten tam tik</text:span><text:span text:style-name="T2178">­ras tei</text:span><text:span text:style-name="T2179">­si</text:span><text:span text:style-name="T2180">­nis ka</text:span><text:span text:style-name="T2181">­ras vyks</text:span><text:span text:style-name="T2182">­ta, bet štai, jei</text:span><text:span text:style-name="T2183">­gu įsta</text:span><text:span text:style-name="T2184">­ty</text:span><text:span text:style-name="T2185">­me bū</text:span><text:span text:style-name="T2186">­tų tie</text:span><text:span text:style-name="T2187">­siai švie</text:span><text:span text:style-name="T2188">­siai pa</text:span><text:span text:style-name="T2189">­sa</text:span><text:span text:style-name="T2190">­ky</text:span><text:span text:style-name="T2191">­ta, ko</text:span><text:span text:style-name="T2192">­kios tu</text:span><text:span text:style-name="T2193">­ri bū</text:span><text:span text:style-name="T2194">­ti mi</text:span><text:span text:style-name="T2195">­ni</text:span><text:span text:style-name="T2196">­ma</text:span><text:span text:style-name="T2197">­lios ga</text:span><text:span text:style-name="T2198">­ran</text:span><text:span text:style-name="T2199">­ti</text:span><text:span text:style-name="T2200">­jos dėl<text:s/></text:span>są­ly­gų, pa­sa­ky­ta dėl mi­ni­ma­lių truk­mių, tai sa­vi­val­dy­bės sa­vo<text:s/>reg­la­men­te nie­kaip ne­ga­lėtų apei­ti tų da­ly­kų. Ir ne­iš­ei­tų nie­ko pa­gud­rau­ti, kaip su ko­kiais nors laik­raš­čiais, kaip jūs mi­nė­jo­te.<text:s/></text:p>
        <text:p text:style-name="Roman"><text:span text:style-name="T2201">PIRMININKĖ.</text:span><text:s/>Klau­sia J. Ja­ru­tis.<text:s/></text:p>
        <text:p text:style-name="Roman"><text:span text:style-name="T2202">J. JARUTIS</text:span><text:s/><text:span text:style-name="T2203">(</text:span><text:span text:style-name="T2204">LVŽSF</text:span><text:span text:style-name="T2205">)</text:span>. Ačiū, po­sė­džio pir­mi­nin­ke. Ger­bia­ma­sis ko­le­ga, iš tik­rų­jų jau po­sė­džio pir­mi­nin­kė mums da­vė ben­drą pa­sta­bą: klaus­ti tiek, at­sa­ky­ti tiek. Tai dar kar­tą įro­do, kam tie reg­la­men­tai rei­ka­lin­gi. Aš tur­būt… Kas ne­dir­bo sa­vi­val­do­je, gal ir ga­li taip gal­vo­ti, kad ten yra ap­ri­bo­tos tei­sės. Iš tik­rų­jų kar­tais sa­vi­val­dy­bės ta­ry­bos po­sė­dy­je bū­na iki 80–90 klau­si­mų per die­ną. Vi­si žmo­nės yra vi­suo­me­ni­nin­kai. Sa­vi­val­dy­bės ta­ry­ba, val­dan­čio­ji dau­gu­ma, reng­da­ma reg­la­men­tą, ir nu­si­sta­to, kad bū­tų dar­bin­gas po­sė­dis, o ne tuš­čias kal­bė­ji­mas. Ma­no klau­si­mas bū­tų, gal jūs ga­lė­tu­mė­te įvar­din­ti kon­kre­čiau, ku­rio­se sa­vi­val­dy­bė­se tai yra pa­žei­džia­ma, nes aš įsi­vaiz­duo­ju, kad įsta­ty­mą rei­kia keis­ti, ka­da yra tai­syk­lė, o ne iš­im­tis. Jei­gu vie­no­je ar ki­to­je tai vyks­ta, ne­reiš­kia, kad rei­kia pri­tai­ky­ti įsta­ty­mą vi­soms.<text:s/></text:p>
        <text:p text:style-name="Roman"><text:span text:style-name="T2206">J. RAZMA</text:span><text:span text:style-name="T2207"><text:s/></text:span><text:span text:style-name="T2208">(</text:span><text:span text:style-name="T2209">TS-LKDF</text:span><text:span text:style-name="T2210">)</text:span><text:span text:style-name="T2211">.<text:s/></text:span>Aš šiek tiek var­di­nau, ga­liu dar pa­kar­to­ti, tai pra­si­dė­jo nuo Drus­kinin­kų ar nuo Kau­no, bi­jau da­bar su­klys­ti. Vi­sai ne­se­niai tuo pa­vyz­džiu pa­se­kė Pa­ne­vė­žys. Aš bi­jau, kad tai ga­li plis­ti kaip tam tik­ras už­kra­tas,<text:s/>ir ma­nau, kad tam tik­ras pre­ven­ci­nis re­a­ga­vi­mas yra rei­ka­lin­gas. Ku­piš­ky­je – ne­ži­nau. Jei­gu yra Ku­piš­ky­je, tai ir Ku­piš­kis tu­rės lai­kytis tų rei­ka­la­vi­mų. Aš ne­sa­kiau, kad ten, kur val­do kon­ser­va­to­riai, vis­kas yra to­bu­la, ro­dos, aš taip ne­tvir­ti­nau. Bet Ku­piš­kio at­sto­vai kaž­kaip ne­no­ri pri­tar­ti ma­no pro­jek­tui. Kaip<text:s/>tik<text:s/>tu­rė­tu­mė­te pri­tar­ti.<text:s/></text:p>
        <text:p text:style-name="Roman"><text:span text:style-name="T2212">PIRMININKĖ.</text:span><text:s/>A. Ku­bi­lius.<text:s/></text:p>
        <text:p text:style-name="Roman"><text:span text:style-name="T2213">A. KUBILIUS</text:span><text:span text:style-name="T2214"><text:s/></text:span><text:span text:style-name="T2215">(</text:span><text:span text:style-name="T2216">TS-LKDF</text:span><text:span text:style-name="T2217">)</text:span><text:span text:style-name="T2218">.<text:s/></text:span>Ger­bia­ma­sis pra­ne­šė­jau, iš tik­rų­jų čia ge­ra ini­cia­ty­va, at­krei­pian­ti dė­me­sį, ma­no įsi­ti­ki­ni­mu, į la­bai pras­tas ten­den­ci­jas, ku­rias ma­to­me nuo­sek­liai plin­tant ir ne tik dėl to, kad at­si­ran­da sa­vi­val­dy­bių, ku­rio­se lei­džia­ma tik 30 se­kun­džių už­duo­ti klau­si­mą. Po­nas J. Ja­ru­tis jau bū­tų nu­baus­tas to­kio­je sa­vi­val­dy­bė­je, nes kal­bė­jo il­giau. Ki­to­je sa­vi­val­dy­bė­je tur­būt at­si­ras ir 15 se­kun­džių ri­bo­ji­mai. Ma­to­me, kaip yra ko­mi­te­tuo­se drau­džia­ma opo­zi­ci­jai už­im­ti pos­tus, net ir kon­tro­li­niuo­se ko­mi­te­tuo­se. Bet ar jūs ne­ma­no­te, kad rei­kė­tų pa­sek­ti Jung­ti­nių Ame­ri­kos Vals­ti­jų pa­vyz­džiu, kur prieš 140 me­tų kaip pa­vyz­di­nės bu­vo pa­tvir­tin­tos va­di­na­mo­sios<text:s/><text:span text:style-name="T2219">Ro</text:span><text:span text:style-name="T2220">­bertʼs Ru</text:span><text:span text:style-name="T2221">­les of Oder</text:span>, se­kant Kon­gre­so pa­vyz­džiu. Tas tai­syk­les da­bar tai­ko vi­so­se sa­vi­val­dy­bė­se, tai­ko įvai­riuo­se ki­tuo­se ben­druo­se su­si­rin­ki­muo­se ir nie­kam ne­ky­la jo­kių abe­jo­nių, ko­kių tai­syk­lių rei­kia lai­ky­tis. Tai gal bū­tų ga­li­ma iš tik­rų­jų pa­reng­ti įsta­ty­mą dėl pro­ce­dū­ri­nių da­ly­kų vie­šuo­se su­si­rin­ki­muo­se ir vie­šo­se ins­ti­tu­ci­jo­se ir vi­soms pa­sa­ky­ti, kad jos pri­va­lo lai­ky­tis to­kių ben­drų tai­syk­lių, ko­kios yra gal­būt Sei­me, ki­to­se ins­ti­tu­ci­jo­se…</text:p>
        <text:p text:style-name="Roman"><text:span text:style-name="T2222">PIRMININKĖ.</text:span><text:s/>Trum­pin­ki­te klau­si­mą.<text:s/></text:p>
        <text:p text:style-name="Roman"><text:span text:style-name="T2223">A. KUBILIUS</text:span><text:span text:style-name="T2224"><text:s/></text:span><text:span text:style-name="T2225">(</text:span><text:span text:style-name="T2226">TS-LKDF</text:span><text:span text:style-name="T2227">)</text:span><text:span text:style-name="T2228">.<text:s/></text:span>Bai­giu, vis­kas, ir­gi drau­džia­te. Iš tik­rų­jų bai­giant ši­tą de­mo­kra­tijos ero­zi­ją, ku­ri nuo­sek­liai plin­ta Lie­tu­vo­je.<text:s/></text:p>
        <text:p text:style-name="Roman"><text:span text:style-name="T2229">J. RAZMA</text:span><text:span text:style-name="T2230"><text:s/></text:span><text:span text:style-name="T2231">(</text:span><text:span text:style-name="T2232">TS-LKDF</text:span><text:span text:style-name="T2233">)</text:span><text:span text:style-name="T2234">.<text:s/></text:span>Ka­dan­gi man ne­li­ko lai­ko at­sa­ky­mui, tai aš tik vie­nu sa­ki­niu pa­sa­ky­siu. Bus pui­ku, jei­gu jūs tą prak­ti­ką pa­mė­gin­si­te pa­siū­ly­ti ati­tin­ka­mais pro­jek­tais. Aš čia daug kuk­les­nę mi­si­ją pri­si­ė­miau, pa­gal sa­vo ga­li­my­bes.<text:s/></text:p>
        <text:p text:style-name="Roman"><text:span text:style-name="T2235">PIRMININKĖ.</text:span><text:s/>Dė­kui, Jur­gi, bai­gė­si lai­kas. Pra­bė­go 10 mi­nu­čių. Da­bar mo­ty­vai dėl vi­so. Už – R. Juk­ne­vi­čie­nė.<text:s/></text:p>
        <text:soft-page-break/>
        <text:p text:style-name="Roman"><text:span text:style-name="T2236">R. JUKNEVIČIENĖ</text:span><text:span text:style-name="T2237"><text:s/></text:span><text:span text:style-name="T2238">(</text:span><text:span text:style-name="T2239">TS-LKDF</text:span><text:span text:style-name="T2240">)</text:span><text:span text:style-name="T2241">.<text:s/></text:span>Ger­bia­mie­ji ko­le­gos, pri­tar­ki­me po pa­tei­ki­mo. Ma­nau, kad ga­li bū­ti įdo­mus svars­ty­mas, gal­būt at­si­ras dau­giau ini­cia­ty­vų, bent jau pa­nag­ri­nė­ki­me, ko­kia pa­dė­tis yra. Ne­pri­klau­so­mai nuo po­li­ti­nių par­ti­jų, ku­rios yra val­džio­je, ši­ta de­mo­kra­tijos ero­zi­ja<text:s/>yra<text:s/>pra­si­de­dan­ti Kau­ne, Drus­ki­nin­kuo­se ir, kaip jau mi­nė­jau, 30 se­kun­džių tai­syk­lė ta­me pa­čia­me Pa­ne­vė­žy. Tik­rai žmo­nėms, ku­rie nė­ra kaip mes pro­fe­sio­na­lai, gau­nan­tys pi­ni­gus už dar­bą po­li­ti­ko­je, ku­rie at­ei­na iš ki­tų dar­bų, ku­riems nė­ra lai­ko tiek įsi­gilin­ti į pro­jek­tus, kiek mes tu­ri­me ga­li­my­bių, pa­lik­ti<text:s/>tik<text:s/>30 se­kun­džių pa­klaus­ti… Be to, kaip mi­nė­jau, daug ki­tų opo­zi­ci­jos tei­sių klau­si­mų yra iš­ki­lę Lie­tu­vo­je.<text:s/></text:p>
        <text:p text:style-name="Roman">Aš tik­rai la­bai kvies­čiau pri­tar­ti ir net­gi drįs­čiau pa­siū­ly­ti pla­tes­nę dis­ku­si­ją, įver­ti­nant ano­je ka­den­ci­jo­je pri­im­tą Tie­sio­gi­nių me­rų rin­ki­mų įsta­ty­mą, kad pa­žiū­rė­tu­me, kaip ji­sai vei­kia. Yra ge­rų da­ly­kų, yra da­ly­kų, dėl ku­rių gal­būt rei­kia keis­ti pro­jek­tus. Aš ne­gir­džiu, kad ati­tin­ka­mas Sei­mo ko­mi­te­tas ko­kias nors dis­ku­si­jas ini­ci­juo­tų. La­bai kvies­čiau ir, man at­ro­do, žmo­nės mie­lai<text:s/>­da­ly­vaus to­kio­se dis­ku­si­jo­se, gal­būt at­si­ras pa­siū­ly­mų, kad ir tos opo­zi­ci­jos tei­sės to­liau ne­be­bus var­žo­mos.<text:s/></text:p>
        <text:p text:style-name="Roman"><text:span text:style-name="T2242">PIRMININKĖ.</text:span><text:s/>Prieš – P. Urb­šys.<text:s/></text:p>
        <text:p text:style-name="Roman"><text:span text:style-name="T2243">P. URBŠYS</text:span><text:span text:style-name="T2244"><text:s/></text:span><text:span text:style-name="T2245">(</text:span><text:span text:style-name="T2246">LVŽSF</text:span><text:span text:style-name="T2247">)</text:span><text:span text:style-name="T2248">.<text:s/></text:span>Taip, kai bu­vo svars­to­mas<text:s/>Tie­sio­gi­nių me­rų rin­ki­mų įsta­ty­mo pro­jek­tas, ta pa­ti Sei­mo na­rė R. Juk­ne­vi­čie­nė sa­kė, ką jūs čia da­ro­te? Mū­sų žmo­nės ne­są­mo­nin­gi, ne­ži­nia ką iš­si­rinks. Ir kaž­kas ant­ri­no tai, kad Vil­niu­je vėl ne­ži­nia, ką ga­li iš­rink­ti, (…) Vil­nius ne­pra­šys au­to­no­mi­jos. Tas ne­pa­si­ti­kė­ji­mas Lie­tu­vos žmo­nė­mis yra bū­din­gas kai ku­riems Sei­mo na­riams, ir ne­ti­kė­ji­mas. Nes kai pa­ima kon­ser­va­to­rių biu­le­te­nį, žmo­gus są­mo­nin­gas, jei­gu pa­ima ki­tos par­ti­jos biu­le­te­nį, iš kar­to jis pa­si­da­ro ne­są­mo­nin­gas. Bet jei­gu kal­ba­me apie tie­są, tie­sa yra to­kia: klau­si­mams Pa­ne­vė­žio mies­to ta­ry­bo­je – taip, 30 se­kun­džių už­duo­ti. Pa­si­sa­ky­ti yra 3 mi­nu­tės ir nie­kam ne­ri­bo­ja­ma. Tai, kad jū­sų at­sto­vai ne­su­ge­ba ši­to da­ly­ko iš­nau­do­ti, yra jū­sų at­sto­vų pro­ble­ma.<text:s/></text:p>
        <text:p text:style-name="Roman">Ant­ras da­ly­kas yra tai, kad no­ri­ma kves­tio­nuo­ti tie­sio­gi­nių me­rų pa­rei­gas. Aš su­pran­tu taip, kad kon­ser­va­to­riai iš tik­rų­jų su­si­tai­kė, kad Kau­ne ir Pa­ne­vė­žy­je jie nie­ka­da ne­lai­mės tie­sio­gi­nių me­rų rin­ki­mų, jie vi­sa­da nu­spren­dė bū­ti am­ži­no­ji opo­zi­ci­ja. Ką da­ry­si, toks jū­sų ap­si­spren­di­mas.<text:s/></text:p>
        <text:p text:style-name="Roman"><text:span text:style-name="T2249">PIRMININKĖ.</text:span><text:s/>Bal­suo­ja­me. Kas pri­ta­ria­te po pa­tei­ki­mo, bal­suo­ja­te už, kas tu­ri­te ki­tą nuo­mo­nę, bal­suo­ja­te prieš ar­ba su­si­lai­ko­te.<text:s/></text:p>
        <text:p text:style-name="Roman">Bal­sa­vo 79 Sei­mo na­riai: už – 29, prieš – 22, su­si­lai­kė 28. Po pa­tei­ki­mo ne­pri­tar­ta.<text:s/></text:p>
        <text:p text:style-name="Roman">Da­bar tu­ri­me ap­si­spręs­ti bal­suo­da­mi.<text:s/>Jei­gu grą­ži­na­me ini­cia­to­riams to­bu­lin­ti, bal­suo­ja­me už, jei­gu at­me­ta­me, bal­suo­ja­me prieš.<text:s/></text:p>
        <text:p text:style-name="Roman">Bal­sa­vo 80 Sei­mo na­rių: už – 45, prieš – 35. Pro­jek­tą grą­ži­na­me ini­cia­to­riams to­bu­lin­ti. Re­pli­ka po bal­sa­vi­mo<text:s/>–<text:s/>R. J. Da­gys.<text:s/></text:p>
        <text:p text:style-name="Roman"><text:span text:style-name="T2250">R. J. DAGYS</text:span><text:span text:style-name="T2251"><text:s/></text:span><text:span text:style-name="T2252">(</text:span><text:span text:style-name="T2253">TS-LKDF</text:span><text:span text:style-name="T2254">)</text:span><text:span text:style-name="T2255">.<text:s/></text:span>Ger­bia­mie­ji ko­le­gos, tai, kaip mes šian­dien dis­ku­ta­vo­me dėl ši­tos pro­ble­mos, tik­rai ne­ke­lia mū­sų ko­ky­bės. Vi­si An­ti­ko­rup­ci­jos ko­mi­si­jos na­riai da­ly­va­vo dis­ku­si­jo­je, kaip tik bu­vo nag­ri­nė­tas ši­tas at­ve­jis ir vi­si vie­nin­gai sa­kė, kad ši­tą rei­kia iš­tai­sy­ti. O čia,<text:s/>sa­lė­je,<text:s/>mes mik­li­no­me sa­vo re­to­ri­ką ir ne­mė­gi­no­me spręs­ti pro­ble­mos. Jei­gu mes to­kiu ke­liu ei­na­me, jei­gu Jur­gio pa­to­bu­lin­tam įsta­ty­mo pro­jek­tui jūs ne­pri­tar­si­te, aš tik­rai įsi­pa­rei­go­ju siū­ly­ti Sta­tu­to nuo­sta­tą ir įtei­sin­ti pu­sės mi­nu­tės dis­ku­si­jas vi­sais klau­si­mais čia,<text:s/>Sei­me. Ir pa­žiū­rė­si­me, kaip mes čia rim­tai at­ro­dy­si­me žmo­nių aky­se. (<text:span text:style-name="T2256">Bal</text:span><text:span text:style-name="T2257">­sai sa</text:span><text:span text:style-name="T2258">­lė</text:span><text:span text:style-name="T2259">­je</text:span>)<text:s/></text:p>
        <text:p text:style-name="Roman"><text:span text:style-name="T2260">PIRMININKĖ.</text:span><text:s/>A. Anu­šaus­kas, re­pli­ka po bal­sa­vi­mo.<text:s/></text:p>
        <text:p text:style-name="Roman"><text:span text:style-name="T2261">A. ANUŠAUSKAS</text:span><text:span text:style-name="T2262"><text:s/></text:span><text:span text:style-name="T2263">(</text:span><text:span text:style-name="T2264">TS-LKDF</text:span><text:span text:style-name="T2265">)</text:span><text:span text:style-name="T2266">.<text:s/></text:span>At­si­lie­piant į val­dan­čių­jų pu­sės iš­reikš­tą ga­na keis­tą to­kį tei­gi­nį, kad kaž­kas ne­su­ge­ba su­for­mu­luo­ti per pu­sę mi­nu­tės sa­vo klau­si­mo. Ką reiš­kia pu­sė<text:s/>mi­nu­tės? Ką reiš­kia ne­su­ge­ba? Vi­si su­ge­ba, ta­čiau, aiš­ku, ne vi­si tu­ri to­kį iš­si­la­vi­ni­mą kaip P. Urb­šys. Yra iš­rink­ti pa­pras­ti žmo­nės, ku­riems rei­kia lai­ko. Kai ku­rie pra­ty­li prie mik­ro­fo­no il­ges­nį lai­ką, ne vi­si tu­ri iš­kal­bos me­ną. Ką tik 30 se­kun­džių bai­gė­si.</text:p>
        <text:p text:style-name="Roman"><text:span text:style-name="T2267">PIRMININKĖ.</text:span><text:s/>A. Ku­bi­lius.<text:s/></text:p>
        <text:p text:style-name="Roman"><text:span text:style-name="T2268">A. KUBILIUS</text:span><text:span text:style-name="T2269"><text:s/></text:span><text:span text:style-name="T2270">(</text:span><text:span text:style-name="T2271">TS-LKDF</text:span><text:span text:style-name="T2272">)</text:span><text:span text:style-name="T2273">.<text:s/></text:span>Aš no­rė­jau su­re­a­guo­ti į P. Urb­šio pa­si­sa­ky­mą, ku­ris, tu­riu pa­saky­ti, man la­bai pri­mi­nė bu­vu­sio Ru­si­jos Dū­mos pir­mi­nin­ko prie V. Pu­ti­no B. Gryz­lo­vo sa­<text:soft-page-break/>ki­nį, kad Dū­ma – tai ne vie­ta dis­ku­si­joms. Tai šiuo at­ve­ju, man at­ro­do, mes jau esa­me ne­to­li to. Aš ga­liu tik P. Urb­šiui pa­ža­dė­ti, kad kai R. Juk­ne­vi­čie­nė lai­mės Pa­ne­vė­žy­je rin­ki­mus, o P. Urb­šys bus varg­šas opo­zi­ci­jos at­sto­vas, tai ta­da tei­sės opo­zi­ci­jos Pa­ne­vė­žy­je bus la­bai žen­kliai iš­plės­tos. Tik­rai pa­ža­du, ko­vo­siu už tą iki pas­ku­ti­nio krau­jo la­šo. (<text:span text:style-name="T2274">Juo</text:span><text:span text:style-name="T2275">­kas sa</text:span><text:span text:style-name="T2276">­lė</text:span><text:span text:style-name="T2277">­je</text:span>)<text:s/></text:p>
        <text:p text:style-name="Roman"><text:span text:style-name="T2278">PIRMININKĖ.</text:span><text:s/>At­sa­ko­ma­sis P. Urb­šio pa­si­sa­ky­mas.</text:p>
        <text:p text:style-name="Roman"><text:span text:style-name="T2279">P. URBŠYS</text:span><text:span text:style-name="T2280"><text:s/></text:span><text:span text:style-name="T2281">(</text:span><text:span text:style-name="T2282">LVŽSF</text:span><text:span text:style-name="T2283">)</text:span><text:span text:style-name="T2284">.<text:s/></text:span>Tai ką, iš­šū­kį pri­imu! Ačiū. (<text:span text:style-name="T2285">Juo</text:span><text:span text:style-name="T2286">­kas sa</text:span><text:span text:style-name="T2287">­lė</text:span><text:span text:style-name="T2288">­je</text:span>)<text:s/></text:p>
        <text:p text:style-name="Roman"><text:span text:style-name="T2289">PIRMININKĖ.</text:span><text:s/>Gal ta gai­da ir baig­si­me ši­tą klau­si­mą. (<text:span text:style-name="T2290">Šur</text:span><text:span text:style-name="T2291">­mu</text:span><text:span text:style-name="T2292">­lys sa</text:span><text:span text:style-name="T2293">­lė</text:span><text:span text:style-name="T2294">­je</text:span>)<text:s/></text:p>
        <text:p text:style-name="P2295"/>
        <text:p text:style-name="Laikas">16.21 val.</text:p>
        <text:p text:style-name="Roman12">Sei­mo sa­vai­tės (2017-10-09–2017-10-13) – 2017 m. spa­lio 10 d. (ant­ra­die­nio) ir 12 d. (ket­vir­ta­die­nio) po­sė­džių dar­bo­tvarkės pateikimas ir tvirtinimas</text:p>
        <text:p text:style-name="Roman"><text:s/></text:p>
        <text:p text:style-name="Roman">O da­bar kvie­čiu Sei­mo Pir­mi­nin­ką į tri­bū­ną pri­sta­ty­ti Sei­mo sa­vai­tės, pra­si­de­dan­čios spa­lio 9 die­ną, po­sė­džių dar­bo­tvarkę.<text:s/></text:p>
        <text:p text:style-name="Roman"><text:span text:style-name="T2296">V. PRANCKIETIS.</text:span><text:s/>Ger­bia­mie­ji ko­le­gos, spa­lio 10 ir 12 die­nų po­sė­džiai. Sa­vai­tę tu­rė­si­me be ple­na­ri­nių po­sė­džių, o 10 die­nos po­sė­džiai pra­si­dės dis­ku­si­ja dėl ko­vos su ko­rup­ci­ja.<text:s/></text:p>
        <text:p text:style-name="Roman">To­liau bus pa­teik­ta daug do­ku­men­tų ra­ti­fi­kuo­ti, vie­nas iš jų la­bai svar­bus Lie­tu­vai, tai yra „Rail Bal­ti­ca“. Lat­viai jau yra ra­ti­fi­ka­vę su­tar­tį, mes dar ne. To­liau ap­lin­kos mi­nist­ras pa­teiks, iš­vis mi­nist­rai pa­teiks svars­ty­ti daug pro­jek­tų.<text:s/></text:p>
        <text:p text:style-name="Roman">To­liau – Sta­ty­bos įsta­ty­mo pro­jek­tas, pri­tai­ky­mo ne­įga­lie­siems są­ly­gos; Lai­ki­no­ji ty­ri­mo ko­mi­si­ja pa­teiks iš­va­dą dėl N. Pu­tei­kio. Po per­trau­kos – pa­tai­sos dėl Tar­ny­bos ka­lė­ji­mų<text:s/>de­par­ta­men­te. To­liau – pa­tai­sos dėl Na­cio­na­li­nės svei­ka­tos ta­ry­bos, Svei­ka­tos sis­te­mos įsta­ty­mo; Re­kla­mos įsta­ty­mas (gal­būt mi­nist­ras M. Sin­ke­vi­čius pri­sta­tys). To­liau – Kul­tū­ros mi­nis­te­ri­jos du pro­jek­tai: dėl Ki­no įsta­ty­mo ir dėl Ad­mi­nist­ra­ci­nių nu­si­žen­gi­mų; Vals­ty­bės sie­nos ap­sau­gos tar­ny­bos įsta­ty­mas dėl įsi­ga­lio­ji­mo lai­ko pa­kei­ti­mo; Sei­mo kon­tro­lie­rių įsta­ty­mas; Vals­ty­bi­nės lie­tu­vių kal­bos ko­mi­si­jos įsta­ty­mo pa­kei­ti­mai, dėl de­le­ga­vi­mo į VLKK na­rius.<text:s/></text:p>
        <text:p text:style-name="Roman">Spa­lio 12 die­ną vėl grį­ši­me prie įsta­ty­mų, ku­riuos jau svars­tė­me. Pri­ėmi­mo sta­di­ja<text:s/>bus<text:s/>že­mės va­di­na­mų­jų sau­gik­lių įsta­ty­mo, Pa­kuo­čių ir at­lie­kų tvar­ky­mo, Žval­gy­bos įsta­ty­mo, Krau­jo do­no­rys­tės, Sau­gaus eis­mo įsta­ty­mo, po to – Sei­mo na­rių P. Čim­ba­ro, R. Ša­la­še­vi­čiū­tės dėl glo­bė­jų, R. Ša­la­še­vi­čiū­tės – dėl Ci­vi­li­nio ko­dek­so su­vie­no­di­ni­mo su Psi­chi­kos svei­ka­tos prie­žiū­ros įsta­ty­mu, E. Gent­vi­lo – dėl<text:s/>že­mės ūkio ir miš­ki­nin­kys­tės pa­slau­gų tei­ki­mo pa­gal kvi­tą.</text:p>
        <text:p text:style-name="Roman"><text:s/>Ir ke­le­tas pa­pil­do­mų klau­si­mų, įtei­si­nant 2019 me­tus: A. Gu­mu­liaus­kas siū­lo Že­mai­ti­jos me­tais pa­va­din­ti, A. Vin­kus – Pre­zi­den­to A. Sme­to­nos me­tais, P. Gra­žu­lis – Šau­lių me­tais, ir tuo pa­baig­si­me tą dar­bo sa­vai­tę.<text:s/></text:p>
        <text:p text:style-name="Roman">Lau­kiu klau­si­mų.<text:s/></text:p>
        <text:p text:style-name="Roman"><text:span text:style-name="T2297">PIRMININKĖ.</text:span><text:s/>Dė­ko­ju, Pir­mi­nin­ke. Jū­sų klau­sia R. Ša­la­še­vi­čiū­tė.</text:p>
        <text:p text:style-name="Roman"><text:span text:style-name="T2298">R. ŠALAŠEVIČIŪTĖ</text:span><text:span text:style-name="T2299"><text:s/></text:span><text:span text:style-name="T2300">(</text:span><text:span text:style-name="T2301">LSDPF</text:span><text:span text:style-name="T2302">)</text:span><text:span text:style-name="T2303">. Ger</text:span><text:span text:style-name="T2304">­bia</text:span><text:span text:style-name="T2305">­ma</text:span><text:span text:style-name="T2306">­sis Pir</text:span><text:span text:style-name="T2307">­mi</text:span><text:span text:style-name="T2308">­nin</text:span><text:span text:style-name="T2309">­ke, kiek ži</text:span><text:span text:style-name="T2310">­nau, šian</text:span><text:span text:style-name="T2311">­dien ir Se</text:span><text:span text:style-name="T2312">­niū</text:span><text:span text:style-name="T2313">­nų su</text:span><text:span text:style-name="T2314">­ei</text:span><text:span text:style-name="T2315">­go</text:span><text:span text:style-name="T2316">­je bu</text:span><text:span text:style-name="T2317">­vo kal</text:span><text:span text:style-name="T2318">­bė</text:span><text:span text:style-name="T2319">­ta apie Svei</text:span><text:span text:style-name="T2320">­ka</text:span><text:span text:style-name="T2321">­tos prie</text:span><text:span text:style-name="T2322">­žiū</text:span><text:span text:style-name="T2323">­ros įsta</text:span><text:span text:style-name="T2324">­ty</text:span><text:span text:style-name="T2325">­mo 15</text:span><text:span text:style-name="T2326">1</text:span><text:span text:style-name="T2327"><text:s/>straips</text:span><text:span text:style-name="T2328">­nio pro</text:span><text:span text:style-name="T2329">­jek</text:span><text:span text:style-name="T2330">­tą Nr. XIIP-4829(2) dėl gy</text:span><text:span text:style-name="T2331">­dy</text:span><text:span text:style-name="T2332">­mo įstai</text:span><text:span text:style-name="T2333">­gų va</text:span><text:span text:style-name="T2334">­do</text:span><text:span text:style-name="T2335">­vų al</text:span><text:span text:style-name="T2336">­gų, kad lyg ir bus įtrauk</text:span><text:span text:style-name="T2337">­ta. Gal bū</text:span><text:span text:style-name="T2338">­tų ga</text:span><text:span text:style-name="T2339">­li</text:span><text:span text:style-name="T2340">­ma įtrauk</text:span><text:span text:style-name="T2341">­ti ir šį klau</text:span><text:span text:style-name="T2342">­si</text:span><text:span text:style-name="T2343">­mą?<text:s/></text:span></text:p>
        <text:p text:style-name="Roman"><text:span text:style-name="T2344">V. PRANCKIETIS.</text:span><text:span text:style-name="T2345"><text:s/>Yra įtrauk</text:span><text:span text:style-name="T2346">­tas ant</text:span><text:span text:style-name="T2347">­ra</text:span><text:span text:style-name="T2348">­die</text:span><text:span text:style-name="T2349">­nį, aš tie</text:span><text:span text:style-name="T2350">­siog ne</text:span><text:span text:style-name="T2351">­pa</text:span><text:span text:style-name="T2352">­ci</text:span><text:span text:style-name="T2353">­ta</text:span><text:span text:style-name="T2354">­vau kiek</text:span><text:span text:style-name="T2355">­vie</text:span><text:span text:style-name="T2356">­no pro</text:span><text:span text:style-name="T2357">­jek</text:span><text:span text:style-name="T2358">­to.<text:s/></text:span></text:p>
        <text:p text:style-name="Roman"><text:span text:style-name="T2359">R. ŠALAŠEVIČIŪTĖ</text:span><text:span text:style-name="T2360"><text:s/></text:span><text:span text:style-name="T2361">(</text:span><text:span text:style-name="T2362">LSDPF</text:span><text:span text:style-name="T2363">)</text:span><text:span text:style-name="T2364">. Aš ta</text:span><text:span text:style-name="T2365">­da at</text:span><text:span text:style-name="T2366">­si</text:span><text:span text:style-name="T2367">­pra</text:span><text:span text:style-name="T2368">­šau. La</text:span><text:span text:style-name="T2369">­bai ačiū.</text:span></text:p>
        <text:p text:style-name="Roman"><text:span text:style-name="T2370">V. PRANCKIETIS.</text:span><text:span text:style-name="T2371"><text:s/>Neat</text:span><text:span text:style-name="T2372">­si</text:span><text:span text:style-name="T2373">­pra</text:span><text:span text:style-name="T2374">­ši</text:span><text:span text:style-name="T2375">­nė</text:span><text:span text:style-name="T2376">­kit, la</text:span><text:span text:style-name="T2377">­bai ge</text:span><text:span text:style-name="T2378">­rai, kad klau</text:span><text:span text:style-name="T2379">­sia</text:span><text:span text:style-name="T2380">­te.</text:span></text:p>
        <text:p text:style-name="Roman"><text:span text:style-name="T2381">PIRMININKĖ.</text:span><text:span text:style-name="T2382"><text:s/>Klau</text:span><text:span text:style-name="T2383">­sia A. Ku</text:span><text:span text:style-name="T2384">­bi</text:span><text:span text:style-name="T2385">­lius.</text:span></text:p>
        <text:p text:style-name="Roman"><text:span text:style-name="T2386">A. KUBILIUS</text:span><text:span text:style-name="T2387"><text:s/></text:span><text:span text:style-name="T2388">(</text:span><text:span text:style-name="T2389">TS-LKDF</text:span><text:span text:style-name="T2390">)</text:span><text:span text:style-name="T2391">. Ger</text:span><text:span text:style-name="T2392">­bia</text:span><text:span text:style-name="T2393">­ma</text:span><text:span text:style-name="T2394">­sis Pir</text:span><text:span text:style-name="T2395">­mi</text:span><text:span text:style-name="T2396">­nin</text:span><text:span text:style-name="T2397">­ke, va</text:span><text:span text:style-name="T2398">­kar iš te</text:span><text:span text:style-name="T2399">­le</text:span><text:span text:style-name="T2400">­vi</text:span><text:span text:style-name="T2401">­zi</text:span><text:span text:style-name="T2402">­jos pra</text:span><text:span text:style-name="T2403">­ne</text:span><text:span text:style-name="T2404">­ši</text:span><text:span text:style-name="T2405">­mų su</text:span><text:span text:style-name="T2406">­pra</text:span><text:span text:style-name="T2407">­to</text:span><text:span text:style-name="T2408">­me, kad ko</text:span><text:span text:style-name="T2409">­le</text:span><text:span text:style-name="T2410">­ga V. Ba</text:span><text:span text:style-name="T2411">­kas yra pa</text:span><text:span text:style-name="T2412">­ren</text:span><text:span text:style-name="T2413">­gęs nu</text:span><text:span text:style-name="T2414">­ta</text:span><text:span text:style-name="T2415">­ri</text:span><text:span text:style-name="T2416">­mą dėl svar</text:span><text:span text:style-name="T2417">­bios ko</text:span><text:span text:style-name="T2418">­mi</text:span><text:span text:style-name="T2419">­si</text:span><text:span text:style-name="T2420">­jos to</text:span><text:span text:style-name="T2421">­liau tir</text:span><text:span text:style-name="T2422">­ti ga</text:span><text:span text:style-name="T2423">­li</text:span><text:span text:style-name="T2424">­mus po</text:span><text:span text:style-name="T2425">­li</text:span><text:span text:style-name="T2426">­ti</text:span><text:span text:style-name="T2427">­kų ry</text:span><text:span text:style-name="T2428">­šius su įvai</text:span><text:span text:style-name="T2429">­rio</text:span><text:span text:style-name="T2430">­mis ver</text:span><text:span text:style-name="T2431">­slo struk</text:span><text:span text:style-name="T2432">­tū</text:span><text:span text:style-name="T2433">­ro</text:span><text:span text:style-name="T2434">­mis, kiek su</text:span><text:span text:style-name="T2435">­pran</text:span><text:span text:style-name="T2436">­ta</text:span><text:span text:style-name="T2437">­me, tarp jų ir su „Ro</text:span><text:span text:style-name="T2438">­sa</text:span><text:span text:style-name="T2439">­to</text:span><text:span text:style-name="T2440">­mu“. Da</text:span><text:span text:style-name="T2441">­bar ne</text:span><text:span text:style-name="T2442">­ma</text:span><text:span text:style-name="T2443">­to</text:span><text:span text:style-name="T2444">­me ki</text:span><text:span text:style-name="T2445">­tą sa</text:span><text:span text:style-name="T2446">­vai</text:span><text:span text:style-name="T2447">­tę ap</text:span><text:span text:style-name="T2448">­tar</text:span><text:span text:style-name="T2449">­tos ini</text:span><text:span text:style-name="T2450">­cia</text:span><text:span text:style-name="T2451">­ty</text:span><text:span text:style-name="T2452">­vos. Ko</text:span><text:span text:style-name="T2453">­kių pro</text:span><text:span text:style-name="T2454">­ble</text:span><text:span text:style-name="T2455">­mų ky</text:span><text:span text:style-name="T2456">­la? Gal kas nors truk</text:span><text:span text:style-name="T2457">­do? Gal po</text:span><text:span text:style-name="T2458">­nas M. Bas</text:span><text:span text:style-name="T2459">­tys ar po</text:span><text:span text:style-name="T2460">­nas A. Skar</text:span><text:span text:style-name="T2461">­džius, pa</text:span><text:span text:style-name="T2462">­te</text:span><text:span text:style-name="T2463">­kę į ko</text:span><text:span text:style-name="T2464">­a</text:span><text:span text:style-name="T2465">­li</text:span><text:span text:style-name="T2466">­ci</text:span><text:span text:style-name="T2467">­ją, kar</text:span><text:span text:style-name="T2468">­tais ne</text:span><text:span text:style-name="T2469">­be</text:span><text:span text:style-name="T2470">­lei</text:span><text:span text:style-name="T2471">­džia ko</text:span><text:span text:style-name="T2472">­a</text:span><text:span text:style-name="T2473">­li</text:span><text:span text:style-name="T2474">­ci</text:span><text:span text:style-name="T2475">­jos part</text:span><text:span text:style-name="T2476">­ne</text:span><text:span text:style-name="T2477">­riams to</text:span><text:span text:style-name="T2478">­kios ini</text:span><text:span text:style-name="T2479">­cia</text:span><text:span text:style-name="T2480">­ty</text:span><text:span text:style-name="T2481">­vos?..</text:span></text:p>
        <text:soft-page-break/>
        <text:p text:style-name="Roman"><text:span text:style-name="T2482">V. PRANCKIETIS.</text:span><text:span text:style-name="T2483"><text:s/>Ar jūs klau</text:span><text:span text:style-name="T2484">­sia</text:span><text:span text:style-name="T2485">­te, ar pa</text:span><text:span text:style-name="T2486">­tei</text:span><text:span text:style-name="T2487">­kia</text:span><text:span text:style-name="T2488">­te ir at</text:span><text:span text:style-name="T2489">­sa</text:span><text:span text:style-name="T2490">­ky</text:span><text:span text:style-name="T2491">­mą?</text:span></text:p>
        <text:p text:style-name="Roman"><text:span text:style-name="T2492">A. KUBILIUS</text:span><text:span text:style-name="T2493"><text:s/></text:span><text:span text:style-name="T2494">(</text:span><text:span text:style-name="T2495">TS-LKDF</text:span><text:span text:style-name="T2496">)</text:span><text:span text:style-name="T2497">. Aš klau</text:span><text:span text:style-name="T2498">­siu tie</text:span><text:span text:style-name="T2499">­siog, kas truk</text:span><text:span text:style-name="T2500">­do da</text:span><text:span text:style-name="T2501">­bar tą ini</text:span><text:span text:style-name="T2502">­cia</text:span><text:span text:style-name="T2503">­ty</text:span><text:span text:style-name="T2504">­vą to</text:span><text:span text:style-name="T2505">­liau re</text:span><text:span text:style-name="T2506">­a</text:span><text:span text:style-name="T2507">­li</text:span><text:span text:style-name="T2508">­zuo</text:span><text:span text:style-name="T2509">­ti?<text:s/></text:span></text:p>
        <text:p text:style-name="Roman"><text:span text:style-name="T2510">V. PRANCKIETIS.</text:span><text:span text:style-name="T2511"><text:s/>Ne</text:span><text:span text:style-name="T2512">­truk</text:span><text:span text:style-name="T2513">­do nie</text:span><text:span text:style-name="T2514">­kas, ta ini</text:span><text:span text:style-name="T2515">­cia</text:span><text:span text:style-name="T2516">­ty</text:span><text:span text:style-name="T2517">­va kol kas ne</text:span><text:span text:style-name="T2518">­re</text:span><text:span text:style-name="T2519">­gist</text:span><text:span text:style-name="T2520">­ruo</text:span><text:span text:style-name="T2521">­ta. Kai tik pa</text:span><text:span text:style-name="T2522">­skelbs, ji bus įra</text:span><text:span text:style-name="T2523">­šy</text:span><text:span text:style-name="T2524">­ta.<text:s/></text:span></text:p>
        <text:p text:style-name="Roman"><text:span text:style-name="T2525">PIRMININKĖ.</text:span><text:span text:style-name="T2526"><text:s/>Ger</text:span><text:span text:style-name="T2527">­bia</text:span><text:span text:style-name="T2528">­ma</text:span><text:span text:style-name="T2529">­sis Pir</text:span><text:span text:style-name="T2530">­mi</text:span><text:span text:style-name="T2531">­nin</text:span><text:span text:style-name="T2532">­ke, la</text:span><text:span text:style-name="T2533">­bai ačiū. Jūs at</text:span><text:span text:style-name="T2534">­sa</text:span><text:span text:style-name="T2535">­kė</text:span><text:span text:style-name="T2536">­te į vi</text:span><text:span text:style-name="T2537">­sus klau</text:span><text:span text:style-name="T2538">­si</text:span><text:span text:style-name="T2539">­mus.<text:s/></text:span></text:p>
        <text:p text:style-name="Roman"><text:span text:style-name="T2540">Ger</text:span><text:span text:style-name="T2541">­bia</text:span><text:span text:style-name="T2542">­mie</text:span><text:span text:style-name="T2543">­ji ko</text:span><text:span text:style-name="T2544">­le</text:span><text:span text:style-name="T2545">­gos, ga</text:span><text:span text:style-name="T2546">­li</text:span><text:span text:style-name="T2547">­me pa</text:span><text:span text:style-name="T2548">­tvir</text:span><text:span text:style-name="T2549">­tin</text:span><text:span text:style-name="T2550">­ti dar</text:span><text:span text:style-name="T2551">­bo</text:span><text:span text:style-name="T2552">­tvarkę, pra</text:span><text:span text:style-name="T2553">­si</text:span><text:span text:style-name="T2554">­de</text:span><text:span text:style-name="T2555">­dan</text:span><text:span text:style-name="T2556">­čią spa</text:span><text:span text:style-name="T2557">­lio 9 die</text:span><text:span text:style-name="T2558">­ną. (</text:span><text:span text:style-name="T2559">Bal</text:span><text:span text:style-name="T2560">­sai sa</text:span><text:span text:style-name="T2561">­lė</text:span><text:span text:style-name="T2562">­je</text:span><text:span text:style-name="T2563">) Ty</text:span><text:span text:style-name="T2564">­los, ty</text:span><text:span text:style-name="T2565">­los!<text:s/></text:span></text:p>
        <text:p text:style-name="P2566">Kai baig­si­me bal­suo­ti, re­pli­ka bus po bal­sa­vi­mo ir ger­bia­ma­jam V. Ba­kui su­teik­siu žo­dį, ir A. Ku­bi­liui.<text:s/></text:p>
        <text:p text:style-name="Roman"><text:span text:style-name="T2567">Bal</text:span><text:span text:style-name="T2568">­sa</text:span><text:span text:style-name="T2569">­vo 72: už – 65, prieš – 1, su</text:span><text:span text:style-name="T2570">­si</text:span><text:span text:style-name="T2571">­lai</text:span><text:span text:style-name="T2572">­kė 6. Dar</text:span><text:span text:style-name="T2573">­bo</text:span><text:span text:style-name="T2574">­tvarkė pa</text:span><text:span text:style-name="T2575">­tvir</text:span><text:span text:style-name="T2576">­tin</text:span><text:span text:style-name="T2577">­ta. (</text:span><text:span text:style-name="T2578">Gon</text:span><text:span text:style-name="T2579">­gas</text:span><text:span text:style-name="T2580">)<text:s/></text:span></text:p>
        <text:p text:style-name="P2581">Re­pli­ka po bal­sa­vi­mo – ger­bia­mas V. Ba­kas.</text:p>
        <text:p text:style-name="Roman"><text:span text:style-name="T2582">V. BAKAS</text:span><text:span text:style-name="T2583"><text:s/></text:span><text:span text:style-name="T2584">(</text:span><text:span text:style-name="T2585">LVŽSF</text:span><text:span text:style-name="T2586">)</text:span><text:span text:style-name="T2587">. Aš no</text:span><text:span text:style-name="T2588">­rė</text:span><text:span text:style-name="T2589">­čiau at</text:span><text:span text:style-name="T2590">­sa</text:span><text:span text:style-name="T2591">­ky</text:span><text:span text:style-name="T2592">­ti į klau</text:span><text:span text:style-name="T2593">­si</text:span><text:span text:style-name="T2594">­mą. Tik</text:span><text:span text:style-name="T2595">­rai ge</text:span><text:span text:style-name="T2596">­ras ir svar</text:span><text:span text:style-name="T2597">­bus klau</text:span><text:span text:style-name="T2598">­si</text:span><text:span text:style-name="T2599">­mas. Kad ta ini</text:span><text:span text:style-name="T2600">­cia</text:span><text:span text:style-name="T2601">­ty</text:span><text:span text:style-name="T2602">­va, ku</text:span><text:span text:style-name="T2603">­rią aš iš</text:span><text:span text:style-name="T2604">­kė</text:span><text:span text:style-name="T2605">­liau dar pa</text:span><text:span text:style-name="T2606">­va</text:span><text:span text:style-name="T2607">­sa</text:span><text:span text:style-name="T2608">­rį, bū</text:span><text:span text:style-name="T2609">­tų re</text:span><text:span text:style-name="T2610">­a</text:span><text:span text:style-name="T2611">­li</text:span><text:span text:style-name="T2612">­zuo</text:span><text:span text:style-name="T2613">­ta, rei</text:span><text:span text:style-name="T2614">­ka</text:span><text:span text:style-name="T2615">­lin</text:span><text:span text:style-name="T2616">­gi ar</text:span><text:span text:style-name="T2617">­ba jū</text:span><text:span text:style-name="T2618">­sų pa</text:span><text:span text:style-name="T2619">­ra</text:span><text:span text:style-name="T2620">­šai, vi</text:span><text:span text:style-name="T2621">­sos frak</text:span><text:span text:style-name="T2622">­ci</text:span><text:span text:style-name="T2623">­jos, ar</text:span><text:span text:style-name="T2624">­ba kai</text:span><text:span text:style-name="T2625">­rės pa</text:span><text:span text:style-name="T2626">­ra</text:span><text:span text:style-name="T2627">­šai. (</text:span><text:span text:style-name="T2628">Bal</text:span><text:span text:style-name="T2629">­sai sa</text:span><text:span text:style-name="T2630">­lė</text:span><text:span text:style-name="T2631">­je</text:span><text:span text:style-name="T2632">) Bent jau vie</text:span><text:span text:style-name="T2633">­nų. Kol kas aš ne</text:span><text:span text:style-name="T2634">­su</text:span><text:span text:style-name="T2635">­lau</text:span><text:span text:style-name="T2636">­kiau pa</text:span><text:span text:style-name="T2637">­ra</text:span><text:span text:style-name="T2638">­mos ši</text:span><text:span text:style-name="T2639">­tai ini</text:span><text:span text:style-name="T2640">­cia</text:span><text:span text:style-name="T2641">­ty</text:span><text:span text:style-name="T2642">­vai, bet vis dar lau</text:span><text:span text:style-name="T2643">­kiu. (</text:span><text:span text:style-name="T2644">Bal</text:span><text:span text:style-name="T2645">­sai sa</text:span><text:span text:style-name="T2646">­lė</text:span><text:span text:style-name="T2647">­je</text:span><text:span text:style-name="T2648">)<text:s/></text:span></text:p>
        <text:p text:style-name="Roman"><text:span text:style-name="T2649">PIRMININKĖ.</text:span><text:span text:style-name="T2650"><text:s/>A. Ku</text:span><text:span text:style-name="T2651">­bi</text:span><text:span text:style-name="T2652">­lius – re</text:span><text:span text:style-name="T2653">­pli</text:span><text:span text:style-name="T2654">­ka po bal</text:span><text:span text:style-name="T2655">­sa</text:span><text:span text:style-name="T2656">­vi</text:span><text:span text:style-name="T2657">­mo.</text:span></text:p>
        <text:p text:style-name="Roman"><text:span text:style-name="T2658">A. KUBILIUS</text:span><text:span text:style-name="T2659"><text:s/></text:span><text:span text:style-name="T2660">(</text:span><text:span text:style-name="T2661">TS-LKDF</text:span><text:span text:style-name="T2662">)</text:span><text:span text:style-name="T2663">. Aš no</text:span><text:span text:style-name="T2664">­rė</text:span><text:span text:style-name="T2665">­čiau pa</text:span><text:span text:style-name="T2666">­sa</text:span><text:span text:style-name="T2667">­ky</text:span><text:span text:style-name="T2668">­ti, kad iki mū</text:span><text:span text:style-name="T2669">­sų tai nie</text:span><text:span text:style-name="T2670">­kas ne</text:span><text:span text:style-name="T2671">­at</text:span><text:span text:style-name="T2672">­ėjo pra</text:span><text:span text:style-name="T2673">­šy</text:span><text:span text:style-name="T2674">­ti pa</text:span><text:span text:style-name="T2675">­ra</text:span><text:span text:style-name="T2676">­mos. Bet, kiek su</text:span><text:span text:style-name="T2677">­pran</text:span><text:span text:style-name="T2678">­tu, so</text:span><text:span text:style-name="T2679">­cial</text:span><text:span text:style-name="T2680">­de</text:span><text:span text:style-name="T2681">­mok</text:span><text:span text:style-name="T2682">­ra</text:span><text:span text:style-name="T2683">­tai at</text:span><text:span text:style-name="T2684">­si</text:span><text:span text:style-name="T2685">­sa</text:span><text:span text:style-name="T2686">­ko pa</text:span><text:span text:style-name="T2687">­rem</text:span><text:span text:style-name="T2688">­ti, tai tą kon</text:span><text:span text:style-name="T2689">­sta</text:span><text:span text:style-name="T2690">­tuo</text:span><text:span text:style-name="T2691">­ja</text:span><text:span text:style-name="T2692">­me, taip? (</text:span><text:span text:style-name="T2693">Bal</text:span><text:span text:style-name="T2694">­sai sa</text:span><text:span text:style-name="T2695">­lė</text:span><text:span text:style-name="T2696">­je</text:span><text:span text:style-name="T2697">)<text:s/></text:span></text:p>
        <text:p text:style-name="Roman"><text:span text:style-name="T2698">PIRMININKĖ.</text:span><text:span text:style-name="T2699"><text:s/>A. Vin</text:span><text:span text:style-name="T2700">­kus.</text:span></text:p>
        <text:p text:style-name="Roman"><text:span text:style-name="T2701">A. VINKUS</text:span><text:span text:style-name="T2702"><text:s/></text:span><text:span text:style-name="T2703">(</text:span><text:span text:style-name="T2704">LSDPF</text:span><text:span text:style-name="T2705">)</text:span><text:span text:style-name="T2706">. Pri</text:span><text:span text:style-name="T2707">­ta</text:span><text:span text:style-name="T2708">­riu pa</text:span><text:span text:style-name="T2709">­teik</text:span><text:span text:style-name="T2710">­tai dar</text:span><text:span text:style-name="T2711">­bo</text:span><text:span text:style-name="T2712">­tvarkei. Ma</text:span><text:span text:style-name="T2713">­no kor</text:span><text:span text:style-name="T2714">­te</text:span><text:span text:style-name="T2715">­lė ne</text:span><text:span text:style-name="T2716">­</text:span><text:span text:style-name="T2717">­vei</text:span><text:span text:style-name="T2718">­kė, no</text:span><text:span text:style-name="T2719">­riu už.<text:s/></text:span></text:p>
        <text:p text:style-name="Roman"><text:span text:style-name="T2720">PIRMININKĖ.</text:span><text:span text:style-name="T2721"><text:s/>A. Vin</text:span><text:span text:style-name="T2722">­kus už pa</text:span><text:span text:style-name="T2723">­teik</text:span><text:span text:style-name="T2724">­tą dar</text:span><text:span text:style-name="T2725">­bo</text:span><text:span text:style-name="T2726">­tvarkę. (</text:span><text:span text:style-name="T2727">Bal</text:span><text:span text:style-name="T2728">­sai sa</text:span><text:span text:style-name="T2729">­lė</text:span><text:span text:style-name="T2730">­je</text:span><text:span text:style-name="T2731">)<text:s/></text:span></text:p>
        <text:p text:style-name="Roman"><text:span text:style-name="T2732">Ger</text:span><text:span text:style-name="T2733">­bia</text:span><text:span text:style-name="T2734">­mas Ku</text:span><text:span text:style-name="T2735">­bi</text:span><text:span text:style-name="T2736">­liau, su</text:span><text:span text:style-name="T2737">­si</text:span><text:span text:style-name="T2738">­pa</text:span><text:span text:style-name="T2739">­žin</text:span><text:span text:style-name="T2740">­ki</text:span><text:span text:style-name="T2741">­me, aš esu Ire</text:span><text:span text:style-name="T2742">­na De</text:span><text:span text:style-name="T2743">­gu</text:span><text:span text:style-name="T2744">­tie</text:span><text:span text:style-name="T2745">­nė. (</text:span><text:span text:style-name="T2746">Juo</text:span><text:span text:style-name="T2747">­kas sa</text:span><text:span text:style-name="T2748">­lė</text:span><text:span text:style-name="T2749">­je</text:span><text:span text:style-name="T2750">) Nes jūs į ma</text:span><text:span text:style-name="T2751">­ne krei</text:span><text:span text:style-name="T2752">­pė</text:span><text:span text:style-name="T2753">­tės kaip į Ire</text:span><text:span text:style-name="T2754">­ną Šiau</text:span><text:span text:style-name="T2755">­lie</text:span><text:span text:style-name="T2756">­nę.<text:s/></text:span></text:p>
        <text:p text:style-name="Roman"><text:span text:style-name="T2757">A. KUBILIUS</text:span><text:span text:style-name="T2758"><text:s/></text:span><text:span text:style-name="T2759">(</text:span><text:span text:style-name="T2760">TS-LKDF</text:span><text:span text:style-name="T2761">)</text:span><text:span text:style-name="T2762">. Ne, ne, pir</text:span><text:span text:style-name="T2763">­mi</text:span><text:span text:style-name="T2764">­nin</text:span><text:span text:style-name="T2765">­ke, tik</text:span><text:span text:style-name="T2766">­rai ne į jus krei</text:span><text:span text:style-name="T2767">­piau</text:span><text:span text:style-name="T2768">­si. Ga</text:span><text:span text:style-name="T2769">­li</text:span><text:span text:style-name="T2770">­te… (</text:span><text:span text:style-name="T2771">Bal</text:span><text:span text:style-name="T2772">­sai sa</text:span><text:span text:style-name="T2773">­lė</text:span><text:span text:style-name="T2774">­je</text:span><text:span text:style-name="T2775">) Aš no</text:span><text:span text:style-name="T2776">­riu, kad ne</text:span><text:span text:style-name="T2777">­lik</text:span><text:span text:style-name="T2778">­tų nesu</text:span><text:span text:style-name="T2779">­si</text:span><text:span text:style-name="T2780">­pra</text:span><text:span text:style-name="T2781">­ti</text:span><text:span text:style-name="T2782">­mo. Ka</text:span><text:span text:style-name="T2783">­dan</text:span><text:span text:style-name="T2784">­gi mes ma</text:span><text:span text:style-name="T2785">­tė</text:span><text:span text:style-name="T2786">­me net iš ši</text:span><text:span text:style-name="T2787">­tos pu</text:span><text:span text:style-name="T2788">­sės sa</text:span><text:span text:style-name="T2789">­lės, kaip Ire</text:span><text:span text:style-name="T2790">­na Šiau</text:span><text:span text:style-name="T2791">­lie</text:span><text:span text:style-name="T2792">­nė, ne Ire</text:span><text:span text:style-name="T2793">­na De</text:span><text:span text:style-name="T2794">­gu</text:span><text:span text:style-name="T2795">­tie</text:span><text:span text:style-name="T2796">­nė, bet Ire</text:span><text:span text:style-name="T2797">­na Šiau</text:span><text:span text:style-name="T2798">­lie</text:span><text:span text:style-name="T2799">­nė ban</text:span><text:span text:style-name="T2800">­dė va</text:span><text:span text:style-name="T2801">­do</text:span><text:span text:style-name="T2802">­vau</text:span><text:span text:style-name="T2803">­ti ger</text:span><text:span text:style-name="T2804">­bia</text:span><text:span text:style-name="T2805">­ma</text:span><text:span text:style-name="T2806">­jam ko</text:span><text:span text:style-name="T2807">­le</text:span><text:span text:style-name="T2808">­gai V. Ba</text:span><text:span text:style-name="T2809">­kui sa</text:span><text:span text:style-name="T2810">­ky</text:span><text:span text:style-name="T2811">­da</text:span><text:span text:style-name="T2812">­ma: tu ne</text:span><text:span text:style-name="T2813">­kal</text:span><text:span text:style-name="T2814">­bėk ši</text:span><text:span text:style-name="T2815">­tuo klau</text:span><text:span text:style-name="T2816">­si</text:span><text:span text:style-name="T2817">­mu, tai mes ir ban</text:span><text:span text:style-name="T2818">­dė</text:span><text:span text:style-name="T2819">­me pa</text:span><text:span text:style-name="T2820">­kel</text:span><text:span text:style-name="T2821">­ti triukš</text:span><text:span text:style-name="T2822">­mą, kad I. Šiau</text:span><text:span text:style-name="T2823">­lie</text:span><text:span text:style-name="T2824">­nė yra įgi</text:span><text:span text:style-name="T2825">­ju</text:span><text:span text:style-name="T2826">­si kaž</text:span><text:span text:style-name="T2827">­ko</text:span><text:span text:style-name="T2828">­kių ga</text:span><text:span text:style-name="T2829">­lių vals</text:span><text:span text:style-name="T2830">­tie</text:span><text:span text:style-name="T2831">­čių vie</text:span><text:span text:style-name="T2832">­nam iš ly</text:span><text:span text:style-name="T2833">­de</text:span><text:span text:style-name="T2834">­rių po</text:span><text:span text:style-name="T2835">­nui V. Ba</text:span><text:span text:style-name="T2836">­kui ir drau</text:span><text:span text:style-name="T2837">­džia kal</text:span><text:span text:style-name="T2838">­bė</text:span><text:span text:style-name="T2839">­ti ši</text:span><text:span text:style-name="T2840">­tuo klau</text:span><text:span text:style-name="T2841">­si</text:span><text:span text:style-name="T2842">­mu, ku</text:span><text:span text:style-name="T2843">­ris gal</text:span><text:span text:style-name="T2844">­būt kaž</text:span><text:span text:style-name="T2845">­kaip, mes to ne</text:span><text:span text:style-name="T2846">­no</text:span><text:span text:style-name="T2847">­ri</text:span><text:span text:style-name="T2848">­me įtar</text:span><text:span text:style-name="T2849">­ti, bet gal</text:span><text:span text:style-name="T2850">­būt lie</text:span><text:span text:style-name="T2851">­čia kai ku</text:span><text:span text:style-name="T2852">­riuos so</text:span><text:span text:style-name="T2853">­cial</text:span><text:span text:style-name="T2854">­de</text:span><text:span text:style-name="T2855">­mok</text:span><text:span text:style-name="T2856">­ra</text:span><text:span text:style-name="T2857">­tus. (</text:span><text:span text:style-name="T2858">Juo</text:span><text:span text:style-name="T2859">­kas sa</text:span><text:span text:style-name="T2860">­lė</text:span><text:span text:style-name="T2861">­je</text:span><text:span text:style-name="T2862">)<text:s/></text:span></text:p>
        <text:p text:style-name="Roman"><text:span text:style-name="T2863">PIRMININKĖ.</text:span><text:span text:style-name="T2864"><text:s/>Da</text:span><text:span text:style-name="T2865">­bar aiš</text:span><text:span text:style-name="T2866">­ku. Ire</text:span><text:span text:style-name="T2867">­na Šiau</text:span><text:span text:style-name="T2868">­lie</text:span><text:span text:style-name="T2869">­ne, pra</text:span><text:span text:style-name="T2870">­šom jums.<text:s/></text:span></text:p>
        <text:p text:style-name="Roman"><text:span text:style-name="T2871">I. ŠIAULIENĖ</text:span><text:span text:style-name="T2872"><text:s/></text:span><text:span text:style-name="T2873">(</text:span><text:span text:style-name="T2874">LSDPF</text:span><text:span text:style-name="T2875">)</text:span><text:span text:style-name="T2876">. Ger</text:span><text:span text:style-name="T2877">­bia</text:span><text:span text:style-name="T2878">­ma</text:span><text:span text:style-name="T2879">­sis ko</text:span><text:span text:style-name="T2880">­le</text:span><text:span text:style-name="T2881">­ga An</text:span><text:span text:style-name="T2882">­driau, tik</text:span><text:span text:style-name="T2883">­rai įsi</text:span><text:span text:style-name="T2884">­min</text:span><text:span text:style-name="T2885">­ki</text:span><text:span text:style-name="T2886">­te, kad abi Ire</text:span><text:span text:style-name="T2887">­nos tu</text:span><text:span text:style-name="T2888">­ri ga</text:span><text:span text:style-name="T2889">­lių ir kar</text:span><text:span text:style-name="T2890">­tais pa</text:span><text:span text:style-name="T2891">­va</text:span><text:span text:style-name="T2892">­do</text:span><text:span text:style-name="T2893">­vau</text:span><text:span text:style-name="T2894">­ja. (</text:span><text:span text:style-name="T2895">Bal</text:span><text:span text:style-name="T2896">­sai sa</text:span><text:span text:style-name="T2897">­lė</text:span><text:span text:style-name="T2898">­je</text:span><text:span text:style-name="T2899">)<text:s/></text:span></text:p>
        <text:p text:style-name="Roman"><text:span text:style-name="T2900">PIRMININKĖ.</text:span><text:span text:style-name="T2901"><text:s/>Nors da</text:span><text:span text:style-name="T2902">­bar to</text:span><text:span text:style-name="T2903">­kios links</text:span><text:span text:style-name="T2904">­mos gai</text:span><text:span text:style-name="T2905">­dos, bet tu</text:span><text:span text:style-name="T2906">­ri</text:span><text:span text:style-name="T2907">­me tęs</text:span><text:span text:style-name="T2908">­ti to</text:span><text:span text:style-name="T2909">­liau dar</text:span><text:span text:style-name="T2910">­bą, ma</text:span><text:span text:style-name="T2911">­lo</text:span><text:span text:style-name="T2912">­nų dar</text:span><text:span text:style-name="T2913">­bą, – ka</text:span><text:span text:style-name="T2914">­dan</text:span><text:span text:style-name="T2915">­gi mes jau pri</text:span><text:span text:style-name="T2916">­ėmė</text:span><text:span text:style-name="T2917">­me Sei</text:span><text:span text:style-name="T2918">­mo nu</text:span><text:span text:style-name="T2919">­ta</text:span><text:span text:style-name="T2920">­ri</text:span><text:span text:style-name="T2921">­mą, da</text:span><text:span text:style-name="T2922">­bar pa</text:span><text:span text:style-name="T2923">­gal 8 straips</text:span><text:span text:style-name="T2924">­nį tu</text:span><text:span text:style-name="T2925">­rės bū</text:span><text:span text:style-name="T2926">­ti Vy</text:span><text:span text:style-name="T2927">­riau</text:span><text:span text:style-name="T2928">­sio</text:span><text:span text:style-name="T2929">­sios rin</text:span><text:span text:style-name="T2930">­ki</text:span><text:span text:style-name="T2931">­mų ko</text:span><text:span text:style-name="T2932">­mi</text:span><text:span text:style-name="T2933">­si</text:span><text:span text:style-name="T2934">­jos na</text:span><text:span text:style-name="T2935">­rių prie</text:span><text:span text:style-name="T2936">­sai</text:span><text:span text:style-name="T2937">­ka.<text:s/></text:span></text:p>
        <text:p text:style-name="P2938"/>
        <text:p text:style-name="Laikas">16.30 val.</text:p>
        <text:p text:style-name="Roman12">Vy­riau­sio­sios rin­ki­mų ko­mi­si­jos na­rių prie­sai­ka</text:p>
        <text:p text:style-name="Roman"/>
        <text:p text:style-name="Roman">Vy­riau­sio­sios rin­ki­mų ko­mi­si­jos pir­mi­nin­kas ir na­riai pri­sie­kia Sei­me. Prie­sai­ką pri­ima Sei­mo Pir­mi­nin­kas ar­ba Sei­mo Pir­mi­nin­ko pa­va­duo­to­jas. Šiuo at­ve­ju mes džiau­gia­mės, kad yra Sei­mo Pir­mi­nin­kas sa­lė­je. Pri­sie­kęs as­muo po prie­sai­kos teks­tu pa­si­ra­šo. Prie­sai­kos teks­tas ne­ga­li bū­ti kei­čia­mas. Prie­sai­ka ga­lio­ja vi­są pa­sky­ri­mo į Vy­riau­si­ą­ją rin­ki­mų ko­mi­si­ją lai­ko­tar­pį. As­muo, per 15 die­nų po pa­sky­ri­mo į Vy­riau­si­ą­ją rin­ki­mų ko­mi­si­ją ne­pri­sie­kęs, ne­ga­li pra­dė­ti ei­ti Vy­riau­sio­sios rin­ki­mų ko­mi­si­jos pir­mi­nin­ko, na­rio pa­rei­gų ir vie­toj jo ski­ria­mas nau­jas Vy­riau­sio­sios rin­ki­mų ko­mi­si­jos pir­mi­nin­kas ar na­rys. Vy­riau­sio­sios rin­ki­mų ko­mi­si­jos pir­mi­nin­ko ir jos na­rių prie­sai­kų teks­tai sau­go­mi Sei­me.<text:s/></text:p>
        <text:soft-page-break/>
        <text:p text:style-name="P2939">Da­bar, ka­dan­gi Sei­mo Pir­mi­nin­kas jau tri­bū­no­je, kvie­čiu pri­siek­ti O. Kil­ki­no­vą.<text:s/></text:p>
        <text:p text:style-name="Roman"><text:span text:style-name="T2940">O. KILKINOVA.</text:span><text:s/>Aš, Ol­ga Kil­ki­no­va, pri­sie­kiu bū­ti iš­ti­ki­ma Lie­tu­vos Res­pub­li­kai, lai­ky­tis jos Kon­sti­tu­ci­jos ir įsta­ty­mų, są­ži­nin­gai ir gar­bin­gai at­lik­ti sa­vo pa­rei­gas Vy­riau­sio­jo­je rin­ki­mų ko­mi­si­jo­je ir su­si­lai­ky­ti nuo po­el­gių, pa­žei­džian­čių įsta­ty­mus ir žmo­gaus tei­ses. Te­pa­de­da man Die­vas. (<text:span text:style-name="T2941">Plo</text:span><text:span text:style-name="T2942">­ji</text:span><text:span text:style-name="T2943">­mai</text:span>)<text:s/></text:p>
        <text:p text:style-name="Roman"><text:span text:style-name="T2944">PIRMININKĖ.</text:span><text:s/>Kvie­čiu pri­siek­ti V. Se­meš­ką.<text:s/></text:p>
        <text:p text:style-name="Roman"><text:span text:style-name="T2945">V. SEMEŠKA.</text:span><text:s/>Aš, Vi­lius Se­meš­ka, pri­sie­kiu bū­ti iš­ti­ki­mas Lie­tu­vos Res­pub­li­kai, lai­ky­tis jos Kon­sti­tu­ci­jos ir įsta­ty­mų, są­ži­nin­gai ir gar­bin­gai at­lik­ti sa­vo pa­rei­gas Vy­riau­sio­jo­je rin­ki­mų ko­mi­si­jo­je ir su­si­lai­ky­ti nuo po­el­gių, pa­žei­džian­čių įsta­ty­mus ir žmo­gaus tei­ses. Te­pa­de­da man Die­vas. (<text:span text:style-name="T2946">Plo</text:span><text:span text:style-name="T2947">­ji</text:span><text:span text:style-name="T2948">­mai</text:span>)<text:s/></text:p>
        <text:p text:style-name="Roman"><text:span text:style-name="T2949">PIRMININKĖ.</text:span><text:s/>Dė­ko­ju Sei­mo Pir­mi­nin­kui. Dviem nau­jiems pa­tvir­tin­tiems Vy­riau­sio­sios rin­ki­mų ko­mi­si­jos na­riams lin­kiu kuo ge­riau­sios sėk­mės dar­be.<text:s/></text:p>
        <text:p text:style-name="P2950"/>
        <text:p text:style-name="Laikas">16.33 val.</text:p>
        <text:p text:style-name="Roman12">Sei­mo nu­ta­ri­mo „Dėl Lie­tu­vos Res­pub­li­kos Sei­mo 2017 m. rug­sė­jo 14 d. nu­ta­ri­mo Nr. XIII-633 „Dėl Lie­tu­vos Res­pub­li­kos Sei­mo III (ru­dens) se­si­jos dar­bų pro­gra­mos“ pa­kei­ti­mo“ pro­jek­tas Nr. XIIIP-1142 (<text:span text:style-name="T2951">pa</text:span><text:span text:style-name="T2952">­tei</text:span><text:span text:style-name="T2953">­ki</text:span><text:span text:style-name="T2954">­mas, svars</text:span><text:span text:style-name="T2955">­ty</text:span><text:span text:style-name="T2956">­mas ir pri</text:span><text:span text:style-name="T2957">­ėmi</text:span><text:span text:style-name="T2958">­mas</text:span>)</text:p>
        <text:p text:style-name="Roman"/>
        <text:p text:style-name="Roman">Tę­sia­me opo­zi­ci­nę dar­bo­tvarkę. Tai­gi G. Skais­tė ir­gi no­ri iš pra­džių pa­teik­ti Sei­mo nu­ta­ri­mą, kad bū­tų ga­li­ma į ru­dens se­si­jos dar­bų pro­gra­mą įtrauk­ti įsta­ty­mo „Dėl Lie­tu­vos Lais­vės Ko­vos Są­jū­džio Ta­ry­bos 1949 m. va­sa­rio 16 d. de­kla­ra­ci­jos“ 3 straips­nio pa­kei­ti­mo įsta­ty­mo pro­jek­tą. Bet kol ga­lio­ja šian­die­ni­nis mū­sų Sta­tu­tas, mes vis dėl­to tu­ri­me pa­si­tvir­tin­ti ar­ba, ki­taip sa­kant, pri­im­ti Sei­mo nu­ta­ri­mą dėl ru­dens se­si­jos dar­bų pro­gra­mos pa­kei­ti­mo. Tai­gi pra­šau, Gin­ta­re.</text:p>
        <text:p text:style-name="Roman"><text:span text:style-name="T2959">G. SKAISTĖ</text:span><text:span text:style-name="T2960"><text:s/></text:span><text:span text:style-name="T2961">(</text:span><text:span text:style-name="T2962">TS-LKDF</text:span><text:span text:style-name="T2963">)</text:span><text:span text:style-name="T2964">.</text:span><text:s/>La­ba die­na. Tie­siog no­rė­čiau pa­pra­šy­ti įtrauk­ti į dar­bo­tvarkę įsta­ty­mo pro­jek­tą dėl Lie­tu­vos Lais­vės Ko­vos Są­jū­džio Ta­ry­bos 1949 m. va­sa­rio 16 d. de­kla­ra­ci­jos pa­mi­nė­ji­mo. Jei­gu pri­tar­si­te, bus įtrauk­ta į se­si­jos dar­bų pro­gra­mą ir ta­da iš­sa­miau pri­sta­ty­siu įsta­ty­mo pro­jek­tą.</text:p>
        <text:p text:style-name="Roman"><text:span text:style-name="T2965">PIRMININKĖ.</text:span><text:s/>Ger­bia­mas Gu­mu­liaus­kai, no­ri­te klaus­ti dėl Sei­mo nu­ta­ri­mo?</text:p>
        <text:p text:style-name="Roman"><text:span text:style-name="T2966">A. GUMULIAUSKAS</text:span><text:span text:style-name="T2967"><text:s/></text:span><text:span text:style-name="T2968">(</text:span><text:span text:style-name="T2969">LVŽSF</text:span><text:span text:style-name="T2970">)</text:span><text:span text:style-name="T2971">.</text:span><text:s/>Taip.</text:p>
        <text:p text:style-name="Roman"><text:span text:style-name="T2972">PIRMININKĖ.</text:span><text:s/>Pra­šau.</text:p>
        <text:p text:style-name="Roman"><text:span text:style-name="T2973">A. GUMULIAUSKAS</text:span><text:span text:style-name="T2974"><text:s/></text:span><text:span text:style-name="T2975">(</text:span><text:span text:style-name="T2976">LVŽSF</text:span><text:span text:style-name="T2977">)</text:span><text:span text:style-name="T2978">.</text:span><text:s/>Ačiū. Aš no­rė­čiau pa­sa­ky­ti, kad va­kar kaip tik po­sė­džia­vo Vals­ty­bės is­to­ri­nės at­min­ties ko­mi­si­ja. Ji kaip tik ap­svars­tė me­tų skel­bi­mo prin­ci­pus, iš­reiš­kė pa­gei­da­vi­mą ir per­da­vė tą pa­gei­da­vi­mą val­dy­bai, kad pro­jek­tai, ku­rie su­si­ję su is­to­ri­nė­mis da­to­mis ir pa­na­šiai, bū­tų duo­ti ap­svars­ty­ti ši­tai mū­sų Vals­ty­bės is­to­ri­nės at­min­ties ko­mi­si­jai. Aš ne­ži­nau, jei­gu po pa­tei­ki­mo, tai gal kaip nors tas do­ku­men­tas at­si­dur­tų mū­sų ko­mi­si­jo­je. Ačiū.<text:s/></text:p>
        <text:p text:style-name="Roman"><text:span text:style-name="T2979">PIRMININKĖ.</text:span><text:s/>Mes kol kas tu­ri­me Sei­mo nu­ta­ri­mą dėl ru­dens se­si­jos dar­bų pro­gra­mos pa­pil­dy­mo. Dau­giau nė­ra no­rin­čių klaus­ti? Ger­bia­mi ko­le­gos, ar ga­li­me po pa­tei­ki­mo pri­tar­ti šiam Sei­mo nu­ta­ri­mui? Pri­tar­ta. Po svars­ty­mo pri­tar­ta.</text:p>
        <text:p text:style-name="Roman">Pri­ėmi­mas. Bal­suo­ja­me.<text:s/></text:p>
        <text:p text:style-name="Roman"/>
        <text:p text:style-name="Priemimas">Šio nu­ta­ri­mo pri­ėmi­mas</text:p>
        <text:p text:style-name="Roman"/>
        <text:p text:style-name="Roman">Bal­sa­vo 67: už – 63, prieš – 2, su­si­lai­kė 2.<text:s/></text:p>
        <text:p text:style-name="Roman">Sei­mo nu­ta­ri­mas „Dėl Lie­tu­vos Res­pub­li­kos Sei­mo 2017 m. rug­sė­jo 14 d. nu­ta­ri­mo Nr. XIII-633 „Dėl Lie­tu­vos Res­pub­li­kos Sei­mo III (ru­dens) se­si­jos dar­bų pro­gra­mos“ pa­kei­ti­mo“ pri­im­tas. (<text:span text:style-name="T2980">Gon</text:span><text:span text:style-name="T2981">­gas</text:span>)<text:s/></text:p>
        <text:p text:style-name="P2982"/>
        <text:soft-page-break/>
        <text:p text:style-name="Laikas">16.36 val.</text:p>
        <text:p text:style-name="Roman12">Įsta­ty­mo „Dėl Lie­tu­vos Lais­vės Ko­vos Są­jū­džio Ta­ry­bos 1949 m. va­sa­rio 16 d. dekla­ra­ci­jos“ Nr. VIII-1021 3 straips­nio pa­kei­ti­mo įsta­ty­mo pro­jek­tas Nr. XIIIP-1052 (<text:span text:style-name="T2983">patei</text:span><text:span text:style-name="T2984">­ki</text:span><text:span text:style-name="T2985">­mas</text:span>)</text:p>
        <text:p text:style-name="P2986"/>
        <text:p text:style-name="Roman">Da­bar, Gin­ta­re, pra­šau pa­teik­ti jau įsta­ty­mo pro­jek­tą.<text:s/></text:p>
        <text:p text:style-name="Roman"><text:span text:style-name="T2987">G. SKAISTĖ</text:span><text:span text:style-name="T2988"><text:s/></text:span><text:span text:style-name="T2989">(</text:span><text:span text:style-name="T2990">TS-LKDF</text:span><text:span text:style-name="T2991">)</text:span><text:span text:style-name="T2992">.</text:span><text:s/>Įsta­ty­mo pro­jek­tas at­si­ra­do dėl krei­pi­mo­si, ku­rį ga­vau iš Lie­tu­vos po­li­ti­nių ka­li­nių ir trem­ti­nių ben­druo­me­nės.<text:span text:style-name="T2993"><text:s/>Jie pra</text:span><text:span text:style-name="T2994">­šė 2019 me</text:span><text:span text:style-name="T2995">­tus pa</text:span><text:span text:style-name="T2996">­skelb</text:span><text:span text:style-name="T2997">­ti Lie</text:span><text:span text:style-name="T2998">­tu</text:span><text:span text:style-name="T2999">­vos Lais</text:span><text:span text:style-name="T3000">­vės Ko</text:span><text:span text:style-name="T3001">­vos Są</text:span><text:span text:style-name="T3002">­jū</text:span><text:span text:style-name="T3003">­džio me</text:span><text:span text:style-name="T3004">­tais at</text:span><text:span text:style-name="T3005">­lie</text:span><text:span text:style-name="T3006">­piant į tai, kad ly</text:span><text:span text:style-name="T3007">­giai prieš 70 me</text:span><text:span text:style-name="T3008">­tų bu</text:span><text:span text:style-name="T3009">­vo pa</text:span><text:span text:style-name="T3010">­si</text:span><text:span text:style-name="T3011">­ra</text:span><text:span text:style-name="T3012">­šy</text:span><text:span text:style-name="T3013">­ta par</text:span><text:span text:style-name="T3014">­ti</text:span><text:span text:style-name="T3015">­za</text:span><text:span text:style-name="T3016">­nų va</text:span><text:span text:style-name="T3017">­dų de</text:span><text:span text:style-name="T3018">­kla</text:span><text:span text:style-name="T3019">­ra</text:span><text:span text:style-name="T3020">­ci</text:span><text:span text:style-name="T3021">­ja 1949 m. va</text:span><text:span text:style-name="T3022">­sa</text:span><text:span text:style-name="T3023">­rio 16 d.</text:span><text:s/>Ta­čiau reng­da­ma ana­lo­giš­ką Sei­mo nu­ta­ri­mą, kad 2019 me­tai bū­tų pa­skelb­ti Lais­vės Ko­vos Są­jū­džio me­tais, iš­ties pa­ma­čiau, kad ana­lo­giš­kas nu­ta­ri­mas bu­vo pri­im­tas 2009 me­tais, kai bu­vo mi­ni­mas šios de­kla­ra­ci­jos pa­si­ra­šy­mo 60-me­tis, o mi­nint 50-ąsias me­ti­nes dar prieš de­šimt me­tų – 1999 me­tais tas do­ku­men­tas bu­vo įtei­sin­tas kaip Lie­tu­vos tei­sės sis­te­mos da­lis. Iš pa­tir­ties ma­to­me, kad kas de­šimt me­tų no­ri­ma ak­tu­a­li­zuo­ti šią te­mą.<text:s/></text:p>
        <text:p text:style-name="Roman">Iš­ties šiai de­kla­ra­ci­jai, nors tai yra be ga­lo svar­bus do­ku­men­tas, dė­me­sio mū­sų vi­suo­me­nė­je daž­nai pri­trūks­ta, nes va­sa­rio 16 die­ną mi­ni­me Lie­tu­vos vals­ty­bės at­kū­ri­mo die­ną. Iš tik­rų­jų in­for­ma­ci­jos, ypač jau­ni­mui, apie par­ti­za­nų va­dų pa­si­ra­šy­tą de­kla­ra­ci­ją trūks­ta. Kaip ma­ty­ti, tas pra­šy­mas kas de­šimt me­tų at­nau­jin­ti ir ak­tu­a­li­zuo­ti šį do­ku­men­tą yra vi­suo­me­nei la­bai svar­bus. To­dėl bu­vo pa­siū­ly­ta, nes jau yra toks do­ku­men­tas, kaip tik kal­ban­tis apie šią par­ti­za­nų de­kla­ra­ci­ją, apie jos svar­bą, į šį do­ku­men­tą tie­siog įra­šy­ti, kad mi­nint reikš­min­gas šios de­kla­ra­ci­jos pa­si­ra­šy­mo me­ti­nes Vy­riau­sy­bė bū­tų įpa­rei­go­ta pa­reng­ti šios de­kla­ra­ci­jos mi­nė­ji­mo pla­ną ir taip pat vals­ty­bės biu­dže­te nu­ma­ty­ti tam lė­šų. Iš es­mės tur­būt apie tai yra šis įsta­ty­mo pro­jek­tas.</text:p>
        <text:p text:style-name="Roman"><text:span text:style-name="T3024">PIRMININKĖ.</text:span><text:s/>Dė­ko­ju. Klau­sia S. Jo­vai­ša.</text:p>
        <text:p text:style-name="Roman"><text:span text:style-name="T3025">S. JOVAIŠA</text:span><text:span text:style-name="T3026"><text:s/></text:span><text:span text:style-name="T3027">(</text:span><text:span text:style-name="T3028">TS-LKDF</text:span><text:span text:style-name="T3029">)</text:span><text:span text:style-name="T3030">.<text:s/></text:span>Ačiū. Ka­da tu­rė­tų vyk­ti tas mi­nė­ji­mas ir ar ja­me da­ly­vaus ta gra­ži, man­da­gi mer­gy­tė iš bal­ko­no?<text:s/></text:p>
        <text:p text:style-name="Roman"><text:span text:style-name="T3031">G. SKAISTĖ</text:span><text:span text:style-name="T3032"><text:s/></text:span><text:span text:style-name="T3033">(</text:span><text:span text:style-name="T3034">TS-LKDF</text:span><text:span text:style-name="T3035">)</text:span><text:span text:style-name="T3036">.</text:span><text:s/>Ma­nau, kad ta mer­gy­tė tik­rai da­ly­vaus. O įsta­ty­mo es­mė yra 2019 me­tais, kai bus mi­ni­mas de­kla­ra­ci­jos pa­si­ra­šy­mo 70-me­tis, kad ta­da bū­tų per vi­są Lie­tu­vą nu­ma­to­mas ren­gi­nių pla­nas ir ana­lo­giš­kai mi­nint ki­tas reikš­min­gas me­ti­nes. Ma­nau, kad dar po de­šim­ties me­tų ir dar po de­šim­ties me­tų, kai bus mi­ni­mas 100-me­tis, ne­rei­kė­tų iš nau­jo pri­im­ti jo­kių tei­sės ak­tų ir iš tie­sų Vy­riau­sy­bė bū­tų įpa­rei­go­ta pa­reng­ti ren­gi­nių pla­ną.<text:s/></text:p>
        <text:p text:style-name="Roman"><text:span text:style-name="T3037">PIRMININKĖ.</text:span><text:s/>Ačiū, ko­le­ge. Jūs at­sa­kė­te į vi­sus klau­si­mus.</text:p>
        <text:p text:style-name="Roman">A. Anu­šaus­kas – pri­ta­rian­tis.</text:p>
        <text:p text:style-name="Roman"><text:span text:style-name="T3038">A. ANUŠAUSKAS</text:span><text:span text:style-name="T3039"><text:s/></text:span><text:span text:style-name="T3040">(</text:span><text:span text:style-name="T3041">TS-LKDF</text:span><text:span text:style-name="T3042">)</text:span><text:span text:style-name="T3043">.<text:s/></text:span>Ger­bia­mi ko­le­gos, iš tik­rų­jų Is­to­ri­nės at­min­ties ko­mi­si­ja svars­tė kai ku­riuos prin­ci­pus. Kaip tik čia yra pa­siū­ly­tas vie­nas iš bū­dų, kaip ga­li­ma spręs­ti tą pro­ble­mą kom­plek­siš­kai. Ar jis pri­tai­ko­mas ir ki­tiems nu­ta­ri­mams, aš ma­nau, kad bus ga­li­ma ap­si­spręs­ti jau svars­ty­mo me­tu ir pa­siū­ly­ti va­rian­tus ne tik dėl šio nu­ta­ri­mo, bet ir dėl vi­sų ki­tų, ku­rių per­spek­ty­vo­je ga­li at­si­ras­ti.</text:p>
        <text:p text:style-name="Roman"><text:span text:style-name="T3044">PIRMININKĖ.</text:span><text:s/>Nė­ra no­rin­čių kal­bė­ti prieš. Bal­suo­ja­me. Ai,<text:s/>taip, yra siū­ly­mas ben­dru suta­ri­mu.<text:s/></text:p>
        <text:p text:style-name="Roman">Ga­li­me pri­tar­ti ben­dru su­ta­ri­mu? Pri­tar­ta ben­dru su­ta­ri­mu po pa­tei­ki­mo pro­jek­tui Nr. XIIIP-1052. Pa­grin­di­nis ko­mi­te­tas – Žmo­gaus tei­sių, pa­pil­do­mos – Lais­vės ko­vų ko­mi­si­ja ir Vals­ty­bės is­to­ri­nės at­min­ties ko­mi­si­ja. Ar tin­ka taip? Nu­ma­to­mas svars­ty­mas gruo­džio 7 die­ną. (<text:span text:style-name="T3045">Bal</text:span><text:span text:style-name="T3046">­sai sa</text:span><text:span text:style-name="T3047">­lė</text:span><text:span text:style-name="T3048">­je</text:span>) Kaip?<text:s/></text:p>
        <text:p text:style-name="Roman">Aš tie­siog, ger­bia­mie­ji ko­le­gos, no­riu pri­min­ti, jūs taip lais­vai siū­lo­te pra­šy­ti Vy­riau­sy­bės iš­va­dų. Tre­čia­die­nio val­dy­bos po­sė­dy­je kaip tik bu­vo klau­si­mas, ko­dėl tiek daug yra pra­šo­ma Vy­riau­sy­bės iš­va­dų. Tik­rai, kaip sa­ko­ma,<text:s/><text:span text:style-name="T3049">ne</text:span><text:span text:style-name="T3050">­džia</text:span><text:span text:style-name="T3051">­zuo</text:span><text:span text:style-name="T3052">­ki</text:span><text:span text:style-name="T3053">­me</text:span><text:s/>su Vy­riau­sy­bės iš­va­do­mis. Be abe­jo, ten, kur rei­kia pi­ni­gų ir yra biu­dže­ti­niai klau­si­mai, tai be Vy­riau­sy­bės to ne­ga­li­ma pa­da­ry­ti, bet šiaip dėl Vy­riau­sy­bės iš­va­dos, tar­ki­me,<text:s/>kad pa­teik­tų<text:s/>Ap­lin­kos mi­nis­te­ri­ja ar dar ki­<text:soft-page-break/>ta, t. y. iš es­mės ir Vy­riau­sy­bę ap­krau­na­me, ir dar vil­ki­na­me pro­ce­dū­rą Sei­me. Čia aš tik­rai ne­ma­tau kol kas jo­kių pi­ni­gų reikš­mės, čia dau­giau yra po­li­ti­nis da­ly­kas.<text:s/></text:p>
        <text:p text:style-name="Roman">Ben­dro­jo pa­gal­bos cen­tro įsta­ty­mo Nr. IX-2246 2, 4, 10, 11, 15, 16 straips­nių, tre­čio­jo ir penk­to­jo skir­snių pa­va­di­ni­mo pa­kei­ti­mo įsta­ty­mo pro­jek­to pa­tei­ki­mas. A. Ma­tu­las. Pra­šau.</text:p>
        <text:p text:style-name="Roman"><text:span text:style-name="T3054">R. ŠARKNICKAS</text:span><text:span text:style-name="T3055"><text:s/></text:span><text:span text:style-name="T3056">(</text:span><text:span text:style-name="T3057">LVŽSF</text:span><text:span text:style-name="T3058">)</text:span><text:span text:style-name="T3059">. Ka</text:span><text:span text:style-name="T3060">­dan</text:span><text:span text:style-name="T3061">­gi tai vis dėl</text:span><text:span text:style-name="T3062">­to yra… Ka</text:span><text:span text:style-name="T3063">­dan</text:span><text:span text:style-name="T3064">­gi Vy</text:span><text:span text:style-name="T3065">­riau</text:span><text:span text:style-name="T3066">­sy</text:span><text:span text:style-name="T3067">­bė tu</text:span><text:span text:style-name="T3068">­ri pa</text:span><text:span text:style-name="T3069">­reng</text:span><text:span text:style-name="T3070">­ti Lie</text:span><text:span text:style-name="T3071">­tu</text:span><text:span text:style-name="T3072">­vos Lais</text:span><text:span text:style-name="T3073">­vės Ko</text:span><text:span text:style-name="T3074">­vos Są</text:span><text:span text:style-name="T3075">­jū</text:span><text:span text:style-name="T3076">­džio mi</text:span><text:span text:style-name="T3077">­nė</text:span><text:span text:style-name="T3078">­ji</text:span><text:span text:style-name="T3079">­mo veiks</text:span><text:span text:style-name="T3080">­mų pla</text:span><text:span text:style-name="T3081">­ną ir biu</text:span><text:span text:style-name="T3082">­dže</text:span><text:span text:style-name="T3083">­tas… Kad bū</text:span><text:span text:style-name="T3084">­tų vis</text:span><text:span text:style-name="T3085">­kas efek</text:span><text:span text:style-name="T3086">­ty</text:span><text:span text:style-name="T3087">­viau, vis dėl</text:span><text:span text:style-name="T3088">­to pa</text:span><text:span text:style-name="T3089">­pra</text:span><text:span text:style-name="T3090">­šy</text:span><text:span text:style-name="T3091">­ki</text:span><text:span text:style-name="T3092">­me Vy</text:span><text:span text:style-name="T3093">­riau</text:span><text:span text:style-name="T3094">­sy</text:span><text:span text:style-name="T3095">­bės iš</text:span><text:span text:style-name="T3096">­va</text:span><text:span text:style-name="T3097">­dų.</text:span></text:p>
        <text:p text:style-name="Roman"><text:span text:style-name="T3098">PIRMININKĖ.</text:span><text:span text:style-name="T3099"><text:s/>Ta</text:span><text:span text:style-name="T3100">­da, ko</text:span><text:span text:style-name="T3101">­le</text:span><text:span text:style-name="T3102">­gos, bal</text:span><text:span text:style-name="T3103">­suo</text:span><text:span text:style-name="T3104">­ki</text:span><text:span text:style-name="T3105">­me.<text:s/></text:span></text:p>
        <text:p text:style-name="Roman"><text:span text:style-name="T3106">R. ŠARKNICKAS</text:span><text:span text:style-name="T3107"><text:s/></text:span><text:span text:style-name="T3108">(</text:span><text:span text:style-name="T3109">LVŽSF</text:span><text:span text:style-name="T3110">)</text:span><text:span text:style-name="T3111">. Kad tik</text:span><text:span text:style-name="T3112">­rai bū</text:span><text:span text:style-name="T3113">­tų.</text:span></text:p>
        <text:p text:style-name="Roman"><text:span text:style-name="T3114">PIRMININKĖ.</text:span><text:span text:style-name="T3115"><text:s/>Aš ne</text:span><text:span text:style-name="T3116">­ži</text:span><text:span text:style-name="T3117">­nau, kur jūs ma</text:span><text:span text:style-name="T3118">­to</text:span><text:span text:style-name="T3119">­te čia pi</text:span><text:span text:style-name="T3120">­ni</text:span><text:span text:style-name="T3121">­gus, tas, k</text:span><text:span text:style-name="T3122">as pa</text:span><text:span text:style-name="T3123">­tei</text:span><text:span text:style-name="T3124">­kia</text:span><text:span text:style-name="T3125">­ma įsta</text:span><text:span text:style-name="T3126">­ty</text:span><text:span text:style-name="T3127">­mo pro</text:span><text:span text:style-name="T3128">jek</text:span><text:span text:style-name="T3129">­te…</text:span></text:p>
        <text:p text:style-name="Roman"><text:span text:style-name="T3130">R. ŠARKNICKAS</text:span><text:span text:style-name="T3131"><text:s/></text:span><text:span text:style-name="T3132">(</text:span><text:span text:style-name="T3133">LVŽSF</text:span><text:span text:style-name="T3134">)</text:span><text:span text:style-name="T3135">. Čia pa</text:span><text:span text:style-name="T3136">­ra</text:span><text:span text:style-name="T3137">­šy</text:span><text:span text:style-name="T3138">­ta yra…</text:span></text:p>
        <text:p text:style-name="Roman"><text:span text:style-name="T3139">PIRMININKĖ.</text:span><text:span text:style-name="T3140"><text:s/>Įsta</text:span><text:span text:style-name="T3141">­ty</text:span><text:span text:style-name="T3142">­mo pro</text:span><text:span text:style-name="T3143">­jek</text:span><text:span text:style-name="T3144">­to 3 straips</text:span><text:span text:style-name="T3145">­ny</text:span><text:span text:style-name="T3146">­je nie</text:span><text:span text:style-name="T3147">­ko apie pi</text:span><text:span text:style-name="T3148">­ni</text:span><text:span text:style-name="T3149">­gus ne</text:span><text:span text:style-name="T3150">­kal</text:span><text:span text:style-name="T3151">­ba</text:span><text:span text:style-name="T3152">­ma, bet mes tu</text:span><text:span text:style-name="T3153">­ri</text:span><text:span text:style-name="T3154">­me… Jū</text:span><text:span text:style-name="T3155">­sų siū</text:span><text:span text:style-name="T3156">­ly</text:span><text:span text:style-name="T3157">­mas yra tei</text:span><text:span text:style-name="T3158">­sin</text:span><text:span text:style-name="T3159">­gas, pra</text:span><text:span text:style-name="T3160">­šom bal</text:span><text:span text:style-name="T3161">­suo</text:span><text:span text:style-name="T3162">­ti.</text:span></text:p>
        <text:p text:style-name="Roman"><text:span text:style-name="T3163">R. ŠARKNICKAS</text:span><text:span text:style-name="T3164"><text:s/></text:span><text:span text:style-name="T3165">(</text:span><text:span text:style-name="T3166">LVŽSF</text:span><text:span text:style-name="T3167">)</text:span><text:span text:style-name="T3168">. Taip, nes aš no</text:span><text:span text:style-name="T3169">­riu, kad bū</text:span><text:span text:style-name="T3170">­tų ši šven</text:span><text:span text:style-name="T3171">­tė.</text:span></text:p>
        <text:p text:style-name="Roman"><text:span text:style-name="T3172">PIRMININKĖ.</text:span><text:span text:style-name="T3173"><text:s/>Tai pra</text:span><text:span text:style-name="T3174">­šo</text:span><text:span text:style-name="T3175">­me bal</text:span><text:span text:style-name="T3176">­suo</text:span><text:span text:style-name="T3177">­ti. Kas už tai, kad pra</text:span><text:span text:style-name="T3178">­šy</text:span><text:span text:style-name="T3179">­tu</text:span><text:span text:style-name="T3180">­me Vy</text:span><text:span text:style-name="T3181">­riau</text:span><text:span text:style-name="T3182">­sy</text:span><text:span text:style-name="T3183">­bės iš</text:span><text:span text:style-name="T3184">­va</text:span><text:span text:style-name="T3185">­dos dėl įsta</text:span><text:span text:style-name="T3186">­ty</text:span><text:span text:style-name="T3187">­mo<text:s/></text:span>„Dėl Lie­tu­vos Lais­vės Ko­vos Są­jū­džio Ta­ry­bos 1949 m. va­sa­rio 16 d. de­kla­ra­ci­jos“ Nr. VIII-1021 3 straips­nio pa­kei­ti­mo įsta­ty­mo pro­jek­to?</text:p>
        <text:p text:style-name="Roman">Bal­sa­vo 63: už – 34, prieš – 17, su­si­lai­kė 12. Pra­šo­me Vy­riau­sy­bės iš­va­dos.<text:s/></text:p>
        <text:p text:style-name="P3188"/>
        <text:p text:style-name="Laikas">16.43 val.</text:p>
        <text:p text:style-name="Roman12">Ben­dro­jo pa­gal­bos cen­tro įsta­ty­mo Nr. IX-2246 2, 4, 10,<text:s/>11, 15, 16 straips­nių, trečiojo ir penk­to­jo skir­snių pa­va­di­ni­mo pa­kei­ti­mo įsta­ty­mo pro­jek­tas Nr. XIIIP-1054 (<text:span text:style-name="T3189">pa</text:span><text:span text:style-name="T3190">­tei</text:span><text:span text:style-name="T3191">­ki</text:span><text:span text:style-name="T3192">­mas</text:span>)</text:p>
        <text:p text:style-name="Roman"/>
        <text:p text:style-name="Roman">Ger­bia­mas An­ta­nai, pra­šau.</text:p>
        <text:p text:style-name="Roman"><text:span text:style-name="T3193">A. MATULAS</text:span><text:span text:style-name="T3194"><text:s/></text:span><text:span text:style-name="T3195">(</text:span><text:span text:style-name="T3196">TS-LKDF</text:span><text:span text:style-name="T3197">)</text:span><text:span text:style-name="T3198">.<text:s/></text:span>Ger­bia­mo­ji pir­mi­nin­ke, ger­bia­mie­ji ko­le­gos, tei­kiu pir­mi­nin­kės jau pa­mi­nė­tą įsta­ty­mo pro­jek­tą. Jo tiks­las bū­tų: at­si­sa­ky­ti Ben­dro­jo pa­gal­bos cen­tro<text:s/>ope­ra­ty­vaus val­dy­mo funk­ci­jų grei­ta­jai me­di­ci­nos pa­gal­bai; taip pat nu­sta­ty­ti, kad teik­ti kva­li­fi­kuo­tus pa­ta­ri­mus te­le­fo­nu, kol at­vyks pa­gal­bos tar­ny­ba, tu­rė­tų ne Ben­dro­jo pa­gal­bos cen­tro spe­cia­lis­tai, ku­rie ne­tu­ri tin­ka­mo iš­si­la­vi­ni­mo, bet pa­gal­bos tar­ny­ba; su­vie­no­din­ti Ben­dro­jo pa­gal­bos cen­tro tar­ny­bo­je dir­ban­čių dis­pe­če­rių sta­tu­są.<text:s/></text:p>
        <text:p text:style-name="Roman">Trum­pai pri­me­nu is­to­ri­ją. 2004 m. ge­gu­žės 25 d. bu­vo pri­im­tas Ben­dro­jo pa­gal­bos cen­tro įsta­ty­mas, pa­gal ku­rį BPC ta­po vi­daus rei­ka­lų sta­tu­ti­ne įstai­ga. 2006 m. lie­pos 1 d. įstai­ga ta­po Prieš­gais­ri­nės ap­sau­gos ir gel­bė­ji­mo de­par­ta­men­tui prie Vi­daus rei­ka­lų mi­nis­te­ri­jos pa­val­džia biu­dže­ti­ne įstai­ga, bet pa­rei­gū­nai vis tiek li­ko sta­tu­ti­niai. 2010 m. ba­lan­džio 20 d. sku­bos tvar­ka bu­vo pri­im­tas įsta­ty­mas ir įtei­sin­ta, kad Ben­dra­sis pa­gal­bos cen­tras vyk­do ope­ra­ty­vų pa­jė­gų val­dy­mą. Gal­būt tai bu­vo su­sie­ta su tuo, kad ne­tru­kus po pri­im­to įsta­ty­mo bu­vo skir­ta 20 mln. eu­rų Eu­ro­pos Są­jun­gos pa­ra­ma. De­ja, ta sis­te­ma ne­vei­kia, bu­vo pra­dė­tas pi­lo­ti­nis pro­jek­tas Klai­pė­dos ap­skri­ty­je, bet jis taip ir ne­re­a­li­zuo­tas, tuo tar­pu tiek Vil­niaus, tiek Kau­no grei­to­sios pa­gal­bos dis­pe­če­ri­nės bu­vo cen­tra­li­zuo­tos ir iki šiol vei­kė ga­na efek­ty­viai. Siū­lau tas pa­tai­sas, nes re­a­liai ir šian­dien apie 60 % gy­ven­to­jų krei­pia­si į<text:s/>Pa­gal­bos cen­trą, t. y. skam­bi­na te­le­fo­nu 033, o apie 40 % – į 112<text:s/>tar­ny­bą, o at­li­kus ap­klau­sas dar dau­giau žmo­nių no­ri, kad iš­lik­tų ta pa­ti sis­te­ma. Be­je, ki­to­se ša­ly­se, yra ne­ma­žai ša­lių, ku­rio­se vei­kia tie du pa­gal­bos te­le­fo­nai, to­dėl pra­šy­čiau po pa­tei­ki­mo pri­tar­ti ir gal pa­pra­šy­ti Vy­riau­sy­bės nuo­mo­nės.</text:p>
        <text:p text:style-name="Roman">Taip pat no­riu pri­min­ti, kad ana­lo­giš­ką pro­jek­tą, bet daug pla­tes­nį bu­vo re­gist­ra­vęs am­ži­ną­jį atil­sį mi­nist­ras J. Po­že­la. Tuo me­tu, kiek aš ži­nau, jis bu­vo su­de­ri­nęs su tuo­me­ti­niu vi­daus rei­ka­lų mi­nist­ru, kad bū­tent iš­lik­tų to­kia sis­te­ma. Iš es­mės šiai sis­te­mai įgy­ven­din­ti pa­pil­do­mų pi­ni­gų ne­rei­kės.</text:p>
        <text:soft-page-break/>
        <text:p text:style-name="P3199"><text:span text:style-name="T3200">PIRMININKĖ.</text:span><text:span text:style-name="T3201"><text:s/></text:span>Klau­sia R. Ša­la­še­vi­čiū­tė.</text:p>
        <text:p text:style-name="Roman"><text:span text:style-name="T3202">R. ŠALAŠEVIČIŪTĖ</text:span><text:span text:style-name="T3203"><text:s/></text:span><text:span text:style-name="T3204">(</text:span><text:span text:style-name="T3205">LSDPF</text:span><text:span text:style-name="T3206">)</text:span><text:span text:style-name="T3207">. Aš no</text:span><text:span text:style-name="T3208">­rė</text:span><text:span text:style-name="T3209">­jau pa</text:span><text:span text:style-name="T3210">­tiks</text:span><text:span text:style-name="T3211">­lin</text:span><text:span text:style-name="T3212">­ti, nes bū</text:span><text:span text:style-name="T3213">­tent prie įsta</text:span><text:span text:style-name="T3214">­ty</text:span><text:span text:style-name="T3215">­mų pro</text:span><text:span text:style-name="T3216">­jek</text:span><text:span text:style-name="T3217">­tų, prie al</text:span><text:span text:style-name="T3218">­ter</text:span><text:span text:style-name="T3219">­na</text:span><text:span text:style-name="T3220">­ty</text:span><text:span text:style-name="T3221">­vų, vis</text:span><text:span text:style-name="T3222">­kas, kas su</text:span><text:span text:style-name="T3223">­si</text:span><text:span text:style-name="T3224">­ję su Ben</text:span><text:span text:style-name="T3225">­druo</text:span><text:span text:style-name="T3226">­ju pa</text:span><text:span text:style-name="T3227">­gal</text:span><text:span text:style-name="T3228">­bos cen</text:span><text:span text:style-name="T3229">­tru, bu</text:span><text:span text:style-name="T3230">­vo pra</text:span><text:span text:style-name="T3231">­dė</text:span><text:span text:style-name="T3232">­ta dirb</text:span><text:span text:style-name="T3233">­ti 2015 me</text:span><text:span text:style-name="T3234">­tais. Ar jums yra ži</text:span><text:span text:style-name="T3235">­no</text:span><text:span text:style-name="T3236">­ma ir ar jūs klau</text:span><text:span text:style-name="T3237">­sė</text:span><text:span text:style-name="T3238">­te Svei</text:span><text:span text:style-name="T3239">­ka</text:span><text:span text:style-name="T3240">­tos ap</text:span><text:span text:style-name="T3241">­sau</text:span><text:span text:style-name="T3242">­gos mi</text:span><text:span text:style-name="T3243">­nis</text:span><text:span text:style-name="T3244">­te</text:span><text:span text:style-name="T3245">­ri</text:span><text:span text:style-name="T3246">­jos po</text:span><text:span text:style-name="T3247">­zi</text:span><text:span text:style-name="T3248">­ci</text:span><text:span text:style-name="T3249">­jos, kas da</text:span><text:span text:style-name="T3250">­bar yra da</text:span><text:span text:style-name="T3251">­ro</text:span><text:span text:style-name="T3252">­ma ir ko yra sie</text:span><text:span text:style-name="T3253">­kia</text:span><text:span text:style-name="T3254">­ma? Jūs la</text:span><text:span text:style-name="T3255">­bai tei</text:span><text:span text:style-name="T3256">­sin</text:span><text:span text:style-name="T3257">­gai įvar</text:span><text:span text:style-name="T3258">­di</text:span><text:span text:style-name="T3259">­jo</text:span><text:span text:style-name="T3260">­te – 20 mln. eu</text:span><text:span text:style-name="T3261">­rų, jei</text:span><text:span text:style-name="T3262">­gu ne</text:span><text:span text:style-name="T3263">­bus su</text:span><text:span text:style-name="T3264">­tvar</text:span><text:span text:style-name="T3265">­ky</text:span><text:span text:style-name="T3266">­tas Ben</text:span><text:span text:style-name="T3267">­dra</text:span><text:span text:style-name="T3268">­sis pa</text:span><text:span text:style-name="T3269">­gal</text:span><text:span text:style-name="T3270">­bos cen</text:span><text:span text:style-name="T3271">­tras, nė</text:span><text:span text:style-name="T3272">­ra ti</text:span><text:span text:style-name="T3273">­ki</text:span><text:span text:style-name="T3274">­my</text:span><text:span text:style-name="T3275">­bės, kad tų pi</text:span><text:span text:style-name="T3276">­ni</text:span><text:span text:style-name="T3277">­gų ne</text:span><text:span text:style-name="T3278">­rei</text:span><text:span text:style-name="T3279">­kės grą</text:span><text:span text:style-name="T3280">­žin</text:span><text:span text:style-name="T3281">­ti Eu</text:span><text:span text:style-name="T3282">­ro</text:span><text:span text:style-name="T3283">­pos Są</text:span><text:span text:style-name="T3284">­jun</text:span><text:span text:style-name="T3285">­gai iš vals</text:span><text:span text:style-name="T3286">­ty</text:span><text:span text:style-name="T3287">­bės biu</text:span><text:span text:style-name="T3288">­dže</text:span><text:span text:style-name="T3289">­to.</text:span></text:p>
        <text:p text:style-name="Roman"><text:span text:style-name="T3290">A. MATULAS</text:span><text:span text:style-name="T3291"><text:s/></text:span><text:span text:style-name="T3292">(</text:span><text:span text:style-name="T3293">TS-LKDF</text:span><text:span text:style-name="T3294">)</text:span><text:span text:style-name="T3295">. Ko</text:span><text:span text:style-name="T3296">­le</text:span><text:span text:style-name="T3297">­ge, jūs tei</text:span><text:span text:style-name="T3298">­si. Bu</text:span><text:span text:style-name="T3299">­vo in</text:span><text:span text:style-name="T3300">­ves</text:span><text:span text:style-name="T3301">­tuo</text:span><text:span text:style-name="T3302">­ti pi</text:span><text:span text:style-name="T3303">­ni</text:span><text:span text:style-name="T3304">­gai, bet sis</text:span><text:span text:style-name="T3305">­te</text:span><text:span text:style-name="T3306">­ma ne</text:span><text:span text:style-name="T3307">­vei</text:span><text:span text:style-name="T3308">­kia. Tam, kad in</text:span><text:span text:style-name="T3309">­teg</text:span><text:span text:style-name="T3310">­ruo</text:span><text:span text:style-name="T3311">­tu</text:span><text:span text:style-name="T3312">­me ir už</text:span><text:span text:style-name="T3313">­tik</text:span><text:span text:style-name="T3314">­rin</text:span><text:span text:style-name="T3315">­tu</text:span><text:span text:style-name="T3316">­me tą Ben</text:span><text:span text:style-name="T3317">­dro</text:span><text:span text:style-name="T3318">­jo pa</text:span><text:span text:style-name="T3319">­gal</text:span><text:span text:style-name="T3320">­bos cen</text:span><text:span text:style-name="T3321">­tro val</text:span><text:span text:style-name="T3322">­dy</text:span><text:span text:style-name="T3323">­mą, aš įsi</text:span><text:span text:style-name="T3324">­vaiz</text:span><text:span text:style-name="T3325">­duo</text:span><text:span text:style-name="T3326">­ju ir kiek ma</text:span><text:span text:style-name="T3327">­ne in</text:span><text:span text:style-name="T3328">­for</text:span><text:span text:style-name="T3329">­ma</text:span><text:span text:style-name="T3330">­vo įvai</text:span><text:span text:style-name="T3331">­rių tar</text:span><text:span text:style-name="T3332">­ny</text:span><text:span text:style-name="T3333">­bų žmo</text:span><text:span text:style-name="T3334">­nės, rei</text:span><text:span text:style-name="T3335">­kė</text:span><text:span text:style-name="T3336">­tų dar ne vie</text:span><text:span text:style-name="T3337">­no mi</text:span><text:span text:style-name="T3338">­li</text:span><text:span text:style-name="T3339">­jo</text:span><text:span text:style-name="T3340">­no, nes šian</text:span><text:span text:style-name="T3341">­dien nei tech</text:span><text:span text:style-name="T3342">­niš</text:span><text:span text:style-name="T3343">­kai, nei ki</text:span><text:span text:style-name="T3344">­tais bū</text:span><text:span text:style-name="T3345">­dais jie to da</text:span><text:span text:style-name="T3346">­ry</text:span><text:span text:style-name="T3347">­ti ne</text:span><text:span text:style-name="T3348">­ga</text:span><text:span text:style-name="T3349">­li. Tuo la</text:span><text:span text:style-name="T3350">­biau kad Ben</text:span><text:span text:style-name="T3351">­dra</text:span><text:span text:style-name="T3352">­sis pa</text:span><text:span text:style-name="T3353">­gal</text:span><text:span text:style-name="T3354">­bos cen</text:span><text:span text:style-name="T3355">­tras yra biu</text:span><text:span text:style-name="T3356">­dže</text:span><text:span text:style-name="T3357">­ti</text:span><text:span text:style-name="T3358">­nė įstai</text:span><text:span text:style-name="T3359">­ga prie Prieš</text:span><text:span text:style-name="T3360">­gais</text:span><text:span text:style-name="T3361">­ri</text:span><text:span text:style-name="T3362">­nės tar</text:span><text:span text:style-name="T3363">­ny</text:span><text:span text:style-name="T3364">­bos, o grei</text:span><text:span text:style-name="T3365">­to</text:span><text:span text:style-name="T3366">­ji pa</text:span><text:span text:style-name="T3367">­gal</text:span><text:span text:style-name="T3368">­ba yra svei</text:span><text:span text:style-name="T3369">­ka</text:span><text:span text:style-name="T3370">­tos sis</text:span><text:span text:style-name="T3371">­te</text:span><text:span text:style-name="T3372">­mos da</text:span><text:span text:style-name="T3373">­lis, na</text:span><text:span text:style-name="T3374">­cio</text:span><text:span text:style-name="T3375">­na</text:span><text:span text:style-name="T3376">­li</text:span><text:span text:style-name="T3377">­nės svei</text:span><text:span text:style-name="T3378">­ka</text:span><text:span text:style-name="T3379">­tos sis</text:span><text:span text:style-name="T3380">­te</text:span><text:span text:style-name="T3381">­mos da</text:span><text:span text:style-name="T3382">­lis. Ma</text:span><text:span text:style-name="T3383">­tyt, kad rei</text:span><text:span text:style-name="T3384">­kia su</text:span><text:span text:style-name="T3385">­ras</text:span><text:span text:style-name="T3386">­ti ki</text:span><text:span text:style-name="T3387">­tą ben</text:span><text:span text:style-name="T3388">­dra</text:span><text:span text:style-name="T3389">­dar</text:span><text:span text:style-name="T3390">­bia</text:span><text:span text:style-name="T3391">­vi</text:span><text:span text:style-name="T3392">­mo for</text:span><text:span text:style-name="T3393">­mą. Aš ma</text:span><text:span text:style-name="T3394">­nau, kad gal</text:span><text:span text:style-name="T3395">­būt ir ne</text:span><text:span text:style-name="T3396">­rei</text:span><text:span text:style-name="T3397">­kės tų pi</text:span><text:span text:style-name="T3398">­ni</text:span><text:span text:style-name="T3399">­gų grą</text:span><text:span text:style-name="T3400">­žin</text:span><text:span text:style-name="T3401">­ti, bet mes tu</text:span><text:span text:style-name="T3402">­ri</text:span><text:span text:style-name="T3403">­me ap</text:span><text:span text:style-name="T3404">­si</text:span><text:span text:style-name="T3405">­sau</text:span><text:span text:style-name="T3406">­go</text:span><text:span text:style-name="T3407">­ti, kad ne</text:span><text:span text:style-name="T3408">­rei</text:span><text:span text:style-name="T3409">­kė</text:span><text:span text:style-name="T3410">­tų pa</text:span><text:span text:style-name="T3411">­pil</text:span><text:span text:style-name="T3412">­do</text:span><text:span text:style-name="T3413">­mai dar in</text:span><text:span text:style-name="T3414">­ves</text:span><text:span text:style-name="T3415">­tuo</text:span><text:span text:style-name="T3416">­ti pi</text:span><text:span text:style-name="T3417">­ni</text:span><text:span text:style-name="T3418">­gų. Sis</text:span><text:span text:style-name="T3419">­te</text:span><text:span text:style-name="T3420">­ma, kaip sa</text:span><text:span text:style-name="T3421">­kiau, da</text:span><text:span text:style-name="T3422">­bar vei</text:span><text:span text:style-name="T3423">­kia ir tos cen</text:span><text:span text:style-name="T3424">­tra</text:span><text:span text:style-name="T3425">­li</text:span><text:span text:style-name="T3426">­zuo</text:span><text:span text:style-name="T3427">­tos dis</text:span><text:span text:style-name="T3428">­pe</text:span><text:span text:style-name="T3429">­če</text:span><text:span text:style-name="T3430">­ri</text:span><text:span text:style-name="T3431">­nės, su</text:span><text:span text:style-name="T3432">­kur</text:span><text:span text:style-name="T3433">­tos Kau</text:span><text:span text:style-name="T3434">­ne ir Vil</text:span><text:span text:style-name="T3435">­niu</text:span><text:span text:style-name="T3436">­je, ap</text:span><text:span text:style-name="T3437">­tar</text:span><text:span text:style-name="T3438">­nau</text:span><text:span text:style-name="T3439">­ja di</text:span><text:span text:style-name="T3440">­dži</text:span><text:span text:style-name="T3441">­ą</text:span><text:span text:style-name="T3442">­ją da</text:span><text:span text:style-name="T3443">­lį Lie</text:span><text:span text:style-name="T3444">­tu</text:span><text:span text:style-name="T3445">­vos gy</text:span><text:span text:style-name="T3446">­ven</text:span><text:span text:style-name="T3447">­to</text:span><text:span text:style-name="T3448">­jų, apie 90 % , Aly</text:span><text:span text:style-name="T3449">­tu</text:span><text:span text:style-name="T3450">­je, Klai</text:span><text:span text:style-name="T3451">­pė</text:span><text:span text:style-name="T3452">­do</text:span><text:span text:style-name="T3453">­je iš es</text:span><text:span text:style-name="T3454">­mės jos įkur</text:span><text:span text:style-name="T3455">­tos be pa</text:span><text:span text:style-name="T3456">­pil</text:span><text:span text:style-name="T3457">­do</text:span><text:span text:style-name="T3458">­mo fi</text:span><text:span text:style-name="T3459">­nan</text:span><text:span text:style-name="T3460">­sa</text:span><text:span text:style-name="T3461">­vi</text:span><text:span text:style-name="T3462">­mo.<text:s/></text:span></text:p>
        <text:p text:style-name="Roman"><text:span text:style-name="T3463">PIRMININKĖ.</text:span><text:span text:style-name="T3464"><text:s/>Klau</text:span><text:span text:style-name="T3465">­sia A. Dumb</text:span><text:span text:style-name="T3466">­ra</text:span><text:span text:style-name="T3467">­va.</text:span></text:p>
        <text:p text:style-name="Roman"><text:span text:style-name="T3468">A. DUMBRAVA</text:span><text:span text:style-name="T3469"><text:s/></text:span><text:span text:style-name="T3470">(</text:span><text:span text:style-name="T3471">TTF</text:span><text:span text:style-name="T3472">)</text:span><text:span text:style-name="T3473">. Ačiū, pir</text:span><text:span text:style-name="T3474">­mi</text:span><text:span text:style-name="T3475">­nin</text:span><text:span text:style-name="T3476">­ke. Ger</text:span><text:span text:style-name="T3477">­bia</text:span><text:span text:style-name="T3478">­ma</text:span><text:span text:style-name="T3479">­sis pra</text:span><text:span text:style-name="T3480">­ne</text:span><text:span text:style-name="T3481">­šė</text:span><text:span text:style-name="T3482">­jau, tik</text:span><text:span text:style-name="T3483">­rai skam</text:span><text:span text:style-name="T3484">­bi</text:span><text:span text:style-name="T3485">­na ir man žmo</text:span><text:span text:style-name="T3486">­nės, kal</text:span><text:span text:style-name="T3487">­ba, jie ypač bi</text:span><text:span text:style-name="T3488">­jo, kad ap</text:span><text:span text:style-name="T3489">­skri</text:span><text:span text:style-name="T3490">­tai, da</text:span><text:span text:style-name="T3491">­bar ga</text:span><text:span text:style-name="T3492">­li</text:span><text:span text:style-name="T3493">­ma dviem te</text:span><text:span text:style-name="T3494">­le</text:span><text:span text:style-name="T3495">­fo</text:span><text:span text:style-name="T3496">­nais pri</text:span><text:span text:style-name="T3497">­sis</text:span><text:span text:style-name="T3498">­kam</text:span><text:span text:style-name="T3499">­bin</text:span><text:span text:style-name="T3500">­ti ir gal</text:span><text:span text:style-name="T3501">­būt dau</text:span><text:span text:style-name="T3502">­giau, bet jie la</text:span><text:span text:style-name="T3503">­bai bi</text:span><text:span text:style-name="T3504">­jo, kad jei</text:span><text:span text:style-name="T3505">­gu liks tik vie</text:span><text:span text:style-name="T3506">­nas te</text:span><text:span text:style-name="T3507">­le</text:span><text:span text:style-name="T3508">­fo</text:span><text:span text:style-name="T3509">­nas, apie ką mes ir kal</text:span><text:span text:style-name="T3510">­ba</text:span><text:span text:style-name="T3511">­me – 112, tik</text:span><text:span text:style-name="T3512">­rai tie da</text:span><text:span text:style-name="T3513">­ly</text:span><text:span text:style-name="T3514">­kai šian</text:span><text:span text:style-name="T3515">­dien yra la</text:span><text:span text:style-name="T3516">­bai la</text:span><text:span text:style-name="T3517">­bai pras</text:span><text:span text:style-name="T3518">­tai su</text:span><text:span text:style-name="T3519">­de</text:span><text:span text:style-name="T3520">­rin</text:span><text:span text:style-name="T3521">­ti ir daug bai</text:span><text:span text:style-name="T3522">­mių ke</text:span><text:span text:style-name="T3523">­lia žmo</text:span><text:span text:style-name="T3524">­nėms. Ap</text:span><text:span text:style-name="T3525">­skri</text:span><text:span text:style-name="T3526">­tai ne tik grei</text:span><text:span text:style-name="T3527">­to</text:span><text:span text:style-name="T3528">­ji pa</text:span><text:span text:style-name="T3529">­gal</text:span><text:span text:style-name="T3530">­ba, bet ir Prieš</text:span><text:span text:style-name="T3531">­gais</text:span><text:span text:style-name="T3532">­ri</text:span><text:span text:style-name="T3533">­nė gel</text:span><text:span text:style-name="T3534">­bė</text:span><text:span text:style-name="T3535">­ji</text:span><text:span text:style-name="T3536">­mo tar</text:span><text:span text:style-name="T3537">­ny</text:span><text:span text:style-name="T3538">­ba tu</text:span><text:span text:style-name="T3539">­ri daug pro</text:span><text:span text:style-name="T3540">­ble</text:span><text:span text:style-name="T3541">­mų, ne</text:span><text:span text:style-name="T3542">­ope</text:span><text:span text:style-name="T3543">­ra</text:span><text:span text:style-name="T3544">­ty</text:span><text:span text:style-name="T3545">­viai vei</text:span><text:span text:style-name="T3546">­kia. Ar jums ne</text:span><text:span text:style-name="T3547">­at</text:span><text:span text:style-name="T3548">­ro</text:span><text:span text:style-name="T3549">­do, kad ap</text:span><text:span text:style-name="T3550">­skri</text:span><text:span text:style-name="T3551">­tai rei</text:span><text:span text:style-name="T3552">­kė</text:span><text:span text:style-name="T3553">­tų ir Prieš</text:span><text:span text:style-name="T3554">­gais</text:span><text:span text:style-name="T3555">­ri</text:span><text:span text:style-name="T3556">­nei gel</text:span><text:span text:style-name="T3557">­bė</text:span><text:span text:style-name="T3558">­ji</text:span><text:span text:style-name="T3559">­mo tar</text:span><text:span text:style-name="T3560">­ny</text:span><text:span text:style-name="T3561">­bai pa</text:span><text:span text:style-name="T3562">­lik</text:span><text:span text:style-name="T3563">­ti tą pa</text:span><text:span text:style-name="T3564">­tį te</text:span><text:span text:style-name="T3565">­le</text:span><text:span text:style-name="T3566">­fo</text:span><text:span text:style-name="T3567">­ną, ku</text:span><text:span text:style-name="T3568">­ris bu</text:span><text:span text:style-name="T3569">­vo anks</text:span><text:span text:style-name="T3570">­čiau, kad grei</text:span><text:span text:style-name="T3571">­čiau ga</text:span><text:span text:style-name="T3572">­lė</text:span><text:span text:style-name="T3573">­tų pri</text:span><text:span text:style-name="T3574">­sis</text:span><text:span text:style-name="T3575">­kam</text:span><text:span text:style-name="T3576">­bin</text:span><text:span text:style-name="T3577">­ti?</text:span></text:p>
        <text:p text:style-name="Roman"><text:span text:style-name="T3578">A. MATULAS</text:span><text:span text:style-name="T3579"><text:s/></text:span><text:span text:style-name="T3580">(</text:span><text:span text:style-name="T3581">TS-LKDF</text:span><text:span text:style-name="T3582">)</text:span><text:span text:style-name="T3583">. Aš gal</text:span><text:span text:style-name="T3584">­būt ne</text:span><text:span text:style-name="T3585">­su kom</text:span><text:span text:style-name="T3586">­pe</text:span><text:span text:style-name="T3587">­ten</text:span><text:span text:style-name="T3588">­tin</text:span><text:span text:style-name="T3589">­gas spręs</text:span><text:span text:style-name="T3590">­ti, ar tie ki</text:span><text:span text:style-name="T3591">­ti pa</text:span><text:span text:style-name="T3592">­gal</text:span><text:span text:style-name="T3593">­bos te</text:span><text:span text:style-name="T3594">­le</text:span><text:span text:style-name="T3595">­fo</text:span><text:span text:style-name="T3596">­nai – 01 ir 02, ku</text:span><text:span text:style-name="T3597">­rie bu</text:span><text:span text:style-name="T3598">­vo ir ku</text:span><text:span text:style-name="T3599">­rių da</text:span><text:span text:style-name="T3600">­bar nė</text:span><text:span text:style-name="T3601">­ra, tu</text:span><text:span text:style-name="T3602">­rė</text:span><text:span text:style-name="T3603">­tų bū</text:span><text:span text:style-name="T3604">­ti su</text:span><text:span text:style-name="T3605">­grą</text:span><text:span text:style-name="T3606">­žin</text:span><text:span text:style-name="T3607">­ti, grei</text:span><text:span text:style-name="T3608">­čiau</text:span><text:span text:style-name="T3609">­siai ne, bet dėl ši</text:span><text:span text:style-name="T3610">­to iš</text:span><text:span text:style-name="T3611">­li</text:span><text:span text:style-name="T3612">­ku</text:span><text:span text:style-name="T3613">­sio pa</text:span><text:span text:style-name="T3614">­gal</text:span><text:span text:style-name="T3615">­bos te</text:span><text:span text:style-name="T3616">­le</text:span><text:span text:style-name="T3617">­fo</text:span><text:span text:style-name="T3618">­no, ku</text:span><text:span text:style-name="T3619">­ris vei</text:span><text:span text:style-name="T3620">­kia ir ki</text:span><text:span text:style-name="T3621">­to</text:span><text:span text:style-name="T3622">­se ša</text:span><text:span text:style-name="T3623">­ly</text:span><text:span text:style-name="T3624">­se su to</text:span><text:span text:style-name="T3625">­kia sis</text:span><text:span text:style-name="T3626">­te</text:span><text:span text:style-name="T3627">­ma, aš ma</text:span><text:span text:style-name="T3628">­nau, kad mes, be abe</text:span><text:span text:style-name="T3629">­jo, tu</text:span><text:span text:style-name="T3630">­rė</text:span><text:span text:style-name="T3631">­tu</text:span><text:span text:style-name="T3632">­me pri</text:span><text:span text:style-name="T3633">­tar</text:span><text:span text:style-name="T3634">­ti įsta</text:span><text:span text:style-name="T3635">­ty</text:span><text:span text:style-name="T3636">­mo pro</text:span><text:span text:style-name="T3637">­jek</text:span><text:span text:style-name="T3638">­tui ir pa</text:span><text:span text:style-name="T3639">­pra</text:span><text:span text:style-name="T3640">­šy</text:span><text:span text:style-name="T3641">­ti Vy</text:span><text:span text:style-name="T3642">­riau</text:span><text:span text:style-name="T3643">­sy</text:span><text:span text:style-name="T3644">­bės nuo</text:span><text:span text:style-name="T3645">­mo</text:span><text:span text:style-name="T3646">­nės. Kiek aš su</text:span><text:span text:style-name="T3647">­pran</text:span><text:span text:style-name="T3648">­tu ir ži</text:span><text:span text:style-name="T3649">­nau, svei</text:span><text:span text:style-name="T3650">­ka</text:span><text:span text:style-name="T3651">­tos mi</text:span><text:span text:style-name="T3652">­nist</text:span><text:span text:style-name="T3653">­rai ga</text:span><text:span text:style-name="T3654">­na daž</text:span><text:span text:style-name="T3655">­nai kei</text:span><text:span text:style-name="T3656">­čia</text:span><text:span text:style-name="T3657">­si, kar</text:span><text:span text:style-name="T3658">­tais kei</text:span><text:span text:style-name="T3659">­čia</text:span><text:span text:style-name="T3660">­si ir po</text:span><text:span text:style-name="T3661">­li</text:span><text:span text:style-name="T3662">­ti</text:span><text:span text:style-name="T3663">­ka, nė</text:span><text:span text:style-name="T3664">­ra nuo</text:span><text:span text:style-name="T3665">­sek</text:span><text:span text:style-name="T3666">­lu</text:span><text:span text:style-name="T3667">­mo, bet vis dėl</text:span><text:span text:style-name="T3668">­to tu</text:span><text:span text:style-name="T3669">­rė</text:span><text:span text:style-name="T3670">­tu</text:span><text:span text:style-name="T3671">­me bū</text:span><text:span text:style-name="T3672">­ti su</text:span><text:span text:style-name="T3673">­in</text:span><text:span text:style-name="T3674">­te</text:span><text:span text:style-name="T3675">­re</text:span><text:span text:style-name="T3676">­suo</text:span><text:span text:style-name="T3677">­ti pa</text:span><text:span text:style-name="T3678">­gel</text:span><text:span text:style-name="T3679">­bė</text:span><text:span text:style-name="T3680">­ti sa</text:span><text:span text:style-name="T3681">­vo žmo</text:span><text:span text:style-name="T3682">­nės. Bū</text:span><text:span text:style-name="T3683">­tent mū</text:span><text:span text:style-name="T3684">­sų sis</text:span><text:span text:style-name="T3685">­te</text:span><text:span text:style-name="T3686">­mos tar</text:span><text:span text:style-name="T3687">­ny</text:span><text:span text:style-name="T3688">­ba, grei</text:span><text:span text:style-name="T3689">­to</text:span><text:span text:style-name="T3690">­ji pa</text:span><text:span text:style-name="T3691">­gal</text:span><text:span text:style-name="T3692">­ba, da</text:span><text:span text:style-name="T3693">­bar vei</text:span><text:span text:style-name="T3694">­kia ope</text:span><text:span text:style-name="T3695">­ra</text:span><text:span text:style-name="T3696">­ty</text:span><text:span text:style-name="T3697">­viai. Man te</text:span><text:span text:style-name="T3698">­ko lan</text:span><text:span text:style-name="T3699">­ky</text:span><text:span text:style-name="T3700">­tis ir Kau</text:span><text:span text:style-name="T3701">­no, ir Vil</text:span><text:span text:style-name="T3702">­niaus cen</text:span><text:span text:style-name="T3703">­truo</text:span><text:span text:style-name="T3704">­se. Iš</text:span><text:span text:style-name="T3705">­ties įran</text:span><text:span text:style-name="T3706">­ga to</text:span><text:span text:style-name="T3707">­kia mo</text:span><text:span text:style-name="T3708">­der</text:span><text:span text:style-name="T3709">­ni, kad pa</text:span><text:span text:style-name="T3710">­jė</text:span><text:span text:style-name="T3711">­gos val</text:span><text:span text:style-name="T3712">­do</text:span><text:span text:style-name="T3713">­mos ope</text:span><text:span text:style-name="T3714">­ra</text:span><text:span text:style-name="T3715">­ty</text:span><text:span text:style-name="T3716">­viai, ma</text:span><text:span text:style-name="T3717">­ty</text:span><text:span text:style-name="T3718">­ti vis</text:span><text:span text:style-name="T3719">­kas ek</text:span><text:span text:style-name="T3720">­ra</text:span><text:span text:style-name="T3721">­ne, ope</text:span><text:span text:style-name="T3722">­ra</text:span><text:span text:style-name="T3723">­ty</text:span><text:span text:style-name="T3724">­viai siun</text:span><text:span text:style-name="T3725">­čia</text:span><text:span text:style-name="T3726">­mas ar</text:span><text:span text:style-name="T3727">­čiau</text:span><text:span text:style-name="T3728">­siai esan</text:span><text:span text:style-name="T3729">­tis trans</text:span><text:span text:style-name="T3730">­por</text:span><text:span text:style-name="T3731">­tas, bri</text:span><text:span text:style-name="T3732">­ga</text:span><text:span text:style-name="T3733">­da ir pa</text:span><text:span text:style-name="T3734">­na</text:span><text:span text:style-name="T3735">­šiai, ir pa</text:span><text:span text:style-name="T3736">­na</text:span><text:span text:style-name="T3737">­šiai.<text:s/></text:span></text:p>
        <text:p text:style-name="Roman"><text:span text:style-name="T3738">PIRMININKĖ.</text:span><text:span text:style-name="T3739"><text:s/>Dė</text:span><text:span text:style-name="T3740">­kui, jūs at</text:span><text:span text:style-name="T3741">­sa</text:span><text:span text:style-name="T3742">­kė</text:span><text:span text:style-name="T3743">­te į vi</text:span><text:span text:style-name="T3744">­sus klau</text:span><text:span text:style-name="T3745">­si</text:span><text:span text:style-name="T3746">­mus. Da</text:span><text:span text:style-name="T3747">­bar po pa</text:span><text:span text:style-name="T3748">­tei</text:span><text:span text:style-name="T3749">­ki</text:span><text:span text:style-name="T3750">­mo vie</text:span><text:span text:style-name="T3751">­nas – už, vie</text:span><text:span text:style-name="T3752">­nas – prieš. Prieš – R. Ša</text:span><text:span text:style-name="T3753">­la</text:span><text:span text:style-name="T3754">­še</text:span><text:span text:style-name="T3755">­vi</text:span><text:span text:style-name="T3756">­čiū</text:span><text:span text:style-name="T3757">­tė.</text:span></text:p>
        <text:p text:style-name="Roman"><text:span text:style-name="T3758">R. ŠALAŠEVIČIŪTĖ</text:span><text:span text:style-name="T3759"><text:s/></text:span><text:span text:style-name="T3760">(</text:span><text:span text:style-name="T3761">LSDPF</text:span><text:span text:style-name="T3762">)</text:span><text:span text:style-name="T3763">. No</text:span><text:span text:style-name="T3764">­rė</text:span><text:span text:style-name="T3765">­čiau at</text:span><text:span text:style-name="T3766">­kreip</text:span><text:span text:style-name="T3767">­ti dė</text:span><text:span text:style-name="T3768">­me</text:span><text:span text:style-name="T3769">­sį</text:span><text:span text:style-name="T3770">,</text:span><text:span text:style-name="T3771"><text:s/>kad iš tik</text:span><text:span text:style-name="T3772">­rų</text:span><text:span text:style-name="T3773">­jų la</text:span><text:span text:style-name="T3774">­bai tei</text:span><text:span text:style-name="T3775">­sin</text:span><text:span text:style-name="T3776">­gai pa</text:span><text:span text:style-name="T3777">­sa</text:span><text:span text:style-name="T3778">­kė ger</text:span><text:span text:style-name="T3779">­bia</text:span><text:span text:style-name="T3780">­ma</text:span><text:span text:style-name="T3781">­sis An</text:span><text:span text:style-name="T3782">­ta</text:span><text:span text:style-name="T3783">­nas, kad vals</text:span><text:span text:style-name="T3784">­ty</text:span><text:span text:style-name="T3785">­bės lė</text:span><text:span text:style-name="T3786">­šas</text:span><text:span text:style-name="T3787">…</text:span><text:span text:style-name="T3788"><text:s/>cen</text:span><text:span text:style-name="T3789">­tra</text:span><text:span text:style-name="T3790">­li</text:span><text:span text:style-name="T3791">­zuo</text:span><text:span text:style-name="T3792">­jant Vil</text:span><text:span text:style-name="T3793">­niaus, Kau</text:span><text:span text:style-name="T3794">­no ir tvar</text:span><text:span text:style-name="T3795">­kant grei</text:span><text:span text:style-name="T3796">­to</text:span><text:span text:style-name="T3797">­sios pa</text:span><text:span text:style-name="T3798">­gal</text:span><text:span text:style-name="T3799">­bos sto</text:span><text:span text:style-name="T3800">­tis, jos ne</text:span><text:span text:style-name="T3801">­ga</text:span><text:span text:style-name="T3802">­vo pa</text:span><text:span text:style-name="T3803">­ra</text:span><text:span text:style-name="T3804">­mos iš vals</text:span><text:span text:style-name="T3805">­ty</text:span><text:span text:style-name="T3806">­bės, ta</text:span><text:span text:style-name="T3807">­čiau per me</text:span><text:span text:style-name="T3808">­tus iš Pri</text:span><text:span text:style-name="T3809">­va</text:span><text:span text:style-name="T3810">­lo</text:span><text:span text:style-name="T3811">­mo</text:span><text:span text:style-name="T3812">­jo svei</text:span><text:span text:style-name="T3813">­ka</text:span><text:span text:style-name="T3814">­tos<text:s/></text:span>drau­di­mo fon­do grei­ta­jai pa­gal­bai iš­lei­džia­ma vi­du­ti­niš­kai 42,6 tūkst. eu­rų. Iš tik­rų­jų bū­tent iš ši­tų lė­šų ir vy­ko ši­tų cen­trų cen­tra­li­za­vi­mas, efek­ty­ves­nių įren­gi­nių pir­ki­mas ir t. t. Bū­tent tas Ben­dro­jo pa­gal­bos cen­tro klau­si­mas bū­tų bu­vęs iš­spręs­tas, jei­gu ne­bū­tų bu­vę Grei­to­sios pa­gal­bos cen­trų aso­cia­ci­jos pa­si­prie­ši­ni­mo.<text:s/>Ši­to pro­jek­to, aš pa­žiū­rė­jau aiš­ki­na­ma­ja­me raš­te, pa­gal­bi­nin­kai ir ren­gė­jai yra bū­tent ši aso­cia­ci­ja. No­riu at­kreip­ti dė­me­sį, kad iš tik­rų­jų Svei­ka­tos ap­sau­gos mi­nis­te­ri­jo­je šių me­tų lie­pos 24 die­nos įsa­ky­mu yra su­da­ry­ta dar­bo gru­pė, ku­ri spren­džia, ku­rią pa­si­rink­ti al­ter­na­ty­vą, kad tei­sin­gai bū­tų baig­tas Ben­dro­jo pa­gal­bos cen­tro funk­ci­jų už­tik­ri­ni­mas. Yra pro­jek­tas, ku­riuo yra la­bai aiš­kiai iš­dės­ty­ta iki 2020 me­tų, kaip te­le­fo­nų nu­me­riai kei­sis,<text:s/>ir mes pri­ei­si­me prie vie­no te­le­fo­no 112. Dar­bas vyks­ta ir iš tik­rų­jų be Vy­riau­sy­bės, be Svei­ka­tos ap­sau­gos mi­nis­te­ri­jos šian­dien bal­suo­ti už šį pro­jek­tą aš tik­rai ne­ga­liu, nes ma­nau, kad jis yra per anks­ty­vas. Bū­tent tai tu­rė­tų da­ry­ti mi­nis­te­ri­ja ir, be abe­jo, Vy­riau­sy­bė.<text:s/></text:p>
        <text:soft-page-break/>
        <text:p text:style-name="Roman"><text:span text:style-name="T3815">PIRMININKĖ.</text:span><text:s/>Bal­suo­ja­me.<text:s/></text:p>
        <text:p text:style-name="Roman">Bal­sa­vo 64 Sei­mo na­riai: už – 23, prieš – 13, su­si­lai­kė 28. Po pa­tei­ki­mo ne­pri­tar­ta. Da­bar bal­suo­ja­me. Kas už tai, kad bū­tų to­bu­li­na­mas, bal­suo­ja už, kas už at­me­ti­mą – prieš.<text:s/></text:p>
        <text:p text:style-name="Roman">Bal­sa­vo 65 Sei­mo na­riai: už – 26, prieš – 39. Pro­jek­tas at­mes­tas.<text:s/></text:p>
        <text:p text:style-name="P3816"/>
        <text:p text:style-name="Laikas">16.53 val.</text:p>
        <text:p text:style-name="Roman12">Far­ma­ci­jos įsta­ty­mo Nr. X-709 2 straips­nio pa­kei­ti­mo įsta­ty­mo pro­jek­tas Nr. XIIIP-1118 (<text:span text:style-name="T3817">pa</text:span><text:span text:style-name="T3818">­tei</text:span><text:span text:style-name="T3819">­ki</text:span><text:span text:style-name="T3820">­mas</text:span>)</text:p>
        <text:p text:style-name="Roman"/>
        <text:p text:style-name="P3821">Dar A. Ma­tu­las no­ri pa­teik­ti Far­ma­ci­jos įsta­ty­mo 2 straips­nio pa­kei­ti­mo įsta­ty­mo pro­jek­tą.<text:s/></text:p>
        <text:p text:style-name="Roman"><text:span text:style-name="T3822">A. MATULAS</text:span><text:span text:style-name="T3823"><text:s/></text:span><text:span text:style-name="T3824">(</text:span><text:span text:style-name="T3825">TS-LKDF</text:span><text:span text:style-name="T3826">)</text:span><text:span text:style-name="T3827">.<text:s/></text:span>Ger­bia­mie­ji ko­le­gos, ne taip se­niai Sei­mas įtei­si­no far­ma­ci­nės rū­py­bos pa­slau­gas, o šiuo me­tu aš no­riu pa­siū­ly­ti, kad bū­tų įtei­sin­tos ir svei­ka­tos ap­sau­gos mi­nist­ro nu­sta­ty­tos pa­slau­gos – pro­fi­lak­ti­niai skie­pi­ji­mai ir bio­me­di­ci­ni­niai ty­ri­mai vais­ti­nė­se. No­riu pri­min­ti, kad 18-oje Eu­ro­pos Są­jun­gos ša­lių vais­ti­nė­se nu­sta­to­mas gliu­ko­zės kie­kis krau­jy­je, 17-oje vyk­do­mas cho­les­te­ro­lio nu­sta­ty­mas, 13-oje ša­lių vais­ti­nė­se vyk­do­ma vak­ci­na­ci­ja ir pa­na­šiai, ir pa­na­šiai. Tai pa­dė­tų su­ma­žin­ti ne­rei­ka­lin­gas ei­les, su­da­ry­tų ga­li­my­bę žmo­gui pa­si­rink­ti ar­čiau tą pa­slau­gą ir pa­na­šiai, ir pa­na­šiai. Taip pat no­riu pri­min­ti, kad mi­nis­te­ri­jos ini­cia­ty­va pa­va­sa­rio se­si­jo­je bu­vo pa­siū­ly­ta net­gi vyk­dy­ti slap­tus pir­ki­mus tam, kad bū­tų iš­si­aiš­kin­ta, ar vyk­do­mos far­ma­ci­nės rū­py­bos pa­slau­gos, kon­sul­ta­ci­jos, pa­ta­ri­mai ir pa­na­šiai. To­dėl pra­šy­čiau, kad pri­tar­tu­mė­te po pa­tei­ki­mo ši­tam įsta­ty­mo pro­jek­tui, nes tuo ke­liu, kaip sa­kiau, ei­na be­veik vi­sos Eu­ro­pos Są­jun­gos vals­ty­bės. Ir čia mes tei­kia­me tri­se – ko­le­gė R. Ša­la­še­vi­čiū­tė ir R. Že­mai­tai­tis.<text:s/></text:p>
        <text:p text:style-name="Roman"><text:span text:style-name="T3828">PIRMININKĖ.</text:span><text:s/>Jū­sų klau­sia ke­tu­ri Sei­mo na­riai. R. Mar­ti­nė­lis.<text:s/></text:p>
        <text:p text:style-name="Roman"><text:span text:style-name="T3829">R. MARTINĖLIS</text:span><text:s/><text:span text:style-name="T3830">(</text:span><text:span text:style-name="T3831">LVŽSF</text:span><text:span text:style-name="T3832">)</text:span>. Ačiū, po­sė­džio pir­mi­nin­ke. Aš no­rė­čiau pa­klaus­ti, bus at­lie­ka­mi ty­ri­mai, rei­ka­lin­ga įran­ga. Kaip bus už­tik­ri­na­mi la­bo­ra­to­ri­joms pri­va­lo­mi ak­re­di­ta­vi­mo stan­dar­tai vais­ti­nė­se, nes rei­ka­lin­ga ir įran­ga, ir daug pa­tal­pų? Ir dėl skie­pų, kur ir­gi siū­lo­te skie­pus at­lik­ti vais­ti­nė­se, tai ir­gi aler­gi­jų pa­vo­jus, gy­dy­to­jų prie­žiū­ra. Ką jūs apie tai ga­lė­tu­mė­te pa­ko­men­tuo­ti?<text:s/></text:p>
        <text:p text:style-name="Roman"><text:span text:style-name="T3833">A. MATULAS</text:span><text:span text:style-name="T3834"><text:s/></text:span><text:span text:style-name="T3835">(</text:span><text:span text:style-name="T3836">TS-LKDF</text:span><text:span text:style-name="T3837">)</text:span><text:span text:style-name="T3838">.<text:s/></text:span>Mi­nist­ras sa­vo įsa­ky­mu ir nu­sta­tys tuos rei­ka­la­vi­mus. Aš ma­nau, kad gy­dy­mo įstai­gos per­dė­tai bi­jo ir su­reikš­mi­na, kad čia kaž­kas la­bai ypa­tin­go. Kaip sa­kiau, kiek aš ma­čiau, daug ma­žes­nė­se pa­tal­po­se už­sie­nio ša­lys, Va­ka­rų Eu­ro­pos ša­lys tei­kia tas pa­slau­gas ir žmo­nės yra pa­ten­kin­ti. Tie pa­tys rei­ka­la­vi­mai bu­vo vais­ti­nėms prieš kaž­kiek me­tų nu­sta­ty­ti, kad ne ma­žiau kaip 60 kv. met­rų kai­mo vais­ti­nė­je, bu­vo ieš­ko­ma pa­tal­pų, mo­ka­mas nuo­mos mo­kes­tis. Da­bar mi­nis­te­ri­ja pra­ei­tais me­tais nu­sta­tė daug ma­žes­nius rei­ka­la­vi­mus ir tel­pa, ir iš­lai­dos ma­žes­nės, ir pa­na­šiai, ir pa­na­šiai. Aš su­pran­tu, jūs, kaip bu­vęs įstai­gos va­do­vas, gal­būt ir bi­jo­te iš­leis­ti iš sa­vo ran­kų tam tik­ras pa­slau­gas, už ku­rias<text:s/>su­mo­ka PSDF. Bet jei­gu žmo­gui pa­to­giau ir, kaip sa­kiau, Eu­ro­pos Są­jun­gos vals­ty­bės ei­na tuo ke­liu, ko­dėl mes tu­ri­me bū­ti vėl pas­ku­ti­niai?<text:s/></text:p>
        <text:p text:style-name="Roman"><text:span text:style-name="T3839">PIRMININKĖ.</text:span><text:s/>Klau­sia A. Ši­rins­kie­nė. Ar klau­sia­te, ger­bia­mo­ji Ag­ne?<text:s/></text:p>
        <text:p text:style-name="Roman"><text:span text:style-name="T3840">A. ŠIRINSKIENĖ</text:span><text:s/><text:span text:style-name="T3841">(</text:span><text:span text:style-name="T3842">LVŽSF</text:span><text:span text:style-name="T3843">)</text:span>. Tie­siog ma­tant vak­ci­na­vi­mo pa­siū­ly­mą, ky­la na­tū­ra­lus klau­si­mas. Kaip jūs už­tik­rin­si­te pa­cien­tų sau­gu­mą, nes kai ku­rių vak­ci­nų, pre­pa­ra­tų cha­rak­te­ris­ti­kų san­trau­ko­se yra rei­ka­la­vi­mas vak­ci­nuo­jant tu­rė­ti re­a­ni­ma­ci­jos pa­tal­pas, jei­gu kil­tų ana­fi­lak­si­nio šo­ko grės­mė?<text:s/>Šiuo at­ve­ju mes su­ku­ria­me to­kią si­tu­a­ci­ją, ku­ri po­ten­cia­liai pa­cien­tams yra tik­rai ne­sau­gi.<text:s/></text:p>
        <text:p text:style-name="Roman"><text:span text:style-name="T3844">A. MATULAS</text:span><text:span text:style-name="T3845"><text:s/></text:span><text:span text:style-name="T3846">(</text:span><text:span text:style-name="T3847">TS-LKDF</text:span><text:span text:style-name="T3848">)</text:span><text:span text:style-name="T3849">.<text:s/></text:span>Mi­nist­ras nu­sta­tys, ku­rio­mis vak­ci­no­mis ga­li­ma vak­ci­nuo­ti, dėl ku­rių nė­ra to­kios di­de­lės ri­zi­kos, kaip jūs čia sa­ko­te. Skie­pi­jant kai ku­rio­mis vak­ci­no­mis, tie­siog rei­kia tu­rė­ti tam tik­ras prie­ša­na­fi­lak­si­nes prie­mo­nes, o ne re­a­ni­ma­ci­jos sky­rius. Čia vis­kas pri­klau­sys nuo mi­nist­ro. Ta pa­tir­tis, ko­kia yra ki­to­se ša­ly­se, tik­riau­siai bus iš­stu­di­juo­ta, nes be mi­nist­ro įsa­ky­mo, be pa­tvir­tin­tos tvar­kos, skie­pų są­ra­šo nie­ko ne­bus. Aš ir­gi įsi­vaiz­duo­ju, kad tai ga­lė­tų pra­si­dė­ti nuo vie­no skie­po, nuo dvie­jų skie­pų, pa­ban­dy­ti pa­žiū­rė­ti, kas iš­ei­na, ar žmo­nėms pa­to­gu, ir t. t.<text:s/></text:p>
        <text:soft-page-break/>
        <text:p text:style-name="Roman"><text:span text:style-name="T3850">PIRMININKĖ.</text:span><text:s/>Klau­sia… Nie­kas ne­klau­sia. Ačiū, An­ta­nai.</text:p>
        <text:p text:style-name="Roman">Da­bar po pa­tei­ki­mo<text:s/>R. Ša­la­še­vi­čiū­tė – už.<text:s/></text:p>
        <text:p text:style-name="Roman"><text:span text:style-name="T3851">R. ŠALAŠEVIČIŪTĖ</text:span><text:span text:style-name="T3852"><text:s/></text:span><text:span text:style-name="T3853">(</text:span><text:span text:style-name="T3854">LSDPF</text:span><text:span text:style-name="T3855">)</text:span><text:span text:style-name="T3856">. Ger</text:span><text:span text:style-name="T3857">­bia</text:span><text:span text:style-name="T3858">­mie</text:span><text:span text:style-name="T3859">­ji ko</text:span><text:span text:style-name="T3860">­le</text:span><text:span text:style-name="T3861">­gos, kai aš bu</text:span><text:span text:style-name="T3862">­vau svei</text:span><text:span text:style-name="T3863">­ka</text:span><text:span text:style-name="T3864">­tos ap</text:span><text:span text:style-name="T3865">­sau</text:span><text:span text:style-name="T3866">­gos mi</text:span><text:span text:style-name="T3867">­nist</text:span><text:span text:style-name="T3868">­rė, mes bū</text:span><text:span text:style-name="T3869">­tent ta</text:span><text:span text:style-name="T3870">­da ir įve</text:span><text:span text:style-name="T3871">­dė</text:span><text:span text:style-name="T3872">­me far</text:span><text:span text:style-name="T3873">­ma</text:span><text:span text:style-name="T3874">­ci</text:span><text:span text:style-name="T3875">­nę rū</text:span><text:span text:style-name="T3876">­py</text:span><text:span text:style-name="T3877">­bą. Ir vie</text:span><text:span text:style-name="T3878">­na iš far</text:span><text:span text:style-name="T3879">­ma</text:span><text:span text:style-name="T3880">­ci</text:span><text:span text:style-name="T3881">­nės rū</text:span><text:span text:style-name="T3882">­py</text:span><text:span text:style-name="T3883">­bos su</text:span><text:span text:style-name="T3884">­dė</text:span><text:span text:style-name="T3885">­ti</text:span><text:span text:style-name="T3886">­nių da</text:span><text:span text:style-name="T3887">­lių yra tai, ką šian</text:span><text:span text:style-name="T3888">­dien siū</text:span><text:span text:style-name="T3889">­lo ko</text:span><text:span text:style-name="T3890">­le</text:span><text:span text:style-name="T3891">­ga A. Ma</text:span><text:span text:style-name="T3892">­tu</text:span><text:span text:style-name="T3893">­las. Aš tik</text:span><text:span text:style-name="T3894">­rai esu už tą idė</text:span><text:span text:style-name="T3895">­ją, kad rei</text:span><text:span text:style-name="T3896">­kia su</text:span><text:span text:style-name="T3897">­da</text:span><text:span text:style-name="T3898">­ry</text:span><text:span text:style-name="T3899">­ti ga</text:span><text:span text:style-name="T3900">­li</text:span><text:span text:style-name="T3901">­my</text:span><text:span text:style-name="T3902">­bes at</text:span><text:span text:style-name="T3903">­lik</text:span><text:span text:style-name="T3904">­ti pa</text:span><text:span text:style-name="T3905">­pras</text:span><text:span text:style-name="T3906">­čiau</text:span><text:span text:style-name="T3907">­sius ty</text:span><text:span text:style-name="T3908">­ri</text:span><text:span text:style-name="T3909">­mus vais</text:span><text:span text:style-name="T3910">­ti</text:span><text:span text:style-name="T3911">­nė</text:span><text:span text:style-name="T3912">­se. Su</text:span><text:span text:style-name="T3913">­au</text:span><text:span text:style-name="T3914">­gu</text:span><text:span text:style-name="T3915">­siems pa</text:span><text:span text:style-name="T3916">­pras</text:span><text:span text:style-name="T3917">­tus skie</text:span><text:span text:style-name="T3918">­pus ga</text:span><text:span text:style-name="T3919">­li</text:span><text:span text:style-name="T3920">­ma at</text:span><text:span text:style-name="T3921">­lik</text:span><text:span text:style-name="T3922">­ti vais</text:span><text:span text:style-name="T3923">­ti</text:span><text:span text:style-name="T3924">­nė</text:span><text:span text:style-name="T3925">­se, bet bu</text:span><text:span text:style-name="T3926">­vo dis</text:span><text:span text:style-name="T3927">­ku</text:span><text:span text:style-name="T3928">­si</text:span><text:span text:style-name="T3929">­ja dėl to, ar rei</text:span><text:span text:style-name="T3930">­ka</text:span><text:span text:style-name="T3931">­lin</text:span><text:span text:style-name="T3932">­ga li</text:span><text:span text:style-name="T3933">­cen</text:span><text:span text:style-name="T3934">­ci</text:span><text:span text:style-name="T3935">­ja</text:span><text:span text:style-name="T3936">,</text:span><text:span text:style-name="T3937"><text:s/>ar ne. Ko</text:span><text:span text:style-name="T3938">­dėl, man dir</text:span><text:span text:style-name="T3939">­bant mi</text:span><text:span text:style-name="T3940">­nist</text:span><text:span text:style-name="T3941">­re, ši</text:span><text:span text:style-name="T3942">­tas klau</text:span><text:span text:style-name="T3943">­si</text:span><text:span text:style-name="T3944">­mas ne</text:span><text:span text:style-name="T3945">­bu</text:span><text:span text:style-name="T3946">­vo svars</text:span><text:span text:style-name="T3947">­ty</text:span><text:span text:style-name="T3948">­tas, nes čia kaip ir jau pri</text:span><text:span text:style-name="T3949">­ly</text:span><text:span text:style-name="T3950">­gin</text:span><text:span text:style-name="T3951">­si</text:span><text:span text:style-name="T3952">­me svei</text:span><text:span text:style-name="T3953">­ka</text:span><text:span text:style-name="T3954">­tos prie</text:span><text:span text:style-name="T3955">­žiū</text:span><text:span text:style-name="T3956">­ros pa</text:span><text:span text:style-name="T3957">­slau</text:span><text:span text:style-name="T3958">­gų tei</text:span><text:span text:style-name="T3959">­ki</text:span><text:span text:style-name="T3960">­mui. Aš ma</text:span><text:span text:style-name="T3961">­nau, kad ši</text:span><text:span text:style-name="T3962">­tą pro</text:span><text:span text:style-name="T3963">­jek</text:span><text:span text:style-name="T3964">­tą rei</text:span><text:span text:style-name="T3965">­kia iš es</text:span><text:span text:style-name="T3966">­mės to</text:span><text:span text:style-name="T3967">­bu</text:span><text:span text:style-name="T3968">­lin</text:span><text:span text:style-name="T3969">­ti. Pa</text:span><text:span text:style-name="T3970">­ti idė</text:span><text:span text:style-name="T3971">­ja yra ge</text:span><text:span text:style-name="T3972">­ra, to</text:span><text:span text:style-name="T3973">­dėl aš ir už</text:span><text:span text:style-name="T3974">­si</text:span><text:span text:style-name="T3975">­ra</text:span><text:span text:style-name="T3976">­šiau už, kad pa</text:span><text:span text:style-name="T3977">­lai</text:span><text:span text:style-name="T3978">­ky</text:span><text:span text:style-name="T3979">­čiau A. Ma</text:span><text:span text:style-name="T3980">­tu</text:span><text:span text:style-name="T3981">­lą, ir ma</text:span><text:span text:style-name="T3982">­nau, kad tu</text:span><text:span text:style-name="T3983">­ri</text:span><text:span text:style-name="T3984">­me ap</text:span><text:span text:style-name="T3985">­si</text:span><text:span text:style-name="T3986">­spręs</text:span><text:span text:style-name="T3987">­ti, kaip mums at</text:span><text:span text:style-name="T3988">­ro</text:span><text:span text:style-name="T3989">­do, at</text:span><text:span text:style-name="T3990">­mes</text:span><text:span text:style-name="T3991">­ti ar ne, bet aš agi</text:span><text:span text:style-name="T3992">­tuo</text:span><text:span text:style-name="T3993">­ju bal</text:span><text:span text:style-name="T3994">­suo</text:span><text:span text:style-name="T3995">­ti už.<text:s/></text:span></text:p>
        <text:p text:style-name="Roman"><text:span text:style-name="T3996">PIRMININKĖ.</text:span><text:span text:style-name="T3997"><text:s/>R. Mar</text:span><text:span text:style-name="T3998">­ti</text:span><text:span text:style-name="T3999">­nė</text:span><text:span text:style-name="T4000">­lis – prieš.<text:s/></text:span></text:p>
        <text:p text:style-name="Roman"><text:span text:style-name="T4001">R. MARTINĖLIS</text:span><text:span text:style-name="T4002"><text:s/></text:span><text:span text:style-name="T4003">(</text:span><text:span text:style-name="T4004">LVŽSF</text:span><text:span text:style-name="T4005">)</text:span><text:span text:style-name="T4006">. Ačiū, po</text:span><text:span text:style-name="T4007">­sė</text:span><text:span text:style-name="T4008">­džio pir</text:span><text:span text:style-name="T4009">­mi</text:span><text:span text:style-name="T4010">­nin</text:span><text:span text:style-name="T4011">­ke. Tas klau</text:span><text:span text:style-name="T4012">­si</text:span><text:span text:style-name="T4013">­mas jau bu</text:span><text:span text:style-name="T4014">­vo teik</text:span><text:span text:style-name="T4015">­tas ir bu</text:span><text:span text:style-name="T4016">­vo kaip tik to</text:span><text:span text:style-name="T4017">­bu</text:span><text:span text:style-name="T4018">­li</text:span><text:span text:style-name="T4019">­na</text:span><text:span text:style-name="T4020">­mas, bet to to</text:span><text:span text:style-name="T4021">­bu</text:span><text:span text:style-name="T4022">­li</text:span><text:span text:style-name="T4023">­ni</text:span><text:span text:style-name="T4024">­mo čia ne</text:span><text:span text:style-name="T4025">­pa</text:span><text:span text:style-name="T4026">­ma</text:span><text:span text:style-name="T4027">­čiau ši</text:span><text:span text:style-name="T4028">­ta</text:span><text:span text:style-name="T4029">­me pa</text:span><text:span text:style-name="T4030">­tei</text:span><text:span text:style-name="T4031">­ki</text:span><text:span text:style-name="T4032">­me. Iš tik</text:span><text:span text:style-name="T4033">­rų</text:span><text:span text:style-name="T4034">­jų mi</text:span><text:span text:style-name="T4035">­nist</text:span><text:span text:style-name="T4036">­ras nu</text:span><text:span text:style-name="T4037">­sta</text:span><text:span text:style-name="T4038">­tys – to</text:span><text:span text:style-name="T4039">­kie ar</text:span><text:span text:style-name="T4040">­gu</text:span><text:span text:style-name="T4041">­men</text:span><text:span text:style-name="T4042">­tai. Iš prin</text:span><text:span text:style-name="T4043">­ci</text:span><text:span text:style-name="T4044">­po yra aiš</text:span><text:span text:style-name="T4045">­kūs ak</text:span><text:span text:style-name="T4046">­re</text:span><text:span text:style-name="T4047">­di</text:span><text:span text:style-name="T4048">­ta</text:span><text:span text:style-name="T4049">­vi</text:span><text:span text:style-name="T4050">­mo tar</text:span><text:span text:style-name="T4051">­ny</text:span><text:span text:style-name="T4052">­bos nu</text:span><text:span text:style-name="T4053">­ro</text:span><text:span text:style-name="T4054">­dy</text:span><text:span text:style-name="T4055">­mai, nuo</text:span><text:span text:style-name="T4056">­sta</text:span><text:span text:style-name="T4057">­tai, kaip tu</text:span><text:span text:style-name="T4058">­ri bū</text:span><text:span text:style-name="T4059">­ti at</text:span><text:span text:style-name="T4060">­lie</text:span><text:span text:style-name="T4061">­ka</text:span><text:span text:style-name="T4062">­mi la</text:span><text:span text:style-name="T4063">­bo</text:span><text:span text:style-name="T4064">­ra</text:span><text:span text:style-name="T4065">­to</text:span><text:span text:style-name="T4066">­ri</text:span><text:span text:style-name="T4067">­niai ty</text:span><text:span text:style-name="T4068">­ri</text:span><text:span text:style-name="T4069">­mai ir ko</text:span><text:span text:style-name="T4070">­kie rei</text:span><text:span text:style-name="T4071">­ka</text:span><text:span text:style-name="T4072">­la</text:span><text:span text:style-name="T4073">­vi</text:span><text:span text:style-name="T4074">­mai la</text:span><text:span text:style-name="T4075">­bo</text:span><text:span text:style-name="T4076">­ra</text:span><text:span text:style-name="T4077">­to</text:span><text:span text:style-name="T4078">­ri</text:span><text:span text:style-name="T4079">­joms. Ten mi</text:span><text:span text:style-name="T4080">­nist</text:span><text:span text:style-name="T4081">­ras ne</text:span><text:span text:style-name="T4082">­ga</text:span><text:span text:style-name="T4083">­li kaž</text:span><text:span text:style-name="T4084">­ko keis</text:span><text:span text:style-name="T4085">­ti. Be to, skie</text:span><text:span text:style-name="T4086">­pai,<text:s/></text:span>ty­ri­mai lė­ti­nių li­gų val­dy­mo ir pro­fi­lak­ti­kos pro­gra­mų, ten yra ir bio­che­mi­niai ty­ri­mai, jie yra pla­ni­niai. To­kie ty­ri­mai yra ski­ria­mi gy­dy­to­jo, tu­ri bū­ti at­lie­ka­mi sau­giai ak­re­di­tuo­to­se la­bo­ra­to­ri­jo­se. Be to, yra griež­ti bio­lo­gi­nių at­lie­kų tvar­ky­mo stan­dar­tai, tai ir­gi vais­ti­nėms su­kels tam tik­rų iš­lai­dų ir kas jas pa­dengs. Skie­pai. Fak­tiš­kai prieš kiek­vie­ną skie­pą rei­ka­lin­ga gy­dy­to­jo ap­žiū­ra tiek vai­kams, tiek su­au­gu­siems. Aler­gi­jos ga­li bū­ti ūmios. Ir kaip vais­ti­nė­se ta pa­slau­ga bus su­tei­kia­ma?<text:s/></text:p>
        <text:p text:style-name="Roman">Gal­vo­ju, kad tai tu­rė­tų bū­ti as­mens svei­ka­tos prie­žiū­ros įstai­go­se tei­kia­mos pa­slau­gos, ku­rios yra sau­gios. Siū­lau ne­pri­tar­ti ši­tam pro­jek­tui.<text:s/></text:p>
        <text:p text:style-name="Roman"><text:span text:style-name="T4087">PIRMININKĖ.</text:span><text:s/>Ger­bia­mie­ji ko­le­gos, bal­suo­ja­me. Kas pri­ta­ria­te po pa­tei­ki­mo, bal­suo­ja­te už, kas tu­ri­te ki­tą nuo­mo­nę, bal­suo­ja­te prieš ar­ba su­si­lai­ko­te.<text:s/></text:p>
        <text:p text:style-name="Roman">Bal­sa­vo 60 Sei­mo na­rių: už – 25, prieš – 10, su­si­lai­kė 25. Po pa­tei­ki­mo ne­pri­tar­ta. Da­bar bal­suo­ja­me ir ap­si­spren­džia­me, ar ati­duo­da­me ini­cia­to­riui to­bu­lin­ti, ar at­me­ta­me. Už – to­bu­li­ni­mas, prieš – at­me­ti­mas.<text:s/></text:p>
        <text:p text:style-name="Roman">Bal­sa­vo 54 Sei­mo na­riai: už – 37, prieš – 17. Grą­žin­ta ini­cia­to­riui to­bu­lin­ti.</text:p>
        <text:p text:style-name="P4088"/>
        <text:p text:style-name="Laikas">17.03 val.</text:p>
        <text:p text:style-name="Roman12">Įsta­ty­mo „Dėl Mi­na­ma­tos kon­ven­ci­jos dėl gyv­si­dab­rio ra­ti­fi­ka­vi­mo“ pro­jek­tas Nr. XIIIP-994(2) (<text:span text:style-name="T4089">svars</text:span><text:span text:style-name="T4090">­ty</text:span><text:span text:style-name="T4091">­mas ir pri</text:span><text:span text:style-name="T4092">­ėmi</text:span><text:span text:style-name="T4093">­mas</text:span>)</text:p>
        <text:p text:style-name="Roman"/>
        <text:p text:style-name="Roman">Da­bar siū­lau re­zer­vi­nį 2 klau­si­mą. Jau ne iš opo­zi­ci­nės dar­bo­tvarkės, o bu­vo Vy­riau­sy­bės teik­tas pro­jek­tas – įsta­ty­mo „Dėl Mi­na­ma­tos kon­ven­ci­jos dėl gyv­si­dab­rio ra­ti­fi­ka­vi­mo“ pro­jek­tas Nr. XIIIP-994(2). Svars­ty­mas. Į tri­bū­ną kvie­čiu E. Va­rei­kį. Už­sie­nio rei­ka­lų ko­mi­te­to iš­va­da.</text:p>
        <text:p text:style-name="Roman"><text:span text:style-name="T4094">E. VAREIKIS</text:span><text:span text:style-name="T4095"><text:s/></text:span><text:span text:style-name="T4096">(</text:span><text:span text:style-name="T4097">LVŽSF</text:span><text:span text:style-name="T4098">)</text:span><text:span text:style-name="T4099">. Svei</text:span><text:span text:style-name="T4100">­ki vi</text:span><text:span text:style-name="T4101">­si, ger</text:span><text:span text:style-name="T4102">­bia</text:span><text:span text:style-name="T4103">­mi ko</text:span><text:span text:style-name="T4104">­le</text:span><text:span text:style-name="T4105">­gos, ger</text:span><text:span text:style-name="T4106">­bia</text:span><text:span text:style-name="T4107">­ma po</text:span><text:span text:style-name="T4108">­sė</text:span><text:span text:style-name="T4109">­džio pir</text:span><text:span text:style-name="T4110">­mi</text:span><text:span text:style-name="T4111">­nin</text:span><text:span text:style-name="T4112">­ke. Kvie</text:span><text:span text:style-name="T4113">­čiu svars</text:span><text:span text:style-name="T4114">­ty</text:span><text:span text:style-name="T4115">­ti Lie</text:span><text:span text:style-name="T4116">­tu</text:span><text:span text:style-name="T4117">­vos Res</text:span><text:span text:style-name="T4118">­pub</text:span><text:span text:style-name="T4119">­li</text:span><text:span text:style-name="T4120">­kos į</text:span>sta­ty­mo „Dėl Mi­na­ma­tos kon­ven­ci­jos dėl gyv­si­dab­rio ra­ti­fi­ka­vi­mo“ pro­jek­tą.<text:s/></text:p>
        <text:p text:style-name="Roman"><text:span text:style-name="T4121">PIRMININKĖ.</text:span><text:s/>Jūs per­skai­ty­ki­te tik Už­sie­nio rei­ka­lų ko­mi­te­to iš­va­dą.<text:s/></text:p>
        <text:p text:style-name="Roman"><text:span text:style-name="T4122">E. VAREIKIS</text:span><text:span text:style-name="T4123"><text:s/></text:span><text:span text:style-name="T4124">(</text:span><text:span text:style-name="T4125">LVŽSF</text:span><text:span text:style-name="T4126">)</text:span><text:span text:style-name="T4127">.<text:s/></text:span>Ge­rai, aš per­skai­ty­siu tik Už­sie­nio rei­ka­lų ko­mi­te­to iš­va­dą, daug ne­pa­sa­ko­siu, nors čia vi­si kaž­ko šai­po­si, juo­kia­si. Ko­mi­te­to iš­va­da bu­vo pri­tar­ti ini­cia­to­rių pa­teik­tam įsta­ty­mo pro­jek­tui ir Už­sie­nio rei­ka­lų ko­mi­te­to iš­va­dai. Vien­bal­siai pri­im­ta, jo­kių pa­sta­bų, pa­siū­ly­mų ne­gau­ta.</text:p>
        <text:p text:style-name="Roman"><text:span text:style-name="T4128">PIRMININKĖ.</text:span><text:s/>Dė­ko­ju. Ap­lin­kos ap­sau­gos ko­mi­te­to iš­va­da. R. Mor­kū­nai­tė-Mi­ku­lė­nie­nė.</text:p>
        <text:p text:style-name="Roman"><text:span text:style-name="T4129">R. MORKŪNAITĖ-MIKULĖNIENĖ</text:span><text:s/><text:span text:style-name="T4130">(</text:span><text:span text:style-name="T4131">TS-LKDF</text:span><text:span text:style-name="T4132">)</text:span>. Ši­tam klau­si­mui Ap­lin­kos ap­sau­gos ko­mi­te­te vien­bal­siai pri­tar­ta, jo­kių pa­sta­bų ne­tu­ri­me, vis­ką ati­tin­ka.<text:s/></text:p>
        <text:soft-page-break/>
        <text:p text:style-name="P4133"><text:span text:style-name="T4134">PIRMININKĖ.</text:span><text:s/>Dė­ko­ju. Dis­ku­si­jo­se nė­ra no­rin­čių kal­bė­ti.<text:s/></text:p>
        <text:p text:style-name="Roman">Mo­ty­vai dėl vi­so po svars­ty­mo. Ir­gi nė­ra no­rin­čių kal­bė­ti. Ar ga­li­me ben­dru su­ta­ri­mu pri­tar­ti? Pri­tar­ta ben­dru su­ta­ri­mu.<text:s/></text:p>
        <text:p text:style-name="Roman">Pa­ra­šy­tas ir pri­ėmi­mas. Du straips­niai. 1 straips­nis. Pri­im­ti. 2 straips­nis. Pri­im­ti.</text:p>
        <text:p text:style-name="Roman">Dėl vi­so ke­tu­ri – už, ke­tu­ri – prieš. Nė­ra no­rin­čių kal­bė­ti. Bal­suo­ja­me.<text:s/></text:p>
        <text:p text:style-name="Roman">Bal­sa­vo 59: už – 58, prieš – 1, su­si­lai­kė 1. Pa­gal Sei­mo sta­tu­to 181 straips­nį mes ga­li­me pri­im­ti šį ra­ti­fi­ka­vi­mo įsta­ty­mą. (<text:span text:style-name="T4135">Gon</text:span><text:span text:style-name="T4136">­gas</text:span>) Rei­kia ne ma­žiau kaip 57 bal­sa­vu­sių už, o mes tu­rime 58.<text:s/></text:p>
        <text:p text:style-name="P4137"/>
        <text:p text:style-name="Laikas">17.05 val.</text:p>
        <text:p text:style-name="Roman12"><text:span text:style-name="T4138">Įsta</text:span><text:span text:style-name="T4139">­ty</text:span><text:span text:style-name="T4140">­mo „Dėl Lie</text:span><text:span text:style-name="T4141">­tu</text:span><text:span text:style-name="T4142">­vos Res</text:span><text:span text:style-name="T4143">­pub</text:span><text:span text:style-name="T4144">­li</text:span><text:span text:style-name="T4145">­kos ir Ka</text:span><text:span text:style-name="T4146">­zach</text:span><text:span text:style-name="T4147">­sta</text:span><text:span text:style-name="T4148">­no Res</text:span><text:span text:style-name="T4149">­pub</text:span><text:span text:style-name="T4150">­li</text:span><text:span text:style-name="T4151">­kos su</text:span><text:span text:style-name="T4152">­tar</text:span><text:span text:style-name="T4153">­ties dėl asmenų, ku</text:span><text:span text:style-name="T4154">­riems pa</text:span><text:span text:style-name="T4155">­skir</text:span><text:span text:style-name="T4156">­ta lais</text:span><text:span text:style-name="T4157">­vės at</text:span><text:span text:style-name="T4158">­ėmi</text:span><text:span text:style-name="T4159">­mo baus</text:span><text:span text:style-name="T4160">­mė, ir as</text:span><text:span text:style-name="T4161">­me</text:span><text:span text:style-name="T4162">­nų, ku</text:span><text:span text:style-name="T4163">­riems pri</text:span><text:span text:style-name="T4164">­tai</text:span><text:span text:style-name="T4165">­ky</text:span><text:span text:style-name="T4166">­tos priver</text:span><text:span text:style-name="T4167">­čia</text:span><text:span text:style-name="T4168">­mo</text:span><text:span text:style-name="T4169">­sios<text:s/></text:span><text:span text:style-name="T4170">me</text:span><text:span text:style-name="T4171">­di</text:span><text:span text:style-name="T4172">­ci</text:span><text:span text:style-name="T4173">­nos prie</text:span><text:span text:style-name="T4174">­mo</text:span><text:span text:style-name="T4175">­nės, per</text:span><text:span text:style-name="T4176">­da</text:span><text:span text:style-name="T4177">­vi</text:span><text:span text:style-name="T4178">­mo ra</text:span><text:span text:style-name="T4179">­ti</text:span><text:span text:style-name="T4180">­fi</text:span><text:span text:style-name="T4181">­ka</text:span><text:span text:style-name="T4182">­vi</text:span><text:span text:style-name="T4183">­mo“ pro</text:span><text:span text:style-name="T4184">­jek</text:span><text:span text:style-name="T4185">­tas Nr. XIIIP-1053(2) (</text:span><text:span text:style-name="T4186">svars</text:span><text:span text:style-name="T4187">­ty</text:span><text:span text:style-name="T4188">­mas ir pri</text:span><text:span text:style-name="T4189">­ėmi</text:span><text:span text:style-name="T4190">­mas</text:span><text:span text:style-name="T4191">)</text:span></text:p>
        <text:p text:style-name="Roman"/>
        <text:p text:style-name="Roman">Dar vie­nas įsta­ty­mo „Dėl Lie­tu­vos Res­pub­li­kos ir Ka­zach­sta­no Res­pub­li­kos su­tar­ties dėl as­me­nų, ku­riems pa­skir­ta lais­vės at­ėmi­mo baus­mė, ir as­me­nų, ku­riems pri­tai­ky­tos pri­ver­čia­mo­sios me­di­ci­nos prie­mo­nės, per­da­vi­mo ra­ti­fi­ka­vi­mo“ pro­jek­tas. Kvie­čiu R. Mi­liū­tę. Už­sie­nio rei­ka­lų ko­mi­te­to iš­va­da.</text:p>
        <text:p text:style-name="Roman"><text:span text:style-name="T4192">R. MILIŪTĖ</text:span><text:s/><text:span text:style-name="T4193">(</text:span><text:span text:style-name="T4194">LVŽSF</text:span><text:span text:style-name="T4195">)</text:span>. La­ba die­na. Ko­mi­te­to spren­di­mas yra pri­tar­ti ini­cia­to­rių pa­teik­tam įsta­ty­mo pro­jek­tui ir Už­sie­nio rei­ka­lų ko­mi­te­to iš­va­dai.<text:s/></text:p>
        <text:p text:style-name="Roman"><text:span text:style-name="T4196">PIRMININKĖ.</text:span><text:s/>Dė­kui. Dis­ku­si­jo­je nė­ra no­rin­čių kal­bė­ti. Ar ga­li­me po svars­ty­mo ben­dru su­ta­ri­mu pri­tar­ti? Pri­tar­ta.<text:s/></text:p>
        <text:p text:style-name="Roman">Pri­ėmi­mas. Vie­nas straips­nis, tai­gi ir vi­sas pro­jek­tas. Bal­suo­ja­me.<text:s/></text:p>
        <text:p text:style-name="Roman">Šiuo at­ve­ju pri­trū­ko. Ne ma­žiau kaip 57. Ar ga­li­me per­bal­suo­ti? Gal pa­si­ro­dy­si­te kas nors? Per­bal­suo­ja­me. Jei­gu kas yra už stik­lo, gal pa­kvies­ki­te.<text:s/></text:p>
        <text:p text:style-name="Roman">Yra 59, tai­gi pro­jek­tas Nr. XIIIP-1053 pri­im­tas. (<text:span text:style-name="T4197">Gon</text:span><text:span text:style-name="T4198">­gas</text:span>)<text:s/></text:p>
        <text:p text:style-name="Roman"><text:span text:style-name="T4199">Da</text:span><text:span text:style-name="T4200">­bar, ger</text:span><text:span text:style-name="T4201">­bia</text:span><text:span text:style-name="T4202">­mi ko</text:span><text:span text:style-name="T4203">­le</text:span><text:span text:style-name="T4204">­gos, mes dar iki dar</text:span><text:span text:style-name="T4205">­bo</text:span><text:span text:style-name="T4206">­tvarkės nu</text:span><text:span text:style-name="T4207">­ma</text:span><text:span text:style-name="T4208">­ty</text:span><text:span text:style-name="T4209">­to</text:span><text:span text:style-name="T4210"><text:s/>lai</text:span><text:span text:style-name="T4211">­ko tu</text:span><text:span text:style-name="T4212">­ri</text:span><text:span text:style-name="T4213">­me maž</text:span><text:span text:style-name="T4214">­daug 15 mi</text:span><text:span text:style-name="T4215">nu</text:span><text:span text:style-name="T4216">­čių, na, 13 mi</text:span><text:span text:style-name="T4217">­nu</text:span><text:span text:style-name="T4218">­čių, ir yra dar du re</text:span><text:span text:style-name="T4219">­zer</text:span><text:span text:style-name="T4220">­vi</text:span><text:span text:style-name="T4221">­niai klau</text:span><text:span text:style-name="T4222">­si</text:span><text:span text:style-name="T4223">­mai. Ar dir</text:span><text:span text:style-name="T4224">­ba</text:span><text:span text:style-name="T4225">­me to</text:span><text:span text:style-name="T4226">­liau? (</text:span><text:span text:style-name="T4227">Bal</text:span><text:span text:style-name="T4228">­sai sa</text:span><text:span text:style-name="T4229">­lė</text:span><text:span text:style-name="T4230">­je</text:span><text:span text:style-name="T4231">)<text:s/></text:span></text:p>
        <text:p text:style-name="P4232"/>
        <text:p text:style-name="Laikas">17.08 val.</text:p>
        <text:p text:style-name="Roman12">Svei­ka­tos prie­žiū­ros įstai­gų įsta­ty­mo Nr. I-1367 15, 22 ir 29 straips­nių pa­kei­ti­mo įsta­ty­mo pro­jek­tas Nr. XIIIP-813(2) (<text:span text:style-name="T4233">svars</text:span><text:span text:style-name="T4234">­ty</text:span><text:span text:style-name="T4235">­mas</text:span>)</text:p>
        <text:p text:style-name="Roman"/>
        <text:p text:style-name="P4236">Svei­ka­tos prie­žiū­ros įstai­gų įsta­ty­mo Nr. I-1367 15, 22 ir 29 straips­nių pa­kei­ti­mo įsta­ty­mo pro­jek­tas Nr. XIIIP-813(2). A. Ši­rins­kie­nė. Svei­ka­tos rei­ka­lų ko­mi­te­to iš­va­da. Svars­ty­mas.<text:s/></text:p>
        <text:p text:style-name="Roman"><text:span text:style-name="T4237">A. ŠIRINSKIENĖ</text:span><text:s/><text:span text:style-name="T4238">(</text:span><text:span text:style-name="T4239">LVŽSF</text:span><text:span text:style-name="T4240">)</text:span>. Svei­ka­tos rei­ka­lų ko­mi­te­tas rug­sė­jo 20 die­ną svars­tė Svei­ka­tos prie­žiū­ros įstai­gų įsta­ty­mo pro­jek­tą Nr. XIIIP-813. At­si­žvel­gęs tiek į Tei­sės de­par­ta­men­to pa­siū­ly­mus, tiek su­in­te­re­suo­tų ša­lių, tiek Sei­mo na­rių da­lį pa­siū­ly­mų, pa­tei­kė pa­to­bu­lin­tą va­rian­tą. Bal­sa­vi­mo re­zul­ta­tai: 7 – už, 1 – prieš ir 1 su­si­lai­kė.</text:p>
        <text:p text:style-name="Roman"><text:span text:style-name="T4241">PIRMININKĖ.</text:span><text:s/>Dė­ko­ju. Kvie­čiu A. Sy­są, So­cia­li­nių rei­ka­lų ir dar­bo ko­mi­te­to iš­va­da. Kas yra iš so­cia­li­nių rei­ka­lų, gal A. Dumb­ra­va? R. J. Da­gys yra, at­si­pra­šau. Pra­šom. Iš­va­da.</text:p>
        <text:p text:style-name="Roman"><text:span text:style-name="T4242">R. J. DAGYS</text:span><text:span text:style-name="T4243"><text:s/></text:span><text:span text:style-name="T4244">(</text:span><text:span text:style-name="T4245">TS-LKDF</text:span><text:span text:style-name="T4246">)</text:span><text:span text:style-name="T4247">.<text:s/></text:span>Ger­bia­mie­ji ko­le­gos, ko­mi­te­tas svars­tė šį įsta­ty­mo pro­jek­tą ir pa­tei­kė sa­vo siū­ly­mus dėl įsta­ty­mo pro­jek­to. Ko­mi­te­tas ma­no, kad rei­kia pa­pil­dy­ti dau­gy­bę at­lei­di­mo ap­lin­ky­bių nuo­sta­tų, ku­rios tu­ri de­rė­ti su da­bar pri­im­tu Dar­bo ko­dek­su, nes Dar­bo ko­dek­so yra aukš­tes­nė ka­te­go­ri­ja. Bet ku­riuo at­ve­ju, iš­ki­lus dar­bo gin­čui, teis­mas va­do­vau­sis ko­dek­so nor­mo­mis, o ne įsta­ty­mu, ku­ris yra. Už tai bal­sa­vo 8, prieš – 1, su­si­lai­kė 1.</text:p>
        <text:p text:style-name="Roman"><text:span text:style-name="T4248">PIRMININKĖ.</text:span><text:s/>Dė­kui. Gal jūs ga­li­te ir lik­ti tri­bū­no­je, ger­bia­mas Da­gy, nes da­bar svars­ty­mas ir dis­ku­si­ja.<text:s/></text:p>
        <text:p text:style-name="Roman"><text:span text:style-name="T4249">R. J. DAGYS</text:span><text:span text:style-name="T4250"><text:s/></text:span><text:span text:style-name="T4251">(</text:span><text:span text:style-name="T4252">TS-LKDF</text:span><text:span text:style-name="T4253">)</text:span><text:span text:style-name="T4254">.<text:s/></text:span>Ger­bia­mi ko­le­gos ir ger­bia­mi Svei­ka­tos rei­ka­lų ko­mi­te­to na­riai, in­ten­ci­jos,<text:s/>ką<text:s/>jūs siū­lo­te pri­im­ti, yra vi­siš­kai aiš­kios, bet to­kiu bū­du, kaip jūs no­ri­te spręs­ti tą<text:s/><text:soft-page-break/>pro­ble­mą, tik­rai ne­iš­spren­džia­mos. Yra ga­lio­jan­ti dar­bo tei­sė, at­lei­di­mo tvar­ka yra reg­la­men­tuo­ja­ma Dar­bo ko­dek­se ir Ci­vi­li­nia­me ko­dek­se. At­lei­di­mo mo­ty­vai yra ten aiš­kiai iš­ra­šy­ti. Šiuo at­ve­ju jūs tu­ri­te de­rin­ti juos su sa­vo įsta­ty­mu. Mes su ko­le­ga A. Sy­su už­re­gist­ra­vo­me pa­tai­są. Ki­taip jūs bet ku­riuo at­ve­ju, ma­no gal­va, pa­pul­si­te į teis­mus, o teis­mai dėl vi­sų gin­čy­ti­nų at­ve­jų va­do­vau­sis ko­dek­so nor­mo­mis, o ne įsta­ty­mu. Tai yra ko­dek­so vir­še­ny­bės prin­ci­pas. Jei­gu jūs no­ri­te taip spręs­ti ši­tą pro­ble­mą, jūs tu­ri­te tai­sy­ti ir ati­tin­ka­mai Ci­vi­li­nio ir Dar­bo ko­dek­sų nor­mas. Jų ne­pa­tai­sius, taip spręs­ti ne­ga­lima, to­dėl tos vi­sos at­lei­di­mo są­ly­gos… Taip, kaip ko­mi­te­tas siū­lė, jūs taip tu­rė­tu­mė­te ir va­do­vau­tis. Tik­rai pra­šau at­kreip­ti dė­me­sį, o ne su­kel­ti pa­pil­do­mų pro­ble­mų, tam tik­ro cha­o­so ir pas­kui įsi­vel­ti į tei­si­nes pro­ce­dū­ras.<text:s/></text:p>
        <text:p text:style-name="Roman"><text:span text:style-name="T4255">PIRMININKĖ.</text:span><text:s/>Kvie­čiu į tri­bū­ną A. Ma­tu­lą.<text:s/></text:p>
        <text:p text:style-name="Roman"><text:span text:style-name="T4256">A. MATULAS</text:span><text:span text:style-name="T4257"><text:s/></text:span><text:span text:style-name="T4258">(</text:span><text:span text:style-name="T4259">TS-LKDF</text:span><text:span text:style-name="T4260">)</text:span><text:span text:style-name="T4261">.<text:s/></text:span>Ger­bia­mi ko­le­gos, po pa­tei­ki­mo svars­tant ko­mi­te­te įsta­ty­mo pro­jek­tą, Svei­ka­tos ap­sau­gos mi­nis­te­ri­ja at­sa­kė – pa­grin­di­nė pro­ble­ma, kad yra dvie­jų li­go­ni­nių va­do­vai, ku­riems yra pra­dė­tas iki­teis­mi­nis ty­ri­mas, ir jų at­leis­ti ne­ga­li. Iš tie­sų gal­būt rei­kė­tų su­da­ry­ti to­kias ga­li­my­bes, kad ka­dan­gi tie iki­teis­mi­niai ty­ri­mai už­si­tę­sia, o žmo­nės pra­ra­dę au­to­ri­te­tą, kad stei­gė­jas ga­lė­tų at­leis­ti to­kius žmo­nes iš dar­bo. Bet kaž­ko­dėl no­ri­ma, siū­lo­ma pra­stum­ti įsta­ty­mo pa­tai­sas, ku­rio­se nė­ra įvar­dy­ta jo­kių ap­lin­ky­bių, jo­kių at­ve­jų. Iš­ei­tų taip, kad ir no­ri­ma pri­kel­ti Vie­šų­jų įstai­gų įsta­ty­mo nor­mą, nors svei­ka­tos prie­žiū­ros įstai­gų va­do­vai į dar­bą pri­ima­mi, at­lei­džia­mi pa­gal spe­cia­lų­jį Svei­ka­tos prie­žiū­ros įstai­gų įsta­ty­mą. Skel­bia­mas kon­kur­sas, jie pri­ima­mi į dar­bą pen­ke­riems me­tams. Jiems pa­gal ši­tą įsta­ty­mą nu­sta­to­mas jų at­ly­gi­ni­mas. Kaip da­bar mi­nė­jo ko­le­ga R. J. Da­gys, kur su­ra­šy­si­me nor­mas? Tar­kim, ar esant šiai val­džiai, ar ki­ta val­džia pik­ta­va­liš­kais kės­lais pa­si­nau­dos ir at­leis įstai­gos va­do­vą, jei­gu bus ne­lo­ja­lus ir pa­na­šiai.<text:s/></text:p>
        <text:p text:style-name="Roman">Ma­no pa­ties pa­vyz­dys. Aš 2000 me­tais ne­si­ba­lo­ti­ra­vau į par­la­men­tą, grį­žau (ta­da bu­vo ga­li­ma grįž­ti į įstai­gos va­do­vo pos­tą) į Pa­sva­lio li­go­ni­nės vy­riau­sio­jo gy­dy­to­jo pos­tą. Aiš­ku, bu­vau ak­ty­vus po­li­ti­ko­je. Tuo­me­ti­nis me­ras, ku­ris ta­da pri­klau­sė Nau­ja­jai są­jun­gai (jos da­bar nė­ra), pa­si­kvie­tė ma­ne ir sa­ko: tu nu­tilk ir vi­siš­kai ne­po­li­ti­kuok, jei­gu ne, mes ta­ve iš­me­si­me iš dar­bo. Aš sa­kau: ne dar­bo me­tu tai da­rau. Bet aš bu­vau iš­mes­tas iš dar­bo. Po to vy­ko teis­mai, grą­ži­no ir pa­na­šiai. To­kių at­ve­jų ga­li bū­ti, ko­le­gos, daug. To­dėl siū­ly­čiau tik­rai re­a­li­zuo­ti tą tei­sę taip, kaip pa­siū­lė So­cia­li­nių rei­ka­lų ir dar­bo ko­mi­te­tas. Aš ne­ži­nau, ko­dėl mes pri­ėmė­me spren­di­mą, kad bū­tent pa­grin­di­nis ko­mi­te­tas yra Svei­ka­tos rei­ka­lų ko­mi­te­tas. Šiuo at­ve­ju mes kal­ba­me apie dar­bo tei­sę. Tik­rai pa­grin­di­nis ko­mi­te­tas tu­rė­jo bū­ti So­cia­li­nių rei­ka­lų ir dar­bo ko­mi­te­tas, o mes pa­pil­do­mas.<text:s/></text:p>
        <text:p text:style-name="Roman">Da­bar aš esu už­re­gist­ra­vęs įsta­ty­mo pa­tai­są, bet ją at­si­i­mu So­cia­li­nių rei­ka­lų ir dar­bo ko­mi­te­to nau­dai, nes ko­mi­te­tas la­bai pro­fe­sio­na­liai įvar­di­no aš­tuo­nis punk­tus, ko­kiais at­ve­jais bū­tų ga­li­ma at­leis­ti su­si­kom­pro­mi­ta­vu­sį vy­riau­si­ą­jį gy­dy­to­ją. La­bai pra­šau, ko­le­gos, pri­tar­ti So­cia­li­nių rei­ka­lų ir dar­bo ko­mi­te­to siū­ly­mui ir ta­da vis­kas la­bai gra­žiai su­sto­ja į sa­vo vie­tas. Tik­rai bai­ki­me mes te­ro­ri­zuo­ti žmo­nes. Pro­fe­sio­na­lus įstai­gos va­do­vas, tu­rin­tis di­de­lę pa­tir­tį, vi­so­se dar­bo­vie­tė­se yra ver­ty­bė. O šiuo at­ve­ju mes su­kur­si­me pre­ce­den­tą ir ta­da, aiš­ku, teis­mai, kaip ir ko­le­ga Ri­man­tas mi­nė­jo, tie­siog pri­ims spren­di­mą, va­do­vau­da­mie­si aukš­tes­niais tei­sės ak­tais ir Dar­bo ko­dek­su. Ačiū.</text:p>
        <text:p text:style-name="Roman"><text:span text:style-name="T4262">PIRMININKĖ.</text:span><text:s/>Dė­ko­ju. Kvie­čiu į tri­bū­ną vėl A. Ši­rins­kie­nę. Ka­dan­gi yra kai ku­rie teik­ti siū­ly­mai, pir­miau­sia So­cia­li­nių rei­ka­lų ir dar­bo ko­mi­te­to siū­ly­mas. Gal ger­bia­mas R. J. Da­gys pir­ma­sis? Dėl 1 straips­nio 3 da­lies.</text:p>
        <text:p text:style-name="Roman"><text:span text:style-name="T4263">R. J. DAGYS</text:span><text:span text:style-name="T4264"><text:s/></text:span><text:span text:style-name="T4265">(</text:span><text:span text:style-name="T4266">TS-LKDF</text:span><text:span text:style-name="T4267">)</text:span><text:span text:style-name="T4268">.<text:s/></text:span>Aš jau trum­pai pa­sa­ky­siu. Ten iš­var­dy­ta daug at­ve­jų, ku­riais bū­tų ga­li­ma pa­si­nau­do­ti spren­džiant ši­tą pro­ble­mą, bet tai yra iš ga­lio­jan­čios mū­sų tei­si­nės nor­mos. Ma­nau, kad tik­rai yra pa­kan­ka­mi sver­tai stei­gė­jams iš­reikš­ti sa­vo vie­no­kią ar ki­to­kią va­lią. Jei­gu mes pa­lik­si­me iš­vis be gy­ni­mo, to­kios nor­mos nei Eu­ro­pos Są­jun­go­je, nei nie­kur ne­eg­zis­tuo­ja. Šiuo at­ve­ju ne­ga­li eg­zis­tuo­ti, nes tai… Tuo la­biau da­bar tie žmo­nės, ku­rie pri­im­ti į dar­bą, pri­im­ti pa­gal anks­čiau ga­lio­jan­čias nor­mas. Tai vėl­gi tuo at­ve­ju jūs nie­ko ne­lai­mė­si­te, jei­gu jūs no­ri­te tą pro­ble­mą spręs­ti. Bet iš prin­ci­po tur­būt pri­im­ti spren­di­mą, kad ga­lė­tų bū­ti iš­vis ne­ap­gi­na­ma be mo­ty­vų, vie­naip ar ki­taip nu­spren­dus, ne­įsi­pa­rei­go­jus pa­teik­ti jo­kių mo­<text:soft-page-break/>ty­vų at­leis­ti žmo­nes, tai nė­ra ge­ra prak­ti­ka, ne­pri­klau­so­mai nuo nie­ko. Bet čia da­bar mes pa­tei­kia­me taip, kaip šiuo me­tu ga­lio­ja ši­to­je tei­sė­je. Tik­rai ko­mi­te­tas la­bai at­sa­kin­gai tuos da­ly­kus įver­ti­no. Jei­gu jūs no­ri­te spręs­ti ki­taip, ta­da rei­kia keis­ti ir ki­tus reg­la­men­tus. Ta­da bū­tų vis­kas aiš­ku ir ge­rai, nes ki­taip, aš ma­nau, jūs pa­pul­si­te į spąs­tus, teis­mai vėl vis­ką at­kurs ir pas­kui rei­kės mo­kė­ti di­de­les kom­pen­sa­ci­jas tiems at­leis­tiems žmo­nėms.</text:p>
        <text:p text:style-name="Roman"><text:span text:style-name="T4269">PIRMININKĖ.</text:span><text:s/>Svei­ka­tos rei­ka­lų ko­mi­te­to…</text:p>
        <text:p text:style-name="Roman"><text:span text:style-name="T4270">A. ŠIRINSKIENĖ</text:span><text:span text:style-name="T4271"><text:s/></text:span><text:span text:style-name="T4272">(</text:span><text:span text:style-name="T4273">LVŽSF</text:span><text:span text:style-name="T4274">)</text:span><text:span text:style-name="T4275">.</text:span><text:s/>Ko­mi­te­tas ne­pri­ta­ria So­cia­li­nių rei­ka­lų ir dar­bo ko­mi­te­to pa­siū­ly­mui dėl to­kių prie­žas­čių, kad iki šiol at­lei­džiant svei­ka­tos prie­žiū­ros įstai­gos va­do­vus bu­vo va­do­vau­ja­ma­si iš­im­ti­ne tvar­ka, skir­tin­ga nei vi­sų ki­tų vie­šų­jų įstai­gų.<text:s/><text:span text:style-name="T4276">Mes sie</text:span><text:span text:style-name="T4277">­kia</text:span><text:span text:style-name="T4278">­me, kad ta tvar</text:span><text:span text:style-name="T4279">­ka vi</text:span><text:span text:style-name="T4280">­soms vie</text:span><text:span text:style-name="T4281">­šo</text:span><text:span text:style-name="T4282">­sioms įstai</text:span><text:span text:style-name="T4283">­goms bū</text:span><text:span text:style-name="T4284">­tų vie</text:span><text:span text:style-name="T4285">­no</text:span><text:span text:style-name="T4286">­da. Iš tie</text:span><text:span text:style-name="T4287">­sų kar</text:span><text:span text:style-name="T4288">­tu su sa</text:span><text:span text:style-name="T4289">­vo pa</text:span><text:span text:style-name="T4290">­siū</text:span><text:span text:style-name="T4291">­ly</text:span><text:span text:style-name="T4292">­mais su</text:span><text:span text:style-name="T4293">­vie</text:span><text:span text:style-name="T4294">­no</text:span><text:span text:style-name="T4295">­di</text:span><text:span text:style-name="T4296">­no</text:span><text:span text:style-name="T4297">­me ir Dar</text:span><text:span text:style-name="T4298">­bo ko</text:span><text:span text:style-name="T4299">­dek</text:span><text:span text:style-name="T4300">­so rei</text:span><text:span text:style-name="T4301">­ka</text:span><text:span text:style-name="T4302">­la</text:span><text:span text:style-name="T4303">­vi</text:span><text:span text:style-name="T4304">­mus, t. y. iš es</text:span><text:span text:style-name="T4305">­mės per</text:span><text:span text:style-name="T4306">­kel</text:span><text:span text:style-name="T4307">­da</text:span><text:span text:style-name="T4308">­mi į mū</text:span><text:span text:style-name="T4309">­sų dis</text:span><text:span text:style-name="T4310">­ku</text:span><text:span text:style-name="T4311">­tuo</text:span><text:span text:style-name="T4312">­ja</text:span><text:span text:style-name="T4313">­mo įsta</text:span><text:span text:style-name="T4314">­ty</text:span><text:span text:style-name="T4315">­mo pro</text:span><text:span text:style-name="T4316">­jek</text:span><text:span text:style-name="T4317">­tą – Dar</text:span><text:span text:style-name="T4318">­bo ko</text:span><text:span text:style-name="T4319">­dek</text:span><text:span text:style-name="T4320">­so 104 straips</text:span><text:span text:style-name="T4321">­nio 1 da</text:span><text:span text:style-name="T4322">­lies nuo</text:span><text:span text:style-name="T4323">­sta</text:span><text:span text:style-name="T4324">­tą, kaip, be</text:span><text:span text:style-name="T4325">­je, siū</text:span><text:span text:style-name="T4326">­lė ir Tei</text:span><text:span text:style-name="T4327">­sės de</text:span><text:span text:style-name="T4328">­par</text:span><text:span text:style-name="T4329">­ta</text:span><text:span text:style-name="T4330">­men</text:span><text:span text:style-name="T4331">­tas pa</text:span><text:span text:style-name="T4332">­da</text:span><text:span text:style-name="T4333">­ry</text:span><text:span text:style-name="T4334">­ti. Tie</text:span><text:span text:style-name="T4335">­siog siū</text:span><text:span text:style-name="T4336">­lo</text:span><text:span text:style-name="T4337">­me ne</text:span><text:span text:style-name="T4338">­pri</text:span><text:span text:style-name="T4339">­tar</text:span><text:span text:style-name="T4340">­ti So</text:span><text:span text:style-name="T4341">­cia</text:span><text:span text:style-name="T4342">­li</text:span><text:span text:style-name="T4343">­nių rei</text:span><text:span text:style-name="T4344">­ka</text:span><text:span text:style-name="T4345">­lų ir dar</text:span><text:span text:style-name="T4346">­bo ko</text:span><text:span text:style-name="T4347">­mi</text:span><text:span text:style-name="T4348">­te</text:span><text:span text:style-name="T4349">­to pa</text:span><text:span text:style-name="T4350">­siū</text:span><text:span text:style-name="T4351">­ly</text:span><text:span text:style-name="T4352">­mui.</text:span></text:p>
        <text:p text:style-name="Roman"><text:span text:style-name="T4353">PIRMININKĖ.</text:span><text:s/>Da­bar kas… J. Ole­kas no­ri pri­tar­ti siū­lo­mai pa­tai­sai?<text:s/></text:p>
        <text:p text:style-name="Roman"><text:span text:style-name="T4354">J. OLEKAS</text:span><text:span text:style-name="T4355"><text:s/></text:span><text:span text:style-name="T4356">(</text:span><text:span text:style-name="T4357">LSDPF</text:span><text:span text:style-name="T4358">)</text:span><text:span text:style-name="T4359">.<text:s/></text:span>Taip.</text:p>
        <text:p text:style-name="Roman"><text:span text:style-name="T4360">PIRMININKĖ.</text:span><text:s/>Pra­šau.</text:p>
        <text:p text:style-name="Roman"><text:span text:style-name="T4361">J. OLEKAS</text:span><text:span text:style-name="T4362"><text:s/></text:span><text:span text:style-name="T4363">(</text:span><text:span text:style-name="T4364">LSDPF</text:span><text:span text:style-name="T4365">)</text:span><text:span text:style-name="T4366">.<text:s/></text:span>Jus tai ste­bi­na? La­bai ačiū, ger­bia­ma pir­mi­nin­ke. Iš tik­rų­jų aš no­riu pri­tar­ti ko­le­gų iš So­cia­li­nių rei­ka­lų ir dar­bo ko­mi­te­to pa­teik­toms pa­sta­boms. Mes dis­ku­ta­vo­me, ku­ria lin­kme ei­ti, nes bu­vo, sa­ky­čiau, la­bai iš­skir­ti­nė pa­dė­tis gy­dy­mo įstai­gų va­do­vų. Da­bar ki­tas kraš­tu­ti­nu­mas – neat­si­žvelg­ti į, sa­ky­čiau, kon­kre­čias ap­lin­ky­bes, prie­žas­tis, dėl ko ga­li bū­ti žmo­gus at­leis­tas.<text:s/></text:p>
        <text:p text:style-name="Roman">Pa­lik­ti vien tik­tai to­kiai sub­jek­ty­viai va­liai da­li­nin­kų, ar jiems pa­tin­ka, ar ne. Tuo la­biau kad mes ži­no­me, kad šiuo at­ve­ju tam tik­ra gal­būt net po­li­ti­nė pa­krai­pa ga­li bū­ti, nes kei­čia­si sa­vi­val­dy­bių ta­ry­bų su­dė­tis, kaip tik tą mū­sų ko­le­ga pa­pa­sa­ko­jo, kaip jam te­ko iš­gy­ven­ti is­to­ri­ją, ir to­kių at­lei­di­mų yra. Jei­gu į įsta­ty­mą mes su­ra­šy­tu­me baig­ti­nį są­ra­šą prie­žas­čių ir jei­gu to­kios ap­lin­ky­bės bū­tų… Mes vi­si su­pran­ta­me ir tei­kė­jų prie­žas­tį, ko­dėl jie krei­pia­si, kai yra la­bai kon­kre­čios ap­lin­ky­bės, ka­da ne­ga­li­ma at­leis­ti, to­dėl baig­ti­nis są­ra­šas, man at­ro­do, šiuo at­ve­ju bū­tų vi­siš­kai tin­ka­mas. Aš kvies­čiau pri­tar­ti So­cia­li­nių rei­ka­lų ir dar­bo ko­mi­te­to teik­toms pa­tai­soms.</text:p>
        <text:p text:style-name="Roman"><text:span text:style-name="T4367">PIRMININKĖ.</text:span><text:s/>A. Ma­tu­las ne­pri­ta­ria So­cia­li­nių rei­ka­lų ir dar­bo ko­mi­te­tui.</text:p>
        <text:p text:style-name="Roman"><text:span text:style-name="T4368">A. MATULAS</text:span><text:span text:style-name="T4369"><text:s/></text:span><text:span text:style-name="T4370">(</text:span><text:span text:style-name="T4371">TS-LKDF</text:span><text:span text:style-name="T4372">)</text:span><text:span text:style-name="T4373">.<text:s/></text:span>Aš ne­pri­ta­riu Svei­ka­tos rei­ka­lų ko­mi­te­to po­zi­ci­jai ne­pri­tar­ti So­cia­li­nių rei­ka­lų ir dar­bo ko­mi­te­to pa­siū­ly­mui ir pa­sa­ky­siu ko­dėl. To­dėl, kad, ko­le­gos, ko­mi­te­tas nu­ė­jo keis­tu ke­liu – pa­siū­lė pri­im­ti pro­to­ko­li­nį spren­di­mą, ku­riuo pa­siū­ly­ti svei­ka­tos ap­sau­gos mi­nist­rui pa­tvir­tin­ti ti­pi­nius įstai­gų nuo­sta­tus, ku­riuo­se su­ra­šy­ti vi­sus tuos So­cia­li­nių rei­ka­lų ir dar­bo ko­mi­te­to aš­tuo­nis punk­tus. Va­di­na­si, pri­pa­ži­no, kad tie punk­tai kva­li­fi­kuo­ti, tei­sin­gi, ir pa­siū­lė ti­pi­niuo­se nuo­sta­tuo­se. Tai ge­rai, ku­rių stei­gė­jas, da­li­nin­kas yra mi­nis­te­ri­ja, gal ir bus tas at­lik­ta, ku­rių da­li­nin­kas yra mies­tų sa­vi­val­dy­bės, kas gi klau­sys Svei­ka­tos ap­sau­gos mi­nis­te­ri­jos, kad pa­tvir­tin­tų…</text:p>
        <text:p text:style-name="Roman"><text:span text:style-name="T4374">PIRMININKĖ.</text:span><text:span text:style-name="T4375"><text:s/></text:span>Ger­bia­ma­sis ko­le­ga, mes da­bar ne apie tai kal­ba­me.<text:s/></text:p>
        <text:p text:style-name="Roman"><text:span text:style-name="T4376">A. MATULAS</text:span><text:span text:style-name="T4377"><text:s/></text:span><text:span text:style-name="T4378">(</text:span><text:span text:style-name="T4379">TS-LKDF</text:span><text:span text:style-name="T4380">)</text:span><text:span text:style-name="T4381">.<text:s/></text:span>Apie tai, apie tai.</text:p>
        <text:p text:style-name="Roman"><text:span text:style-name="T4382">PIRMININKĖ.</text:span><text:span text:style-name="T4383"><text:s/></text:span>Ne apie tai.</text:p>
        <text:p text:style-name="Roman"><text:span text:style-name="T4384">A. MATULAS</text:span><text:span text:style-name="T4385"><text:s/></text:span><text:span text:style-name="T4386">(</text:span><text:span text:style-name="T4387">TS-LKDF</text:span><text:span text:style-name="T4388">)</text:span><text:span text:style-name="T4389">.<text:s/></text:span>Apie tai.</text:p>
        <text:p text:style-name="Roman"><text:span text:style-name="T4390">PIRMININKĖ.</text:span><text:span text:style-name="T4391"><text:s/></text:span><text:span text:style-name="T4392">Mes da</text:span><text:span text:style-name="T4393">­bar kal</text:span><text:span text:style-name="T4394">­ba</text:span><text:span text:style-name="T4395">­me apie pir</text:span><text:span text:style-name="T4396">­mą</text:span><text:span text:style-name="T4397">­jį So</text:span><text:span text:style-name="T4398">­cia</text:span><text:span text:style-name="T4399">­li</text:span><text:span text:style-name="T4400">­nių rei</text:span><text:span text:style-name="T4401">­ka</text:span><text:span text:style-name="T4402">­lų ir dar</text:span><text:span text:style-name="T4403">­bo ko</text:span><text:span text:style-name="T4404">­mi</text:span><text:span text:style-name="T4405">­te</text:span><text:span text:style-name="T4406">­to siū</text:span><text:span text:style-name="T4407">­ly</text:span><text:span text:style-name="T4408">­mą.<text:s/></text:span></text:p>
        <text:p text:style-name="Roman"><text:span text:style-name="T4409">A. MATULAS</text:span><text:span text:style-name="T4410"><text:s/></text:span><text:span text:style-name="T4411">(</text:span><text:span text:style-name="T4412">TS-LKDF</text:span><text:span text:style-name="T4413">)</text:span><text:span text:style-name="T4414">.<text:s/></text:span>Ne­pri­tar­da­mas…</text:p>
        <text:p text:style-name="Roman"><text:span text:style-name="T4415">PIRMININKĖ.</text:span><text:span text:style-name="T4416"><text:s/>Dėl<text:s/></text:span>1 straips­nio 3 da­lies, o jūs kal­ba­me apie 4 da­lį.</text:p>
        <text:p text:style-name="Roman"><text:span text:style-name="T4417">A. MATULAS</text:span><text:span text:style-name="T4418"><text:s/></text:span><text:span text:style-name="T4419">(</text:span><text:span text:style-name="T4420">TS-LKDF</text:span><text:span text:style-name="T4421">)</text:span><text:span text:style-name="T4422">.<text:s/></text:span>Tai ge­rai, aš apie vis­ką pa­kal­bė­siu.<text:s/><text:span text:style-name="T4423">(</text:span><text:span text:style-name="T4424">Juo</text:span><text:span text:style-name="T4425">­kas sa</text:span><text:span text:style-name="T4426">­lė</text:span><text:span text:style-name="T4427">­je</text:span><text:span text:style-name="T4428">)<text:s/></text:span></text:p>
        <text:p text:style-name="Roman"><text:span text:style-name="T4429">PIRMININKĖ.</text:span><text:span text:style-name="T4430"><text:s/></text:span>Ge­rai.<text:s/></text:p>
        <text:p text:style-name="Roman"><text:span text:style-name="T4431">A. MATULAS</text:span><text:span text:style-name="T4432"><text:s/></text:span><text:span text:style-name="T4433">(</text:span><text:span text:style-name="T4434">TS-LKDF</text:span><text:span text:style-name="T4435">)</text:span><text:span text:style-name="T4436">.<text:s/></text:span>Žo­džiu, tik­rai siū­lau pri­tar­ti So­cia­li­nių rei­ka­lų ir dar­bo ko­mi­te­to nuo­mo­nei, siū­ly­mui ir ne­pri­tar­ti Svei­ka­tos rei­ka­lų ko­mi­te­tui, nes, ko­le­gos, iš­eis cha­o­sas. Tik­rai mes, opo­zi­ci­ja, pa­si­ruo­šę ben­dra­dar­biau­ti kon­struk­ty­viai ir bū­tent ši­tas pa­vyz­dys ga­li bū­ti<text:s/><text:soft-page-break/>kon­struk­ty­vaus ben­dra­dar­bia­vi­mo, ka­da mi­nis­te­ri­jos no­rai bus įgy­ven­din­ti, bet bus ap­gin­tos žmo­nių tei­sės ir ne­bus sa­vi­va­liau­ja­ma. Aš esu pa­vyz­dys, tik­rai smar­kiai nu­ken­tė­jau ir psi­cho­lo­giš­kai, ir vi­sa ki­ta, ir kas iš to – teis­mai grą­ži­no.<text:s/></text:p>
        <text:p text:style-name="Roman"><text:span text:style-name="T4437">PIRMININKĖ.</text:span><text:span text:style-name="T4438"><text:s/></text:span>Ger­bia­ma­sis ko­le­ga, jūs kal­bė­jote<text:s/>už So­cia­li­nių rei­ka­lų ir dar­bo ko­mi­te­to pa­teik­tą pa­tai­są, o ne prieš. Bet jau da­bar…</text:p>
        <text:p text:style-name="Roman"><text:span text:style-name="T4439">A. ŠIRINSKIENĖ</text:span><text:s/><text:span text:style-name="T4440">(</text:span><text:span text:style-name="T4441">LVŽSF</text:span><text:span text:style-name="T4442">)</text:span>. Ku­riai ko­mi­te­tas siū­lo ne­pri­tar­ti.</text:p>
        <text:p text:style-name="Roman"><text:span text:style-name="T4443">PIRMININKĖ.</text:span><text:span text:style-name="T4444"><text:s/>…šaukš</text:span><text:span text:style-name="T4445">­tai po pie</text:span><text:span text:style-name="T4446">­tų. Bal</text:span><text:span text:style-name="T4447">­suo</text:span><text:span text:style-name="T4448">­ja</text:span><text:span text:style-name="T4449">­me. Kas pri</text:span><text:span text:style-name="T4450">­ta</text:span><text:span text:style-name="T4451">­ria</text:span><text:span text:style-name="T4452">­te So</text:span><text:span text:style-name="T4453">­cia</text:span><text:span text:style-name="T4454">­li</text:span><text:span text:style-name="T4455">­nių rei</text:span><text:span text:style-name="T4456">­ka</text:span><text:span text:style-name="T4457">­lų ir dar</text:span><text:span text:style-name="T4458">­bo ko</text:span><text:span text:style-name="T4459">­mi</text:span><text:span text:style-name="T4460">­te</text:span><text:span text:style-name="T4461">­to siū</text:span><text:span text:style-name="T4462">­ly</text:span><text:span text:style-name="T4463">­mui, bal</text:span><text:span text:style-name="T4464">­suo</text:span><text:span text:style-name="T4465">­ja</text:span><text:span text:style-name="T4466">­te už, kas tu</text:span><text:span text:style-name="T4467">­ri</text:span><text:span text:style-name="T4468">­te ki</text:span><text:span text:style-name="T4469">­tą nuo</text:span><text:span text:style-name="T4470">­mo</text:span><text:span text:style-name="T4471">­nę, bal</text:span><text:span text:style-name="T4472">­suo</text:span><text:span text:style-name="T4473">­ja</text:span><text:span text:style-name="T4474">­te prieš ar</text:span><text:span text:style-name="T4475">­ba su</text:span><text:span text:style-name="T4476">­si</text:span><text:span text:style-name="T4477">­lai</text:span><text:span text:style-name="T4478">­ko</text:span><text:span text:style-name="T4479">­te.<text:s/></text:span></text:p>
        <text:p text:style-name="P4480">Bal­sa­vo 59 Sei­mo na­riai: už – 23, prieš – 21, su­si­lai­kė 15. Ne­pri­tar­ta So­cia­li­nių rei­ka­lų ir dar­bo ko­mi­te­to siū­ly­mui dėl 1 straips­nio 3 da­lies.</text:p>
        <text:p text:style-name="P4481">To­liau dar yra So­cia­li­nių rei­ka­lų ir dar­bo ko­mi­te­to siū­ly­mas dėl 1 straips­nio 4 da­lies, ku­rią iš es­mės R. J. Da­gys jau pri­sta­tė, bet Svei­ka­tos rei­ka­lų ko­mi­te­tas ne­pri­ta­rė. Ka­dan­gi A. Ma­tu­las kal­bė­jo, sa­kė už vis­ką, tai gal iš kar­to ir bal­suo­ja­me.<text:s/></text:p>
        <text:p text:style-name="P4482">Kas pri­ta­ria­te So­cia­li­nių rei­ka­lų ir dar­bo ko­mi­te­to siū­ly­mui ko­re­guo­ti 1 straips­nio 4 da­lį, bal­suo­ja­te už, kas tu­ri­te ki­tą<text:s/>nuo­mo­nę, bal­suo­ja­te prieš.</text:p>
        <text:p text:style-name="Roman"><text:span text:style-name="T4483">A. ŠIRINSKIENĖ</text:span><text:span text:style-name="T4484"><text:s/></text:span><text:span text:style-name="T4485">(</text:span><text:span text:style-name="T4486">LVŽSF</text:span><text:span text:style-name="T4487">)</text:span><text:span text:style-name="T4488">. Svei</text:span><text:span text:style-name="T4489">­ka</text:span><text:span text:style-name="T4490">­tos rei</text:span><text:span text:style-name="T4491">­ka</text:span><text:span text:style-name="T4492">­lų ko</text:span><text:span text:style-name="T4493">­mi</text:span><text:span text:style-name="T4494">­te</text:span><text:span text:style-name="T4495">­tas ne</text:span><text:span text:style-name="T4496">­pri</text:span><text:span text:style-name="T4497">­ta</text:span><text:span text:style-name="T4498">­rė mi</text:span><text:span text:style-name="T4499">­nė</text:span><text:span text:style-name="T4500">­tam pa</text:span><text:span text:style-name="T4501">­siū</text:span><text:span text:style-name="T4502">­ly</text:span><text:span text:style-name="T4503">­mui.</text:span></text:p>
        <text:p text:style-name="Roman"><text:span text:style-name="T4504">PIRMININKĖ.</text:span><text:span text:style-name="T4505"><text:s/>Aš jau pa</text:span><text:span text:style-name="T4506">­sa</text:span><text:span text:style-name="T4507">­kiau, ko</text:span><text:span text:style-name="T4508">­le</text:span><text:span text:style-name="T4509">­ge. (</text:span><text:span text:style-name="T4510">Bal</text:span><text:span text:style-name="T4511">­sai sa</text:span><text:span text:style-name="T4512">­lė</text:span><text:span text:style-name="T4513">­je</text:span><text:span text:style-name="T4514">)<text:s/></text:span></text:p>
        <text:p text:style-name="P4515">Bal­sa­vo 57: už – 24, prieš – 19, su­si­lai­kė 14. Ir šiam So­cia­li­nių rei­ka­lų ir dar­bo ko­mi­te­to siū­ly­mui ne­pri­tar­ta.</text:p>
        <text:p text:style-name="P4516">Ačiū, ko­le­ge.</text:p>
        <text:p text:style-name="P4517">To­liau. Tie­siog no­riu pri­min­ti, kad yra dar vie­nas A. Sy­so ir R. J. Da­gio siū­ly­mas, bet jis yra pa­vė­luo­tas, to­dėl bus svars­to­mas pri­ėmi­mo me­tu.<text:s/></text:p>
        <text:p text:style-name="P4518">Da­bar dėl vi­so po svars­ty­mo. R. Mar­ti­nė­lis – už.</text:p>
        <text:p text:style-name="Roman"><text:span text:style-name="T4519">R. MARTINĖLIS</text:span><text:span text:style-name="T4520"><text:s/></text:span><text:span text:style-name="T4521">(</text:span><text:span text:style-name="T4522">LVŽSF</text:span><text:span text:style-name="T4523">)</text:span><text:span text:style-name="T4524">. Ačiū, po</text:span><text:span text:style-name="T4525">­sė</text:span><text:span text:style-name="T4526">­džio pir</text:span><text:span text:style-name="T4527">­mi</text:span><text:span text:style-name="T4528">­nin</text:span><text:span text:style-name="T4529">­ke. Aš no</text:span><text:span text:style-name="T4530">­riu pa</text:span><text:span text:style-name="T4531">­tiks</text:span><text:span text:style-name="T4532">­lin</text:span><text:span text:style-name="T4533">­ti, kad pro</text:span><text:span text:style-name="T4534">­jek</text:span><text:span text:style-name="T4535">­tas su</text:span><text:span text:style-name="T4536">­de</text:span><text:span text:style-name="T4537">­rin</text:span><text:span text:style-name="T4538">­tas su Dar</text:span><text:span text:style-name="T4539">­bo ko</text:span><text:span text:style-name="T4540">­dek</text:span><text:span text:style-name="T4541">­su. Šia</text:span><text:span text:style-name="T4542">­me pro</text:span><text:span text:style-name="T4543">­jek</text:span><text:span text:style-name="T4544">­te yra su</text:span><text:span text:style-name="T4545">­vie</text:span><text:span text:style-name="T4546">­no</text:span><text:span text:style-name="T4547">­di</text:span><text:span text:style-name="T4548">­na</text:span><text:span text:style-name="T4549">­ma vi</text:span><text:span text:style-name="T4550">­sų vie</text:span><text:span text:style-name="T4551">­šų</text:span><text:span text:style-name="T4552">­jų įstai</text:span><text:span text:style-name="T4553">­gų va</text:span><text:span text:style-name="T4554">­do</text:span><text:span text:style-name="T4555">­vų at</text:span><text:span text:style-name="T4556">­lei</text:span><text:span text:style-name="T4557">­di</text:span><text:span text:style-name="T4558">­mo tvar</text:span><text:span text:style-name="T4559">­ka. Be to, tuos spren</text:span><text:span text:style-name="T4560">­di</text:span><text:span text:style-name="T4561">­mus pri</text:span><text:span text:style-name="T4562">­imi</text:span><text:span text:style-name="T4563">­nės ko</text:span><text:span text:style-name="T4564">­le</text:span><text:span text:style-name="T4565">­gia</text:span><text:span text:style-name="T4566">­lus or</text:span><text:span text:style-name="T4567">­ga</text:span><text:span text:style-name="T4568">­nas – ta</text:span><text:span text:style-name="T4569">­ry</text:span><text:span text:style-name="T4570">­ba ir įver</text:span><text:span text:style-name="T4571">­ti</text:span><text:span text:style-name="T4572">­na</text:span><text:span text:style-name="T4573">­mi bus mo</text:span><text:span text:style-name="T4574">­ty</text:span><text:span text:style-name="T4575">­vai pro</text:span><text:span text:style-name="T4576">­tin</text:span><text:span text:style-name="T4577">­gu</text:span><text:span text:style-name="T4578">­mo, pro</text:span><text:span text:style-name="T4579">­fe</text:span><text:span text:style-name="T4580">­sio</text:span><text:span text:style-name="T4581">­na</text:span><text:span text:style-name="T4582">­lu</text:span><text:span text:style-name="T4583">­mo kri</text:span><text:span text:style-name="T4584">­te</text:span><text:span text:style-name="T4585">­ri</text:span><text:span text:style-name="T4586">­jai, to</text:span><text:span text:style-name="T4587">­dėl tik</text:span><text:span text:style-name="T4588">­rai nė</text:span><text:span text:style-name="T4589">­ra ko bai</text:span><text:span text:style-name="T4590">­min</text:span><text:span text:style-name="T4591">­tis</text:span><text:span text:style-name="T4592">.</text:span><text:span text:style-name="T4593"><text:s/></text:span><text:span text:style-name="T4594">S</text:span><text:span text:style-name="T4595">iū</text:span><text:span text:style-name="T4596">­lau pri</text:span><text:span text:style-name="T4597">­tar</text:span><text:span text:style-name="T4598">­ti šiam pro</text:span><text:span text:style-name="T4599">­jek</text:span><text:span text:style-name="T4600">­tui.<text:s/></text:span></text:p>
        <text:p text:style-name="Roman"><text:span text:style-name="T4601">PIRMININKĖ.</text:span><text:span text:style-name="T4602"><text:s/>S. Šed</text:span><text:span text:style-name="T4603">­ba</text:span><text:span text:style-name="T4604">­ras – prieš, bet ne</text:span><text:span text:style-name="T4605">­ma</text:span><text:span text:style-name="T4606">­tau. A. Ma</text:span><text:span text:style-name="T4607">­tu</text:span><text:span text:style-name="T4608">­las – prieš.</text:span></text:p>
        <text:p text:style-name="Roman"><text:span text:style-name="T4609">A. MATULAS</text:span><text:span text:style-name="T4610"><text:s/></text:span><text:span text:style-name="T4611">(</text:span><text:span text:style-name="T4612">TS-LKDF</text:span><text:span text:style-name="T4613">)</text:span><text:span text:style-name="T4614">. Ko</text:span><text:span text:style-name="T4615">­le</text:span><text:span text:style-name="T4616">­gos, man tie</text:span><text:span text:style-name="T4617">­siog yra keis</text:span><text:span text:style-name="T4618">­ta ir ne</text:span><text:span text:style-name="T4619">­sma</text:span><text:span text:style-name="T4620">­gu, ir gė</text:span><text:span text:style-name="T4621">­da, kad vi</text:span><text:span text:style-name="T4622">­siš</text:span><text:span text:style-name="T4623">­kai ne</text:span><text:span text:style-name="T4624">­įsi</text:span><text:span text:style-name="T4625">­klau</text:span><text:span text:style-name="T4626">­so</text:span><text:span text:style-name="T4627">­ma į spe</text:span><text:span text:style-name="T4628">­cia</text:span><text:span text:style-name="T4629">­li</text:span><text:span text:style-name="T4630">­zuo</text:span><text:span text:style-name="T4631">­to ko</text:span><text:span text:style-name="T4632">­mi</text:span><text:span text:style-name="T4633">­te</text:span><text:span text:style-name="T4634">­to tei</text:span><text:span text:style-name="T4635">­si</text:span><text:span text:style-name="T4636">­nin</text:span><text:span text:style-name="T4637">­kų ar</text:span><text:span text:style-name="T4638">­gu</text:span><text:span text:style-name="T4639">­men</text:span><text:span text:style-name="T4640">­tus. Ar tik</text:span><text:span text:style-name="T4641">­rai šiuo at</text:span><text:span text:style-name="T4642">­ve</text:span><text:span text:style-name="T4643">­ju rei</text:span><text:span text:style-name="T4644">­kia lau</text:span><text:span text:style-name="T4645">­žy</text:span><text:span text:style-name="T4646">­ti ie</text:span><text:span text:style-name="T4647">­tis? Jei</text:span><text:span text:style-name="T4648">­gu mes da</text:span><text:span text:style-name="T4649">­bar ra</text:span><text:span text:style-name="T4650">­gi</text:span><text:span text:style-name="T4651">­na</text:span><text:span text:style-name="T4652">­me vie</text:span><text:span text:style-name="T4653">­ni ki</text:span><text:span text:style-name="T4654">­tus kon</text:span><text:span text:style-name="T4655">­struk</text:span><text:span text:style-name="T4656">­ty</text:span><text:span text:style-name="T4657">­viai dirb</text:span><text:span text:style-name="T4658">­ti, ar mes tu</text:span><text:span text:style-name="T4659">­ri</text:span><text:span text:style-name="T4660">­me ko</text:span><text:span text:style-name="T4661">­kią nors tei</text:span><text:span text:style-name="T4662">­sę ši</text:span><text:span text:style-name="T4663">­taip te</text:span><text:span text:style-name="T4664">­ro</text:span><text:span text:style-name="T4665">­ri</text:span><text:span text:style-name="T4666">­zuo</text:span><text:span text:style-name="T4667">­ti žmo</text:span><text:span text:style-name="T4668">­nes? Jūs pa</text:span><text:span text:style-name="T4669">­žiū</text:span><text:span text:style-name="T4670">­rė</text:span><text:span text:style-name="T4671">­ki</text:span><text:span text:style-name="T4672">­te, šian</text:span><text:span text:style-name="T4673">­dien svars</text:span><text:span text:style-name="T4674">­tė</text:span><text:span text:style-name="T4675">­me frak</text:span><text:span text:style-name="T4676">­ci</text:span><text:span text:style-name="T4677">­jo</text:span><text:span text:style-name="T4678">­je Kul</text:span><text:span text:style-name="T4679">­tū</text:span><text:span text:style-name="T4680">­ros mi</text:span><text:span text:style-name="T4681">­nis</text:span><text:span text:style-name="T4682">­te</text:span><text:span text:style-name="T4683">­ri</text:span><text:span text:style-name="T4684">­jos si</text:span><text:span text:style-name="T4685">­tu</text:span><text:span text:style-name="T4686">­a</text:span><text:span text:style-name="T4687">­ci</text:span><text:span text:style-name="T4688">­ją – iš</text:span><text:span text:style-name="T4689">­da</text:span><text:span text:style-name="T4690">­lin</text:span><text:span text:style-name="T4691">­ti la</text:span><text:span text:style-name="T4692">­pe</text:span><text:span text:style-name="T4693">­liai, žmo</text:span><text:span text:style-name="T4694">­nės psi</text:span><text:span text:style-name="T4695">­cho</text:span><text:span text:style-name="T4696">­lo</text:span><text:span text:style-name="T4697">­giš</text:span><text:span text:style-name="T4698">­kai iš</text:span><text:span text:style-name="T4699">­gy</text:span><text:span text:style-name="T4700">­ve</text:span><text:span text:style-name="T4701">­na. Svei</text:span><text:span text:style-name="T4702">­ka</text:span><text:span text:style-name="T4703">­tos ap</text:span><text:span text:style-name="T4704">­sau</text:span><text:span text:style-name="T4705">­gos mi</text:span><text:span text:style-name="T4706">­nis</text:span><text:span text:style-name="T4707">­te</text:span><text:span text:style-name="T4708">­ri</text:span><text:span text:style-name="T4709">­jos gal 15 žmo</text:span><text:span text:style-name="T4710">­nių iš</text:span><text:span text:style-name="T4711">­ėjo iš dar</text:span><text:span text:style-name="T4712">­bo ar</text:span><text:span text:style-name="T4713">­ba at</text:span><text:span text:style-name="T4714">­leis</text:span><text:span text:style-name="T4715">­ti.<text:s/></text:span><text:span text:style-name="T4716">Kur yra ga</text:span><text:span text:style-name="T4717">­ran</text:span><text:span text:style-name="T4718">­ti</text:span><text:span text:style-name="T4719">­ja?<text:s/></text:span><text:span text:style-name="T4720">Nes mi</text:span><text:span text:style-name="T4721">­nist</text:span><text:span text:style-name="T4722">­ras pra</text:span><text:span text:style-name="T4723">­si</text:span><text:span text:style-name="T4724">­ta</text:span><text:span text:style-name="T4725">­rė… Tarp kit</text:span><text:span text:style-name="T4726">­ko, ko</text:span><text:span text:style-name="T4727">­le</text:span><text:span text:style-name="T4728">­ga Mar</text:span><text:span text:style-name="T4729">­ti</text:span><text:span text:style-name="T4730">­nė</text:span><text:span text:style-name="T4731">­li, ta</text:span><text:span text:style-name="T4732">­da ir pats sa</text:span><text:span text:style-name="T4733">­kei, ir da</text:span><text:span text:style-name="T4734">­ly</text:span><text:span text:style-name="T4735">­va</text:span><text:span text:style-name="T4736">­vai ko</text:span><text:span text:style-name="T4737">­mi</text:span><text:span text:style-name="T4738">­te</text:span><text:span text:style-name="T4739">­te, ir sa</text:span><text:span text:style-name="T4740">­kei, pats už</text:span><text:span text:style-name="T4741">­da</text:span><text:span text:style-name="T4742">­vei klau</text:span><text:span text:style-name="T4743">­si</text:span><text:span text:style-name="T4744">­mą: mi</text:span><text:span text:style-name="T4745">­nist</text:span><text:span text:style-name="T4746">­re, ar tik</text:span><text:span text:style-name="T4747">­rai bus at</text:span><text:span text:style-name="T4748">­lei</text:span><text:span text:style-name="T4749">­d</text:span><text:span text:style-name="T4750">ži</text:span><text:span text:style-name="T4751">a</text:span><text:span text:style-name="T4752">­mi žmo</text:span><text:span text:style-name="T4753">­nės tik tais at</text:span><text:span text:style-name="T4754">­ve</text:span><text:span text:style-name="T4755">­jais, ka</text:span><text:span text:style-name="T4756">­da pra</text:span><text:span text:style-name="T4757">­dė</text:span><text:span text:style-name="T4758">­tas iki</text:span><text:span text:style-name="T4759">­teis</text:span><text:span text:style-name="T4760">­mi</text:span><text:span text:style-name="T4761">­nis ty</text:span><text:span text:style-name="T4762">­ri</text:span><text:span text:style-name="T4763">­mas, ar ir ki</text:span><text:span text:style-name="T4764">­tais? Mi</text:span><text:span text:style-name="T4765">­nist</text:span><text:span text:style-name="T4766">­ras at</text:span><text:span text:style-name="T4767">­sa</text:span><text:span text:style-name="T4768">­kė, kad ir ki</text:span><text:span text:style-name="T4769">­tais at</text:span><text:span text:style-name="T4770">­ve</text:span><text:span text:style-name="T4771">­jais. Pats ta</text:span><text:span text:style-name="T4772">­da nu</text:span><text:span text:style-name="T4773">­si</text:span><text:span text:style-name="T4774">­vy</text:span><text:span text:style-name="T4775">­lęs kal</text:span><text:span text:style-name="T4776">­bė</text:span><text:span text:style-name="T4777">­jai su kai ku</text:span><text:span text:style-name="T4778">­riais aso</text:span><text:span text:style-name="T4779">­cia</text:span><text:span text:style-name="T4780">­ci</text:span><text:span text:style-name="T4781">­jų va</text:span><text:span text:style-name="T4782">­do</text:span><text:span text:style-name="T4783">­vais ir sa</text:span><text:span text:style-name="T4784">­kei, taip, ma</text:span><text:span text:style-name="T4785">­ne ap</text:span><text:span text:style-name="T4786">­ga</text:span><text:span text:style-name="T4787">­vo, ma</text:span><text:span text:style-name="T4788">­ne nu</text:span><text:span text:style-name="T4789">­vy</text:span><text:span text:style-name="T4790">­lė.<text:s/></text:span><text:span text:style-name="T4791">Da</text:span><text:span text:style-name="T4792">­bar vėl bal</text:span><text:span text:style-name="T4793">­suo</text:span><text:span text:style-name="T4794">­ji – ar pats la</text:span><text:span text:style-name="T4795">­bai bi</text:span><text:span text:style-name="T4796">­jai, iš</text:span><text:span text:style-name="T4797">­mes iš frak</text:span><text:span text:style-name="T4798">­ci</text:span><text:span text:style-name="T4799">­jos ar dar ką nors pa</text:span><text:span text:style-name="T4800">­da</text:span><text:span text:style-name="T4801">­rys. Man tik</text:span><text:span text:style-name="T4802">­rai yra keis</text:span><text:span text:style-name="T4803">­ta.<text:s/></text:span></text:p>
        <text:p text:style-name="P4804">Ko­le­gos, įsi­klau­sy­ki­me į ar­gu­men­tus. Mes ne­ga­li­me pri­im­ti mė­gė­jiš­kai įsta­ty­mo taip, kaip mums at­ro­do. Yra ko­mi­te­tai, yra žmo­nės, yra tei­si­nin­kai, ku­rie su­pran­ta šiuos da­ly­kus, ir jei­gu jūs ne­tu­ri­te slap­tų kės­lų, tai ko­dėl ne­pri­ima­te ra­cio­na­lių pa­siū­ly­mų, o siū­lo­te juos per­kel­ti į ko­kį nors stei­gia­mą­jį ak­tą, ku­rį ne­aiš­ku, kas tai­sys ar ne­tai­sys.</text:p>
        <text:p text:style-name="Roman"><text:span text:style-name="T4805">PIRMININKĖ.</text:span><text:span text:style-name="T4806"><text:s/>Bal</text:span><text:span text:style-name="T4807">­suo</text:span><text:span text:style-name="T4808">­ja</text:span><text:span text:style-name="T4809">­me. Kas po svars</text:span><text:span text:style-name="T4810">­ty</text:span><text:span text:style-name="T4811">­mo pri</text:span><text:span text:style-name="T4812">­ta</text:span><text:span text:style-name="T4813">­ria</text:span><text:span text:style-name="T4814">­te<text:s/></text:span>Svei­ka­tos prie­žiū­ros įstai­gų įsta­ty­mo 15, 22 ir 29 straips­nių pa­kei­ti­mo įsta­ty­mo pro­jek­tui, bal­suo­ja­te už, kas tu­ri­te ki­tą nuo­mo­nę, bal­suo­ja­te prieš ar­ba su­si­lai­ko­te. (<text:span text:style-name="T4815">Bal</text:span><text:span text:style-name="T4816">­sai sa</text:span><text:span text:style-name="T4817">­lė</text:span><text:span text:style-name="T4818">­je</text:span>)<text:s/></text:p>
        <text:p text:style-name="Roman">Bal­sa­vo 58 Sei­mo na­riai: už – 43, prieš – 10, su­si­lai­kė 5. Po svars­ty­mo Svei­ka­tos prie­žiū­ros įstai­gų įsta­ty­mo 15, 22 ir 29 straips­nių pa­kei­ti­mo įsta­ty­mo pro­jek­tui pri­tar­ta. Re­pli­ka po bal­sa­vi­mo – ger­bia­ma­sis R. Mar­ti­nė­lis.</text:p>
        <text:soft-page-break/>
        <text:p text:style-name="Roman"><text:span text:style-name="T4819">R. MARTINĖLIS</text:span><text:s/><text:span text:style-name="T4820">(</text:span><text:span text:style-name="T4821">LVŽSF</text:span><text:span text:style-name="T4822">)</text:span>. Ačiū, pir­mi­nin­ke. Ka­dan­gi bu­vo pa­mi­nė­ta ma­no pa­var­dė, la­bai keis­ta, kad už ma­ne ge­riau ži­no, ką aš gal­vo­ju, ko­le­ga. Bet aš no­riu pa­sa­ky­ti, kad aš nuo­sek­lus bu­vau nuo pat pra­džių. Iš tik­rų­jų la­bai džiau­giuo­si, kad šiam pro­jek­tui yra pri­tar­ta.<text:s/></text:p>
        <text:p text:style-name="Roman"><text:span text:style-name="T4823">PIRMININKĖ.</text:span><text:span text:style-name="T4824"><text:s/></text:span>R. J. Da­gys.</text:p>
        <text:p text:style-name="Roman"><text:span text:style-name="T4825">R. J. DAGYS</text:span><text:span text:style-name="T4826"><text:s/></text:span><text:span text:style-name="T4827">(</text:span><text:span text:style-name="T4828">TS-LKDF</text:span><text:span text:style-name="T4829">)</text:span><text:span text:style-name="T4830">.<text:s/></text:span>Ger­bia­mie­ji ko­le­gos, aš ren­kuo­si da­bar fra­ze­o­lo­gi­ją. Dar­bo ko­dek­są rei­kia žiū­rė­ti vi­są, tai vie­na pa­sta­ba. Nu­kė­li­mas į pro­to­ko­li­nį nu­ta­ri­mą ar­ba įtrau­ki­mas to į kaž­ko­kį reg­la­men­tą ne­spren­džia pa­čios pro­ble­mos. Tai yra vi­siš­kai dar že­mes­nio ly­gio nor­mi­nis ak­tas.<text:s/></text:p>
        <text:p text:style-name="Roman">Tre­čias da­ly­kas. Mes esa­me Eu­ro­pos Są­jun­gos na­riai, eg­zis­tuo­ja ir kon­ven­ci­nės nor­mos, ku­rias mes esa­me ra­ti­fi­ka­vę, ir mū­sų Dar­bo ko­dek­so tei­sė re­mia­si to­mis nor­mo­mis. Mes įsi­pa­rei­go­jo­me jas įgy­ven­din­ti. Mes ne­ga­li­me iš­ei­ti iš tos ri­bos ir su­gal­vo­ti, kad jei­gu mes vi­siems su­vie­no­di­na­me, ta­da vis­kas ge­rai, tvar­ka. Mes dar tu­ri­me vie­no­din­ti ir žiū­rė­ti, kaip tie mū­sų pri­ima­mi spren­di­mai at­ro­do ben­dro­je vi­sos Eu­ro­pos Są­jun­gos kon­ven­ci­jo­je, nes tik to­kiu bū­du mes at­ve­ria­me žmo­nėms gin­čy­ti ši­tą tei­sę net iki Žmo­gaus Tei­sių Teis­mo. Su­si­mąs­ty­ki­me tru­pu­tį!</text:p>
        <text:p text:style-name="Roman"><text:span text:style-name="T4831">PIRMININKĖ.</text:span><text:span text:style-name="T4832"><text:s/></text:span>Ger­bia­mie­ji ko­le­gos, nors li­ko dar vie­nas re­zer­vi­nis klau­si­mas, jū­sų va­lia ap­si­spręs­ti, ar mes jį dar pa­teik­si­me, nes lai­kas bai­gė­si? (<text:span text:style-name="T4833">Bal</text:span><text:span text:style-name="T4834">­sai sa</text:span><text:span text:style-name="T4835">­lė</text:span><text:span text:style-name="T4836">­je</text:span>) Kaip? Pa­bai­gia­me. Jūs sa­ko­te, kad re­zer­vi­nis 5 klau­si­mas ir­gi bū­tų pa­teik­tas. Ge­rai.<text:s/></text:p>
        <text:p text:style-name="P4837"/>
        <text:p text:style-name="Laikas">17.29 val.</text:p>
        <text:p text:style-name="Roman12">Vals­ty­bės sie­nos ap­sau­gos tar­ny­bos įsta­ty­mo Nr. XIII-593 1 straips­nio pa­kei­ti­mo įsta­ty­mo pro­jek­tas Nr. XIIIP-1119 (<text:span text:style-name="T4838">pa</text:span><text:span text:style-name="T4839">­tei</text:span><text:span text:style-name="T4840">­ki</text:span><text:span text:style-name="T4841">­mas</text:span>)</text:p>
        <text:p text:style-name="Roman"/>
        <text:p text:style-name="Roman">Ta­da r-5 klau­si­mas. A. Bau­rą kvie­čiu į tri­bū­ną. Vals­ty­bės sie­nos ap­sau­gos tar­ny­bos įsta­ty­mo 1 straips­nio pa­kei­ti­mo įsta­ty­mo pro­j<text:bookmark-start text:name="ektasck"/><text:bookmark-end text:name="ektasck"/>ektas.</text:p>
        <text:p text:style-name="Roman"><text:span text:style-name="T4842">A. BAURA</text:span><text:s/><text:span text:style-name="T4843">(</text:span><text:span text:style-name="T4844">LVŽSF</text:span><text:span text:style-name="T4845">)</text:span>. Ger­bia­mo­ji po­sė­džio pir­mi­nin­ke, ger­bia­mie­ji ko­le­gos, kar­tu su Stra­te­gi­nę reikš­mę na­cio­na­li­niam sau­gu­mui tu­rin­čių įmo­nių ir įren­gi­nių bei ki­tų na­cio­na­li­niam sau­gu­mui už­tik­rin­ti svar­bių įmo­nių įsta­ty­mo pro­jek­tu kaip ly­di­ma­sis įsta­ty­mo pro­jek­tas Sei­mui yra pa­teik­tas Vals­ty­bės sie­nos ap­sau­gos tar­ny­bos įsta­ty­mo 23 straips­nio pa­kei­ti­mo įsta­ty­mo pro­jek­tas. Ta­čiau Sei­mas šių me­tų lie­pos mė­ne­sį pri­ėmė įsta­ty­mą, kad šis ly­di­ma­sis įsta­ty­mas nuo ki­tų me­tų sau­sio 1 die­nos ne­ten­ka ga­lios, to­dėl ly­di­ma­ja­me įsta­ty­me tei­kia­mos pa­tai­sos yra ne­ak­tu­a­lios, nes pa­tai­sos tu­rė­tų įsi­ga­lio­ti tuo pa­čiu me­tu, kai įsta­ty­mas ne­ten­ka ga­lios, tai yra, ką mi­nė­jau, nuo ki­tų me­tų sau­sio 1 die­nos. To­dėl šio ly­di­mo­jo įsta­ty­mo nuo­sta­tas siū­lo­ma per­kel­ti į nuo ki­tų me­tų sau­sio 1 die­nos pra­dė­sian­tį ga­lio­ti Lie­tu­vos Res­pub­li­kos vals­ty­bės sie­nos ap­sau­gos įsta­ty­mą Nr. XIII-593. O tei­kia­mų pa­tai­sų es­mė yra la­bai pa­pras­ta – tai yra są­vo­kų su­vie­no­di­ni­mas.</text:p>
        <text:p text:style-name="Roman">Ka­dan­gi Tei­sės de­par­ta­men­tas pa­sta­bų ir pa­siū­ly­mų ne­tu­ri, pra­šau po pa­tei­ki­mo pri­tar­ti šiam for­ma­liam ju­ri­di­nės tech­ni­kos po­bū­džiu įsta­ty­mo pro­jek­tui.<text:s/></text:p>
        <text:p text:style-name="Roman"><text:span text:style-name="T4846">PIRMININKĖ.</text:span><text:s/>Dė­kui pra­ne­šė­jui. Nie­kas ne­no­ri klaus­ti. Gal ga­li­me iš tik­rų­jų po pa­tei­ki­mo ben­dru su­ta­ri­mu pri­tar­ti? Tai­gi po pa­tei­ki­mo ben­dru su­ta­ri­mu pri­tar­ta Vals­ty­bės sie­nos ap­sau­gos tar­ny­bos įsta­ty­mo Nr. XIII-593 1 straips­nio pa­kei­ti­mo įsta­ty­mo pro­jek­tui. Pa­grin­di­nis ko­mi­te­tas – Eko­no­mi­kos ko­mi­te­tas, pa­pil­do­mas – Na­cio­na­li­nio sau­gu­mo ir gy­ny­bos ko­mi­te­tas. Nu­ma­to­mas svars­ty­mas spa­lio 19 die­ną.<text:s/></text:p>
        <text:p text:style-name="Roman">Da­bar tie­siog Do­ku­men­tų sky­riui yra pra­šy­mas ir in­for­ma­ci­ja. Ka­dan­gi po­pie­ti­nė­je dar­bo­tvarkėje bu­vo du Sei­mo nu­ta­ri­mai dėl įsta­ty­mų įtrau­ki­mo į ru­dens se­si­jos dar­bų pro­gra­mą, tai bu­vo pro­jek­tai Nr. XIIIP-1144 ir Nr. XIIIP-1142, juos rei­kia su­jung­ti.<text:s/></text:p>
        <text:p text:style-name="Roman">Ger­bia­mie­ji ko­le­gos, mes šiek tiek su­kly­do­me dėl dvie­jų ra­ti­fi­ka­vi­mo įsta­ty­mų. Taip, rei­kė­jo ne ma­žiau kaip 57. Kaip ir vis­kas ge­rai, bet, pa­si­ro­do, ne­bu­vo 71. Tai­gi pri­ėmi­mas yra ne­ga­lio­jan­tis. Tu­rė­jo už­si­re­gist­ruo­ti bent 71. De­ja, taip ne­bu­vo ir da­bar mes dar kar­tą pa­žiū­rė­jo­me, kaip čia bu­vo. Taip, bal­sa­vo­te 58, pas­kui 59 už, bet ben­dros su­mos ne­bu­vo, to­dėl pri­ėmi­mas yra ne­ga­lio­jan­tis, tai bus ki­tą sa­vai­tę.<text:s/></text:p>
        <text:soft-page-break/>
        <text:p text:style-name="Roman">Tai­gi šios die­nos va­ka­ri­nio po­sė­džio dar­bo­tvarkė baig­ta. Kaip vi­sa­da, siū­lau re­gist­ruo­tis prieš iš­si­skirs­tant.</text:p>
        <text:p text:style-name="Roman">Už­si­re­gist­ra­vo 48 Sei­mo na­riai.<text:s/></text:p>
        <text:p text:style-name="Roman">2017 m. rug­sė­jo 28 d. va­ka­ri­nis ple­na­ri­nis po­sė­dis baig­tas. (<text:span text:style-name="T4847">Gon</text:span><text:span text:style-name="T4848">­gas</text:span>)<text:s/></text:p>
        <text:p text:style-name="Roman">Tie­siog, ko­le­gos, no­riu pri­min­ti, kad ki­tą sa­vai­tę po­sė­džių ne­bus. Ge­ro va­ka­r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04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rugsėjo</text:span><text:span text:style-name="T16"><text:s/></text:span><text:span text:style-name="T17">28</text:span><text:span text:style-name="T18"><text:s/>d.<text:s/></text:span><text:span text:style-name="T19"><text:tab/></text:span><text:span text:style-name="T20"><text:tab/></text:span><text:span text:style-name="T21"><text:page-number text:fixed="false">28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0-09T09:49:00Z</meta:creation-date>
    <dc:date>2017-10-09T09:4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8" meta:paragraph-count="1220" meta:word-count="14842" meta:character-count="118408" meta:row-count="2619" meta:non-whitespace-character-count="104786"/>
  </office:meta>
</office:document-meta>
</file>