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text-transform="uppercase" fo:font-size="6pt" style:font-size-asian="6pt" style:font-size-complex="6pt"/>
    </style:style>
    <style:style style:name="P2" style:parent-style-name="Normal" style:family="paragraph">
      <style:paragraph-properties fo:text-align="center"/>
    </style:style>
    <style:style style:name="T3" style:parent-style-name="DefaultParagraphFont" style:family="text">
      <style:text-properties style:font-name="Times New Roman;serif" fo:font-weight="bold" style:font-weight-asian="bold" style:font-weight-complex="bold" fo:text-transform="uppercase" fo:color="#212121"/>
    </style:style>
    <style:style style:name="P4" style:parent-style-name="Normal" style:family="paragraph">
      <style:paragraph-properties fo:text-align="center"/>
    </style:style>
    <style:style style:name="T5" style:parent-style-name="DefaultParagraphFont" style:family="text">
      <style:text-properties style:font-name="Times New Roman;serif" fo:font-weight="bold" style:font-weight-asian="bold" style:font-weight-complex="bold" fo:text-transform="uppercase" fo:color="#212121"/>
    </style:style>
    <style:style style:name="P6" style:parent-style-name="Normal" style:family="paragraph">
      <style:paragraph-properties fo:text-align="center"/>
    </style:style>
    <style:style style:name="T7" style:parent-style-name="DefaultParagraphFont" style:family="text">
      <style:text-properties style:font-name="Times New Roman;serif" fo:font-weight="bold" style:font-weight-asian="bold" style:font-weight-complex="bold" fo:text-transform="uppercase" fo:color="#212121"/>
    </style:style>
    <style:style style:name="P8" style:parent-style-name="Normal" style:family="paragraph">
      <style:paragraph-properties fo:text-align="center"/>
    </style:style>
    <style:style style:name="T9" style:parent-style-name="DefaultParagraphFont" style:family="text">
      <style:text-properties style:font-name="Times New Roman;serif" fo:font-weight="bold" style:font-weight-asian="bold" style:font-weight-complex="bold" fo:text-transform="uppercase" fo:color="#212121"/>
    </style:style>
    <style:style style:name="T10" style:parent-style-name="DefaultParagraphFont" style:family="text">
      <style:text-properties style:font-name="Times New Roman;serif" fo:font-weight="bold" style:font-weight-asian="bold" style:font-weight-complex="bold" fo:text-transform="uppercase" fo:color="#212121"/>
    </style:style>
    <style:style style:name="P11" style:parent-style-name="Normal" style:family="paragraph">
      <style:paragraph-properties fo:text-align="center"/>
      <style:text-properties style:font-name="Times New Roman;serif" fo:font-weight="bold" style:font-weight-asian="bold" style:font-weight-complex="bold" fo:color="#212121"/>
    </style:style>
    <style:style style:name="P12" style:parent-style-name="Normal" style:family="paragraph">
      <style:paragraph-properties fo:text-align="center"/>
      <style:text-properties style:font-name="Times New Roman;serif" fo:font-weight="bold" style:font-weight-asian="bold" style:font-weight-complex="bold" fo:color="#212121"/>
    </style:style>
    <style:style style:name="P13" style:parent-style-name="Normal" style:family="paragraph">
      <style:paragraph-properties fo:text-align="center"/>
    </style:style>
    <style:style style:name="T14" style:parent-style-name="DefaultParagraphFont" style:family="text">
      <style:text-properties style:font-name="Times New Roman;serif" fo:font-weight="bold" style:font-weight-asian="bold" style:font-weight-complex="bold" fo:color="#212121"/>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justify"/>
      <style:text-properties fo:font-weight="bold" style:font-weight-asian="bold" style:font-weight-complex="bold"/>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style:style>
    <style:style style:name="T21" style:parent-style-name="DefaultParagraphFont" style:family="text">
      <style:text-properties style:font-name-asian="Calibri" style:font-name-complex="Calibri" style:language-asian="en" style:country-asian="US"/>
    </style:style>
    <style:style style:name="P22" style:parent-style-name="Normal" style:family="paragraph">
      <style:paragraph-properties fo:text-align="justify"/>
    </style:style>
    <style:style style:name="T23" style:parent-style-name="DefaultParagraphFont" style:family="text">
      <style:text-properties style:font-name-asian="Calibri" style:font-name-complex="Calibri" style:language-asian="en" style:country-asian="US"/>
    </style:style>
    <style:style style:name="P24" style:parent-style-name="Normal" style:family="paragraph">
      <style:paragraph-properties fo:text-align="justify"/>
    </style:style>
    <style:style style:name="T25" style:parent-style-name="DefaultParagraphFont" style:family="text">
      <style:text-properties style:font-name-asian="Calibri" style:font-name-complex="Calibri" style:language-asian="en" style:country-asian="US"/>
    </style:style>
    <style:style style:name="P26" style:parent-style-name="Normal" style:family="paragraph">
      <style:paragraph-properties fo:text-align="justify"/>
    </style:style>
    <style:style style:name="T27" style:parent-style-name="DefaultParagraphFont" style:family="text">
      <style:text-properties style:font-name-asian="Calibri" style:font-name-complex="Calibri" style:language-asian="en" style:country-asian="US"/>
    </style:style>
    <style:style style:name="P28" style:parent-style-name="Normal" style:family="paragraph">
      <style:paragraph-properties fo:text-align="justify"/>
    </style:style>
    <style:style style:name="T29" style:parent-style-name="DefaultParagraphFont" style:family="text">
      <style:text-properties style:font-name-asian="Calibri" style:font-name-complex="Calibri" style:language-asian="en" style:country-asian="US"/>
    </style:style>
    <style:style style:name="T30" style:parent-style-name="DefaultParagraphFont" style:family="text">
      <style:text-properties style:font-name-asian="Calibri" style:font-name-complex="Calibri" fo:font-style="italic" style:font-style-asian="italic" style:font-style-complex="italic" style:language-asian="en" style:country-asian="US"/>
    </style:style>
    <style:style style:name="T31" style:parent-style-name="DefaultParagraphFont" style:family="text">
      <style:text-properties style:font-name-asian="Calibri" style:font-name-complex="Calibri" style:language-asian="en" style:country-asian="US"/>
    </style:style>
    <style:style style:name="T32" style:parent-style-name="DefaultParagraphFont" style:family="text">
      <style:text-properties style:font-name-asian="Calibri" style:font-name-complex="Calibri" fo:font-style="italic" style:font-style-asian="italic" style:font-style-complex="italic" style:language-asian="en" style:country-asian="US"/>
    </style:style>
    <style:style style:name="T33" style:parent-style-name="DefaultParagraphFont" style:family="text">
      <style:text-properties style:font-name-asian="Calibri" style:font-name-complex="Calibri" style:language-asian="en" style:country-asian="US"/>
    </style:style>
    <style:style style:name="P34" style:parent-style-name="Normal" style:family="paragraph">
      <style:paragraph-properties fo:text-align="justify"/>
    </style:style>
    <style:style style:name="T35" style:parent-style-name="DefaultParagraphFont" style:family="text">
      <style:text-properties style:font-name-asian="Calibri" style:font-name-complex="Calibri" style:language-asian="en" style:country-asian="US"/>
    </style:style>
    <style:style style:name="P36" style:parent-style-name="Normal" style:family="paragraph">
      <style:paragraph-properties fo:text-align="justify"/>
    </style:style>
    <style:style style:name="T37" style:parent-style-name="DefaultParagraphFont" style:family="text">
      <style:text-properties style:font-name-asian="Calibri" style:font-name-complex="Calibri" style:language-asian="en" style:country-asian="US"/>
    </style:style>
    <style:style style:name="T38" style:parent-style-name="DefaultParagraphFont" style:family="text">
      <style:text-properties style:font-name-asian="Calibri" style:font-name-complex="Calibri" style:language-asian="en" style:country-asian="US"/>
    </style:style>
    <style:style style:name="T39" style:parent-style-name="DefaultParagraphFont" style:family="text">
      <style:text-properties style:font-name-asian="Calibri" style:font-name-complex="Calibri" style:language-asian="en" style:country-asian="US"/>
    </style:style>
    <style:style style:name="P40" style:parent-style-name="Normal" style:family="paragraph">
      <style:paragraph-properties fo:text-align="justify"/>
    </style:style>
    <style:style style:name="T41" style:parent-style-name="DefaultParagraphFont" style:family="text">
      <style:text-properties style:font-name-asian="Calibri" style:font-name-complex="Calibri" style:language-asian="en" style:country-asian="US"/>
    </style:style>
    <style:style style:name="T42" style:parent-style-name="DefaultParagraphFont" style:family="text">
      <style:text-properties style:font-name-asian="Calibri" style:font-name-complex="Calibri" style:language-asian="en" style:country-asian="US"/>
    </style:style>
    <style:style style:name="P43" style:parent-style-name="Normal" style:family="paragraph">
      <style:paragraph-properties fo:text-align="justify"/>
    </style:style>
    <style:style style:name="T44" style:parent-style-name="DefaultParagraphFont" style:family="text">
      <style:text-properties style:font-name-asian="Calibri" style:font-name-complex="Calibri" style:language-asian="en" style:country-asian="US"/>
    </style:style>
    <style:style style:name="P45" style:parent-style-name="Normal" style:family="paragraph">
      <style:paragraph-properties fo:text-align="justify"/>
    </style:style>
    <style:style style:name="T46" style:parent-style-name="DefaultParagraphFont" style:family="text">
      <style:text-properties style:font-name-asian="Calibri" style:font-name-complex="Calibri" style:language-asian="en" style:country-asian="US"/>
    </style:style>
    <style:style style:name="P47" style:parent-style-name="Normal" style:family="paragraph">
      <style:paragraph-properties fo:text-align="justify"/>
    </style:style>
    <style:style style:name="T48" style:parent-style-name="DefaultParagraphFont" style:family="text">
      <style:text-properties style:font-name-asian="Calibri" style:font-name-complex="Calibri" style:language-asian="en" style:country-asian="US"/>
    </style:style>
    <style:style style:name="P49" style:parent-style-name="Normal" style:family="paragraph">
      <style:paragraph-properties fo:text-align="justify"/>
    </style:style>
    <style:style style:name="T50" style:parent-style-name="DefaultParagraphFont" style:family="text">
      <style:text-properties style:font-name-asian="Calibri" style:font-name-complex="Calibri" style:language-asian="en" style:country-asian="US"/>
    </style:style>
    <style:style style:name="T51" style:parent-style-name="DefaultParagraphFont" style:family="text">
      <style:text-properties style:font-name-asian="Calibri" style:font-name-complex="Calibri" fo:language="en" fo:country="US" style:language-asian="en" style:country-asian="US"/>
    </style:style>
    <style:style style:name="T52" style:parent-style-name="DefaultParagraphFont" style:family="text">
      <style:text-properties style:font-name-asian="Calibri" style:font-name-complex="Calibri" style:language-asian="ja" style:country-asian="JP"/>
    </style:style>
    <style:style style:name="T53" style:parent-style-name="DefaultParagraphFont" style:family="text">
      <style:text-properties style:font-name-asian="Calibri" style:font-name-complex="Calibri" style:language-asian="en" style:country-asian="US"/>
    </style:style>
    <style:style style:name="P54" style:parent-style-name="Normal" style:family="paragraph">
      <style:paragraph-properties fo:text-align="justify"/>
    </style:style>
    <style:style style:name="T55" style:parent-style-name="DefaultParagraphFont" style:family="text">
      <style:text-properties style:font-name-asian="Calibri" style:font-name-complex="Calibri" style:language-asian="en" style:country-asian="US"/>
    </style:style>
    <style:style style:name="T56" style:parent-style-name="DefaultParagraphFont" style:family="text">
      <style:text-properties style:font-name-asian="Calibri" style:font-name-complex="Calibri" style:language-asian="ja" style:country-asian="JP"/>
    </style:style>
    <style:style style:name="T57" style:parent-style-name="DefaultParagraphFont" style:family="text">
      <style:text-properties style:font-name-asian="Calibri" style:font-name-complex="Calibri" style:language-asian="en" style:country-asian="US"/>
    </style:style>
    <style:style style:name="T58" style:parent-style-name="DefaultParagraphFont" style:family="text">
      <style:text-properties style:font-name-asian="Calibri" style:font-name-complex="Calibri" fo:language="en" fo:country="US" style:language-asian="en" style:country-asian="US"/>
    </style:style>
    <style:style style:name="T59" style:parent-style-name="DefaultParagraphFont" style:family="text">
      <style:text-properties style:font-name-asian="Calibri" style:font-name-complex="Calibri" style:language-asian="en" style:country-asian="US"/>
    </style:style>
    <style:style style:name="T60" style:parent-style-name="DefaultParagraphFont" style:family="text">
      <style:text-properties style:font-name-asian="Calibri" style:font-name-complex="Calibri" fo:language="en" fo:country="US" style:language-asian="en" style:country-asian="US"/>
    </style:style>
    <style:style style:name="T61" style:parent-style-name="DefaultParagraphFont" style:family="text">
      <style:text-properties style:font-name-asian="Calibri" style:font-name-complex="Calibri" style:language-asian="en" style:country-asian="US"/>
    </style:style>
    <style:style style:name="T62" style:parent-style-name="DefaultParagraphFont" style:family="text">
      <style:text-properties style:font-name-asian="Calibri" style:font-name-complex="Calibri" fo:language="en" fo:country="US" style:language-asian="en" style:country-asian="US"/>
    </style:style>
    <style:style style:name="T63" style:parent-style-name="DefaultParagraphFont" style:family="text">
      <style:text-properties style:font-name-asian="Calibri" style:font-name-complex="Calibri" style:language-asian="en" style:country-asian="US"/>
    </style:style>
    <style:style style:name="P64" style:parent-style-name="Normal" style:family="paragraph">
      <style:paragraph-properties fo:text-align="justify"/>
    </style:style>
    <style:style style:name="T65" style:parent-style-name="DefaultParagraphFont" style:family="text">
      <style:text-properties style:font-name-asian="Calibri" style:font-name-complex="Calibri" style:language-asian="en" style:country-asian="US"/>
    </style:style>
    <style:style style:name="P66" style:parent-style-name="Normal" style:family="paragraph">
      <style:paragraph-properties fo:text-align="justify"/>
    </style:style>
    <style:style style:name="T67" style:parent-style-name="DefaultParagraphFont" style:family="text">
      <style:text-properties style:font-name-asian="Calibri" style:font-name-complex="Calibri" style:language-asian="en" style:country-asian="US"/>
    </style:style>
    <style:style style:name="T68" style:parent-style-name="DefaultParagraphFont" style:family="text">
      <style:text-properties style:font-name-asian="Calibri" style:font-name-complex="Calibri" style:language-asian="en" style:country-asian="US"/>
    </style:style>
    <style:style style:name="P69" style:parent-style-name="Normal" style:family="paragraph">
      <style:paragraph-properties fo:text-align="justify"/>
      <style:text-properties style:font-name-asian="Calibri" style:font-name-complex="Calibri" style:language-asian="en" style:country-asian="US"/>
    </style:style>
    <style:style style:name="P70" style:parent-style-name="Normal" style:family="paragraph">
      <style:paragraph-properties fo:text-align="justify"/>
      <style:text-properties fo:font-weight="bold" style:font-weight-asian="bold" style:font-weight-complex="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ext-properties fo:font-weight="bold" style:font-weight-asian="bold" style:font-weight-complex="bold"/>
    </style:style>
    <style:style style:name="P87" style:parent-style-name="Normal" style:family="paragraph">
      <style:paragraph-properties fo:text-align="justify" fo:text-indent="0.9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text-properties fo:font-weight="bold" style:font-weight-asian="bold"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text-properties fo:font-weight="bold" style:font-weight-asian="bold"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fo:color="#FF0000"/>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5in"/>
      <style:text-properties fo:color="#000000"/>
    </style:style>
    <style:style style:name="P107" style:parent-style-name="Normal" style:family="paragraph">
      <style:paragraph-properties fo:text-align="justify" fo:text-indent="0.5in"/>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style:style>
    <style:style style:name="P112" style:parent-style-name="x" style:family="paragraph">
      <style:paragraph-properties fo:text-align="justify"/>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color="#000000"/>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font-weight-complex="bold"/>
    </style:style>
    <style:style style:name="P124" style:parent-style-name="x" style:family="paragraph">
      <style:paragraph-properties fo:text-align="justify"/>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style:font-weight-complex="bold"/>
    </style:style>
    <style:style style:name="P133" style:parent-style-name="x" style:family="paragraph">
      <style:paragraph-properties fo:text-align="justify"/>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line-height="150%"/>
    </style:style>
    <style:style style:name="T138" style:parent-style-name="DefaultParagraphFont" style:family="text">
      <style:text-properties fo:language="fi" fo:country="FI"/>
    </style:style>
    <style:style style:name="T139" style:parent-style-name="DefaultParagraphFont" style:family="text">
      <style:text-properties fo:language="fi" fo:country="FI"/>
    </style:style>
    <style:style style:name="P140" style:parent-style-name="Normal" style:family="paragraph">
      <style:paragraph-properties fo:text-align="justify" fo:line-height="150%"/>
    </style:style>
    <style:style style:name="T141" style:parent-style-name="DefaultParagraphFont" style:family="text">
      <style:text-properties style:font-style-complex="italic"/>
    </style:style>
    <style:style style:name="P142" style:parent-style-name="Normal" style:family="paragraph">
      <style:paragraph-properties fo:text-align="justify" fo:line-height="150%"/>
    </style:style>
    <style:style style:name="T143" style:parent-style-name="DefaultParagraphFont" style:family="text">
      <style:text-properties style:font-style-complex="italic"/>
    </style:style>
    <style:style style:name="P144" style:parent-style-name="Normal" style:family="paragraph">
      <style:paragraph-properties fo:text-align="justify" fo:line-height="150%" fo:background-color="#FFFFFF"/>
      <style:text-properties style:font-style-complex="italic" fo:language="fi" fo:country="FI"/>
    </style:style>
    <style:style style:name="P145" style:parent-style-name="Normal" style:family="paragraph">
      <style:paragraph-properties fo:text-align="justify" fo:line-height="150%" fo:background-color="#FFFFFF"/>
    </style:style>
    <style:style style:name="T146" style:parent-style-name="DefaultParagraphFont" style:family="text">
      <style:text-properties style:font-style-complex="italic" fo:language="fi" fo:country="FI"/>
    </style:style>
    <style:style style:name="T147" style:parent-style-name="DefaultParagraphFont" style:family="text">
      <style:text-properties style:font-style-complex="italic" fo:language="fi" fo:country="FI"/>
    </style:style>
    <style:style style:name="T148" style:parent-style-name="DefaultParagraphFont" style:family="text">
      <style:text-properties style:font-style-complex="italic" fo:language="fi" fo:country="FI"/>
    </style:style>
    <style:style style:name="T149" style:parent-style-name="DefaultParagraphFont" style:family="text">
      <style:text-properties style:font-style-complex="italic" fo:language="fi" fo:country="FI"/>
    </style:style>
    <style:style style:name="T150" style:parent-style-name="DefaultParagraphFont" style:family="text">
      <style:text-properties fo:language="fi" fo:country="FI"/>
    </style:style>
    <style:style style:name="T151" style:parent-style-name="DefaultParagraphFont" style:family="text">
      <style:text-properties fo:language="fi" fo:country="FI"/>
    </style:style>
    <style:style style:name="T152" style:parent-style-name="DefaultParagraphFont" style:family="text">
      <style:text-properties fo:language="fi" fo:country="FI"/>
    </style:style>
    <style:style style:name="T153" style:parent-style-name="DefaultParagraphFont" style:family="text">
      <style:text-properties fo:language="fi" fo:country="FI"/>
    </style:style>
  </office:automatic-styles>
  <office:body>
    <office:text text:use-soft-page-breaks="true">
      <text:p text:style-name="P1"/>
      <text:p text:style-name="P2"><text:span text:style-name="T3">LIETUVOS RESPUBLIKOS</text:span></text:p>
      <text:p text:style-name="P4"><text:span text:style-name="T5">PLUOŠTINIŲ KANAPIŲ ĮSTATYMo NR. XII-336</text:span></text:p>
      <text:p text:style-name="P6"><text:span text:style-name="T7">2 ir 4 STRAIPSNIų PAKEITIMO</text:span></text:p>
      <text:p text:style-name="P8"><text:span text:style-name="T9">ĮSTATYMo</text:span><text:span text:style-name="T10"><text:s/>PROJEKTO</text:span></text:p>
      <text:p text:style-name="P11"/>
      <text:p text:style-name="P12"/>
      <text:p text:style-name="P13"><text:span text:style-name="T14">AIŠKINAMASIS RAŠTAS</text:span><text:bookmark-start text:name="__DdeLink__1873_2073446477"/></text:p>
      <text:p text:style-name="P15"/>
      <text:p text:style-name="P16"/>
      <text:p text:style-name="P17"/>
      <text:p text:style-name="P18"><text:span text:style-name="T19"><text:tab/>1. Įstatymo projekto rengimą paskatinusios priežastys, parengto projekto tikslai ir uždaviniai.</text:span></text:p>
      <text:p text:style-name="P20"><text:span text:style-name="T21"><text:tab/></text:span></text:p>
      <text:p text:style-name="P22"><text:span text:style-name="T23"><text:tab/>Pastaraisiais metais itin išaugo susidomėjimas kanapėmis ir platesniu jų <text:s/>panaudojimu įvairiose pramonės srityse. Atliekami moksliniai tyrimai leido tiksliau identifikuoti kanapėse esančias medžiagas, jų poveikius, potencialią naudą ir žalą, potencialią naudą ir panaudojimo galimybes.<text:s/></text:span></text:p>
      <text:p text:style-name="P24"><text:span text:style-name="T25"><text:tab/>Didėjančios žinios apie psichoaktyviąsias kanapių medžiagas, tokias kaip tetrahidrokanabinolis (THC), ir jų veikimo mechanizmus leido sukurti nepsichoaktyvius, narkotinėmis savybėmis nepasižyminčius kanapių produktus, turinčius eilę naudingų savybių. Vieni iš tokių produktų yra kanapėse randamos nepsichoaktyvios medžiagos kanabidiolio (CBD) ir kitų kanabinoidų pagrindu sukurti aliejai, ekstraktai ir tinktūros.<text:s/></text:span></text:p>
      <text:p text:style-name="P26"><text:span text:style-name="T27"><text:tab/>Tokie produktai vis plačiau naudojami pasauliniu mastu. Jie pasiekia rinką įvairiais pavidalais: kaip vaistai, kosmetika, maistas ar jo papildai, vartojimo prekės. Augantis susidomėjimas tiek iš vartotojų, tiek iš gamintojų pusės pastaraisiais metais ypač prisidėjo prie tarptautinio kanapių produktų ir gaminių teisinio reglamentavimo aiškumo bei susijusių pramonės šakų augimo. Deja, Lietuvoje galiojantis painus įstatymų ir poįstatyminių aktų tinklas itin riboja kanapių panaudojimą, įskaitant ir Lietuvoje legaliai auginamas pluoštines kanapes.<text:s/></text:span></text:p>
      <text:p text:style-name="P28"><text:span text:style-name="T29"><text:tab/>Narkotinių ir psichotropinių medžiagų kontrolės įstatymo (NPMKĮ) 1 straipsnyje nurodoma, jog įstatymo nuostatos yra netaikomos Pluoštinių kanapių įstatymu (PKĮ) reglamentuojamoms pluoštinėms kanapėms. Tokiomis yra laikomi kanapinių (</text:span><text:span text:style-name="T30">Cannabaceae</text:span><text:span text:style-name="T31">) šeimos sėjamosios kanapės (</text:span><text:span text:style-name="T32">Cannabis sativa L.</text:span><text:span text:style-name="T33">) rūšies veislių augalai, kurių išdžiovintoje medžiagoje tetrahidrokanabinolio yra ne daugiau kaip 0,2 procento ir kurie auginami vien tik pramoniniams tikslams (pluoštui ir sėkloms) arba sodininkystei.</text:span></text:p>
      <text:p text:style-name="P34"><text:span text:style-name="T35"><text:tab/>Nors tai teoriškai ir sukuria pagrindus įvairių kanapių produktų gamybai ir tiekimui, galimų tiekti rinkai produktų apibrėžimas, nurodomas <text:s/>Pluoštinių kanapių auginimo priežiūros ir tiekimo rinkai kontrolės tvarkos apraše, yra trumpas ir baigtinis. Jis leidžia rinkai tiekti tik žaliavines ar mirkytas kanapes, šiaudelius, sėjai neskirtas pluoštinių kanapių sėklas ir šių sėklų produktus ir sėjai skirtas pluoštinių kanapių sėklas. Kadangi kanapių aliejai, ekstraktai ir tinktūros yra gaminami iš kitų kanapių dalių nei sėklos, ir nėra kanapių sėklų produktai, jie yra reglamentuojami ne PKĮ, bet NPMKĮ (taigi laikomi ne pluoštinių kanapių produktais, bet narkotinėmis medžiagomis).</text:span></text:p>
      <text:p text:style-name="P36"><text:span text:style-name="T37"><text:tab/>CBD dažniausiai yra patiekiamas būtent aliejaus, ekstrakto ar tinktūros forma. Visos šios kanapių produktų formos yra Lietuvos</text:span><text:span text:style-name="T38"><text:s/>Respublikos I-a</text:span><text:span text:style-name="T39">jame narkotinių ir psichotropinių medžiagų (NPM) sąraše, kurį sudaro medžiagos, traktuojamos kaip sukeliančios žalingus padarinius žmogaus sveikatai, jeigu jomis piktnaudžiaujama, ir jų naudojimas yra uždraustas net ir medicininiais tikslais.<text:s/></text:span></text:p>
      <text:p text:style-name="P40"><text:span text:style-name="T41"><text:tab/>Minėtasis draudimas galioja visiems išvardintiems produktams, nepriklausomai nei nuo jų sudėties, nei juo jų psichoaktyvumo. Tai sukuria paradoksalią situaciją: nors pats kanabidiolis nėra įrašytas nė į vieną NPM sąrašą (taigi draudžiamas nėra), juose yra įrašytos tos<text:s/></text:span><text:soft-page-break/><text:span text:style-name="T42">produkto formos, kuriomis kanabidiolis yra patiekiamas. Situaciją itin komplikuoja ir Narkotinių <text:s/>ir psichotropinių medžiagų kiekių nustatymo rekomendacijos, didesnį nei 25 gramų aliejaus turėjimą klasifikuojančios kaip disponavimą labai dideliu kiekiu narkotinės medžiagos. Už šią veiką LR Baudžiamasis kodeksas (BK) numato laisvės atėmimą nuo 10 iki 15 metų, be galimybės taikyti bausmės atidėjimo, atleidimo nuo baudžiamosios atsakomybės ar baudžiamojo įsakymo taikymo procedūras.<text:s/></text:span></text:p>
      <text:p text:style-name="P43"><text:span text:style-name="T44"><text:tab/>Būtina pabrėžti, jog kanapių aliejai dažnai yra reikalingi su sunkiomis sveikatos problemomis susiduriantiems žmonėms, įskaitant ir onkologinius ligonius. Jiems šis produktas gali padėti malšinti skausmą, mažinti chemoterapijos sukeliamus šalutinius poveikius, palengvinti depresijos ar nerimo periodus.<text:s/></text:span></text:p>
      <text:p text:style-name="P45"><text:span text:style-name="T46"><text:tab/>Vieša paslaptis, jog sergantys žmonės renkasi pirkti ir vartoti kanapių aliejų nepaisydami minėtų bausmių, nes alternatyvūs vaistai, nors ir prieinami legaliai, dažnai turi itin didelius šalutinius poveikius. Su sveikatos sunkumais susiduriantys ar už savo gyvybę kovojantys žmonės neturėtų būti verčiami jausti papildomos psichologinės naštos dėl buvimo nusikaltėliais, tokiais nebūdami. Jiems reikalingos medžiagos ir preparatai turėtų būti reguliuojami adekvačiai ir pamatuotai, ir būti prieinami <text:s/>pagal jų tikrą, o ne įsivaizduojamą pavojingumą (ar jo nebuvimą).</text:span></text:p>
      <text:p text:style-name="P47"><text:span text:style-name="T48"><text:tab/>Lietuvoje naudojami Narkotinių ir psichotropinių medžiagų sąrašai yra grindžiami tarptautiniais įsipareigojimais ir sutartimis, tokiomis kaip 1961 metų JT Bendrąja narkotinių medžiagų konvencija. Nors dalis medžiagų šiuose dokumentuose ir sutampa ar yra identiškos, kitos yra randamos išimtinai tik Lietuvos poįstatyminiuose aktuose. Pavyzdžiui, 1961 metų JT konvencijoje kaip draudžiamos medžiagos yra nurodomos „kanapės ir kanapių derva, kanapių ekstraktai ir tinktūros.“ Tuo tarpu Lietuvoje šis sąrašas yra papildytas ir kanapių aliejumi, nors tiek originaliuose 1961 m. dokumentuose, tiek ir 1990 m. atnaujintose jų versijose šios konkrečios medžiagos nėra.<text:s/></text:span></text:p>
      <text:p text:style-name="P49"><text:span text:style-name="T50"><text:tab/>Pažymėtina, kad kanapių įtraukimas ir jų klasifikavimas kaip itin pavojingų ir medicininio poveikio neturinčių medžiagų jau seniai yra traktuojamas kaip kontraversiškas ir perteklinis.<text:s/></text:span><text:span text:style-name="T51">Nors<text:s/></text:span><text:span text:style-name="T52">į 1961 m. konvenciją kanapės buvo įtrauktos pirmiausia JAV pastangomis, daugiau nei pusėje jos valstijų ši medžiaga gali būti vartojama medicinoje, o daugiau nei 10-yje - ir rekreaciniams tikslams.<text:s/></text:span><text:span text:style-name="T53">Pastaruoju metu tarptautinės organizacijos sulaukia vis daugiau pasiūlymu iš naujo svarstyti kanapių klasifikaciją, o CBD į narkotinių medžiagų sąrašus neįtraukti išvis.<text:s/></text:span></text:p>
      <text:p text:style-name="P54"><text:span text:style-name="T55"><text:tab/>Šiuo metu Jungtinių Tautų narkotinių medžiagų komisija (United Nations Commission on Narcotic Drugs, UNCND), vadovaudamasi Pasaulio sveikatos organizacijos priklausomybės nuo narkotikų<text:s/></text:span><text:span text:style-name="T56">ekspertų komiteto</text:span><text:span text:style-name="T57"><text:s/></text:span><text:span text:style-name="T58">(</text:span><text:span text:style-name="T59">World Health Organisation Expert Committee on Drug Dependence,<text:s/></text:span><text:span text:style-name="T60">WHO E</text:span><text:span text:style-name="T61">CDD</text:span><text:span text:style-name="T62">)</text:span><text:span text:style-name="T63"><text:s/>pateiktomis tyrimų išvadomis ir rekomendacijomis, kaip tik vykdo narkotinių medžiagų, daugiausia kanapių, kvalifikacijos peržiūrą. Atkreiptinas dėmesys, jog 2018 m. birželį ECDD pateiktame CBD vertinime aiškiai nurodoma, jog nėra jokių duomenų, patvirtinančių priklausomybę ar piktnaudžiavimą ja, ar visuomenės sveikatos problemų, susijusių gryno CBD vartojimu.<text:s/></text:span></text:p>
      <text:p text:style-name="P64"><text:span text:style-name="T65"><text:tab/>Dėl minėto teisinio reguliavimo, kanapių aliejų, ekstraktų ir tinktūrų produkcija Lietuvoje yra traktuojama kaip narkotikų gamyba. Tai itin riboja Lietuvos pluoštinių kanapių augintojų ir perdirbėjų galimybes pilnai išnaudoti šios žaliavos potencialą bei skatina jos eksportą į kaimynines šalis. Viena iš tokių rinkų yra Lenkija, kuri dėl teisinio reguliavimo ir nedidelio atstumo yra itin patraukli Lietuvos kanapių augintojams, išvežantiems savo žaliavas ir taip prisidedantiems ne prie Lietuvos, bet prie Lenkijos pramonės augimo. Galiojantys draudimai taip pat sukuria neperžengiamus biurokratinius barjerus ir užsienio investuotojams, norintiems plėsti savo veiklą ir pilnai išnaudoti jau egzistuojančios Lietuvos pluoštinių kanapių industrijos potencialą.</text:span></text:p>
      <text:p text:style-name="P66"><text:span text:style-name="T67"><text:tab/><text:s/>Yra akivaizdu, kad Lietuvos narkotikų politiką ir kanapių pramonę reguliuojantys teisės aktai yra per griežti, nenuoseklūs ir itin apsunkinantys tiek prieigą prie nepsichoaktyvių <text:s/>produktų, tiek ir jų gamybą bei pramonės vystymąsi. Šiuo projektu siūloma į PKĮ įvesti papildomas<text:s/></text:span><text:soft-page-break/><text:span text:style-name="T68">sąvokas ir apibrėžimus, kurie išplės kanapių kaip žaliavos panaudojimo ir nepsichoaktyvių jų gaminių tiekimo rinkai galimybes.<text:s/></text:span></text:p>
      <text:p text:style-name="P69"/>
      <text:p text:style-name="P70"><text:tab/>2. Įstatymo projekto iniciatoriai (institucija, asmenys ar piliečių įgalioti atstovai) ir rengėjai.</text:p>
      <text:p text:style-name="P71"><text:tab/>Projekto iniciatoriai ir rengėjai - Lietuvos Respublikos Seimo nariai.</text:p>
      <text:p text:style-name="P72"/>
      <text:p text:style-name="P73"><text:span text:style-name="T74"><text:tab/>3. Kaip šiuo metu yra reguliuojami įstatymo projekte aptarti teisiniai santykiai.</text:span></text:p>
      <text:p text:style-name="P75"><text:span text:style-name="T76"><text:tab/></text:span>Šiuo metu kanapių aliejus (išskyrus kanapių sėklų aliejų), kanapių ekstraktai ir tinktūros yra įtrauktos į I-ajį <text:s/>NPM sąrašą. Galiojantis Narkotinių ir psichotropinių medžiagų kontrolės įstatymas draudžia į I-ąjį sąrašą įtrauktas medžiagas vartoti sveikatos priežiūros tikslams. Be Lietuvos Respublikos Vyriausybės nustatyta tvarka išduoto leidimo į I sąrašą įtrauktas medžiagas draudžiama įsigyti, laikyti, gabenti Lietuvos Respublikos teritorijoje, gaminti, perdirbti, importuoti, eksportuoti, naudoti moksliniams tyrimams.</text:p>
      <text:p text:style-name="P77"><text:tab/>NPMKĮ nurodoma, kad jis nėra taikomas Pluoštinių kanapių įstatymu reglamentuojamoms pluoštinėms kanapėms.</text:p>
      <text:p text:style-name="P78"><text:tab/>Pagal galiojantį LR pluoštinių kanapių įstatymą ir Pluoštinių kanapių auginimo priežiūros ir pluoštinių kanapių produktų tiekimo rinkai kontrolės tvarkos aprašą, tiekti rinkai galima tik žaliavinės ar mirkytos kanapes, šiaudelius, sėjai neskirtas pluoštinių kanapių sėklas ir šių sėklų produktus ir sėjai skirtas pluoštinių kanapių sėklas. Kanapių aliejai, ekstraktai ir tinktūros neįeina į šį sąrašą, taigi yra reglamentuojami NPMKĮ, ir yra draudžiami net ir medicininiais tikslais.<text:s/></text:p>
      <text:p text:style-name="P79"><text:tab/></text:p>
      <text:p text:style-name="P80"><text:span text:style-name="T81"><text:tab/>4. Kokios siūlomos naujos teisinio reguliavimo nuostatos ir kokių teigiamų rezultatų laukiama.</text:span></text:p>
      <text:p text:style-name="P82"><text:span text:style-name="T83"><text:tab/></text:span>Siūloma į pluoštinių kanapių įstatymą įtraukti pluoštinių kanapių produktų ir pluoštinių kanapių gaminių sąvokas. Jos būtų identiškos arba beveik identiškos iki šiol LR įstatymuose ar poįstatyminiuose aktuose naudotiems ar naudojamiems apibrėžimams.</text:p>
      <text:p text:style-name="P84"><text:tab/>Šių sąvokų įvedimas tiksliau apibrėžtų pluoštinių kanapių produktų ir iš jų gaminamų gaminių teisinį statusą, sudarytų sąlygas platesniam pluoštinių kanapių panaudojimui įvairiose pramonės srityse, išplėstų rinkai tiekiamų produktų ir gaminių, atitinkančių pluoštinėms kanapėms taikomą narkotinių medžiagų reguliavimą, spektrą.<text:s/></text:p>
      <text:p text:style-name="P85"><text:tab/>Teisinis aiškumas leistų piliečiams nebijant teisinių pasekmių naudoti pluoštinių kanapių produktus, o gamintojams ir tiekėjams – plėsti veiklą.</text:p>
      <text:p text:style-name="P86"/>
      <text:p text:style-name="P87"><text:span text:style-name="T8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89"><text:tab/>Priėmus Įstatymo projektą, neigiamų pasekmių nenumatoma.<text:s/></text:p>
      <text:p text:style-name="P90"/>
      <text:p text:style-name="P91"><text:span text:style-name="T92"><text:tab/>6. Kokią įtaką priimtas įstatymas turės kriminogeninei situacijai, korupcijai.</text:span></text:p>
      <text:p text:style-name="P93"><text:tab/>Įstatymo projekto priėmimas neturės įtakos kriminogeninei situacijai ir korupcijai.<text:s/></text:p>
      <text:p text:style-name="P94"/>
      <text:p text:style-name="P95"><text:span text:style-name="T96"><text:tab/>7. Kaip įstatymo įgyvendinimas atsilieps verslo sąlygoms ir jo plėtrai.</text:span></text:p>
      <text:p text:style-name="P97"><text:tab/>Įstatymo įvedamas teisinis aiškumas ir leidžiamų naudoti produktų ir gaminių spektro išplėtimas turės teigiamų pasekmių verslo sąlygoms ir jo plėtrai. Lietuvoje pluoštinių kanapių auginimas yra pakankamai išvystyta žemės ūkio šaka, tačiau galiojantis reguliavimas itin riboja galimą šios pramonės ir susijusių su ja šakų plėtrą. Siūlomas įstatymo pakeitimas sukurtų sąlygas joms plėstis, kuriant Lietuvoje naujas darbo vietas, bei leistų pritraukti investicijų tiek pačioje Lietuvoje, tiek ir iš užsienio.<text:s/><text:bookmark-start text:name="__DdeLink__468_1627623246"/><text:bookmark-end text:name="__DdeLink__468_1627623246"/></text:p>
      <text:p text:style-name="P98"/>
      <text:p text:style-name="P99"><text:tab/>8. Įstatymo inkorporavimas į teisinę sistemą, kokius teisės aktus būtina priimti, kokius galiojančius teisės aktus reikia pakeisti ar pripažinti netekusiais galios. <text:s/></text:p>
      <text:p text:style-name="P100"><text:span text:style-name="T101"><text:tab/></text:span>Reikės atitinkamai koreguoti Sveikatos apsaugos ir Žemės ūkio ministrų tvirtinamus poįstatyminius aktus, reglamentuojančius kanapes, jų auginimą, naudojimą ir tiekimą rinkai.<text:s/></text:p>
      <text:p text:style-name="P102"><text:span text:style-name="T103"><text:s/></text:span></text:p>
      <text:p text:style-name="P104"><text:span text:style-name="T105"><text:tab/>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06"><text:tab/>Įstatymo projektas parengtas laikantis Lietuvos Respublikos valstybinės kalbos ir kitų norminių teisės aktų rengimo reikalavimų, atitinka bendrinės lietuvių kalbos normas.</text:p>
      <text:p text:style-name="P107"/>
      <text:p text:style-name="P108"><text:span text:style-name="T109"><text:tab/>10. Ar įstatymo projektas atitinka Žmogaus teisių ir pagrindinių laisvių apsaugos konvencijos nuostatas ir Europos Sąjungos dokumentus.</text:span></text:p>
      <text:p text:style-name="P110"><text:span text:style-name="T111"><text:tab/></text:span>Įstatymo projektas neprieštarauja Europos žmogaus teisių ir pagrindinių laisvių apsaugos konvencijos nuostatoms bei Europos Sąjungos teisės aktams.<text:s/></text:p>
      <text:p text:style-name="P112"><text:span text:style-name="T113"><text:tab/>11. Jeigu įstatymui įgyvendinti reikia įgyvendinamųjų teisės aktų, – kas ir kada juos turėtų priimti.</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Lietuvos Respublikos Vyriausybė ar jos įgaliota institucija turės priimti įgyvendinamuosius teisės aktus.</text:span></text:p>
      <text:p text:style-name="P122"><text:span text:style-name="T123"><text:tab/>12. Kiek valstybės, savivaldybių biudžetų ir kitų valstybės įsteigtų fondų lėšų prireiks įstatymui įgyvendinti, ar bus galima sutaupyti (pateikiami prognozuojami rodikliai einamaisiais ir artimiausiais 3 biudžetiniais metais).</text:span></text:p>
      <text:p text:style-name="P124"><text:span text:style-name="T125"><text:tab/>13. Įstatymo projekto rengimo metu gauti specialistų vertinimai ir išvados.</text:span><text:span text:style-name="T126"><text:tab/></text:span><text:span text:style-name="T127"><text:tab/></text:span>Negauta.</text:p>
      <text:p text:style-name="P128"><text:span text:style-name="T129"><text:tab/>14. Reikšminiai žodžiai, kurių reikia šiam projektui įtraukti į kompiuterinę paieškos sistemą, įskaitant Europos žodyno „Eurovoc“ terminus, temas bei sritis.<text:s/></text:span><text:span text:style-name="T130"><text:tab/></text:span></text:p>
      <text:p text:style-name="P131"><text:span text:style-name="T132"><text:tab/></text:span>Pluoštinės kanapės, kanapių aliejus, ekstraktai ir tinktūros, narkotinės ir psichotropinės medžiagos.<text:s/></text:p>
      <text:p text:style-name="P133"><text:span text:style-name="T134"><text:tab/>15. Kiti, iniciatorių nuomone, reikalingi pagrindimai ir paaiškinimai.</text:span><text:span text:style-name="T135"><text:tab/></text:span><text:span text:style-name="T136"><text:tab/></text:span>Nėra.<text:s/><text:bookmark-end text:name="__DdeLink__1873_2073446477"/></text:p>
      <text:p text:style-name="P137"><text:span text:style-name="T138"><text:tab/></text:span><text:span text:style-name="T139"><text:tab/></text:span></text:p>
      <text:p text:style-name="P140"><text:span text:style-name="T141"><text:s text:c="12"/></text:span></text:p>
      <text:p text:style-name="P142"><text:span text:style-name="T143">Teikia:<text:s/></text:span></text:p>
      <text:p text:style-name="P144">Seimo nariai<text:tab/><text:tab/><text:tab/><text:tab/>Mykolas Majauskas</text:p>
      <text:p text:style-name="P145"><text:span text:style-name="T146"><text:tab/></text:span><text:span text:style-name="T147"><text:tab/></text:span><text:span text:style-name="T148"><text:tab/></text:span><text:span text:style-name="T149"><text:tab/>Kazys Starkevičius</text:span><text:span text:style-name="T150"><text:tab/></text:span><text:span text:style-name="T151"><text:tab/></text:span><text:span text:style-name="T152"><text:tab/></text:span><text:span text:style-name="T1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font-name-complex="Times New Roman" fo:color="#00000A" fo:font-size="12pt" style:font-size-asian="12pt" style:font-size-complex="12pt" style:language-asian="lt" style:country-asian="LT"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dainiausstilius" style:display-name="dainiausstilius" style:family="paragraph" style:parent-style-name="Normal">
      <style:text-properties fo:hyphenate="false"/>
    </style:style>
    <style:style style:name="x" style:display-name="x"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RMONTĖ Gražina</meta:initial-creator>
    <dc:creator>adlibuser</dc:creator>
    <meta:creation-date>2019-01-30T06:24:00Z</meta:creation-date>
    <dc:date>2019-01-30T06:24:00Z</dc:date>
    <meta:print-date>2019-01-28T16:4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89" meta:word-count="1577" meta:character-count="12975" meta:row-count="337" meta:non-whitespace-character-count="11487"/>
  </office:meta>
</office:document-meta>
</file>