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widows="0" fo:orphans="0" fo:text-align="center"/>
      <style:text-properties fo:font-weight="bold" style:font-weight-asian="bold" fo:text-transform="uppercase" style:font-size-complex="12pt"/>
    </style:style>
    <style:style style:name="P7" style:parent-style-name="Normal" style:family="paragraph">
      <style:paragraph-properties fo:text-align="justify"/>
      <style:text-properties style:letter-kerning="true" style:font-size-complex="12pt"/>
    </style:style>
    <style:style style:name="P8" style:parent-style-name="Normal" style:family="paragraph">
      <style:paragraph-properties fo:text-align="justify" style:line-height-at-least="0.25in" fo:text-indent="0.3937in"/>
      <style:text-properties fo:font-weight="bold" style:font-weight-asian="bold" style:font-weight-complex="bold" style:letter-kerning="true" style:font-size-complex="12pt"/>
    </style:style>
    <style:style style:name="P9" style:parent-style-name="Normal" style:family="paragraph">
      <style:paragraph-properties fo:text-align="justify" style:line-height-at-least="0.25in" fo:text-indent="0.3937in"/>
    </style:style>
    <style:style style:name="T10" style:parent-style-name="DefaultParagraphFont" style:family="text">
      <style:text-properties style:letter-kerning="true"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text-position="super 66.6%"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letter-kerning="true" style:font-size-complex="12pt"/>
    </style:style>
    <style:style style:name="T17" style:parent-style-name="DefaultParagraphFont" style:family="text">
      <style:text-properties style:letter-kerning="true" style:text-position="super 66.6%"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style:line-height-at-least="0.25in" fo:text-indent="0.3937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line-height-at-least="0.25in" fo:text-indent="0.3937in"/>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style:line-height-at-least="0.25in"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3937in"/>
    </style:style>
    <style:style style:name="T84" style:parent-style-name="DefaultParagraphFont" style:family="text">
      <style:text-properties fo:font-weight="bold" style:font-weight-asian="bold"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fo:font-weight="bold" style:font-weight-asian="bold" style:font-weight-complex="bold" fo:color="#000000" style:letter-kerning="true" style:font-size-complex="12pt"/>
    </style:style>
    <style:style style:name="T87" style:parent-style-name="DefaultParagraphFont" style:family="text">
      <style:text-properties fo:font-weight="bold" style:font-weight-asian="bold" style:font-weight-complex="bold" fo:color="#000000" style:letter-kerning="true" style:font-size-complex="12pt"/>
    </style:style>
    <style:style style:name="T88" style:parent-style-name="DefaultParagraphFont" style:family="text">
      <style:text-properties fo:font-weight="bold" style:font-weight-asian="bold" style:font-weight-complex="bold" fo:color="#000000" style:letter-kerning="true" style:font-size-complex="12pt"/>
    </style:style>
    <style:style style:name="T89" style:parent-style-name="DefaultParagraphFont" style:family="text">
      <style:text-properties fo:font-weight="bold" style:font-weight-asian="bold" style:font-weight-complex="bold" fo:color="#000000" style:letter-kerning="true" style:font-size-complex="12pt"/>
    </style:style>
    <style:style style:name="T90" style:parent-style-name="DefaultParagraphFont" style:family="text">
      <style:text-properties fo:font-weight="bold" style:font-weight-asian="bold" style:font-weight-complex="bold" fo:color="#000000" style:letter-kerning="true" style:font-size-complex="12pt"/>
    </style:style>
    <style:style style:name="P91" style:parent-style-name="Normal" style:family="paragraph">
      <style:paragraph-properties fo:text-align="justify" style:line-height-at-least="0.25in"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line-height-at-least="0.25in" fo:text-indent="0.5909in"/>
      <style:text-properties fo:font-weight="bold" style:font-weight-asian="bold" style:font-weight-complex="bold" fo:color="#000000" style:letter-kerning="true"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name-asian="Calibri" style:font-weight-complex="bold" fo:color="#000000" style:letter-kerning="true" style:font-size-complex="12pt"/>
    </style:style>
    <style:style style:name="T109" style:parent-style-name="DefaultParagraphFont" style:family="text">
      <style:text-properties style:font-name-asian="Calibri" style:font-weight-complex="bold" fo:color="#000000"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font-name-asian="Calibri" style:font-weight-complex="bold" fo:color="#000000" style:letter-kerning="true" style:font-size-complex="12pt"/>
    </style:style>
    <style:style style:name="T112" style:parent-style-name="DefaultParagraphFont" style:family="text">
      <style:text-properties style:font-name-asian="Calibri" style:font-weight-complex="bold" fo:color="#000000"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style:line-height-at-least="0.25in" fo:text-indent="0.3937in"/>
      <style:text-properties style:font-weight-complex="bold" fo:color="#000000" style:letter-kerning="true" style:font-size-complex="12pt"/>
    </style:style>
    <style:style style:name="P120" style:parent-style-name="Normal" style:family="paragraph">
      <style:paragraph-properties fo:text-align="justify" style:line-height-at-least="0.25in" fo:text-indent="0.3937in"/>
    </style:style>
    <style:style style:name="T121" style:parent-style-name="DefaultParagraphFont" style:family="text">
      <style:text-properties fo:font-weight="bold" style:font-weight-asian="bold" style:font-weight-complex="bold" fo:color="#000000" style:letter-kerning="true" style:font-size-complex="12pt"/>
    </style:style>
    <style:style style:name="P122" style:parent-style-name="Normal" style:family="paragraph">
      <style:paragraph-properties fo:text-align="justify" style:line-height-at-least="0.25in" fo:text-indent="0.3937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fo:background-color="#FFFFFF"/>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fo:background-color="#FFFFFF"/>
    </style:style>
    <style:style style:name="T134" style:parent-style-name="DefaultParagraphFont" style:family="text">
      <style:text-properties style:letter-kerning="true" style:font-size-complex="12pt" fo:background-color="#FFFFFF"/>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3937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font-weight-complex="bold"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style:line-height-at-least="0.25in" fo:text-indent="0.3937in"/>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name-asian="Calibri" fo:color="#000000"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style:line-height-at-least="0.25in" fo:text-indent="0.3937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style:line-height-at-least="0.25in" fo:text-indent="0.3937in"/>
      <style:text-properties fo:font-weight="bold" style:font-weight-asian="bold" style:font-weight-complex="bold" fo:color="#000000" style:letter-kerning="true" style:font-size-complex="12pt"/>
    </style:style>
    <style:style style:name="P210" style:parent-style-name="Normal" style:family="paragraph">
      <style:paragraph-properties fo:text-align="justify" style:line-height-at-least="0.25in" fo:text-indent="0.3937in"/>
      <style:text-properties style:font-weight-complex="bold" fo:color="#000000" style:letter-kerning="true" style:font-size-complex="12pt"/>
    </style:style>
    <style:style style:name="P211" style:parent-style-name="Normal" style:family="paragraph">
      <style:paragraph-properties fo:text-align="justify" style:line-height-at-least="0.25in" fo:text-indent="0.3937in"/>
      <style:text-properties fo:font-weight="bold" style:font-weight-asian="bold" style:font-weight-complex="bold" fo:color="#000000" style:letter-kerning="true" style:font-size-complex="12pt"/>
    </style:style>
    <style:style style:name="P212" style:parent-style-name="Normal" style:family="paragraph">
      <style:paragraph-properties fo:text-align="justify" style:line-height-at-least="0.25in" fo:text-indent="0.3937in"/>
      <style:text-properties style:font-weight-complex="bold" fo:color="#000000" style:letter-kerning="true" style:font-size-complex="12pt"/>
    </style:style>
    <style:style style:name="P213" style:parent-style-name="Normal" style:family="paragraph">
      <style:paragraph-properties fo:text-align="justify" style:line-height-at-least="0.25in" fo:text-indent="0.3937in"/>
    </style:style>
    <style:style style:name="T214" style:parent-style-name="DefaultParagraphFont" style:family="text">
      <style:text-properties fo:font-weight="bold" style:font-weight-asian="bold" style:font-weight-complex="bold" fo:color="#000000" style:letter-kerning="true" style:font-size-complex="12pt"/>
    </style:style>
    <style:style style:name="T215" style:parent-style-name="DefaultParagraphFont" style:family="text">
      <style:text-properties fo:font-weight="bold" style:font-weight-asian="bold" style:font-weight-complex="bold" fo:color="#000000" style:letter-kerning="true" style:font-size-complex="12pt"/>
    </style:style>
    <style:style style:name="T216" style:parent-style-name="DefaultParagraphFont" style:family="text">
      <style:text-properties fo:font-weight="bold" style:font-weight-asian="bold" style:font-weight-complex="bold" fo:color="#000000" style:letter-kerning="true" style:font-size-complex="12pt"/>
    </style:style>
    <style:style style:name="P217" style:parent-style-name="Normal" style:family="paragraph">
      <style:paragraph-properties fo:text-align="justify" style:line-height-at-least="0.25in" fo:text-indent="0.3937in"/>
      <style:text-properties style:font-size-complex="12pt" style:language-asian="lt" style:country-asian="LT"/>
    </style:style>
    <style:style style:name="P218" style:parent-style-name="Normal" style:family="paragraph">
      <style:paragraph-properties fo:text-align="justify" style:line-height-at-least="0.25in" fo:text-indent="0.3937in"/>
      <style:text-properties style:font-size-complex="12pt" style:language-asian="lt" style:country-asian="LT"/>
    </style:style>
    <style:style style:name="P219" style:parent-style-name="Normal" style:family="paragraph">
      <style:paragraph-properties fo:text-align="justify" style:line-height-at-least="0.25in" fo:text-indent="0.3937in"/>
      <style:text-properties style:font-size-complex="12pt" style:language-asian="lt" style:country-asian="LT"/>
    </style:style>
    <style:style style:name="P220" style:parent-style-name="Normal" style:family="paragraph">
      <style:paragraph-properties fo:text-align="justify" style:line-height-at-least="0.25in" fo:text-indent="0.3937in"/>
      <style:text-properties style:font-size-complex="12pt" style:language-asian="lt" style:country-asian="LT"/>
    </style:style>
    <style:style style:name="P221" style:parent-style-name="Normal" style:family="paragraph">
      <style:paragraph-properties fo:text-align="justify" style:line-height-at-least="0.25in" fo:text-indent="0.3937in"/>
      <style:text-properties style:font-size-complex="12pt" style:language-asian="lt" style:country-asian="LT"/>
    </style:style>
    <style:style style:name="P222" style:parent-style-name="Normal" style:family="paragraph">
      <style:paragraph-properties fo:text-align="justify" style:line-height-at-least="0.25in" fo:text-indent="0.3937in"/>
      <style:text-properties style:font-size-complex="12pt" style:language-asian="lt" style:country-asian="LT"/>
    </style:style>
    <style:style style:name="P223" style:parent-style-name="Normal" style:family="paragraph">
      <style:paragraph-properties fo:text-align="justify" style:line-height-at-least="0.25in" fo:text-indent="0.3937in"/>
      <style:text-properties style:font-size-complex="12pt" style:language-asian="lt" style:country-asian="LT"/>
    </style:style>
    <style:style style:name="P224" style:parent-style-name="Normal" style:family="paragraph">
      <style:paragraph-properties fo:text-align="justify" style:line-height-at-least="0.25in" fo:text-indent="0.3937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style:line-height-at-least="0.25in" fo:margin-left="0.3937in">
        <style:tab-stops/>
      </style:paragraph-properties>
      <style:text-properties style:letter-kerning="true" style:font-size-complex="12pt"/>
    </style:style>
    <style:style style:name="P232" style:parent-style-name="Normal" style:family="paragraph">
      <style:paragraph-properties fo:text-align="justify" style:line-height-at-least="0.25in" fo:text-indent="0.3937in"/>
    </style:style>
    <style:style style:name="T233" style:parent-style-name="DefaultParagraphFont" style:family="text">
      <style:text-properties style:font-name-asian="Calibri" fo:font-weight="bold" style:font-weight-asian="bold" style:letter-kerning="true" style:font-size-complex="12pt"/>
    </style:style>
    <style:style style:name="T234" style:parent-style-name="DefaultParagraphFont" style:family="text">
      <style:text-properties fo:font-weight="bold" style:font-weight-asian="bold" style:font-weight-complex="bold" fo:color="#000000" style:letter-kerning="true" style:font-size-complex="12pt"/>
    </style:style>
    <style:style style:name="T235" style:parent-style-name="DefaultParagraphFont" style:family="text">
      <style:text-properties fo:font-weight="bold" style:font-weight-asian="bold" style:font-weight-complex="bold" fo:color="#000000" style:letter-kerning="true" style:font-size-complex="12pt"/>
    </style:style>
    <style:style style:name="T236" style:parent-style-name="DefaultParagraphFont" style:family="text">
      <style:text-properties fo:font-weight="bold" style:font-weight-asian="bold" style:font-weight-complex="bold" fo:color="#000000" style:letter-kerning="true" style:font-size-complex="12pt"/>
    </style:style>
    <style:style style:name="P237" style:parent-style-name="Normal" style:family="paragraph">
      <style:paragraph-properties fo:text-align="justify" style:line-height-at-least="0.25in" fo:text-indent="0.3937in"/>
      <style:text-properties style:letter-kerning="true" style:font-size-complex="12pt"/>
    </style:style>
    <style:style style:name="P238" style:parent-style-name="Normal" style:family="paragraph">
      <style:paragraph-properties fo:text-align="justify" style:line-height-at-least="0.25in" fo:text-indent="0.3937in"/>
    </style:style>
    <style:style style:name="T239" style:parent-style-name="DefaultParagraphFont" style:family="text">
      <style:text-properties fo:font-weight="bold" style:font-weight-asian="bold" style:letter-kerning="true" style:font-size-complex="12pt"/>
    </style:style>
    <style:style style:name="T240" style:parent-style-name="DefaultParagraphFont" style:family="text">
      <style:text-properties fo:font-weight="bold" style:font-weight-asian="bold" style:font-weight-complex="bold" fo:color="#000000" style:letter-kerning="true" style:font-size-complex="12pt"/>
    </style:style>
    <style:style style:name="T241" style:parent-style-name="DefaultParagraphFont" style:family="text">
      <style:text-properties fo:font-weight="bold" style:font-weight-asian="bold" style:font-weight-complex="bold" fo:color="#000000" style:letter-kerning="true" style:font-size-complex="12pt"/>
    </style:style>
    <style:style style:name="T242" style:parent-style-name="DefaultParagraphFont" style:family="text">
      <style:text-properties fo:font-weight="bold" style:font-weight-asian="bold" style:font-weight-complex="bold" fo:color="#000000" style:letter-kerning="true" style:font-size-complex="12pt"/>
    </style:style>
    <style:style style:name="T243" style:parent-style-name="DefaultParagraphFont" style:family="text">
      <style:text-properties fo:font-weight="bold" style:font-weight-asian="bold" style:font-weight-complex="bold" fo:color="#000000" style:letter-kerning="true" style:font-size-complex="12pt"/>
    </style:style>
    <style:style style:name="T244" style:parent-style-name="DefaultParagraphFont" style:family="text">
      <style:text-properties fo:font-weight="bold" style:font-weight-asian="bold" style:font-weight-complex="bold" fo:color="#000000" style:letter-kerning="true" style:font-size-complex="12pt"/>
    </style:style>
    <style:style style:name="P245" style:parent-style-name="Normal" style:family="paragraph">
      <style:paragraph-properties fo:text-align="justify" style:line-height-at-least="0.25in" fo:text-indent="0.3937in"/>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fo:font-weight="bold" style:font-weight-asian="bold" style:letter-kerning="true" style:font-size-complex="12pt" style:language-asian="lt" style:country-asian="LT"/>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align="justify" style:line-height-at-least="0.25in" fo:text-indent="0.3937in"/>
    </style:style>
    <style:style style:name="T258" style:parent-style-name="DefaultParagraphFont" style:family="text">
      <style:text-properties fo:font-weight="bold" style:font-weight-asian="bold" style:letter-kerning="true" style:font-size-complex="12pt" style:language-asian="lt" style:country-asian="LT"/>
    </style:style>
    <style:style style:name="T259" style:parent-style-name="DefaultParagraphFont" style:family="text">
      <style:text-properties fo:font-weight="bold" style:font-weight-asian="bold" style:font-weight-complex="bold" fo:color="#000000" style:letter-kerning="true" style:font-size-complex="12pt"/>
    </style:style>
    <style:style style:name="T260" style:parent-style-name="DefaultParagraphFont" style:family="text">
      <style:text-properties fo:font-weight="bold" style:font-weight-asian="bold" style:font-weight-complex="bold" fo:color="#000000" style:letter-kerning="true" style:font-size-complex="12pt"/>
    </style:style>
    <style:style style:name="T261" style:parent-style-name="DefaultParagraphFont" style:family="text">
      <style:text-properties fo:font-weight="bold" style:font-weight-asian="bold" style:font-weight-complex="bold" fo:color="#000000" style:letter-kerning="true" style:font-size-complex="12pt"/>
    </style:style>
    <style:style style:name="T262" style:parent-style-name="DefaultParagraphFont" style:family="text">
      <style:text-properties fo:font-weight="bold" style:font-weight-asian="bold" style:font-weight-complex="bold" fo:color="#000000" style:letter-kerning="true" style:font-size-complex="12pt"/>
    </style:style>
    <style:style style:name="T263" style:parent-style-name="DefaultParagraphFont" style:family="text">
      <style:text-properties fo:font-weight="bold" style:font-weight-asian="bold" style:font-weight-complex="bold" fo:color="#000000" style:letter-kerning="true" style:font-size-complex="12pt"/>
    </style:style>
    <style:style style:name="P264" style:parent-style-name="Normal" style:family="paragraph">
      <style:paragraph-properties fo:text-align="justify" style:line-height-at-least="0.25in" fo:text-indent="0.3937in"/>
      <style:text-properties style:font-name-asian="Calibri" style:letter-kerning="true" style:font-size-complex="12pt"/>
    </style:style>
    <style:style style:name="P265" style:parent-style-name="Normal" style:family="paragraph">
      <style:paragraph-properties fo:text-align="justify" style:line-height-at-least="0.25in" fo:text-indent="0.3937in"/>
    </style:style>
    <style:style style:name="T266" style:parent-style-name="DefaultParagraphFont" style:family="text">
      <style:text-properties style:font-name-asian="Calibri" fo:font-weight="bold" style:font-weight-asian="bold" style:letter-kerning="true" style:font-size-complex="12pt"/>
    </style:style>
    <style:style style:name="T267" style:parent-style-name="DefaultParagraphFont" style:family="text">
      <style:text-properties fo:font-weight="bold" style:font-weight-asian="bold" style:font-weight-complex="bold" fo:color="#000000" style:letter-kerning="true" style:font-size-complex="12pt"/>
    </style:style>
    <style:style style:name="T268" style:parent-style-name="DefaultParagraphFont" style:family="text">
      <style:text-properties fo:font-weight="bold" style:font-weight-asian="bold" style:font-weight-complex="bold" fo:color="#000000" style:letter-kerning="true" style:font-size-complex="12pt"/>
    </style:style>
    <style:style style:name="T269" style:parent-style-name="DefaultParagraphFont" style:family="text">
      <style:text-properties fo:font-weight="bold" style:font-weight-asian="bold" style:font-weight-complex="bold" fo:color="#000000" style:letter-kerning="true" style:font-size-complex="12pt"/>
    </style:style>
    <style:style style:name="P270" style:parent-style-name="Normal" style:family="paragraph">
      <style:paragraph-properties fo:text-align="justify" style:line-height-at-least="0.25in" fo:text-indent="0.3937in"/>
      <style:text-properties style:letter-kerning="true" style:font-size-complex="12pt"/>
    </style:style>
    <style:style style:name="P271" style:parent-style-name="Normal" style:family="paragraph">
      <style:paragraph-properties fo:text-align="justify" style:line-height-at-least="0.25in" fo:text-indent="0.3937in"/>
      <style:text-properties style:letter-kerning="true" style:font-size-complex="12pt"/>
    </style:style>
    <style:style style:name="P272" style:parent-style-name="Normal" style:family="paragraph">
      <style:paragraph-properties fo:text-align="justify" style:line-height-at-least="0.25in" fo:text-indent="0.3937in"/>
      <style:text-properties style:letter-kerning="true" style:font-size-complex="12pt"/>
    </style:style>
    <style:style style:name="P273" style:parent-style-name="Normal" style:family="paragraph">
      <style:paragraph-properties fo:text-align="justify" style:line-height-at-least="0.25in" fo:text-indent="0.3937in"/>
      <style:text-properties style:letter-kerning="true" style:font-size-complex="12pt"/>
    </style:style>
    <style:style style:name="P274" style:parent-style-name="Normal" style:family="paragraph">
      <style:paragraph-properties fo:text-align="justify" style:line-height-at-least="0.25in" fo:text-indent="0.3937in"/>
      <style:text-properties style:letter-kerning="true" style:font-size-complex="12pt"/>
    </style:style>
    <style:style style:name="P275" style:parent-style-name="Normal" style:family="paragraph">
      <style:paragraph-properties fo:text-align="justify" style:line-height-at-least="0.25in" fo:text-indent="0.3937in"/>
      <style:text-properties style:letter-kerning="true" style:font-size-complex="12pt"/>
    </style:style>
    <style:style style:name="P276" style:parent-style-name="Normal" style:family="paragraph">
      <style:paragraph-properties fo:text-align="justify" style:line-height-at-least="0.25in" fo:text-indent="0.3937in"/>
      <style:text-properties style:letter-kerning="true" style:font-size-complex="12pt"/>
    </style:style>
    <style:style style:name="P277" style:parent-style-name="Normal" style:family="paragraph">
      <style:paragraph-properties fo:text-align="justify" style:line-height-at-least="0.25in" fo:text-indent="0.3937in"/>
    </style:style>
    <style:style style:name="T278" style:parent-style-name="DefaultParagraphFont" style:family="text">
      <style:text-properties fo:font-weight="bold" style:font-weight-asian="bold" style:letter-kerning="true" style:font-size-complex="12pt"/>
    </style:style>
    <style:style style:name="T279" style:parent-style-name="DefaultParagraphFont" style:family="text">
      <style:text-properties fo:font-weight="bold" style:font-weight-asian="bold" style:font-weight-complex="bold" fo:color="#000000" style:letter-kerning="true" style:font-size-complex="12pt"/>
    </style:style>
    <style:style style:name="T280" style:parent-style-name="DefaultParagraphFont" style:family="text">
      <style:text-properties fo:font-weight="bold" style:font-weight-asian="bold" style:font-weight-complex="bold" fo:color="#000000" style:letter-kerning="true" style:font-size-complex="12pt"/>
    </style:style>
    <style:style style:name="T281" style:parent-style-name="DefaultParagraphFont" style:family="text">
      <style:text-properties fo:font-weight="bold" style:font-weight-asian="bold" style:font-weight-complex="bold" fo:color="#000000" style:letter-kerning="true" style:font-size-complex="12pt"/>
    </style:style>
    <style:style style:name="P282" style:parent-style-name="Normal" style:family="paragraph">
      <style:paragraph-properties fo:text-align="justify" style:line-height-at-least="0.25in" fo:text-indent="0.3937in"/>
      <style:text-properties style:font-weight-complex="bold" style:letter-kerning="true" style:font-size-complex="12pt" style:language-asian="lt" style:country-asian="LT"/>
    </style:style>
    <style:style style:name="P283" style:parent-style-name="Normal" style:family="paragraph">
      <style:paragraph-properties fo:text-align="justify" style:line-height-at-least="0.25in" fo:text-indent="0.3937in"/>
    </style:style>
    <style:style style:name="T284" style:parent-style-name="DefaultParagraphFont" style:family="text">
      <style:text-properties fo:font-weight="bold" style:font-weight-asian="bold" style:font-weight-complex="bold" style:letter-kerning="true" style:font-size-complex="12pt" style:language-asian="lt" style:country-asian="LT"/>
    </style:style>
    <style:style style:name="T285" style:parent-style-name="DefaultParagraphFont" style:family="text">
      <style:text-properties fo:font-weight="bold" style:font-weight-asian="bold" style:font-weight-complex="bold" fo:color="#000000" style:letter-kerning="true" style:font-size-complex="12pt"/>
    </style:style>
    <style:style style:name="T286" style:parent-style-name="DefaultParagraphFont" style:family="text">
      <style:text-properties fo:font-weight="bold" style:font-weight-asian="bold" style:font-weight-complex="bold" fo:color="#000000" style:letter-kerning="true" style:font-size-complex="12pt"/>
    </style:style>
    <style:style style:name="T287" style:parent-style-name="DefaultParagraphFont" style:family="text">
      <style:text-properties fo:font-weight="bold" style:font-weight-asian="bold" style:font-weight-complex="bold" fo:color="#000000" style:letter-kerning="true" style:font-size-complex="12pt"/>
    </style:style>
    <style:style style:name="T288" style:parent-style-name="DefaultParagraphFont" style:family="text">
      <style:text-properties fo:font-weight="bold" style:font-weight-asian="bold" style:font-weight-complex="bold" fo:color="#000000" style:letter-kerning="true" style:font-size-complex="12pt"/>
    </style:style>
    <style:style style:name="T289" style:parent-style-name="DefaultParagraphFont" style:family="text">
      <style:text-properties fo:font-weight="bold" style:font-weight-asian="bold" style:font-weight-complex="bold" fo:color="#000000" style:letter-kerning="true" style:font-size-complex="12pt"/>
    </style:style>
    <style:style style:name="P290" style:parent-style-name="Normal" style:family="paragraph">
      <style:paragraph-properties fo:text-align="justify" style:line-height-at-least="0.25in" fo:margin-left="0.3937in">
        <style:tab-stops/>
      </style:paragraph-properties>
      <style:text-properties style:letter-kerning="true" style:font-size-complex="12pt"/>
    </style:style>
    <style:style style:name="P291" style:parent-style-name="Normal" style:family="paragraph">
      <style:paragraph-properties fo:text-align="justify" style:line-height-at-least="0.25in" fo:text-indent="0.3937in"/>
    </style:style>
    <style:style style:name="T292" style:parent-style-name="DefaultParagraphFont" style:family="text">
      <style:text-properties fo:font-weight="bold" style:font-weight-asian="bold" style:letter-kerning="true" style:font-size-complex="12pt"/>
    </style:style>
    <style:style style:name="T293" style:parent-style-name="DefaultParagraphFont" style:family="text">
      <style:text-properties fo:font-weight="bold" style:font-weight-asian="bold" style:font-weight-complex="bold" fo:color="#000000" style:letter-kerning="true" style:font-size-complex="12pt"/>
    </style:style>
    <style:style style:name="T294" style:parent-style-name="DefaultParagraphFont" style:family="text">
      <style:text-properties fo:font-weight="bold" style:font-weight-asian="bold" style:font-weight-complex="bold" fo:color="#000000" style:letter-kerning="true" style:font-size-complex="12pt"/>
    </style:style>
    <style:style style:name="T295" style:parent-style-name="DefaultParagraphFont" style:family="text">
      <style:text-properties fo:font-weight="bold" style:font-weight-asian="bold" style:font-weight-complex="bold" fo:color="#000000" style:letter-kerning="true" style:font-size-complex="12pt"/>
    </style:style>
    <style:style style:name="T296" style:parent-style-name="DefaultParagraphFont" style:family="text">
      <style:text-properties fo:font-weight="bold" style:font-weight-asian="bold" style:font-weight-complex="bold" fo:color="#000000" style:letter-kerning="true" style:font-size-complex="12pt"/>
    </style:style>
    <style:style style:name="T297" style:parent-style-name="DefaultParagraphFont" style:family="text">
      <style:text-properties fo:font-weight="bold" style:font-weight-asian="bold" style:font-weight-complex="bold" fo:color="#000000" style:letter-kerning="true" style:font-size-complex="12pt"/>
    </style:style>
    <style:style style:name="P298" style:parent-style-name="Normal" style:family="paragraph">
      <style:paragraph-properties fo:text-align="justify" style:line-height-at-least="0.25in" fo:text-indent="0.3937in"/>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font-style-complex="italic"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style:line-height-at-least="0.25in" fo:text-indent="0.3937in"/>
    </style:style>
    <style:style style:name="T307" style:parent-style-name="DefaultParagraphFont" style:family="text">
      <style:text-properties fo:font-weight="bold" style:font-weight-asian="bold" style:letter-kerning="true" style:font-size-complex="12pt"/>
    </style:style>
    <style:style style:name="T308" style:parent-style-name="DefaultParagraphFont" style:family="text">
      <style:text-properties fo:font-weight="bold" style:font-weight-asian="bold" style:font-weight-complex="bold" fo:color="#000000" style:letter-kerning="true" style:font-size-complex="12pt"/>
    </style:style>
    <style:style style:name="P309" style:parent-style-name="Normal" style:family="paragraph">
      <style:paragraph-properties fo:text-align="justify" style:line-height-at-least="0.25in" fo:margin-left="0.3937in">
        <style:tab-stops/>
      </style:paragraph-properties>
      <style:text-properties style:letter-kerning="true" style:font-size-complex="12pt"/>
    </style:style>
    <style:style style:name="P310" style:parent-style-name="Normal" style:family="paragraph">
      <style:paragraph-properties style:line-height-at-least="0.25in"/>
      <style:text-properties style:letter-kerning="true" style:font-size-complex="12pt"/>
    </style:style>
    <style:style style:name="P311" style:parent-style-name="Normal" style:family="paragraph">
      <style:paragraph-properties fo:text-align="center" style:line-height-at-least="0.25in"/>
    </style:style>
    <style:style style:name="T312" style:parent-style-name="DefaultParagraphFont" style:family="text">
      <style:text-properties style:letter-kerning="true" style:font-size-complex="12pt"/>
    </style:style>
  </office:automatic-styles>
  <office:body>
    <office:text text:use-soft-page-breaks="true">
      <text:p text:style-name="P1"><text:span text:style-name="T2">Lietuvos Respublikos<text:s/></text:span><text:span text:style-name="T3">VALSTYBĖS IR SAVIVALDYBIŲ TURTO VALDYMO, NAUDOJIMO IR DISPONAVIMO JUO ĮSTATYMO NR. VIII-729 2, 14, 20 IR 22 STRAIPSNIŲ PAKEITIMO<text:s/></text:span><text:span text:style-name="T4">PROJEKT</text:span><text:span text:style-name="T5">o</text:span></text:p>
      <text:p text:style-name="P6">AIŠKINAMASIS RAŠTAS</text:p>
      <text:p text:style-name="P7"/>
      <text:p text:style-name="P8">1. Įstatymo<text:s/>projekto<text:s/>rengimą paskatinusios priežastys, parengto<text:s/>Įstatymo<text:s/>projekto<text:s/>tikslai ir uždaviniai<text:s/></text:p>
      <text:p text:style-name="P9"><text:span text:style-name="T10">Lietuvos Respublikos valstybės ir savivaldybių turto valdymo, naudojimo ir disponavimo juo įstatymo Nr. VIII-729 2, 14, 20 ir 22 straipsnių pakeitimo įstatymo projektas (toliau – VSTVNDĮ projektas) yra Lietuvos Respublikos investicijų įstatymo Nr. VIII-1312 2, 4, 13,<text:s/></text:span><text:span text:style-name="T11">15</text:span><text:span text:style-name="T12">6</text:span><text:span text:style-name="T13">, 15</text:span><text:span text:style-name="T14">8</text:span><text:span text:style-name="T15"><text:s/></text:span><text:span text:style-name="T16">straipsnių ir ketvirtojo</text:span><text:span text:style-name="T17">1</text:span><text:span text:style-name="T18"><text:s/>skirsnio pakeitimo</text:span><text:span text:style-name="T19"><text:s/></text:span><text:span text:style-name="T20">įstatymo projekto<text:s/></text:span><text:span text:style-name="T21">Nr. XIVP-3660<text:s/></text:span><text:span text:style-name="T22">(toliau – IĮ projektas), Lietuvos Respublikos koncesijų įstatymo Nr. I-1510 5, 14, 16, 26, 31, 60, 65, 66 straipsnių ir 5 priedo pakeitimo įstatymo projekto<text:s/></text:span><text:span text:style-name="T23">Nr. XIVP-3661<text:s/></text:span><text:span text:style-name="T24">(toliau – KĮ projektas) ir Lietuvos Respublikos vietos savivaldos įstatymo Nr. I-533 67 straipsnio pakeitimo įstatymo projekto<text:s/></text:span><text:span text:style-name="T25">Nr. XIVP-3662<text:s/></text:span><text:span text:style-name="T26">(toliau – VSĮ projektas) (toliau kartu – Įstatymų projektai) lydintysis projektas.<text:s/></text:span></text:p>
      <text:p text:style-name="P27"><text:span text:style-name="T28">Įstatymų projektų pagrindinis tikslas – patobulinti viešojo ir privataus sektorių partnerystės (toliau – VPSP) teisinį reglamentavimą, siekiant<text:s/></text:span><text:span text:style-name="T29">užtikrinti aiškų ir tvarų VPSP taikymą ir VPSP būdų įtraukimą į strateginio valdymo, viešųjų finansų valdymo ir kontrolės sistemą ir suderinti tarpusavyje įstatymų nuostatas, susijusias su VPSP.<text:s/></text:span></text:p>
      <text:p text:style-name="P30"><text:span text:style-name="T31">Nors Įstatymų projektų pagrindinis tikslas</text:span><text:span text:style-name="T32">,<text:s/></text:span><text:span text:style-name="T33">įgyvendina</text:span><text:span text:style-name="T34">ntis</text:span><text:span text:style-name="T35"><text:s/>Aštuonioliktosios Lietuvos Respublikos Vyriausybės programos nuostatų įgyvendinimo plano, patvirtinto Lietuvos Respublikos Vyriausybės<text:s/></text:span><text:span text:style-name="T36">2021 m. kovo 10 d. nutarimu Nr. 155<text:s/></text:span><text:span text:style-name="T37">„</text:span><text:span text:style-name="T38">Dėl Aštuonioliktosios Lietuvos Respublikos Vyriausybės programos nuostatų įgyvendinimo plano patvirtinimo“<text:s/></text:span><text:span text:style-name="T39">ir Ekonomikos gaivinimo ir atsparumo didinimo plano „Naujos kartos Lietuva“ (toliau – NKL planas)<text:s/></text:span><text:span text:style-name="T40">priemones, sietinas su VPSP teisiniu reguliavimu ir priemonėmis paskatinti VPSP, siekiant teisėkūros ekonomiškumo,<text:s/></text:span><text:span text:style-name="T41">VSTVNDĮ projekt</text:span><text:span text:style-name="T42">as</text:span><text:span text:style-name="T43"><text:s/></text:span><text:span text:style-name="T44">siūlomas<text:s/></text:span><text:span text:style-name="T45">papildyti su VPSP nesietinu, tačiau geopolitiniu<text:s/></text:span><text:soft-page-break/><text:span text:style-name="T46">požiūriu reikalingu ir aktualiu VSTVNDĮ 20 straipsnio 6 ir 7 dalių keitimu, nustatančiu Vyriausybės ir turto valdytojų įgaliojimus priimant sprendimus dėl valstybės turto neatlygintino perdavimo užsienio valstybių valstybinėms ar savivaldybių institucijoms ar tų valstybių viešiesiems juridiniams asmenims.<text:s/></text:span></text:p>
      <text:p text:style-name="P47"><text:span text:style-name="T48">Pagal šiuo metu galiojantį įstatymą,</text:span><text:span text:style-name="T49"><text:s/></text:span><text:span text:style-name="T50">operatyvų sprendimų priėmimą karo Ukrainoje atveju apsunkino įstatymo 20 straipsnio <text:s/>6 ir 7 dalyse <text:s/>nurodyta 30 tūkst. eurų perduodamo valstybės turto likutinė vertė (2014 m. įstatyme nustatyta 100 tūks</text:span><text:span text:style-name="T51">t</text:span><text:span text:style-name="T52">. litų turto vertė<text:s/></text:span><text:span text:style-name="T53">buvo<text:s/></text:span><text:span text:style-name="T54">perskaičiuota į eurus)</text:span><text:span text:style-name="T55">,<text:s/></text:span><text:span text:style-name="T56"><text:s/>nuo kurios priklaus</text:span><text:span text:style-name="T57">o</text:span><text:span text:style-name="T58"><text:s/>sprendimus priimantis subjektas. Kita problema</text:span><text:span text:style-name="T59"><text:s/>– š</text:span><text:span text:style-name="T60">iose dalyse nustatytos valstybės turto rūšys<text:s/></text:span><text:span text:style-name="T61"><text:s/></text:span><text:span text:style-name="T62">–<text:s/></text:span><text:span text:style-name="T63"><text:s/>valstybės nekilnojamasis</text:span><text:span text:style-name="T64">, kurį galima identifikuoti<text:s/></text:span><text:span text:style-name="T65">pagal VSTVNDĮ<text:s/></text:span><text:span text:style-name="T66">3 str</text:span><text:span text:style-name="T67">aipsnio<text:s/></text:span><text:span text:style-name="T68"><text:s/>2 d</text:span><text:span text:style-name="T69">alies<text:s/></text:span><text:span text:style-name="T70"><text:s/>2 punkte naudojamą trumpinį</text:span><text:span text:style-name="T71">,</text:span><text:span text:style-name="T72"><text:s text:c="2"/>ir <text:s/>kilnojamasis materialus turtas, kurio apibrėžtis nėra nustatyta<text:s/></text:span><text:span text:style-name="T73">nei<text:s/></text:span><text:span text:style-name="T74">VSTVNDĮ 3 str</text:span><text:span text:style-name="T75">aipsnio<text:s/></text:span><text:span text:style-name="T76">1 dalyje, reglamentuojančioje valstybės turto sandarą,<text:s/></text:span><text:span text:style-name="T77">nei finansi</text:span><text:span text:style-name="T78">nę atskaitomybę reglamentuojančiuose teisės aktuose. Be to, 20 str</text:span><text:span text:style-name="T79">aipsnio<text:s/></text:span><text:span text:style-name="T80"><text:s/>6 ir 7 dalyse nustatytos papildomos turto rūšys – trumpalaikis materialus ir kilnojamasis<text:s/></text:span><text:span text:style-name="T81">ilgalaikis</text:span><text:span text:style-name="T82"><text:s/>materialus turtas, keldavo papildomų klausimų, dėl šių rūšių apibrėžties, perduodant konkrečius daiktus (turtą). <text:s/></text:span></text:p>
      <text:p text:style-name="P83"><text:span text:style-name="T84">2.</text:span><text:span text:style-name="T85"><text:s/></text:span><text:span text:style-name="T86">Įstatym</text:span><text:span text:style-name="T87">o</text:span><text:span text:style-name="T88"><text:s/>projekt</text:span><text:span text:style-name="T89">o</text:span><text:span text:style-name="T90"><text:s/>iniciatoriai (institucija, asmenys ar piliečių įgalioti atstovai) ir rengėjai</text:span></text:p>
      <text:p text:style-name="P91"><text:span text:style-name="T92">Projekto iniciatorė Lietuvos Respublikos finansų ministerija, rengėja</text:span><text:span text:style-name="T93">s</text:span><text:span text:style-name="T94"><text:s/>– Seimo nar</text:span><text:span text:style-name="T95">ys</text:span><text:span text:style-name="T96"><text:s/>Andrius Vyšniauskas.</text:span></text:p>
      <text:p text:style-name="P97">3. Dabartinis teisinis Įstatymo<text:s/>projekte aptartų teisinių santykių reglamentavimas</text:p>
      <text:p text:style-name="P98"><text:span text:style-name="T99">Šiuo metu galiojančiuose<text:s/></text:span><text:span text:style-name="T100">Lietuvos Respublikos investicijų įstatym</text:span><text:span text:style-name="T101">e, Lietuvos Respublikos Koncesijų įstatyme ir<text:s/></text:span><text:span text:style-name="T102"><text:s/></text:span><text:span text:style-name="T103">Lietuvos Respublikos valstybės ir savivaldybių turto valdymo, naudojimo ir disponavimo juo įstatyme (toliau – VSTVNDĮ) <text:s/>yra reglamentuoti trys VPSP būdai: Investicijų įstatyme (toliau – IĮ) – valdžios ir privataus subjektų partnerystė</text:span><text:span text:style-name="T104"><text:s/>(toliau – VžPP)</text:span><text:span text:style-name="T105">, Koncesijų įstatyme (toliau – KĮ) – koncesija</text:span><text:span text:style-name="T106">, o</text:span><text:span text:style-name="T107"><text:s/>VSTVNDĮ <text:s/></text:span><text:span text:style-name="T108">2 straipsnio 3 dalyje<text:s/></text:span><text:span text:style-name="T109"><text:s/></text:span><text:span text:style-name="T110">–<text:s/></text:span><text:span text:style-name="T111">apibrėžta institucinė viešojo ir privataus sektorių partnerystė, kai koncesijos ar VžPP sutartis vykdo akcinė bendrovė<text:s/></text:span><text:soft-page-break/><text:span text:style-name="T112">arba uždaroji akcinė bendrovė (koncesininkas ar privatus subjektas), kurioje 50 procentų ar daugiau akcijų priklauso valstybei arba savivaldybei.<text:s/></text:span><text:span text:style-name="T113">VSTVNDĮ 22 straipsnio 3 dalis</text:span><text:span text:style-name="T114"><text:s/>nustato, kad v</text:span><text:span text:style-name="T115">alstybės ir savivaldybės turtas gali būti investuojamas privačiam juridiniam asmeniui steigti,<text:s/></text:span><text:span text:style-name="T116">tik VSTVNDĮ ir kitų<text:s/></text:span><text:span text:style-name="T117">įstatymų nustatytais atvejais</text:span><text:span text:style-name="T118">.</text:span></text:p>
      <text:p text:style-name="P119">VSTVNDĮ 14 straipsnio 1 dalies 8 punkte nurodyti visi įstatymai, kuriuose nustatytiems subjektams valstybės arba savivaldybių turtas gali būti perduotas panaudos pagrindais. Todėl keičiantis specialiuose įstatymuose nustatytam valstybės arba savivaldybių turto panaudos teisiniam reguliavimui, analogiškai turi būti keičiamos ir VSTVNDĮ 14 straipsnio 1 dalies 8 punkto nuorodos į atitinkamus įstatymus. Vienas iš 14 straipsnio 1 dalies 8 punkte nurodytų įstatymų yra Koncesijų įstatymas.</text:p>
      <text:p text:style-name="P120"><text:span text:style-name="T121">4. Naujos teisinio reguliavimo nuostatos ir kokių teigiamų rezultatų laukiama<text:s/></text:span></text:p>
      <text:p text:style-name="P122"><text:span text:style-name="T123">Siūloma atsisakyti VSTVNDĮ 2 straipsnio 3 dalyje nustatytos institucinės viešojo ir privataus sektorių partnerystės sąvokos. Lietuvoje iki šiol nėra įgyvendinta nei viena institucinė VPSP, nes investuotojai, kurie pagal VPSP sutartis privalo investuoti savo lėšas ir prisiimti su veikla susijusią riziką, reikalavimą turėti mažesnę įstatinio kapitalo dalį bendrovėje, kuri turi užtikrinti VPSP sutarties vykdymą, vertina kaip padidintą riziką dalyvauti<text:s/></text:span><text:span text:style-name="T124">VPSP<text:s/></text:span><text:span text:style-name="T125">procese. VPSP sutartis, kurią vykdo valstybės ar savivaldybės kontroliuojama bendrovė, kurioje 50 ar daugiau procentų akcijų priklauso valstybei ar savivaldybei,<text:s/></text:span><text:span text:style-name="T126">pagal Valdžios sektoriaus deficito ir skolos vadovą, nustatantį 2013 m. gegužės 21 d. Europos Parlamento ir Tarybos reglament</text:span><text:span text:style-name="T127">u</text:span><text:span text:style-name="T128"><text:s/></text:span><text:span text:style-name="T129">(ES) Nr. 549/2013</text:span><text:span text:style-name="T130"><text:s/>dėl Europos nacionalinių ir regioninių sąskaitų Europos Sąjungoje <text:s/>patvirtintos<text:s/></text:span><text:span text:style-name="T131">Europos<text:s/></text:span><text:span text:style-name="T132">nacionalinių ir regioninių<text:s/></text:span><text:span text:style-name="T133">sąskaitų sistemos (ESS 2010) įgyvendinimą</text:span><text:span text:style-name="T134">,<text:s/></text:span><text:span text:style-name="T135">vertinama kaip VPSP sutartis, kuri turi įtakos valstybės finansiniams rodikliams (valstybės skolai ir deficitui).</text:span><text:span text:style-name="T136"><text:s/>Be to, koncesijos atveju valstybės arba savivaldybės kontrolės turėjimas tokiose bendrovėse prieštarauja imperatyviai koncesijos sąlygai, kad<text:s/></text:span><text:span text:style-name="T137">koncesininkas prisiima visą ar didžiąją dalį su ekonomine veikla susijusios rizikos.</text:span></text:p>
      <text:p text:style-name="P138"><text:span text:style-name="T139"><text:s/>Atsižvelgus į tai, kas išdėstyta, siūloma pakeisti VSTVNDĮ 22 straipsnio 4 ir 7 dalis (atitinkamai siūloma papildyti KĮ 60 straipsnio 6 dalį) ir numatyti, kad<text:s/></text:span><text:span text:style-name="T140">koncesininkas kartu su suteikiančiąja institucija<text:s/></text:span><text:span text:style-name="T141">koncesij</text:span><text:span text:style-name="T142">os sutartyje numatytai</text:span><text:span text:style-name="T143"><text:s/>ekonomin</text:span><text:span text:style-name="T144">ei</text:span><text:span text:style-name="T145"><text:s/>veikl</text:span><text:span text:style-name="T146">ai,<text:s/></text:span><text:span text:style-name="T147">apimančiai paslaugų teikimą ir (ar) darbų vykdymą, ir (ar) viešųjų paslaugų teikimą, vykdyti ir koncesijos sutarčiai<text:s/></text:span><text:span text:style-name="T148">įgyvendinti,<text:s/></text:span><text:span text:style-name="T149">atsižvelgus į koncesijos sutarties dalyką, numatomą investicijų dydį ir<text:s/></text:span><text:span text:style-name="T150">išlaikant<text:s/></text:span><text:span text:style-name="T151">KĮ nustatytą koncesijos imperatyvią sąlygą, kad<text:s/></text:span><text:span text:style-name="T152">koncesininkas prisiima visą ar didžiąją dalį su tokia veikla susijusios rizikos,<text:s/></text:span><text:span text:style-name="T153">gali įsteigti koncesininko kontroliuojamą juridinį asmenį, jeigu tai numatyta koncesijos dokumentuose.<text:s/></text:span><text:span text:style-name="T154">Atsižvelgus į tai, kad pagal VSTVNDĮ 22 straipsnio 3 dalį, valstybės ir savivaldybės turtas gali būti investuojamas privačiam juridiniam asmeniui steigti<text:s/></text:span><text:span text:style-name="T155">VSTVNDĮ ir kitų<text:s/></text:span><text:span text:style-name="T156">įstatymų nustatytais atvejais,<text:s/></text:span><text:span text:style-name="T157">tuo atveju, jeigu<text:s/></text:span><text:span text:style-name="T158">suteikiančioji institucija, kaip ji apibrėžiama KĮ 15 straipsnyje, kartu su koncesininku steigdama bendrovę turėtų investuoti jos valdomą valstybei <text:s/>arba savivaldybei nuosavybės teise priklausantį turtą, o ne suteikiančiosios institucijos nuosavybės teise priklausantį turtą, šio turto investavimui būtų taikomas valstybės ir savivaldybių turto investavimo teisinis reguliavimas, nustatytas valstybės</text:span><text:span text:style-name="T159"><text:s/></text:span><text:span text:style-name="T160">VSTVNDĮ 22 straipsnyje. <text:s/></text:span></text:p>
      <text:p text:style-name="P161"><text:span text:style-name="T162">VSTVNDĮ 14 straipsnio<text:s/></text:span><text:span text:style-name="T163">1 dalies 8 punkto pakeitimais suderinamos KĮ ir<text:s/></text:span><text:span text:style-name="T164">VSTVNDĮ nuostatos dėl valstybės ir savivaldybių turto<text:s/></text:span><text:span text:style-name="T165">perdavimo <text:s/>koncesininkui<text:s/></text:span><text:span text:style-name="T166">panaudos<text:s/></text:span><text:span text:style-name="T167">pagrindais<text:s/></text:span><text:span text:style-name="T168">atsisakymo.<text:s/></text:span></text:p>
      <text:p text:style-name="P169"><text:span text:style-name="T170">VSTVNDĮ projekt</text:span><text:span text:style-name="T171">u keičiamo<text:s/></text:span><text:span text:style-name="T172">VSTVNDĮ 20 straipsnio 6 ir 7 dalyse siūloma<text:s/></text:span><text:span text:style-name="T173">iš esmės nekeisti galiojančių įstatymo nuostatų ir a</text:span><text:span text:style-name="T174">iškiai nustatyti, kad sprendimus dėl VSTVNDĮ 6 ir 7 dalyse nurodyto valstybės turto gali priimti Vyriausybė arba turto valdytojai</text:span><text:span text:style-name="T175">, kaip jie apibrėžiami<text:s/></text:span><text:span text:style-name="T176"><text:s/></text:span><text:span text:style-name="T177">VSTVNDĮ 2 str</text:span><text:span text:style-name="T178">aipsnio<text:s/></text:span><text:span text:style-name="T179"><text:s/>14<text:s/></text:span><text:span text:style-name="T180">dalyje,<text:s/></text:span><text:span text:style-name="T181">Vyriausybės</text:span><text:span text:style-name="T182"><text:s/>nustatyta<text:s/></text:span><text:span text:style-name="T183">turto perdavimo<text:s/></text:span><text:span text:style-name="T184">tvarka. Siūlomas reguliavimas sudarytų sąlygas <text:s/>valstybės turtą operatyvia</text:span><text:span text:style-name="T185">i</text:span><text:span text:style-name="T186"><text:s/>perduoti užsienio valstybių valstybinėms ar savivaldybių institucijoms ar tų valstybių viešiesiems juridiniams asmenims, kai jis neatlygintinai perduodamas valstybių, su kuriomis bendradarbiavimą numato Seimo patvirtinta Nacionalinio saugumo strategija, kiti Seimo priimti teisės aktai, nuosavybėn, arba tais atvejais, kai turtas yra įsigytas vykdant įsipareigojimus pagal tarptautines sutartis arba tarptautinius susitarimus gynybos srityje, arba perduodamas neatlygintinai šiems asmenims kaip humanitarinė pagalba.<text:s/></text:span><text:span text:style-name="T187">Šiuo metu galiojančioje Įstatymo 20 straipsnio 6 dalį įgyvendinančioje Valstybės turto neatlygintino perdavimo arba pardavimo be konkurso tarptautinėms organizacijoms, kitų valstybių viešiesiems juridiniams asmenims tvarkoje, patvirtintoje Lietuvos Respublikos Vyriausybės<text:s/></text:span><text:span text:style-name="T188"><text:line-break/></text:span><text:span text:style-name="T189">2015 m. vasario 18 d. nutarimas Nr. 154 „Dėl Valstybės turto neatlygintino perdavimo arba pardavimo be konkurso tarptautinėms organizacijoms, kitų valstybių viešiesiems juridiniams asmenims tvarkos aprašo patvirtinimo“<text:s/></text:span><text:span text:style-name="T190">būtų detalizuojamas turtas dėl kurio sprendimus galėtų priimti tik Vyriausybė, ir turtas dėl kurio sprendimus gali priimti turto valdytojas</text:span><text:span text:style-name="T191">. Be to, nustatytoje tvarkoje liktų šiuo metu galiojančios nuostatos dėl<text:s/></text:span><text:span text:style-name="T192">užsienio valstybių valstybinių ar savivaldybių institucijų ar tų valstybių viešųjų juridinių asmenų prašymų nagrinėjimo,<text:s/></text:span><text:span text:style-name="T193">turto perdavimo<text:s/></text:span><text:span text:style-name="T194">komisijų sudarymo,<text:s/></text:span><text:span text:style-name="T195">sprendimų turin</text:span><text:span text:style-name="T196">io</text:span><text:span text:style-name="T197">, Vyriausybės ir turto valdytojų sprendimų derinimo</text:span><text:span text:style-name="T198">, turto perdavimo sutarčių turinio</text:span><text:span text:style-name="T199"><text:s/>ir<text:s/></text:span><text:span text:style-name="T200">tvarkos įgyvendinimo priežiūrą atsaking</text:span><text:span text:style-name="T201">os</text:span><text:span text:style-name="T202"><text:s/>institucij</text:span><text:span text:style-name="T203">os</text:span><text:span text:style-name="T204">.<text:s/></text:span><text:span text:style-name="T205">Atitinkamai<text:s/></text:span><text:span text:style-name="T206">Vyriausybės 2014 m. kovo 26 d. nutarimu Nr. 278 „Dėl Valstybės ir savivaldybių institucijų ir įstaigų vystomojo bendradarbiavimo veiklos įgyvendinimo ir humanitarinės pagalbos teikimo tvarkos aprašo patvirtinimo“ patvirtintoje tvarkoje <text:s/></text:span><text:span text:style-name="T207">būtų detalizuojamas turtas dėl kurio sprendimus galėtų priimti tik Vyriausybė, ir turtas dėl kurio sprendimus gali priimti turto valdytojas.</text:span><text:span text:style-name="T208"><text:s/></text:span></text:p>
      <text:p text:style-name="P209">5. Numatomo teisinio reguliavimo poveikio vertinimo rezultatai, galimos neigiamos priimto<text:s/>įstatymo<text:s/>pasekmės ir priemonės, kurių reikėtų imtis, kad tokių pasekmių būtų išvengta</text:p>
      <text:p text:style-name="P210">Neigiamų Įstatymo<text:s/>projekto<text:s/>pasekmių nenumatoma.<text:s/></text:p>
      <text:p text:style-name="P211">6. Priimto<text:s/>įstatymo<text:s/>įtaka kriminogeninei situacijai, korupcijai</text:p>
      <text:p text:style-name="P212">Įstatymo<text:s/>projektas<text:s/>neturės įtakos kriminogeninei situacijai ir korupcijai, nes Įstatymo<text:s/>projekte iš esmės išlaikomas šiuo metu galiojantis IĮ ir KĮ nustatytas VPSP ir jos būdų<text:s/><text:s/>bei valstybės ir savivaldybės turto valdymo, naudojimo ir disponavimo juo<text:s/>teisinis reguliavimas ir institucinė sistema.</text:p>
      <text:p text:style-name="P213"><text:span text:style-name="T214">7. Įstatym</text:span><text:span text:style-name="T215">o</text:span><text:span text:style-name="T216"><text:s/>įgyvendinimo įtaka verslo sąlygoms ir jo plėtrai</text:span></text:p>
      <text:p text:style-name="P217">Įstatymo<text:s/>projekto<text:s/>įgyvendinimas turės teigiamą įtaką verslo sąlygų gerinimui ir verslo plėtrai. Tikimasi, kad VPSP teisinio reglamentavimo pokyčiai:</text:p>
      <text:p text:style-name="P218">- sukurs naujų verslo galimybių viešųjų paslaugų sektoriuje, paskatins plėtrą, padidins investuotojų rinkos susidomėjimą VPSP projektais ir paskatins juos prisidėti prie Lietuvos viešosios infrastruktūros ir paslaugų plėtros bei kokybės gerinimo;</text:p>
      <text:p text:style-name="P219">- sustiprins konkurenciją, pritrauks daugiau rinkos dalyvių, kartu sumažins pasiūlymų kainas;<text:s/></text:p>
      <text:p text:style-name="P220">- kompleksiškai pašalins esamus apribojimus, rinkos suvaržymus, padidins Lietuvos rinkos patrauklumą;</text:p>
      <text:p text:style-name="P221">- paskatins valstybės ir savivaldybių institucijas aktyviau ir daugiau bendradarbiauti su privačiu sektoriumi;</text:p>
      <text:p text:style-name="P222">- padidins VPSP teisinės aplinkos skaidrumą ir aiškumą verslui, palengvins privačių subjektų pasirengimą dalyvauti įgyvendinant VPSP projektus;</text:p>
      <text:p text:style-name="P223">- subalansuos rizikos pasidalijimą tarp viešųjų ir privačių subjektų, palengvins privačių subjektų galimybes pritraukti finansavimą ir sumažinti jo kaštus.<text:s/></text:p>
      <text:p text:style-name="P224"><text:span text:style-name="T225">8. Į</text:span><text:span text:style-name="T226">statym</text:span><text:span text:style-name="T227">o</text:span><text:span text:style-name="T228"><text:s/>projekt</text:span><text:span text:style-name="T229">o</text:span><text:span text:style-name="T230"><text:s/>atitiktis strateginio lygmens planavimo dokumentams<text:s/></text:span></text:p>
      <text:p text:style-name="P231">Įstatymų projektai strateginio lygmens planavimo dokumentams neprieštarauja.<text:s/></text:p>
      <text:p text:style-name="P232"><text:span text:style-name="T233">9.<text:s/></text:span><text:span text:style-name="T234">Įstatym</text:span><text:span text:style-name="T235">o</text:span><text:span text:style-name="T236"><text:s/>inkorporavimas į teisinę sistemą, kokius teisės aktus būtina priimti, kokius galiojančius teisės aktus reikia pakeisti ar pripažinti netekusiais galios</text:span></text:p>
      <text:p text:style-name="P237">Priėmus įstatymą, nereikės priimti kitų įstatymų, jų keisti ir (ar) pripažinti netekusiais galios.</text:p>
      <text:p text:style-name="P238"><text:span text:style-name="T239">10.<text:s/></text:span><text:span text:style-name="T240">Įstatym</text:span><text:span text:style-name="T241">o</text:span><text:span text:style-name="T242"><text:s/>projekt</text:span><text:span text:style-name="T243">o</text:span><text:span text:style-name="T244"><text:s/>atitiktis Lietuvos Respublikos valstybinės kalbos, Teisėkūros pagrindų įstatymų reikalavimams, jų sąvokų ir terminų įvertinimas Lietuvos Respublikos terminų banko įstatymo ir jo įgyvendinamųjų teisės aktų nustatyta tvarka</text:span></text:p>
      <text:p text:style-name="P245"><text:span text:style-name="T246">Įstatymų projekta</text:span><text:span text:style-name="T247">s</text:span><text:span text:style-name="T248"><text:s/>parengt</text:span><text:span text:style-name="T249">as</text:span><text:span text:style-name="T250"><text:s/>laikantis nustatytų<text:s/></text:span><text:span text:style-name="T251">Lietuvos Respublikos valstybinės kalbos įstatymo ir Lietuvos Respublikos teisėkūros pagrindų įstatymo</text:span><text:span text:style-name="T252"><text:s/></text:span><text:span text:style-name="T253">reikalavimų. Įstatym</text:span><text:span text:style-name="T254">o</text:span><text:span text:style-name="T255"><text:s/>p</text:span><text:span text:style-name="T256">rojekte neapibrėžiamos naujos sąvokos, kurias reikėtų įvertinti Lietuvos Respublikos terminų banko įstatymo ir jo įgyvendinamųjų teisės aktų nustatyta tvarka.</text:span></text:p>
      <text:p text:style-name="P257"><text:span text:style-name="T258">11. Į</text:span><text:span text:style-name="T259">statym</text:span><text:span text:style-name="T260">o</text:span><text:span text:style-name="T261"><text:s/>projekt</text:span><text:span text:style-name="T262">o</text:span><text:span text:style-name="T263"><text:s/>atitiktis Europos žmogaus teisių ir pagrindinių laisvių apsaugos konvencijos nuostatoms ir Europos Sąjungos dokumentams</text:span></text:p>
      <text:p text:style-name="P264">Įstatymo<text:s/>projekto<text:s/>nuostatos Europos žmogaus teisių ir pagrindinių laisvių apsaugos konvencijos nuostatoms ir Europos Sąjungos dokumentams neprieštarauja.</text:p>
      <text:p text:style-name="P265"><text:span text:style-name="T266">12. Į</text:span><text:span text:style-name="T267">statym</text:span><text:span text:style-name="T268">ui</text:span><text:span text:style-name="T269"><text:s/>įgyvendinti reikalingi įgyvendinamieji teisės aktai, juos priimti turintys subjektai</text:span></text:p>
      <text:p text:style-name="P270">Priėmus įstatymą, iki 2024 m. birželio 30 d. turės būti pakeisti:</text:p>
      <text:p text:style-name="P271">1. Lietuvos Respublikos Vyriausybės 2009 m. lapkričio 11 d. nutarimas Nr. 1480 „Dėl viešojo ir privataus sektorių partnerystės“ ir juo patvirtintos VPSP projektų parengimo ir įgyvendinimo taisyklės;<text:s/></text:p>
      <text:p text:style-name="P272">2. Lietuvos Respublikos finansų ministro 2009 m. gruodžio 24 d. įsakymas Nr. 1K-489 „Dėl Informacijos apie viešojo ir privataus sektorių partnerystės projektų įgyvendinimo eigą teikimo Finansų ministerijai taisyklių patvirtinimo“;</text:p>
      <text:p text:style-name="P273">3. Lietuvos Respublikos finansų ministro 2011 m. kovo 31 d. įsakymas Nr. 1K-117 „Dėl sudarytų viešojo ir privataus sektorių partnerystės sutarčių ir jų vykdymo metinės ataskaitos formos patvirtinimo“;<text:s/></text:p>
      <text:p text:style-name="P274">4. Lietuvos Respublikos finansų ministro 2010 m. gegužės 26 d. įsakymas Nr. 1K-168 „Dėl Viešojo ir privataus sektorių partnerystės projektų ir sutarčių projektų vertinimo taisyklių patvirtinimo“;</text:p>
      <text:p text:style-name="P275">5. Lietuvos Respublikos Vyriausybės 2015 m. vasario 18 d. nutarimas Nr. 154 „Dėl Valstybės turto neatlygintino perdavimo arba pardavimo be konkurso tarptautinėms organizacijoms, kitų valstybių viešiesiems juridiniams asmenims tvarkos aprašo patvirtinimo“ ir juo patvirtintas Valstybės turto neatlygintino perdavimo arba pardavimo be konkurso tarptautinėms organizacijoms, kitų valstybių viešiesiems juridiniams asmenims tvarkos aprašas;<text:s/></text:p>
      <text:p text:style-name="P276">6. Lietuvos Respublikos Vyriausybės 2014 m. kovo 26 d. nutarimas Nr. 278 „Dėl Valstybės ir savivaldybių institucijų ir įstaigų vystomojo bendradarbiavimo veiklos įgyvendinimo ir humanitarinės pagalbos teikimo tvarkos aprašo patvirtinimo“ ir juo patvirtintas Valstybės ir savivaldybių institucijų ir įstaigų vystomojo bendradarbiavimo veiklos įgyvendinimo ir humanitarinės pagalbos teikimo tvarkos aprašas.<text:s/></text:p>
      <text:p text:style-name="P277"><text:span text:style-name="T278">13.<text:s/></text:span><text:span text:style-name="T279">Kiek valstybės, savivaldybių biudžetų ir kitų valstybės įsteigtų fondų lėšų prireiks įstatym</text:span><text:span text:style-name="T280">ui</text:span><text:span text:style-name="T281"><text:s/>įgyvendinti, ar bus galima sutaupyti<text:s/></text:span></text:p>
      <text:p text:style-name="P282">Įstatymo<text:s/>projekto<text:s/>nuostatoms įgyvendinti papildomų valstybės, savivaldybių biudžetų ir kitų valstybės įsteigtų fondų lėšų nereikės.<text:s/></text:p>
      <text:p text:style-name="P283"><text:span text:style-name="T284">14.<text:s/></text:span><text:span text:style-name="T285">Įstatym</text:span><text:span text:style-name="T286">o</text:span><text:span text:style-name="T287"><text:s/>projekt</text:span><text:span text:style-name="T288">o</text:span><text:span text:style-name="T289"><text:s/>rengimo metu gauti specialistų vertinimai ir išvados</text:span></text:p>
      <text:p text:style-name="P290">Įstatymo<text:s/>projekto<text:s/>rengimo metu specialistų vertinimų ir išvadų negauta.<text:s/></text:p>
      <text:p text:style-name="P291"><text:span text:style-name="T292">15.<text:s/></text:span><text:span text:style-name="T293">Reikšminiai žodžiai, kurių reikia Įstatym</text:span><text:span text:style-name="T294">o</text:span><text:span text:style-name="T295"><text:s/>projekt</text:span><text:span text:style-name="T296">ui<text:s/></text:span><text:span text:style-name="T297">įtraukti į kompiuterinę paieškos sistemą, įskaitant Europos žodyno „Eurovoc“ terminus, temas bei sritis</text:span></text:p>
      <text:p text:style-name="P298"><text:span text:style-name="T299">Reikšminiai žodžiai, kurių reikia Įstatym</text:span><text:span text:style-name="T300">o</text:span><text:span text:style-name="T301"><text:s/>projekt</text:span><text:span text:style-name="T302">ui</text:span><text:span text:style-name="T303"><text:s/>įtraukti į kompiuterinę paieškos sistemą, įskaitant reikšminius žodžius pagal Europos žodyną „</text:span><text:span text:style-name="T304">Eurovoc“</text:span><text:span text:style-name="T305">: „investicijos“, „viešojo ir privataus sektorių partnerystė“, „valdžios ir privataus subjektų partnerystė“, „koncesija“.<text:s/></text:span></text:p>
      <text:p text:style-name="P306"><text:span text:style-name="T307">16.<text:s/></text:span><text:span text:style-name="T308">Kiti, iniciatorių nuomone, reikalingi pagrindimai ir paaiškinimai</text:span></text:p>
      <text:p text:style-name="P309">Kitų pagrindimų ir paaiškinimų nėra.</text:p>
      <text:p text:style-name="P310"/>
      <text:p text:style-name="P311"><text:span text:style-name="T31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žūsienė</meta:initial-creator>
    <dc:creator>adlibuser</dc:creator>
    <meta:creation-date>2024-05-21T06:52:00Z</meta:creation-date>
    <dc:date>2024-05-21T06:52:00Z</dc:date>
    <meta:print-date>2024-01-11T10:37:00Z</meta:print-date>
    <meta:template xlink:href="Normal.dotm" xlink:type="simple"/>
    <meta:editing-cycles>2</meta:editing-cycles>
    <meta:editing-duration>PT0S</meta:editing-duration>
    <meta:document-statistic meta:page-count="3" meta:paragraph-count="120" meta:word-count="2039" meta:character-count="15849" meta:row-count="253" meta:non-whitespace-character-count="13930"/>
  </office:meta>
</office:document-meta>
</file>