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15%" fo:text-indent="0in"/>
      <style:text-properties fo:font-weight="bold" style:font-weight-asian="bold" style:font-size-complex="12pt"/>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fo:background-color="#FFFFFF"/>
    </style:style>
    <style:style style:name="T11" style:parent-style-name="DefaultParagraphFont" style:family="text">
      <style:text-properties fo:font-weight="bold" style:font-weight-asian="bold" style:font-weight-complex="bold" fo:text-transform="uppercase" style:font-size-complex="12pt" fo:background-color="#FFFFFF"/>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text-position="super 62.5%"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text-position="super 62.5%"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0%" fo:text-indent="0in"/>
      <style:text-properties style:font-size-complex="12pt"/>
    </style:style>
    <style:style style:name="P23" style:parent-style-name="Normal" style:family="paragraph">
      <style:paragraph-properties fo:text-align="center" fo:text-indent="0in"/>
      <style:text-properties style:font-size-complex="12pt"/>
    </style:style>
    <style:style style:name="P24" style:parent-style-name="Normal" style:family="paragraph">
      <style:paragraph-properties fo:text-align="center" fo:text-indent="0in"/>
      <style:text-properties style:font-size-complex="12pt"/>
    </style:style>
    <style:style style:name="P25" style:parent-style-name="Normal" style:family="paragraph">
      <style:paragraph-properties fo:text-align="center" fo:line-height="100%" fo:text-indent="0in"/>
      <style:text-properties style:font-size-complex="12pt"/>
    </style:style>
    <style:style style:name="P26"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27" style:parent-style-name="Normal" style:family="paragraph">
      <style:paragraph-properties fo:text-indent="0.4923in">
        <style:tab-stops>
          <style:tab-stop style:type="left" style:position="0.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typewriter"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ListParagraph" style:family="paragraph">
      <style:paragraph-properties style:snap-to-layout-grid="false" fo:margin-left="0in" fo:text-indent="0.5in">
        <style:tab-stops>
          <style:tab-stop style:type="left" style:position="0.6895in"/>
        </style:tab-stops>
      </style:paragraph-properties>
      <style:text-properties fo:color="#000000" style:font-size-complex="12pt" style:language-asian="lt" style:country-asian="LT"/>
    </style:style>
    <style:style style:name="P35" style:parent-style-name="ListParagraph" style:family="paragraph">
      <style:paragraph-properties style:snap-to-layout-grid="false" fo:margin-left="0in" fo:text-indent="0.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ListParagraph" style:family="paragraph">
      <style:paragraph-properties style:snap-to-layout-grid="false" fo:margin-left="0in" fo:text-indent="0.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ListParagraph" style:family="paragraph">
      <style:paragraph-properties style:snap-to-layout-grid="false" fo:margin-left="0in"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ListParagraph" style:family="paragraph">
      <style:paragraph-properties style:snap-to-layout-grid="false" fo:margin-left="0in" fo:text-indent="0.5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ListParagraph" style:family="paragraph">
      <style:paragraph-properties style:snap-to-layout-grid="false" fo:margin-left="0in"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ListParagraph" style:family="paragraph">
      <style:paragraph-properties style:snap-to-layout-grid="false" fo:margin-left="0in" fo:text-indent="0.5in">
        <style:tab-stops>
          <style:tab-stop style:type="left" style:position="0.689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ListParagraph" style:family="paragraph">
      <style:paragraph-properties style:snap-to-layout-grid="false" fo:margin-left="0in" fo:text-indent="0.5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snap-to-layout-grid="false">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ListParagraph" style:family="paragraph">
      <style:paragraph-properties style:snap-to-layout-grid="false" fo:margin-left="0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ListParagraph" style:family="paragraph">
      <style:paragraph-properties style:snap-to-layout-grid="false" fo:margin-left="0in" fo:text-indent="0.5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ListParagraph" style:family="paragraph">
      <style:paragraph-properties style:snap-to-layout-grid="false" fo:margin-left="0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ListParagraph" style:family="paragraph">
      <style:paragraph-properties style:snap-to-layout-grid="false" fo:margin-left="0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ListParagraph" style:family="paragraph">
      <style:paragraph-properties style:snap-to-layout-grid="false" fo:margin-left="0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28" style:parent-style-name="ListParagraph" style:family="paragraph">
      <style:paragraph-properties fo:margin-left="0in" fo:text-indent="0in">
        <style:tab-stops>
          <style:tab-stop style:type="left" style:position="0in"/>
          <style:tab-stop style:type="left" style:position="0.8861in"/>
        </style:tab-stops>
      </style:paragraph-properties>
      <style:text-properties style:font-size-complex="12pt"/>
    </style:style>
    <style:style style:name="P129" style:parent-style-name="Normal" style:family="paragraph">
      <style:paragraph-properties fo:text-indent="0in">
        <style:tab-stops/>
      </style:paragraph-properties>
      <style:text-properties style:font-size-complex="12pt" style:language-asian="lt" style:country-asian="LT"/>
    </style:style>
    <style:style style:name="P130" style:parent-style-name="Normal" style:family="paragraph">
      <style:paragraph-properties fo:text-indent="0.5902in">
        <style:tab-stops/>
      </style:paragraph-properties>
      <style:text-properties style:font-size-complex="12pt" style:language-asian="lt" style:country-asian="LT"/>
    </style:style>
    <style:style style:name="P131"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3"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4"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8"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39"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0"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1"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3"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4"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8"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49"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50"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151"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Hyperlink" style:family="text">
      <style:text-properties style:font-name="Times New Roman" fo:color="#000000" fo:font-size="11pt" style:font-size-asian="11pt" style:font-size-complex="11pt" style:text-underline-type="none"/>
    </style:style>
    <style:style style:name="P154"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Hyperlink" style:family="text">
      <style:text-properties style:font-name="Times New Roman" fo:color="#000000"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SEIMO STATUTO „</text:span><text:span text:style-name="T12">SEIMO STATUTO NR. I-399 10,<text:s/></text:span><text:span text:style-name="T13">43, 44, 46 STRAIPSNIŲ PAKEITIMO<text:s/></text:span><text:span text:style-name="T14">IR PAPILDYMO 44</text:span><text:span text:style-name="T15">2</text:span><text:span text:style-name="T16">, 58</text:span><text:span text:style-name="T17">1</text:span><text:span text:style-name="T18"><text:s/>STRAIPSNIAIS</text:span><text:span text:style-name="T19">“<text:s/></text:span></text:p>
      <text:p text:style-name="P20"><text:span text:style-name="T21">PROJEKTO</text:span></text:p>
      <text:p text:style-name="P22"/>
      <text:p text:style-name="P23">2020-11-19<text:s/><text:s/>Nr. XIVP-23</text:p>
      <text:p text:style-name="P24">Vilnius</text:p>
      <text:p text:style-name="P25"/>
      <text:p text:style-name="P26"/>
      <text:p text:style-name="P27"><text:span text:style-name="T28">Įvertinę projekto atitiktį Konstitucijai, galiojantiems įstatymams, teisėkūros principams<text:s/></text:span><text:span text:style-name="T29">ir teis</text:span><text:span text:style-name="T30">ės tec</text:span><text:span text:style-name="T31">hnikos taisyklėms,</text:span><text:span text:style-name="T32"><text:s/></text:span><text:span text:style-name="T33">teikiame šias pastabas:</text:span></text:p>
      <text:list text:style-name="LFO14" text:continue-numbering="true">
        <text:list-item>
          <text:p text:style-name="P34">Projekto 1 straipsniu (keičiamo Seimo statuto 10 straipsnio 3 dalis) pagal sudarymo principą (galimybę sudaryti iš kitų komitetų narių) projektu reglamentuojamas naujasis Ateities komitetas, kaip ir egzistuojantis Europos reikalų komitetas, priskiriamas prie „skėtinių“ arba „tarpšakinių“ komitetų, o Užsienio reikalų komitetas iš šios grupės perkeliamas prie įprastų „specializuotų“ arba „šakinių“ komitetų. Sistemiškai vertinant Seimo statuto nuostatų visumą, šie pakeitimai svarstytini keliais aspektais.</text:p>
          <text:list text:continue-numbering="true">
            <text:list-item>
              <text:p text:style-name="P35"><text:span text:style-name="T36">Seimo statuto dvidešimt septintajame</text:span><text:span text:style-name="T37">1</text:span><text:span text:style-name="T38"><text:s/>skirsnyje visi komitetai, išskyrus Europos reikalų komitetą ir Užsienio reikalų komitetą, įvardinami kaip „specializuoti komitetai“. Projektu numatant skirtingus šių komitetų sudarymo principus bei įvertinus Ateities komiteto „skėtinį“ arba „tarpšakinį“ sudarymo pobūdį bei jo veiklos specifiką, svarstytinas „specializuoto komiteto“ sąvokos tinkamumas, net jei ši sąvoka šiuo metu vartojama tik Europos Sąjungos reikalų svarstymo ir sprendimo kontekste.</text:span></text:p>
            </text:list-item>
            <text:list-item>
              <text:p text:style-name="P39"><text:span text:style-name="T40">Seimo statuto 15</text:span><text:span text:style-name="T41">3</text:span><text:span text:style-name="T42"><text:s/>straipsnio 5 dalyje<text:s/></text:span><text:span text:style-name="T43">Europos reikalų komiteto ir Užsienio reikalų komiteto pirmininkams ir jų pavaduotojams<text:s/></text:span><text:span text:style-name="T44">nustatomas atskira, didesnė nei kitų komitetų, kompensacijos už naudojimąsi<text:s/></text:span><text:span text:style-name="T45">tarnybiniais telefonais suma. Svarstytina, ar ši nuostata neturėtų būti peržiūrima Ateities komiteto statuso ir Užsienio reikalų statuso pasikeitimo kontekste.</text:span></text:p>
            </text:list-item>
          </text:list>
        </text:list-item>
        <text:list-item>
          <text:p text:style-name="P46"><text:span text:style-name="T47">Projekto 4 straipsniu teikiamo Seimo statuto 44</text:span><text:span text:style-name="T48">2</text:span><text:span text:style-name="T49"><text:s/>straipsni</text:span><text:span text:style-name="T50">o struktūra tikslintina atskiras nuostatas dėstant atskiromis straipsnio dalimis.</text:span></text:p>
        </text:list-item>
        <text:list-item>
          <text:p text:style-name="P51"><text:span text:style-name="T52">Projekto 4 straipsnyje (keičiamo Seimo statuto 44</text:span><text:span text:style-name="T53">2</text:span><text:span text:style-name="T54"><text:s/>straipsnyje) siūloma nustatyti, kad „</text:span><text:span text:style-name="T55">Ateities komitetas sudaromas pagal proporcinio Seimo frakcijų atstovavimo principą. Atstovus frakcijos deleguoja, užtikrindamos kiekvieno komiteto atstovavimą, paprastai iš komitetų pirmininkų ar jų pavaduotojų, frakcijų seniūnų ar jų pavaduotojų“. Atkreiptinas dėmesys, kad identiškai formuluojamos Europos reikalų komiteto sudarymo taisyklės (Seimo statuto<text:s/></text:span><text:span text:style-name="T56">44</text:span><text:span text:style-name="T57">1</text:span><text:span text:style-name="T58"><text:s/>straipsnio 1 dalis).<text:s/></text:span><text:span text:style-name="T59">Svarstytina, ar į abu komitetus (Ateities ir Europos reikalų) delegavus iš esmės tuos pačius asmenis, jie objektyviai gebėtų kokybiškai atlikti savo pareigas.</text:span></text:p>
        </text:list-item>
        <text:list-item>
          <text:p text:style-name="P60"><text:span text:style-name="T61">Projekto 4 straipsnyje (keičiamo Seimo statuto 44</text:span><text:span text:style-name="T62">2</text:span><text:span text:style-name="T63"><text:s/>straipsnyje) sakinio „</text:span><text:span text:style-name="T64">Ateities komiteto nariais gali būti Seimo nariai, dirbantys kituose komitetuose“<text:s/></text:span><text:span text:style-name="T65">siūlytina atsisakyti</text:span><text:span text:style-name="T66"><text:s/>kaip perteklinio, nes ši taisyklė jau nustatyta projekto 1 straipsnyje dėstoma keičiamo Seimo statuto 10 straipsnio 3 dalies nuostata.</text:span></text:p>
        </text:list-item>
        <text:list-item>
          <text:p text:style-name="P67"><text:span text:style-name="T68">Projekto 4 straipsniu (</text:span><text:span text:style-name="T69">keičiamo Seimo statuto 44</text:span><text:span text:style-name="T70">2</text:span><text:span text:style-name="T71"><text:s/>straipsniu) teikiamas teisinis reguliavimas vertintinas kaip nepakankamas, stokojama normų, nustatančių Ateities komiteto pirmininko ir jo pavaduotojo paskyrimo (ar išrinkimo) taisyklių. Vien projekto 5 straipsniu teikiamų</text:span><text:span text:style-name="T72"><text:s/>Seimo statuto 46 straipsnio</text:span><text:span text:style-name="T73"><text:s/>nuostatų nepakanka šiam klausimui išspręsti.</text:span></text:p>
        </text:list-item>
        <text:list-item>
          <text:p text:style-name="P74"><text:span text:style-name="T75">Projekto 6 straipsnyje<text:s/></text:span><text:span text:style-name="T76">(keičiamo Seimo statuto 58</text:span><text:span text:style-name="T77">1</text:span><text:span text:style-name="T78"><text:s/>straipsnio 2 punkte)<text:s/></text:span><text:span text:style-name="T79">prieš formuluotę „strateginėmis vystymosi kryptimis ir ateities raidos projekcijomis“ siūlytina įrašyti žodį „valstybės“.</text:span><text:span text:style-name="T80"><text:s/></text:span></text:p>
        </text:list-item>
      </text:list>
      <text:p text:style-name="P81"><text:span text:style-name="T82">Be to, šiame projekto straipsnyje<text:s/></text:span><text:span text:style-name="T83">(keičiamo Seimo statuto 58</text:span><text:span text:style-name="T84">1</text:span><text:span text:style-name="T85"><text:s/>straipsnio 2 punkte)<text:s/></text:span><text:span text:style-name="T86">vartojama sąvoka „pažangios ekonomikos“ yra neaiški, todėl siūlytina ją sukonkretinti.<text:s/></text:span></text:p>
      <text:list text:style-name="LFO14" text:continue-numbering="true">
        <text:list-item>
          <text:p text:style-name="P87"><text:span text:style-name="T88">Projekto 6</text:span><text:span text:style-name="T89"><text:s/>straipsniu (keičiamo Seimo statuto 5</text:span><text:span text:style-name="T90">8</text:span><text:span text:style-name="T91">1</text:span><text:span text:style-name="T92"><text:s/>straipsnio 3 punktu) siūloma Seimo Ateities komitetą įgalioti „</text:span><text:span text:style-name="T93">vykdyti ir<text:s/></text:span><text:span text:style-name="T94">užsakyti studijas</text:span><text:span text:style-name="T95">, susijusias su valstybės ateities raidos projekcijomis ir s</text:span><text:span text:style-name="T96">trateginiu modeliavimu“ (išskirta</text:span><text:span text:style-name="T97"><text:s/>– mūsų). Reikėtų svarstyti, koks čia vartojamo termino „užsakyti studijas“ turinys. Jei turimas mintyje kokių nors tyrimų, analizių, ekspertizių, strategijų parengimo pirkimas (atsižvelgiant į Teisėkūros pagrindų įstatymo 11 straipsnio nuostatas) pažymėtina, kad:</text:span></text:p>
          <text:list text:continue-numbering="true">
            <text:list-item>
              <text:p text:style-name="P98"><text:span text:style-name="T99">galiojančios Seimo statuto nuostatos (49, 58-70 straipsniai) Seimo komitetams nesuteikia įgaliojimų pirkti tokio pobūdžio paslaugas; Seimo statuto 145 straipsnio 2 dalyje nustatyta, kad, j</text:span><text:span text:style-name="T100">ei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paremia tokią iniciatyvą, nutarus pradėti projekto svarstymo procedūrą Seimo valdybos nustatyta tvarka užsakomas nepriklausomas ekspertinis teisės akto projekto įvertinimas;</text:span></text:p>
            </text:list-item>
            <text:list-item>
              <text:p text:style-name="P101"><text:span text:style-name="T102">pagal Teisėkūros pagrindų įstatymo 11 straipsnio nuostatas tokios paslaugos gali būti perkamos tik tuomet, kai reikalingo tyrimo atlikti negali pats teisės akto projektą rengiantis subjektas</text:span><text:span text:style-name="T103"><text:s/></text:span><text:span text:style-name="T104">ar jo sudaryta darbo grupė (komisija) arba dėl objektyvių priežasčių nėra galimybių sudaryti darbo grupę (komisiją) teisės akto projektui parengti; tyrimą atlikę subjektai bei tyrimo kaina turi būti viešai paskelbiami teisėkūros subjekto internetinėje svetainėje ir kt.</text:span></text:p>
            </text:list-item>
          </text:list>
        </text:list-item>
        <text:list-item>
          <text:p text:style-name="P105"><text:span text:style-name="T106">Projekto 6</text:span><text:span text:style-name="T107"><text:s/>straip</text:span><text:span text:style-name="T108">snyje (keičiamo Seimo statuto 58</text:span><text:span text:style-name="T109">1</text:span><text:span text:style-name="T110"><text:s/>straipsnio 5 punkte) siūloma nustatyti, kad Seimo Ateities komitetas yra įgaliojamas „</text:span><text:span text:style-name="T111">teikti<text:s/></text:span><text:span text:style-name="T112">išvadas dėl</text:span><text:span text:style-name="T113"><text:s/>Seimo komitetų rengiamų<text:s/></text:span><text:span text:style-name="T114">įstatymų bei kitų teisės aktų projektų</text:span><text:span text:style-name="T115"><text:s/>ir ilgalaikę valstybės raidos strategiją apibrėžiančių<text:s/></text:span><text:span text:style-name="T116">dokumentų atitikimo</text:span><text:span text:style-name="T117"><text:s/>&lt;...&gt;“. Tačiau neaišku, atitiktis kam turėtų būti vertinama – kokiems nors teisės aktams, strategijoms, programoms ar kt. Be to, čia vartojamas terminas „dokumentai“ tikslintinas atsižvelgiant į tai, kad Dokumentų ir archyvų įstatymo, kuris termino „dokumentai“ turiniui apibrėžti yra specialioji teisės norma, 2 straipsnio 5 dalyje terminas „dokumentas“ apibrėžiamas kaip „&lt;...&gt;<text:s/></text:span><text:span text:style-name="T118">juridinio asmens, kitos organizacijos ar jų padalinio (toliau – juridinis asmuo) ar fizinio asmens veiklos procese užfiksuota informacija, nepaisant jos pateikimo būdo, formos ir laikmenos“.</text:span></text:p>
        </text:list-item>
        <text:list-item>
          <text:p text:style-name="P119"><text:span text:style-name="T120">Projekto 6</text:span><text:span text:style-name="T121"><text:s/>straip</text:span><text:span text:style-name="T122">snyje (keičiamo Seimo statuto 58</text:span><text:span text:style-name="T123">1</text:span><text:span text:style-name="T124"><text:s/>straipsnio 6 punkte) siūloma nustatyti, kad Seimo Ateities komitetas yra įgaliojamas „analizuoti</text:span><text:span text:style-name="T125"><text:s/></text:span><text:span text:style-name="T126">&lt; ...&gt; tarptautinę praktiką“. Siūlytina šią formuluotę papildyti, nurodant, kokių subjektų tarptautinė praktika turėtų būti analizuojama.</text:span></text:p>
        </text:list-item>
      </text:list>
      <text:p text:style-name="P127"/>
      <text:p text:style-name="P128"><text:tab/></text:p>
      <text:p text:style-name="P129">Departamento direktorius<text:tab/><text:tab/><text:s text:c="61"/><text:s text:c="6"/><text:s text:c="3"/>Andrius Kabišaitis</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J. Meškienė, tel. (8 5) 239 6089, el. p.<text:s/></text:span><text:a xlink:href="mailto:jurgita.meskiene@lrs.lt" office:target-frame-name="_top" xlink:show="replace"><text:span text:style-name="T153">jurgita.meskiene@lrs.lt</text:span></text:a></text:p>
      <text:p text:style-name="P154"><text:span text:style-name="T155">P. Žukauskas, tel. (8 5) 239 6832, el. p</text:span><text:span text:style-name="T156">.<text:s/></text:span><text:a xlink:href="mailto:pranas.zukauskas@lrs.lt" office:target-frame-name="_top" xlink:show="replace"><text:span text:style-name="T157">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estern" style:display-name="western"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complex="Times New Roman"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0-11-19T10:26:00Z</meta:creation-date>
    <dc:date>2020-11-19T10:26:00Z</dc:date>
    <meta:print-date>2018-01-15T12:12:00Z</meta:print-date>
    <meta:template xlink:href="Normal.dotm" xlink:type="simple"/>
    <meta:editing-cycles>2</meta:editing-cycles>
    <meta:editing-duration>PT0S</meta:editing-duration>
    <meta:document-statistic meta:page-count="4" meta:paragraph-count="81" meta:word-count="873" meta:character-count="6583" meta:row-count="241" meta:non-whitespace-character-count="5791"/>
  </office:meta>
</office:document-meta>
</file>